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times new roman" svg:font-family="'times new roman', 'new york',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321cm" fo:text-align="center" style:justify-single-word="false" fo:widows="1" fo:text-indent="0cm" style:auto-text-indent="false"/>
      <style:text-properties fo:font-variant="normal" fo:text-transform="none" fo:color="#000000" style:font-name="Times New Roman1" fo:font-size="9pt" fo:letter-spacing="normal" fo:font-style="normal" fo:font-weight="bold"/>
    </style:style>
    <style:style style:name="P2"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9pt" fo:letter-spacing="normal" fo:font-style="normal" fo:font-weight="bold"/>
    </style:style>
    <style:style style:name="P3"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0pt" fo:letter-spacing="normal" fo:font-style="normal" fo:font-weight="bold"/>
    </style:style>
    <style:style style:name="P4" style:family="paragraph" style:parent-style-name="Text_20_body">
      <style:paragraph-properties fo:margin-left="0cm" fo:margin-right="0cm" fo:widows="1" fo:text-indent="0cm" style:auto-text-indent="false"/>
      <style:text-properties fo:font-variant="normal" fo:text-transform="none" fo:color="#000000" style:font-name="Times New Roman1" fo:font-size="11.1999998092651pt" fo:letter-spacing="normal" fo:font-style="normal" fo:font-weight="normal"/>
    </style:style>
    <style:style style:name="P5"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1.1999998092651pt" fo:letter-spacing="normal" fo:font-style="normal" fo:font-weight="normal"/>
    </style:style>
    <style:style style:name="P6"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upe de travail international (GIT)</text:p>
      <text:p text:style-name="P2">« Liberté de recherche et d’enseignement en Turquie »</text:p>
      <text:p text:style-name="P3">Conférence de Presse &amp; Réunion de solidarité</text:p>
      <text:p text:style-name="P6"> </text:p>
      <text:p text:style-name="P5">Lundi 18 JANVIER</text:p>
      <text:p text:style-name="P5">19h - 21h</text:p>
      <text:p text:style-name="P6"> </text:p>
      <text:p text:style-name="P5">Amphitéâtre François Furet</text:p>
      <text:p text:style-name="P5">105 Bd Raspail 75006 PARIS</text:p>
      <text:p text:style-name="P6"> </text:p>
      <text:p text:style-name="P6"> </text:p>
      <text:p text:style-name="P4">Prétextant une pétition dénonçant la violence d'Etat dans les villes kurdes de Turquie, le pouvoir d'Erdogan a lancé depuis quelque jours une campagne d'intimidation à l'encontre des chercheurs et universitaires du pays. Le vocabulaire utilisé par le Président turc et ses proches ("trahison", "cinquième colonne", "forces obscures", "brouillons d'intellectuels"), la campagne de presse d'une rare virulence et les gardes à vue à répétition, nécessite une mobilisation des universitaires en France et dans le monde. Cette conférence de presse et la réunion qui la suivra aura pour objectif d'informer la presse des menaces qui pèsent sur les universités en Turquie, ainsi que de réfléchir collectivement aux actions de solidarité avec nos collègues poursuiv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times new roman" svg:font-family="'times new roman', 'new york',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6-01-15T22:58:07</meta:creation-date>
    <meta:document-statistic meta:table-count="0" meta:image-count="0" meta:object-count="0" meta:page-count="1" meta:paragraph-count="12" meta:word-count="147" meta:character-count="975"/>
    <dc:date>2016-01-15T22:58:34</dc:date>
    <dc:creator>PHILIPPE CHANIAL</dc:creator>
    <meta:editing-duration>PT27S</meta:editing-duration>
    <meta:editing-cycles>1</meta:editing-cycles>
    <meta:generator>OpenOffice/4.1.0$Unix OpenOffice.org_project/410m18$Build-9764</meta:generator>
  </office:meta>
</office:document-meta>
</file>