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635cm" fo:background-color="#ffffff">
        <style:background-image/>
      </style:paragraph-properties>
    </style:style>
    <style:style style:name="P2" style:family="paragraph" style:parent-style-name="Standard">
      <style:paragraph-properties style:line-height-at-least="0.635cm" fo:background-color="#ffffff">
        <style:background-image/>
      </style:paragraph-properties>
      <style:text-properties style:font-name="inherit" style:font-name-complex="Times New Roman"/>
    </style:style>
    <style:style style:name="P3" style:family="paragraph" style:parent-style-name="Standard">
      <style:paragraph-properties style:line-height-at-least="0.635cm" fo:background-color="#ffffff">
        <style:background-image/>
      </style:paragraph-properties>
      <style:text-properties style:font-name="inherit" fo:font-weight="bold" style:font-weight-asian="bold" style:font-name-complex="Times New Roman" style:font-weight-complex="bold"/>
    </style:style>
    <style:style style:name="P4" style:family="paragraph" style:parent-style-name="Standard">
      <style:paragraph-properties fo:margin-top="0cm" fo:margin-bottom="0.635cm" style:line-height-at-least="0.635cm" fo:background-color="#ffffff">
        <style:background-image/>
      </style:paragraph-properties>
      <style:text-properties style:font-name="inherit" fo:font-weight="bold" style:font-weight-asian="bold" style:font-name-complex="Times New Roman" style:font-weight-complex="bold"/>
    </style:style>
    <style:style style:name="P5" style:family="paragraph" style:parent-style-name="Standard">
      <style:paragraph-properties fo:margin-top="0cm" fo:margin-bottom="0.635cm" style:line-height-at-least="0.635cm" fo:background-color="#ffffff">
        <style:background-image/>
      </style:paragraph-properties>
      <style:text-properties style:font-name="inherit" style:font-name-complex="Times New Roman"/>
    </style:style>
    <style:style style:name="P6" style:family="paragraph" style:parent-style-name="Standard">
      <style:paragraph-properties fo:margin-top="0cm" fo:margin-bottom="0.635cm" style:line-height-at-least="0.635cm" fo:background-color="#ffffff">
        <style:background-image/>
      </style:paragraph-properties>
    </style:style>
    <style:style style:name="P7" style:family="paragraph" style:parent-style-name="Standard">
      <style:paragraph-properties fo:margin-top="0cm" fo:margin-bottom="0.508cm" fo:background-color="#ffffff">
        <style:background-image/>
      </style:paragraph-properties>
    </style:style>
    <style:style style:name="P8" style:family="paragraph" style:parent-style-name="Standard" style:master-page-name="Standard">
      <style:paragraph-properties style:page-number="auto" fo:background-color="#ffffff">
        <style:background-image/>
      </style:paragraph-properties>
    </style:style>
    <style:style style:name="T1" style:family="text">
      <style:text-properties style:font-name="inherit" fo:font-size="24pt" style:letter-kerning="true" style:font-name-asian="Times New Roman" style:font-size-asian="24pt" style:font-name-complex="Times New Roman" style:font-size-complex="24pt"/>
    </style:style>
    <style:style style:name="T2" style:family="text">
      <style:text-properties style:font-name="inherit" style:font-name-complex="Times New Roman"/>
    </style:style>
    <style:style style:name="T3" style:family="text">
      <style:text-properties style:font-name="inherit" fo:font-size="14pt" fo:font-style="italic" fo:font-weight="bold" style:font-size-asian="14pt" style:font-style-asian="italic" style:font-weight-asian="bold" style:font-name-complex="Times New Roman" style:font-size-complex="14pt" style:font-style-complex="italic"/>
    </style:style>
    <style:style style:name="T4" style:family="text">
      <style:text-properties style:font-name="inherit" fo:font-weight="bold" style:font-weight-asian="bold" style:font-name-complex="Times New Roman" style:font-weight-complex="bold"/>
    </style:style>
    <style:style style:name="T5" style:family="text">
      <style:text-properties style:font-name="inherit" fo:font-size="15pt" style:font-name-asian="Times New Roman" style:font-size-asian="15pt" style:font-name-complex="Times New Roman"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Pour une école de l’exigence intellectuelle</text:span></text:h>
      <text:p text:style-name="P1"><text:span text:style-name="T2">Changer de paradigme pédagogique</text:span></text:p>
      <text:p text:style-name="P2"/>
      <text:p text:style-name="P1"><text:span text:style-name="T3">mercredi 27 janvier 2016, par </text:span><text:a xlink:type="simple" xlink:href="http://www.democratisation-scolaire.fr/spip.php?auteur1" text:style-name="Internet_20_link" text:visited-style-name="Visited_20_Internet_20_Link"><text:span text:style-name="T3">L’équipe du GRDS</text:span></text:a></text:p>
      <text:p text:style-name="P4"/>
      <text:p text:style-name="P6"><text:span text:style-name="T4">L’ouvrage de Jean-Pierre Terrail : "Pour une école de l’exigence intellectuelle. Changer de paradigme pédagogique" (La Dispute, parution 12 février 2016) sera présenté et mis en débat le 16 février à Paris, mairie du 3ème arrondissement.<text:line-break/>Introduction par l’auteur ; discutants :<text:line-break/>Marcel Gauchet, directeur d’études à l’EHESS, directeur de la revue Le Débat ;<text:line-break/>Bertrand Geay, professeur de science politique à l’université de Picardie Jules Verne ;<text:line-break/>Frédérique Rolet, professeur de lettres, co-secrétaire générale du SNES-FSU.</text:span></text:p>
      <text:p text:style-name="P6"><text:span text:style-name="T2">La séance est organisée en partenariat par le GRDS, les éditions La Dispute, et la Fondation Gabriel Péri. Elle se tiendra le mardi 16 février 2016 à 18H30 à Paris, mairie du 3ème arrondissement, 2 rue Eugène Spuller (métro République), salle Patricia Brebion-Vallat.</text:span></text:p>
      <text:p text:style-name="P6"><text:span text:style-name="T2">Elle sera animée par Jérôme Deauvieau, professeur de sociologie à l’École normale supérieure.</text:span></text:p>
      <text:h text:style-name="P7" text:outline-level="3"><text:span text:style-name="T5">Thématique de l’ouvrage</text:span></text:h>
      <text:p text:style-name="P6"><text:span text:style-name="T2">« Émancipation démocratique ou barbarie : nous sommes au pied du mur, sans échappatoire. La question scolaire n’échappe pas à ce dilemme. »</text:span></text:p>
      <text:p text:style-name="P6"><text:span text:style-name="T2">Ce livre part d’une conviction : l’urgence d’une éducation pour tous de haut niveau, qui ne vise pas d’abord à inculquer des messages, mais à former des capacités instruites de réflexion et d’analyse. La validation de l’échec scolaire de masse par les politiques de socle commun, variante libérale ou sociale-libérale, est à cet égard un désastre démocratique.</text:span></text:p>
      <text:p text:style-name="P6"><text:span text:style-name="T2">Mais quel contenu donner aux pétitions contraires en faveur d’une « école de l’excellence pour tous » ? L’auteur s’attache à décrypter l’esprit de la rénovation pédagogique des années 1970, ses effets pratiques sur la conduite des apprentissages, leur lien avec l’échec des élèves des classes populaires. Et il interroge les raisons de l’emprise persistante de cet esprit, alors même que ses limites sont devenues si cruellement manifestes. Cet examen lui permet de dégager les principes d’un nouveau paradigme pédagogique, adapté à l’objectif d’une entrée </text:span><text:soft-page-break/><text:span text:style-name="T2">normale des élèves des classes populaires dans la culture écrite, puis d’inventorier les conditions pratiques possibles de sa mise en œuvre.</text:span></text:p>
      <text:p text:style-name="P6"><text:span text:style-name="T2">Cet essai, qui s’affranchit résolument de l’opposition des pédagogues et des républicains, est ainsi le premier à s’affronter de façon systématique et cohérente à l’exigence de penser les modalités pédagogiques d’un enseignement ambitieux pour tous les publics scolaires.</text:span></text:p>
      <text:h text:style-name="P7" text:outline-level="3"><text:span text:style-name="T5">Table des matières</text:span></text:h>
      <text:p text:style-name="P1"><text:span text:style-name="T4">Introduction</text:span></text:p>
      <text:p text:style-name="P3"/>
      <text:p text:style-name="P1"><text:span text:style-name="T4">Chapitre 1 - Une pédagogie de l’adaptation au manque</text:span></text:p>
      <text:p text:style-name="P5"/>
      <text:p text:style-name="P6"><text:span text:style-name="T2">Une réforme pour les enfants du peuple</text:span></text:p>
      <text:p text:style-name="P6"><text:span text:style-name="T2">S’adapter aux élèves des milieux populaires</text:span></text:p>
      <text:p text:style-name="P6"><text:span text:style-name="T2">À l’entrée dans la culture écrite, deux réformes : mathématiques et lecture</text:span></text:p>
      <text:p text:style-name="P6"><text:span text:style-name="T2">Des principes pédagogiques aux dispositifs d’enseignement</text:span></text:p>
      <text:p text:style-name="P6"><text:span text:style-name="T2">Un détour pédagogique envahissant</text:span></text:p>
      <text:p text:style-name="P6"><text:span text:style-name="T2">Comment faire face aux publics hétérogènes ?</text:span></text:p>
      <text:p text:style-name="P3"/>
      <text:p text:style-name="P1"><text:span text:style-name="T4">Chapitre 2 – La pédagogie rénovée, crise et emprise</text:span></text:p>
      <text:p text:style-name="P5"/>
      <text:p text:style-name="P6"><text:span text:style-name="T2">Un horizon indépassable ?</text:span></text:p>
      <text:p text:style-name="P6"><text:span text:style-name="T2">Le double jeu de la rénovation pédagogique</text:span></text:p>
      <text:p text:style-name="P6"><text:span text:style-name="T2">L’adhésion du monde éducatif</text:span></text:p>
      <text:p text:style-name="P6"><text:span text:style-name="T2">Les conditions du renouveau</text:span></text:p>
      <text:p text:style-name="P3"/>
      <text:p text:style-name="P1"><text:soft-page-break/><text:span text:style-name="T4">Chapitre 3 – Justification du paradigme de l’exigence</text:span></text:p>
      <text:p text:style-name="P5"/>
      <text:p text:style-name="P6"><text:span text:style-name="T2">Les trompe l’œil</text:span></text:p>
      <text:p text:style-name="P6"><text:span text:style-name="T2">L’« égalité des intelligences », de la formule au constat</text:span></text:p>
      <text:p text:style-name="P6"><text:span text:style-name="T2">Du paradigme du déficit au paradigme de l’exigence</text:span></text:p>
      <text:p text:style-name="P6"><text:span text:style-name="T2">L’ambition des fins et le souci des moyens</text:span></text:p>
      <text:p text:style-name="P6"><text:span text:style-name="T2">À propos des jeunes générations</text:span></text:p>
      <text:p text:style-name="P3"/>
      <text:p text:style-name="P1"><text:span text:style-name="T4">Chapitre 4 – Sur la mise en œuvre du nouveau paradigme</text:span></text:p>
      <text:p text:style-name="P5"/>
      <text:p text:style-name="P6"><text:span text:style-name="T2">Repères d’une pédagogie de la réussite pour tous</text:span></text:p>
      <text:p text:style-name="P6"><text:span text:style-name="T2">La reconfiguration des dispositifs pédagogiques</text:span></text:p>
      <text:p text:style-name="P6"><text:span text:style-name="T2">Pédagogie de l’exigence et gestion de la classe</text:span></text:p>
      <text:p text:style-name="P6"><text:span text:style-name="T2">Enseigner sans mettre en concurrence</text:span></text:p>
      <text:p text:style-name="P1"><text:span text:style-name="T4">Conclus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fo:font-size="13.5pt" fo:font-weight="bold" style:font-size-asian="13.5pt" style:font-weight-asian="bold" style:font-size-complex="13.5pt" style:font-weight-complex="bold"/>
    </style:style>
    <style:style style:name="soustitre"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info-publi"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Titre_20_3_20_Car" style:display-name="Titre 3 Car" style:family="text" style:parent-style-name="Default_20_Paragraph_20_Font">
      <style:text-properties style:font-name="Times" fo:font-size="13.5pt" fo:font-weight="bold" style:font-size-asian="13.5pt" style:font-weight-asian="bold" style:font-size-complex="13.5pt" style:font-weight-complex="bold"/>
    </style:style>
    <style:style style:name="sep" style:family="text" style:parent-style-name="Default_20_Paragraph_20_Font"/>
    <style:style style:name="apple-converted-space" style:family="text" style:parent-style-name="Default_20_Paragraph_20_Font"/>
    <style:style style:name="auteurs" style:family="text" style:parent-style-name="Default_20_Paragraph_20_Font"/>
    <style:style style:name="vcar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6-01-27T17:20:00</meta:creation-date>
    <dc:date>2016-01-27T17:23:00</dc:date>
    <meta:editing-duration>PT2S</meta:editing-duration>
    <meta:generator>OpenOffice/4.1.0$Unix OpenOffice.org_project/410m18$Build-9764</meta:generator>
    <meta:document-statistic meta:table-count="0" meta:image-count="0" meta:object-count="0" meta:page-count="3" meta:paragraph-count="37" meta:word-count="541" meta:character-count="3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