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éminaire du MAUSS</text:span></text:p>
      <text:p text:style-name="Standard"/>
      <text:p text:style-name="Standard"><text:tab/>Le MAUSS inaugure cette année un séminaire ouvert à tous ceux qui s’intéressent à l’anti-utilitarisme et au paradigme du don. Bref, à tous les thèmes abordés par <text:span text:style-name="T2">La Revue du MAUSS</text:span> ou par les ouvrages publiés dans la <text:span text:style-name="T2">Bibliothèque du MAUSS</text:span>. </text:p>
      <text:p text:style-name="Standard">Les séances auront lieu à l’</text:p>
      <text:p text:style-name="P1">Espace Falguière<text:line-break/>12 rue Falguière<text:line-break/>75015 PARIS<text:line-break/><text:a xlink:type="simple" xlink:href="http://www.espace-falguiere.fr/" text:style-name="Internet_20_link" text:visited-style-name="Visited_20_Internet_20_Link">www.espace-falguiere.fr</text:a><text:line-break/>01 71 50 75 32<text:line-break/>M° Falguière ou M° Montparnasse (sortie 2)</text:p>
      <text:p text:style-name="P1"/>
      <text:p text:style-name="Standard"><text:tab/>Les vendredis : <text:s/></text:p>
      <text:p text:style-name="Standard"><text:tab/>17 octobre 2014</text:p>
      <text:p text:style-name="Standard"><text:tab/>12 décembre 2014</text:p>
      <text:p text:style-name="Standard"><text:tab/>30 janvier 2015</text:p>
      <text:p text:style-name="Standard"><text:tab/>13 mars 2015</text:p>
      <text:p text:style-name="Standard"><text:tab/>10 avril 2015</text:p>
      <text:p text:style-name="Standard"><text:tab/>12 juin 2015</text:p>
      <text:p text:style-name="Standard"/>
      <text:p text:style-name="P1">de 17 heures à 19 heures 30.</text:p>
      <text:p text:style-name="Standard"/>
      <text:p text:style-name="P2">La première séance (17 octobre 2014) sera consacrée à une discussion du livre d’Alain Caillé : <text:span text:style-name="T2">Anti-utilitarisme et paradigme du don. Pour quoi ?</text:span> , éditions Le Bord de l’eau, septembre 2014. Les thèmes ultérieurs seront décidés en fonction des propositions des participants. </text:p>
      <text:p text:style-name="P2"><text:tab/><text:tab/><text:tab/><text:tab/>Participation aux frais : de 5 à 10 €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</meta:initial-creator>
    <dc:creator>CHANIAL</dc:creator>
    <meta:editing-cycles>2</meta:editing-cycles>
    <meta:creation-date>2014-09-23T19:18:00</meta:creation-date>
    <dc:date>2014-09-23T19:18:00</dc:date>
    <meta:editing-duration>P0D</meta:editing-duration>
    <meta:generator>OpenOffice/4.1.0$Unix OpenOffice.org_project/410m18$Build-9764</meta:generator>
    <meta:document-statistic meta:table-count="0" meta:image-count="0" meta:object-count="0" meta:page-count="1" meta:paragraph-count="14" meta:word-count="150" meta:character-count="8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