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fo:font-size="14pt" style:font-size-asian="14pt" style:font-size-complex="14pt"/>
    </style:style>
    <style:style style:name="P2" style:family="paragraph" style:parent-style-name="Heading_20_1" style:master-page-name="Standard">
      <style:paragraph-properties fo:margin-top="0cm" fo:margin-bottom="0.494cm" style:page-number="auto"/>
    </style:style>
    <style:style style:name="P3" style:family="paragraph" style:parent-style-name="Normal_20__28_Web_29_">
      <style:paragraph-properties fo:text-align="justify" style:justify-single-word="false"/>
    </style:style>
    <style:style style:name="T1" style:family="text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1">Donner La Vie, Donner La Mort. Psychanalyse, Anthropologie, Philosophie</text:span><text:line-break/></text:h>
      <text:h text:style-name="P1" text:outline-level="1">Lucien Scubla</text:h>
      <text:p text:style-name="Normal_20__28_Web_29_"/>
      <text:p text:style-name="Standard">370 pages<text:line-break/>ISBN : 9782356872821<text:line-break/>Prix de vente public : 22.00€</text:p>
      <text:p text:style-name="Standard"><text:a xlink:type="simple" xlink:href="http://www.editionsbdl.com/fr/books/donner-la-vie-donner-la-mort.-psychanalyse-anthropologie-philosophie/364/"><text:span text:style-name="Internet_20_link">http://www.editionsbdl.com/fr/books/donner-la-vie-donner-la-mort.-psychanalyse-anthropologie-philosophie/364/</text:span></text:a></text:p>
      <text:p text:style-name="Standard"/>
      <text:p text:style-name="P3">Chacun sait que les femmes mettent au monde les enfants et que les hommes n’ont pas ce pouvoir, mais la pensée occidentale moderne tend à effacer cette prérogative féminine et l’asymétrie native des sexes. Non moins que l’art ou la littérature, les sciences humaines répugnent à caractériser la femme par sa capacité à donner la vie. L’anthropologie structurale voit en elle un objet d’échange permettant de nouer des alliances plutôt que le vecteur de la continuité des générations ;  la théorie œdipienne fait de la mère elle-même un objet libidinal plutôt qu’une gardienne de la vie.</text:p>
      <text:p text:style-name="P3">Confrontant de nombreuses données ethnographiques et cliniques avec leurs interprétations communément reçues, cet ouvrage tente de mettre au jour les racines de cette dénégation. Paraissant à l’occasion du centenaire de Totem et tabou, il vise à réhabiliter son principal objectif : ébaucher une anthropologie postulant une source commune à la famille et à la religion, et cherchant à comprendre comment les rituels parviennent à conjuguer la violence et le sacré, à entrelacer don de mort et don de vie.</text:p>
      <text:p text:style-name="P3"><text:span text:style-name="Strong_20_Emphasis">Lucien Scubla</text:span> est chercheur en anthropologie. Après avoir appartenu au Centre de recherche en épistémologie appliquée de l’École polytechnique, il est actuellement chercheur associé à l’Institut Marcel Mauss de l’École des hautes études en sciences sociales. Il a publié Lire Lévi-Strauss (Odile Jacob, 1998) et préfacé la traduction française d’un livre posthume d’Arthur Maurice Hocart, Au commencement était le rite. De l’origine des sociétés humaines (La Découverte, 2005).</text:p>
      <text:p text:style-name="P3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price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</meta:initial-creator>
    <meta:creation-date>2014-02-01T22:11:00</meta:creation-date>
    <dc:creator>phil</dc:creator>
    <dc:date>2014-02-01T22:13:00</dc:date>
    <meta:editing-cycles>2</meta:editing-cycles>
    <meta:editing-duration>PT2M</meta:editing-duration>
    <meta:document-statistic meta:table-count="0" meta:image-count="0" meta:object-count="0" meta:page-count="1" meta:paragraph-count="8" meta:word-count="266" meta:character-count="1822"/>
    <meta:generator>OpenOffice/4.0.0$Win32 OpenOffice.org_project/400m3$Build-9702</meta:generator>
  </office:meta>
</office:document-meta>
</file>