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paragraph-properties fo:text-align="justify" style:justify-single-word="false"/>
      <style:text-properties style:font-name="Times New Roman1"/>
    </style:style>
    <style:style style:name="P3" style:family="paragraph" style:parent-style-name="Standard">
      <style:paragraph-properties fo:text-align="justify" style:justify-single-word="false"/>
      <style:text-properties style:font-name="Times New Roman1" fo:font-style="normal" style:font-style-asian="normal" style:font-style-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position="0% 100%" style:font-name="Times New Roman1" fo:font-style="normal" style:font-style-asian="normal" style:font-style-complex="normal"/>
    </style:style>
    <style:style style:name="P6" style:family="paragraph" style:parent-style-name="Footnote">
      <style:paragraph-properties fo:margin-left="0cm" fo:margin-right="0cm" fo:text-indent="0cm" style:auto-text-indent="false"/>
    </style:style>
    <style:style style:name="P7" style:family="paragraph" style:parent-style-name="Footnote">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text-position="0% 100%" style:font-name="Times New Roman1" fo:font-style="normal" style:font-style-asian="normal" style:font-style-complex="normal"/>
    </style:style>
    <style:style style:name="P10" style:family="paragraph" style:parent-style-name="Standard" style:master-page-name="">
      <style:paragraph-properties fo:margin-left="0cm" fo:margin-right="0cm" fo:text-align="justify" style:justify-single-word="false" fo:text-indent="0cm" style:auto-text-indent="false" style:page-number="auto">
        <style:tab-stops>
          <style:tab-stop style:position="0cm"/>
        </style:tab-stops>
      </style:paragraph-properties>
    </style:style>
    <style:style style:name="P11" style:family="paragraph" style:parent-style-name="Standard" style:master-page-name="">
      <style:paragraph-properties fo:margin-left="0cm" fo:margin-right="0.083cm" fo:text-indent="0cm" style:auto-text-indent="false" style:page-number="auto"/>
    </style:style>
    <style:style style:name="P12" style:family="paragraph" style:parent-style-name="Standard" style:master-page-name="">
      <style:paragraph-properties fo:margin-left="0cm" fo:margin-right="3.452cm" fo:text-indent="0cm" style:auto-text-indent="false" style:page-number="auto"/>
      <style:text-properties fo:font-weight="bold" style:font-weight-asian="bold" style:font-weight-complex="bold"/>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style:style style:name="T3" style:family="text">
      <style:text-properties style:font-name="Times New Roman1" fo:font-style="normal" style:font-style-asian="normal" style:font-style-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position="super 58%" fo:font-style="normal" style:font-style-asian="normal" style:font-style-complex="normal"/>
    </style:style>
    <style:style style:name="T8" style:family="text">
      <style:text-properties style:text-position="super 58%" style:font-name="Times New Roman1" fo:font-style="normal" style:font-style-asian="normal" style:font-style-complex="normal"/>
    </style:style>
    <style:style style:name="T9" style:family="text">
      <style:text-properties style:text-position="0% 100%" fo:font-style="normal" style:font-style-asian="normal" style:font-style-complex="normal"/>
    </style:style>
    <style:style style:name="T10" style:family="text">
      <style:text-properties style:text-position="0% 100%" fo:font-style="normal" fo:font-weight="bold" style:font-style-asian="normal" style:font-weight-asian="bold" style:font-style-complex="normal" style:font-weight-complex="bold"/>
    </style:style>
    <style:style style:name="T11" style:family="text">
      <style:text-properties style:text-position="0% 100%" fo:font-style="italic" style:font-style-asian="italic" style:font-style-complex="italic"/>
    </style:style>
    <style:style style:name="T12" style:family="text">
      <style:text-properties style:text-position="0% 100%" style:font-name="Times New Roman1" fo:font-style="normal" style:font-style-asian="normal" style:font-style-complex="normal"/>
    </style:style>
    <style:style style:name="T13" style:family="text">
      <style:text-properties style:text-position="0% 100%" style:font-name="Times New Roman1" fo:font-style="normal" fo:font-weight="bold" style:font-style-asian="normal" style:font-weight-asian="bold" style:font-style-complex="normal" style:font-weight-complex="bold"/>
    </style:style>
    <style:style style:name="T14" style:family="text">
      <style:text-properties style:text-position="0% 100%" style:font-name="Times New Roman1" fo:font-style="italic" style:font-style-asian="italic" style:font-style-complex="italic"/>
    </style:style>
    <style:style style:name="T15" style:family="text">
      <style:text-properties style:font-name="Times New Roman"/>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tyle="normal" style:font-style-asian="normal" style:font-style-complex="normal"/>
    </style:style>
    <style:style style:name="T1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text:span text:style-name="T18"><text:s text:c="4"/></text:span><text:tab/></text:p>
      <text:p text:style-name="Standard"><text:span text:style-name="T1"><text:tab/><text:tab/><text:tab/>LES SCARIFICATIONS FACIALES DE </text:span><text:span text:style-name="T2">MENSUREN </text:span><text:span text:style-name="T3">:</text:span></text:p>
      <text:p text:style-name="Standard"><text:span text:style-name="T3"><text:tab/><text:tab/><text:tab/> <text:s text:c="2"/>UNE </text:span>PRATIQUE SOCIALE<text:note text:id="ftn1" text:note-class="footnote"><text:note-citation>1</text:note-citation><text:note-body><text:p text:style-name="P7">) Nous utilisons <text:span text:style-name="T5">sociétal</text:span>, concernant <text:span text:style-name="T5">toute</text:span> la société ; <text:span text:style-name="T5">social</text:span> pour ses <text:span text:style-name="T5">parties</text:span><text:span text:style-name="T6">, les classes,</text:span> et leurs relations : qualifions le drapeau tricolore sociétal, la lutte-des-classes, sociale.</text:p></text:note-body></text:note> GENERALISANTE<text:span text:style-name="T1">.</text:span></text:p>
      <text:p text:style-name="P1"/>
      <text:p text:style-name="P2"><text:tab/><text:tab/><text:tab/><text:tab/><text:tab/><text:tab/>"(Les Allemands...) n’ont pas non plus peur de souffrir. <text:tab/><text:tab/><text:tab/><text:tab/><text:tab/><text:tab/> <text:s text:c="11"/>En un certain sens on peut dire qu’ils aiment la douleur. <text:tab/><text:tab/><text:tab/><text:tab/><text:tab/><text:tab/> <text:s text:c="11"/>Mais ils ont peur de tout ce qui vit, de tout ce qui vit en <text:tab/><text:tab/><text:tab/><text:tab/><text:tab/><text:tab/> <text:s text:c="11"/>dehors d’eux (…). Ils ont peur par-dessus tout des êtres <text:tab/><text:tab/><text:tab/><text:tab/><text:tab/><text:tab/> <text:s text:c="11"/>faibles, des hommes désarmés, des malades, des <text:tab/><text:tab/><text:tab/><text:tab/><text:tab/><text:tab/><text:tab/> <text:s text:c="11"/>femmes, des enfants. Ils ont peur des vieillards."</text:p>
      <text:p text:style-name="P2"/>
      <text:p text:style-name="P4"><text:span text:style-name="T1"><text:tab/><text:tab/><text:tab/><text:tab/><text:tab/><text:tab/><text:tab/><text:tab/><text:tab/>Curzio Malaparte</text:span><text:span text:style-name="T1"><text:note text:id="ftn2" text:note-class="footnote"><text:note-citation>2</text:note-citation><text:note-body><text:p text:style-name="P7">) Conversant avec Axel Munthe : v. <text:span text:style-name="T5">Kaputt</text:span>, Paris, Ed. Denoël (coll. Folio), (1946) 1980, pp. 20-21. </text:p></text:note-body></text:note></text:span><text:span text:style-name="T1">.</text:span></text:p>
      <text:p text:style-name="P1"/>
      <text:p text:style-name="P2"><text:tab/>L’analogie anthropologique entre blessures et parures n’est plus à démontrer ni même à référencer. <text:s/></text:p>
      <text:p text:style-name="P2">Encore faut-il distinguer les blessures fraîches, sanguinolentes et enflées, des cicatrices bien fermées, plus <text:s text:c="2"/></text:p>
      <text:p text:style-name="P2">ou moins planes et colorées ; et les blessures accidentelles, parfois horribles -"gueules cassées", brûlures faciales- et/ou invalidantes (ainsi des mutilations), de celles volontaires car socialisantes -circoncision, subincision, excision...- et souvent à but esthétique : scarifications, tatouages, etc. En Europe germanique moderne et contemporaine, une forme de duel <text:span text:style-name="T6">très particulière, la </text:span><text:span text:style-name="T5">Mensur</text:span><text:span text:style-name="T6"><text:note text:id="ftn3" text:note-class="footnote"><text:note-citation>3</text:note-citation><text:note-body><text:p text:style-name="P7">) Du latin <text:span text:style-name="T5">mensura</text:span> : mesurage, mesure ; cf. l’expression <text:span text:style-name="T5">se ad mensuram submittere</text:span> (+ génitif) : se mettre à portée (de) ; et le français "se mesurer (à)" ; on verra ci-dessous la raison de ce terme. Remercions la germaniste Agnès Bucaille-Euler, de Francfort-sur-le-Main, pour son précis contrôle du vocabulaire allemand utilisé, des définitions de celui-ci, de sa syntaxe et de son orthographe.</text:p></text:note-body></text:note></text:span><text:span text:style-name="T6">, procurait de </text:span>définitives scarifications faciales, les <text:span text:style-name="T5">Schmisse </text:span><text:span text:style-name="T6">(masc. plur. </text:span>: les balafres), <text:span text:style-name="T5">espérés </text:span><text:span text:style-name="T6">par leurs futurs porteurs ; ce phénomène a intéressé principalement les historiens et les psychologues : mais il se révèle si convenu et </text:span><text:span text:style-name="T5">codifié</text:span><text:span text:style-name="T6"> que, semblable à la scarification africaine et océanienne, il justifie l’attention de l’anthropologue. Et ce, d’autant que cette </text:span><text:span text:style-name="T5">Mensur</text:span><text:span text:style-name="T6"> et les</text:span><text:span text:style-name="T5"> Schmisse</text:span><text:span text:style-name="T6"> qu’elle engendre nous paraissent analysables comme un "petit" fait social total (f.s.t. ci-après) : "fait" apparemment mineur, local, désuet dans les sociétés germaniques -mais peut-être f.s.t. tout de même, et bonne occasion d’un énième retour à ce concept central de l’anthropologie.</text:span></text:p>
      <text:p text:style-name="P3"/>
      <text:p text:style-name="P2"><text:span text:style-name="T6"><text:tab/>Inspiré, au Moyen-Age, de la vieille ordalie burgondo-franque, le duel à l’arme blanche visait <text:s text:c="4"/>principalement à réparation d’une offense. En France (où cette pratique est presque inusitée depuis 1950), la vogue aristocratique du duel tuait cinq cents bretteurs par an autour de 1600 : quoiqu’affirmation d’indépendance de la noblesse jalouse de ses droits face au roi, il fut assez efficacement interdit par Armand de Richelieu en 1626 ; ultérieurement toléré -y compris par la Révolution française et l’Empire- puis facilité par le pistolet, il redevint à la mode chez les dominants du 19</text:span><text:span text:style-name="T7">e </text:span><text:span text:style-name="T9">siècle et du début du 20</text:span><text:span text:style-name="T7">e</text:span><text:span text:style-name="T9"> : là comme en tant d’autres domaines, les bourgeois imitaient volontiers l’aristocratie d’Ancien Régime. Toutefois l’aire germanique s’est tenue </text:span><text:span text:style-name="T11">jusqu’à nos jours </text:span><text:span text:style-name="T9">à l’épée ou au sabre : électivement attesté déjà chez les Germains de l’Antiquité, le duel à l’arme blanche s’avère donc </text:span><text:span text:style-name="T11">typique de cette aire</text:span><text:span text:style-name="T9"> ; mais s</text:span><text:span text:style-name="T6">elon une évolution historique banale, au long des Temps-Modernes cette pratique s’y est ritualisée toujours davantage, au point que la </text:span><text:span text:style-name="T5">Mensur</text:span><text:span text:style-name="T6">, théoriquement un duel, devînt à peu près l’inverse de celui-ci. Car bien distincte même de l’escrime purement sportive, cette </text:span><text:span text:style-name="T5">Mensur</text:span><text:span text:style-name="T6"> n’a plus, chez les étudiants surtout et naguère les militaires d’Allemagne, d’Autriche et pays voisins</text:span><text:span text:style-name="T6"><text:note text:id="ftn4" text:note-class="footnote"><text:note-citation>4</text:note-citation><text:note-body><text:p text:style-name="P7">) Outre ces deux Etats, sont souvent cités Flandre belge, Lettonie, Lituanie, Pologne, Suisse allemande ; et potentiellement, Pays-Bas et Tchéquie -soit à peu près l’ensemble de l’aire socioculturelle sous influence germanique. Au Royaume-Uni vers la fin de l’ère victorienne, la <text:span text:style-name="T5">Mensur</text:span> fit une percée sans lendemain dans les grandes écoles britanniques ; dans l’ensemble, les Anglo-Saxons (par exemple Mark Twain, Jerome Klapka Jerome...) se montrèrent caustiques envers cette pratique, les laissant plutôt étonnés.</text:p></text:note-body></text:note></text:span><text:span text:style-name="T6">, qu’un but éthico-esthétique, mais </text:span><text:span text:style-name="T6">essentiel : faire étalage public d’un courage physique et d’une parfaite maîtrise de soi qu’attesteront de </text:span><text:soft-page-break/><text:span text:style-name="T6">façon permanente les </text:span><text:span text:style-name="T5">Schmisse</text:span><text:span text:style-name="T6"> sur mandibule, lèvres, joue, front, crâne -véritable décoration incarnée</text:span><text:span text:style-name="T5"> </text:span><text:span text:style-name="T6">; la </text:span><text:span text:style-name="T5">Mensur</text:span><text:span text:style-name="T6"> appartient donc à ces rites-de-passage de la jeunesse, si possible sanctionnés d’un stigmate : épreuves initiatiques douloureuses, rites lors des premières règles (isolement, gifle, cadeau...), déchirure (formalisée ou non) de l’hymen vulvaire, bizutages divers, examens et concours scolaires ou professionnels, etc. </text:span></text:p>
      <text:p text:style-name="P3"/>
      <text:p text:style-name="P2"><text:span text:style-name="T6"><text:tab/>En un gymnase ou autre salle-d’armes, au milieu d’une jeune assistance uniquement masculine de quelques dizaines de témoins et devant un arbitre qui chronomètre et note les coup ayant porté, les duellistes caparaçonnés (corps, gorge, yeux et nez restent protégés) se saluent du bras armé levé à la verticale ; de part et d’autre, deux assistants arme en bas se tiennent prêts à interrompre l’engagement en relevant d’un coup les armes des adversaires. Comme son nom l’indique, la </text:span><text:span text:style-name="T5">Mensur</text:span><text:span text:style-name="T6"> fixe la courte distance (la longueur hors-tout d’une épée) entre les bretteurs, qui de plus doivent ne faire ni retrait ni volte : l’arme seule peut détourner celle adverse, et l’engagement est interrompu à chaque entaille ; tenu très haut, le bras exécute un rapide moulinet en huit contre l’arme adverse, cherchant la faille vers le visage : non seulement le concurrent se déshonorerait en se déplaçant, mais encore doit-il rester de marbre lorsque son visage se trouve incisé. Si l’on ajoute que les adversaires -mais non ennemis- sont choisis de compétence équivalente, que chacun est incité à toucher l’autre sur la moitié gauche du visage, et qu’un médecin reste présent, on... mesure que toute l’épreuve se ramène à scarification mutuelle : soit -sans rapport avec la destination initiale d’un duel- un pseudo-combat de quelques minutes sans vainqueur ni vaincu, dont les franches estafilades </text:span><text:span text:style-name="T5">bien</text:span><text:span text:style-name="T6"> sanguinolentes (très vascularisée, la tête saigne beaucoup) laissant de </text:span><text:span text:style-name="T5">belles</text:span><text:span text:style-name="T6"> cicatrices en creux constitue l’explicite but premier</text:span><text:span text:style-name="T6"><text:note text:id="ftn5" text:note-class="footnote"><text:note-citation>5</text:note-citation><text:note-body><text:p text:style-name="P7">) Au point que parfois des délicats se font scarifier par... chirurgie esthétique. Ici se ferme la jolie boucle entre blessure et parure mise en évidence par Claude Lévi-Strauss : plus purement que les perceurs de peau pour fixer un bijou, certains chirurgiens (et leurs patients), alors explicites bijoutiers de la chair, vont ainsi jusqu’à <text:span text:style-name="T5">créer des blessures</text:span> soigneusement élaborées comme parures <text:span text:style-name="T5">en elles-mêmes</text:span>. Que les bretteurs scarifiés soient structuralement liés à des personnages de roman <text:s/>souligne la dimension poético-lyrique d’une <text:span text:style-name="T5">Mensur </text:span><text:span text:style-name="T6">à nos yeux</text:span><text:span text:style-name="T5"> </text:span>significative de l’idéologie germanique, puisque les scarifications dues au vrai chirurgien font médiation entre nos porteurs de <text:span text:style-name="T5">Schmisse</text:span> acquis par <text:span text:style-name="T5">Mensuren</text:span> et le Gwynplaine de <text:span text:style-name="T5">L’homme qui rit</text:span> (Victor Hugo) : le <text:span text:style-name="T5">faux duel</text:span> des premiers (ludique, entre dominants) procure, sur la seule <text:span text:style-name="T5">moitié </text:span><text:span text:style-name="T6">gauche</text:span> du visage, des coupures immédiatement <text:span text:style-name="T5">refermées</text:span>, tandis que le <text:span text:style-name="T5">vrai duel</text:span> de Gwynplaine (une lutte-des-classes, qui le tuera) contre la société lui vaut des coupures <text:span text:style-name="T5">non-refermées </text:span><text:span text:style-name="T6">sur </text:span><text:span text:style-name="T5">tout</text:span><text:span text:style-name="T6"> le</text:span> visage ; réunis et opposés par cette médiation, les bretteurs scarifiés et Gwynplaine le sont surtout <text:span text:style-name="T5">par une esthétique</text:span> (ici positive, là tératologique) attirant les femmes : les <text:span text:style-name="T5">Schmisse</text:span> visent entre autres à séduire celles-ci, alors que le visage monstrueux du second lui vaut la conquête spontanée de l’aveugle Déa ("tu es si beau !" lui dit-elle en le touchant) puis de la belle duchesse Josiane. A Gwynplaine, on pourrait ajouter d’autres personnages imaginaires : le <text:span text:style-name="T5">Nez-de-cuir</text:span> -grand séducteur- de Jean de La Varende, voire Quasimodo -borgne, boiteux et sourd-, amoureux transi d’Esmeralda dans <text:span text:style-name="T5">Notre Dame de Paris </text:span><text:span text:style-name="T6">; et peut-être même George Byron, dont la courte vie de séducteur boiteux fut en soi un </text:span><text:span text:style-name="T5">roman</text:span><text:span text:style-name="T6">.</text:span></text:p></text:note-body></text:note></text:span><text:span text:style-name="T6"> ; détail ajoutant à l’épreuve, en principe les plaies sont immédiatement fermées par couture </text:span><text:span text:style-name="T5">sans</text:span><text:span text:style-name="T6"> </text:span><text:span text:style-name="T5">anesthésie</text:span><text:span text:style-name="T6">. Donc malgré lunettes à grille et nasal, cette apparence de duel ne se réduit pas à une mascarade : il y faut une bravoure indiscutable, et l’épée spéciale</text:span><text:span text:style-name="T6"><text:note text:id="ftn6" text:note-class="footnote"><text:note-citation>6</text:note-citation><text:note-body><text:p text:style-name="P7">) Non pas le générique (et neutre) <text:span text:style-name="T5">das Schwert </text:span><text:span text:style-name="T6">; mais une épée à mince lame droite et assez longue (au masculin : </text:span><text:span text:style-name="T5">der Glockenschläger </text:span><text:span text:style-name="T6">-à garde en coquille pleine- ou </text:span><text:span text:style-name="T5">Korbschläger </text:span><text:span text:style-name="T6">-en panier ajouré), très tranchante, frappant uniquement de taille. L’allemand</text:span><text:span text:style-name="T5"> Schläger</text:span><text:span text:style-name="T6"> désigne tout ustensile servant à frapper (cf. français "schlague"), en particulier raquette (de tennis, etc.), batte (de baseball), club (de golf).</text:span></text:p></text:note-body></text:note></text:span><text:span text:style-name="T6"> peut provoquer des blessures mortelles (à vrai dire très rares)</text:span><text:span text:style-name="T6"><text:note text:id="ftn7" text:note-class="footnote"><text:note-citation>7</text:note-citation><text:note-body><text:p text:style-name="P7">) Par exemple, la lame peut glisser entre mandibule et collet de protection pour sectionner la carotide, soulever les lunettes et entrer dans la tête par l’<text:span text:style-name="T1">œ</text:span><text:span text:style-name="T15">il, etc.</text:span></text:p></text:note-body></text:note></text:span><text:span text:style-name="T6">.</text:span></text:p>
      <text:p text:style-name="P3"/>
      <text:p text:style-name="P2"><text:span text:style-name="T6"><text:tab/>Sous diverses variantes au fil du temps (mobilité d’esquive permise ou non, emploi du sabre par les militaires, etc.), la </text:span><text:span text:style-name="T5">Mensur</text:span><text:span text:style-name="T6"> est désormais attestée depuis plusieurs siècles dans les associations d’étudiants et dans l’armée ; comme les duels proprement dits, elle fut toujours à la fois officiellement péjorée voire </text:span><text:span text:style-name="T5">de jure</text:span><text:span text:style-name="T6"> proscrite, mais </text:span><text:span text:style-name="T5">de facto</text:span><text:span text:style-name="T6"> admise et même approuvée</text:span><text:span text:style-name="T6"><text:note text:id="ftn8" text:note-class="footnote"><text:note-citation>8</text:note-citation><text:note-body><text:p text:style-name="P7">) Et l’on sait que par leur ambiguïté même, les pratiques <text:span text:style-name="T5">ordinaires </text:span><text:span text:style-name="T6">faisant l’objet d’une constante interdiction </text:span><text:span text:style-name="T5">formelle</text:span><text:span text:style-name="T6"> (juridique ou morale : </text:span>prostitution, consommation de drogues, etc.) trahissent un rôle sociétal majeur : ainsi de ces scarifications faciales, véritablement <text:span text:style-name="T5">institutionnalisées</text:span> par une <text:span text:style-name="T5">Mensur </text:span><text:span text:style-name="T6">théoriquement découragée</text:span>.</text:p></text:note-body></text:note></text:span><text:span text:style-name="T6">. De ce point de vue, plus qu’une autre la société fasciste se trouva enfermée en une contradiction juridique extrêmement révélatrice : en </text:span><text:span text:style-name="T6">raison de la fraternité censée unir tous les </text:span><text:span text:style-name="T5">guten</text:span><text:span text:style-name="T6"> </text:span><text:span text:style-name="T5">Kameraden</text:span><text:span text:style-name="T6"><text:note text:id="ftn9" text:note-class="footnote"><text:note-citation>9</text:note-citation><text:note-body><text:p text:style-name="P7">) Et, sans doute aussi, en raison du risque de perdre par là de la chair-à-canons présente ou à venir, dont les régimes autoritaires n’ont jamais trop.</text:p></text:note-body></text:note></text:span><text:span text:style-name="T6">, le nazisme interdit les </text:span><text:span text:style-name="T5">Mensuren</text:span><text:span text:style-name="T6"> dès 1933 ; </text:span><text:soft-page-break/><text:span text:style-name="T6">mais conformément à leur virilité proclamée en toute occasion, d’assez nombreux jeunes officiers de la </text:span><text:span text:style-name="T5">Wehrmacht </text:span><text:span text:style-name="T6">exhibaient des </text:span><text:span text:style-name="T5">Schmisse</text:span><text:span text:style-name="T6">... D’une telle intrication affirmée de la fraternité avec la virilité sur arrière-plan sadomasochiste, la psychanalyse a dès longtemps tiré toutes les conclusions que soutiennent les métaphores de l’arme blanche qui frappe, de la saignante plaie ouverte par celle-ci, de l’impassibilité approbatrice à quoi s’applique le blessé, etc. ; sans négliger ces acquis mais visant d’abord à retour au f.s.t., nous nous tiendrons à une lecture principalement anthropologique des scarifications faciales de </text:span><text:span text:style-name="T5">Mensuren</text:span><text:span text:style-name="T6">.</text:span></text:p>
      <text:p text:style-name="P3"/>
      <text:p text:style-name="P2"><text:span text:style-name="T6"><text:tab/>Observons en premier lieu que la </text:span><text:span text:style-name="T5">Mensur</text:span><text:span text:style-name="T6"> -avec ses effets esthétiques-, traditionnelle chez le </text:span><text:span text:style-name="T5">Fahnenjunker</text:span><text:span text:style-name="T6"><text:note text:id="ftn10" text:note-class="footnote"><text:note-citation>10</text:note-citation><text:note-body><text:p text:style-name="P7">) En abrégé j<text:span text:style-name="T6">unker</text:span>, terme générique d’origine prussienne : membre de la noblesse terrienne, puis par extension élève-officier, aspirant, cadet ; il s’agissait classiquement de jeunes aristocrates à principes, voués de naissance au métier des armes, jugé seul qui vaille. Contre une image réductrice, le fascisme allemand fut <text:span text:style-name="T5">gêné</text:span> par cette aristocratie militaire ; les récits autobiographiques d’Ernst von Salomon (qui n’était pas seul à dire, sachant de quoi il parlait, que les Prussiens <text:span text:style-name="T5">aiment la mort</text:span>) ont souligné que nombre de ces aristocrates, pourtant pangermanistes et militaristes, ont traversé le nazisme, qu’ils percevaient populacier et assassin, avec un certain dégoût, et en s’efforçant de ne pas se compromettre : déjà le putsch hitlérien de 1923 avait échoué grâce à la défection de plusieurs j<text:span text:style-name="T6">unkers</text:span>, puis le j<text:span text:style-name="T6">unker</text:span> Kurt von Hammerstein tenta de s’opposer à l’arrivée d’Adolf Hitler au pouvoir, et le coup-d’Etat manqué de 1944 était encadré par divers<text:span text:style-name="T6"> junkers</text:span> -dont son chef, Claus von Stauffenberg, et deux fils d’Hammerstein. </text:p></text:note-body></text:note></text:span><text:span text:style-name="T6"> et l’étudiant est, d’origine et d’essence, un usage aristocratique puis bourgeois : on ne sache pas qu’elle ait jamais été pratiquée par les jeunes mineurs de la Ruhr, ouvriers agricoles bavarois ou métallurgistes de Silésie ; elle est donc le bien propre de collectivités dominantes -qu’elle tend à renforcer et resserrer-, élitaires et s’affirmant viriles : une pratique de classe sociale, plus précisément d’une jeunesse de classe dominante qui doit faire ses preuves, et (se) donner des gages de ses qualités pour le service du </text:span><text:span text:style-name="T5">Vaterland</text:span><text:span text:style-name="T6">. Car futur cadres de la société germanique, les étudiants et junkers</text:span><text:span text:style-name="T5"> </text:span><text:span text:style-name="T6">doivent se montrer, par anticipation, dignes de diriger la société qu’ils auront à encadrer, voire exemplaires vis-à-vis -c’est le mot- de leurs subordonnés ; en sus de leurs diplômes sur papier et de leurs décorations de métal, leurs scarifications faciales rappelleront constamment à leurs agents civils ou militaires que leur supérieur sait ce qu’il veut et ne craint rien</text:span><text:span text:style-name="T6"><text:note text:id="ftn11" text:note-class="footnote"><text:note-citation>11</text:note-citation><text:note-body><text:p text:style-name="P7">) La scarification faciale est à ce point brevet de virilité qu’en cas de coupure "trop" bien refermée ou peu visible (ainsi dans le cuir chevelu), le blessé peut recevoir un certificat <text:span text:style-name="T5">lui-même</text:span> nommé<text:span text:style-name="T5"> Schmiss </text:span><text:span text:style-name="T6">: un stigmate sur papier, autrement dit un diplôme de virilité.</text:span></text:p></text:note-body></text:note></text:span><text:span text:style-name="T6">. Par exemple, quoi qu’éloignés dans le temps comme d’esprit, le chancelier Otto von Bismarck (1815-1898) et le constitutionnaliste Georg Diederichs (1900-1983)</text:span><text:span text:style-name="T6"><text:note text:id="ftn12" text:note-class="footnote"><text:note-citation>12</text:note-citation><text:note-body><text:p text:style-name="P7">) L’un des pères de l’actuelle Constitution républicaine de l’Allemagne ; pharmacien de formation, courageux résistant au nazisme, il fut <text:span text:style-name="T5">Ministerpräsident</text:span> social-démocrate (1961-1970) de Basse-Saxe.</text:p></text:note-body></text:note></text:span><text:span text:style-name="T6"> portaient d’importants </text:span><text:span text:style-name="T5">Schmisse </text:span><text:span text:style-name="T6">-de même que divers patrons de grandes entreprises, ainsi Henning Schulte-Noelle</text:span><text:span text:style-name="T6"><text:note text:id="ftn13" text:note-class="footnote"><text:note-citation>13</text:note-citation><text:note-body><text:p text:style-name="P6">) Né en 1942, longtemps président-directeur général d’un des premiers holdings mondiaux d’assurances.</text:p></text:note-body></text:note></text:span><text:span text:style-name="T6"> : tous couturés principalement sur la gauche du visage comme il se doit, ou plutôt </text:span><text:span text:style-name="T5">comme il convient</text:span><text:span text:style-name="T6">. Certes la plupart des Allemands, Autrichiens, Polonais, etc., voire la majorité de leurs dirigeants, n’ont jamais participé à la moindre </text:span><text:span text:style-name="T5">Mensur</text:span><text:span text:style-name="T6"> et ne sont donc nullement scarifiés ; mais il semble bien que ces pratiques évidemment minoritaires -et la signification donnée, en l’occurrence, aux scarifications- soient dûment connues de presque tous les Allemands et peuples voisins : bien que quantitativement peu représentés dans l’ensemble de leur culture, </text:span><text:span text:style-name="T5">Mensuren</text:span><text:span text:style-name="T6"> et </text:span><text:span text:style-name="T5">Schmisse</text:span><text:span text:style-name="T6"> s’avèrent </text:span><text:span text:style-name="T5">de bon ton </text:span><text:span text:style-name="T6">chez le jeune dominant,</text:span><text:span text:style-name="T5"> </text:span><text:span text:style-name="T6">et diffusent par capillarité non pas en toute la société, mais comme un composant significatif de l’identité socioculturelle germanique.</text:span></text:p>
      <text:p text:style-name="P3"/>
      <text:p text:style-name="P2"><text:span text:style-name="T6"><text:tab/>Nous risquons de susciter malaise et même réprobation en prétendant quintessencier une telle identité par ce jeu brutal et sanglant, à substrat élitaire et sadomasochiste, apparemment gratuit mais perçu par ses adeptes comme à la fois "naturel", mâle </text:span><text:span text:style-name="T5">et</text:span><text:span text:style-name="T6"> </text:span><text:span text:style-name="T5">amical</text:span><text:span text:style-name="T6">. Toutefois, qu’il</text:span><text:span text:style-name="T5"> </text:span><text:span text:style-name="T6">provoque -c’est l’un de ses buts- la critique, choquée ou moqueuse, de nombreux visiteurs étrangers, montre qu’il n’a rien de casuel ou d’anecdotique ; or l’anthropologue ne peut négliger que ces mutuelles scarifications exhibitionnistes se perpétuent en une aire culturelle construite autour d’une Prusse militariste à dominante luthérienne</text:span><text:span text:style-name="T6"><text:note text:id="ftn14" text:note-class="footnote"><text:note-citation>14</text:note-citation><text:note-body><text:p text:style-name="P7">) Le luthéranisme pousse à la confiance en soi, par le biais de la confiance en un dieu proche et amical -quoi que les religions interviennent peu concernant la <text:span text:style-name="T5">Mensur</text:span><text:span text:style-name="T6">, qui n’est guère plus pratiquée en Allemagne septentrionale, plutôt luthérienne, qu’en Autriche, à dominante catholique ; concernant le judaïsme, v. ci-après.</text:span></text:p></text:note-body></text:note></text:span><text:span text:style-name="T6">, elle-</text:span><text:soft-page-break/><text:span text:style-name="T6">même produit de guerriers acharnés (les Teutoniques médiévaux</text:span><text:span text:style-name="T6"><text:note text:id="ftn15" text:note-class="footnote"><text:note-citation>15</text:note-citation><text:note-body><text:p text:style-name="P7">) Depuis fort longtemps revenu à sa toute première vocation, cet ordre se recommande aujourd’hui par ses qualités humanistes. Faux paradoxe que sa persécution par Adolf Hitler, alors même que le dictateur abusait de l’image et de l’emblème des Teutoniques du dernier Moyen-Age : l’illusionniste escamotait l’ordre réel et présent pour mieux manipuler une image fascisante de celui passé. </text:p></text:note-body></text:note></text:span><text:span text:style-name="T6">, puis les trois Frédéric Hohenzollern du 18</text:span><text:span text:style-name="T7">e</text:span><text:span text:style-name="T6"> siècle), où la crise paranoïaque et autoritaire qui parcourut toute l’Europe en 1930-1945 a pris une forme extrême, reposant sur le délire agonistique des dirigeants et la participante adhésion d’une bonne part des dirigés</text:span><text:span text:style-name="T6"><text:note text:id="ftn16" text:note-class="footnote"><text:note-citation>16</text:note-citation><text:note-body><text:p text:style-name="P7">) Convenons en outre qu’une initiale recherche rapide sur l’internet, concernant la <text:span text:style-name="T5">Mensur</text:span><text:span text:style-name="T6">, conduit très vite à divers sites nostalgiques au contenu fort discutable...</text:span></text:p></text:note-body></text:note></text:span><text:span text:style-name="T6">. Pour autant, on ne saurait seulement soupçonner de nationalisme à xénophobie implicite (ou pire) tout étudiant s’adonnant à la </text:span><text:span text:style-name="T5">Mensur : </text:span><text:span text:style-name="T6">sans lien obligatoire avec un tel contenu idéologique, cette activité para-sportive -il y faut un long entraînement- reste</text:span><text:span text:style-name="T5"> en soi</text:span><text:span text:style-name="T6"> parfaitement respectable</text:span><text:span text:style-name="T6"><text:note text:id="ftn17" text:note-class="footnote"><text:note-citation>17</text:note-citation><text:note-body><text:p text:style-name="P7">) A bien y réfléchir, elle a un effet traumatique bien moindre qu’alpinisme de faces nord (autre pratique très germanique), matches de boxe, tauromachie, rodéos étasuniens, courses motorisées -toutes activités <text:span text:style-name="T5">souvent</text:span> tueuses qui, quoique peu prisées de nombreux sensibles, ne semblent pas souffrir d’autant de discrédit officiel que la <text:span text:style-name="T5">Mensur</text:span>.</text:p></text:note-body></text:note></text:span><text:span text:style-name="T6"> ; soucieux de ne pas contribuer à fustiger encore un peuple qui le fut déjà -et le demeure- suffisamment, nous ne visons qu’à l’étaiement de notre thèse, non à quelque critique, fût-elle allusive</text:span><text:span text:style-name="T6"><text:note text:id="ftn18" text:note-class="footnote"><text:note-citation>18</text:note-citation><text:note-body><text:p text:style-name="P7">) Il peut paraître hypocrite, ou du moins artificieux, d’avancer que nous ne critiquons pas la <text:span text:style-name="T5">Mensur</text:span> en même temps que nous lui inférons quelqu’accointance avec un passé fort lourd ; toutefois, l’anthropologue doit pouvoir exprimer son point de vue -avec rigueur et mesure- sur <text:span text:style-name="T5">tous</text:span> les sujets, faute de quoi l’anthropologie tournerait en plate morale intellectualisée.</text:p></text:note-body></text:note></text:span><text:span text:style-name="T6">. A l’appui de notre propos définissant </text:span><text:span text:style-name="T5">Schmisse</text:span><text:span text:style-name="T6"> de</text:span><text:span text:style-name="T5"> Mensur</text:span><text:span text:style-name="T6"> comme expressifs de l’identité germanique -et rien d’autre-, évoquons les </text:span><text:span text:style-name="T5">schlagende</text:span><text:span text:style-name="T6"> </text:span><text:span text:style-name="T5">Verbindungen</text:span><text:span text:style-name="T6"><text:note text:id="ftn19" text:note-class="footnote"><text:note-citation>19</text:note-citation><text:note-body><text:p text:style-name="P7">) Autre témoignage du poids sociologique des <text:span text:style-name="T5">Mensuren</text:span> : <text:span text:style-name="T5">schlagende Verbindung</text:span><text:span text:style-name="T6">, que l’on peut traduire "association (d’étudiants) bretaillante", est une expression figée dénotant électivement ces associations d’universitaires s’adonnant à la </text:span><text:span text:style-name="T5">Mensur</text:span><text:span text:style-name="T6">.</text:span></text:p></text:note-body></text:note></text:span><text:span text:style-name="T6"> créées par les Allemands de confession </text:span><text:span text:style-name="T5">israélite </text:span><text:span text:style-name="T6">;</text:span><text:span text:style-name="T5"> </text:span><text:span text:style-name="T6">ce qui requiert un point d’histoire.</text:span></text:p>
      <text:p text:style-name="P3"/>
      <text:p text:style-name="P2"><text:span text:style-name="T6"><text:tab/>Comme on sait privés de nombreux droits et castés en toute l’Europe depuis le Moyen-Age, les juifs</text:span><text:span text:style-name="T6"><text:note text:id="ftn20" text:note-class="footnote"><text:note-citation>20</text:note-citation><text:note-body><text:p text:style-name="P7">) Nous n’utilisons jamais ce lapidaire adjectif substantivé qu’au sens <text:span text:style-name="T5">religieux</text:span> -donc sans majuscule, comme les adj. "chrétien", "hindouiste", etc.-, et par extension, pour désigner la <text:span text:style-name="T5">culture</text:span> qui l’accompagne. On sait que la notion de "peuple élu" a beaucoup contribué à celle de prétendue "race" -avec les horreurs qui en résultent.</text:p></text:note-body></text:note></text:span><text:span text:style-name="T6"> d’Allemagne travaillèrent dès le début du 19</text:span><text:span text:style-name="T7">e </text:span><text:span text:style-name="T9">siècle à l’amélioration de leur intégration, évolution plutôt bien reçue de leurs cosociétaires : dès avant 1850, ils acquièrent divers droits communs à toute la population, même en Prusse. En 1867 l’Autriche habsbourgeoise, puis en 1869 la Confédération d’Allemagne du Nord (sous égide prussienne), confèrent identique statut juridique à tous leurs sujets, disposition que confirme l’Empire allemand fondé par Bismarck en 1871 : à la fin du siècle et au début du suivant, ces Etats s’avèrent ceux d’Europe où les juifs sont le mieux assimilés. Pour autant les préjugés -trop usés pour être à nouveau rabâchés- ne faiblissaient pas plus qu’aujourd’hui ; aussi les étudiants juifs des universités allemandes tinrent à c</text:span><text:span text:style-name="T12">œur, à la fin du 19</text:span><text:span text:style-name="T8">e</text:span><text:span text:style-name="T12"> siècle, de combattre ces préjugés par l’exemple, en créant leurs propres associations de </text:span><text:span text:style-name="T14">Mensur</text:span><text:span text:style-name="T9"><text:note text:id="ftn21" text:note-class="footnote"><text:note-citation>21</text:note-citation><text:note-body><text:p text:style-name="P7">) Qui plus est, <text:span text:style-name="T5">Mensur </text:span>volontiers au sabre, plus lourd, militaire et "viril" que le <text:span text:style-name="T5">Schläger</text:span> : où l’on peut apercevoir le signe d’une certaine surenchère.</text:p></text:note-body></text:note></text:span><text:span text:style-name="T9"> afin de faire montre et preuve des mêmes qualités -virile détermination, courage physique et maîtrise de soi, sanctionnés par les </text:span><text:span text:style-name="T11">Schmisse- </text:span><text:span text:style-name="T9">que les plus indiscutables et affirmés dominants luthériens ou catholiques. Ainsi les scarifications faciales de </text:span><text:span text:style-name="T11">Mensur </text:span><text:span text:style-name="T9">étaient regardées par ces jeunes israélites chroniquement ostracisés comme signe indéniable de leur souci de complète fusion en l’élite germanique</text:span><text:span text:style-name="T9"><text:note text:id="ftn22" text:note-class="footnote"><text:note-citation>22</text:note-citation><text:note-body><text:p text:style-name="P7">) Désir ultérieurement et constamment déçu, il va sans dire. Preuve que ces <text:span text:style-name="T5">Verbindungen</text:span> juives ne furent ni anecdotiques ni passagères, le superbe <text:span text:style-name="T5">Schmiss </text:span><text:span text:style-name="T6">que</text:span><text:span text:style-name="T5"> </text:span><text:span text:style-name="T6">portait,</text:span><text:span text:style-name="T5"> </text:span><text:span text:style-name="T6">à gauche en arrière du menton, le fameux avocat germano-étasunien Curt Silberman, qui lutta beaucoup pour les réparations aux victimes juives du nazisme : né à Würzburg au beau milieu de l’Allemagne en 1908 mais de confession juive, il partit aux Etats-Unis en 1938, et son</text:span><text:span text:style-name="T5"> Schmiss</text:span><text:span text:style-name="T6"> datait probablement de l’entre-deux-guerres.</text:span></text:p></text:note-body></text:note></text:span><text:span text:style-name="T9"> : ce qui nous semble achever de qualifier ces </text:span><text:span text:style-name="T11">Schmisse</text:span><text:span text:style-name="T9"> comme un "petit" f.s.t. de ces sociétés.</text:span></text:p>
      <text:p text:style-name="P2"><text:span text:style-name="T9"><text:tab/><text:tab/><text:tab/><text:tab/></text:span><text:span text:style-name="T10">___________________________________</text:span></text:p>
      <text:p text:style-name="P5"><text:tab/><text:tab/><text:tab/><text:tab/><text:tab/><text:tab/><text:tab/><text:tab/><text:tab/><text:tab/><text:tab/><text:tab/><text:tab/></text:p>
      <text:p text:style-name="P2"><text:span text:style-name="T9"><text:tab/>"Petit" f.s.t. ? L’adjectif s’avère paradoxal, quasi contradictoire avec "total". A la </text:span><text:span text:style-name="T11">Mensur</text:span><text:span text:style-name="T9"> manque la dimension quantitative (mobilisation de nombreuses institutions, extrême généralité sociétale) du f.s.t. </text:span><text:soft-page-break/><text:span text:style-name="T9">proprement dit ; mais de celui-ci, les </text:span><text:span text:style-name="T11">Schmisse</text:span><text:span text:style-name="T9"> de </text:span><text:span text:style-name="T11">Mensur </text:span><text:span text:style-name="T9">ont bien l’aspect ancien et traditionnel, s’imposant aux sociétaires et mobilisant diverses institutions ; </text:span><text:span text:style-name="T11">donnés</text:span><text:span text:style-name="T9"> de surcroît -et en contexte sadomasochiste, quelque peu agonistique- par l’adversaire qui </text:span><text:span text:style-name="T11">reçoit</text:span><text:span text:style-name="T9"> d’autres balafres en retour, ces </text:span><text:span text:style-name="T11">Schmisse </text:span><text:span text:style-name="T9">confèrent à la </text:span><text:span text:style-name="T11">Mensur </text:span><text:span text:style-name="T9">certains caractères du potlatch </text:span><text:span text:style-name="T9"><text:note text:id="ftn23" text:note-class="footnote"><text:note-citation>23</text:note-citation><text:note-body><text:p text:style-name="P7">) Comme à tout duel d’ailleurs ; voire toute compétition : pensons à ce qui s’engage désormais dans les "grands" matches de football internationaux !</text:p></text:note-body></text:note></text:span><text:span text:style-name="T9">. Aussi la nommerait-on mieux</text:span><text:span text:style-name="T11"> pratique sociale généralisante </text:span><text:span text:style-name="T9">; ce qui conduit à une relecture attentive de la célébrissime définition du f.s.t.</text:span></text:p>
      <text:p text:style-name="P5"><text:s/></text:p>
      <text:p text:style-name="P2"><text:span text:style-name="T9"><text:tab/>"Les faits que nous avons étudiés sont tous, qu’on nous permette l’expression, des faits sociaux<text:tab/></text:span><text:span text:style-name="T11">totaux </text:span><text:span text:style-name="T9">ou, si l’on veut -mais nous aimons moins le mot- généraux : c’est-à-dire qu’ils mettent en <text:tab/>branle dans certains cas la totalité de la société et de ses institutions (potlatch, clans affrontés, <text:tab/>tribus se visitant, etc.) et dans d’autres cas, seulement un très grand nombre d’institutions, en <text:tab/>particulier lorsque ces échanges et ces contrats concernent <text:tab/>plutôt des individus"</text:span><text:span text:style-name="T9"><text:note text:id="ftn24" text:note-class="footnote"><text:note-citation>24</text:note-citation><text:note-body><text:p text:style-name="P7">) Marcel Mauss : "Essai sur le don (...)"<text:span text:style-name="T5"> </text:span><text:span text:style-name="T6">in</text:span><text:span text:style-name="T5"> Sociologie et anthropologie</text:span>, Paris, P.U.F. éd., (1923) 1968, p. 274 (publié pour la première fois en 1923 <text:span text:style-name="T6">in</text:span> l<text:span text:style-name="T6">’</text:span><text:span text:style-name="T5">Année Sociologique</text:span><text:span text:style-name="T6">)</text:span><text:span text:style-name="T5"> </text:span><text:span text:style-name="T6">;</text:span><text:span text:style-name="T5"> </text:span><text:span text:style-name="T6">"totaux" souligné par lui. Il a d’ailleurs la notion à l’esprit tout au long de l’"Essai (...)", puisqu’il note, dès le "programme" (p. 147, soit la 3</text:span><text:span text:style-name="T7">e</text:span><text:span text:style-name="T6"> des 134 p. consacrées à l’"Essai (...)" dans l’éd. citée) : "dans ces phénomènes sociaux "totaux", comme nous proposons de les appeler, s’expriment à la fois et d’un coup toutes sortes d’institutions (…)".</text:span></text:p></text:note-body></text:note></text:span><text:span text:style-name="T9">.</text:span></text:p>
      <text:p text:style-name="P5"/>
      <text:p text:style-name="P2"><text:span text:style-name="T9">Premier constat, la longue phrase est ponctuée de réserves ("qu’on nous permette l’expression...", "si l’on veut...", "dans certains cas...", "seulement un très grand nombre d’institutions...", "plutôt des individus...") paraissant traduire le scrupule voire l’hésitation de Mauss proposant un concept fort large en termes assez flous : "fait social" renvoie bien sûr à la précise définition d’Emile Durkheim</text:span><text:span text:style-name="T9"><text:note text:id="ftn25" text:note-class="footnote"><text:note-citation>25</text:note-citation><text:note-body><text:p text:style-name="P7">) Pour mémoire, elle inclut quatre caractères : "fait" assez ancien (1) et régulièrement observé (2), général dans la société considérée ; d’autre part, dépassant l’individu (3), il s’impose à celui-ci (4), qui n’a guère loisir de s’y soustraire. Ex. banal, l’actuel repas gastronomique français, fondé sur la série : apéritif, entrée, viande + légumes, salade, fromage, dessert, café, digestif, et boissons correspondantes (eau minérale, vin, bière, cidre...).</text:p></text:note-body></text:note></text:span><text:span text:style-name="T9">, puis Mauss balance quelque peu entre "total", qui a sa préférence, et "général" : d’où l’on conclut que le premier adjectif est peut-être excessif (même le potlatch n’engage pas nécessairement chaque sociétaire ; et en chacun des groupes -phratries, clans, familles, chefs, confréries...- qui s’affrontent, les individus se sentent plus ou moins concernés selon l’ancienneté ou la virulence de la rivalité, selon leur position dans le groupe ou la parentèle, etc.), et le second adjectif, sans doute un peu vague (les "tribus se visitant" peuvent impliquer la quasi-totalité des sociétaires ou une partie précise, voire seulement d’une délégation représentative)</text:span><text:span text:style-name="T9"><text:note text:id="ftn26" text:note-class="footnote"><text:note-citation>26</text:note-citation><text:note-body><text:p text:style-name="P6">) L""Essai (…)", <text:span text:style-name="T5">op. cit.</text:span>, p. 205, distingue rapidement -faute de place- "(…) quatre formes du potlatch nord-ouest américain (…)", lesquelles impliquent des groupes quantitativement très divers.</text:p></text:note-body></text:note></text:span><text:span text:style-name="T9">. D’autre part, Mauss envisage deux "cas" de f.s.t. : le premier, qui met "(…) en branle (…) la totalité de la société (…)" ; le second, mobilisant "(…) seulement un très grand nombre d’institutions (…)", dont il prend soin de préciser que ses échanges et contrats restent "plutôt" inter-individuels. </text:span></text:p>
      <text:p text:style-name="P5"/>
      <text:p text:style-name="P2"><text:span text:style-name="T9"><text:tab/>D’évidence, les scarifications faciales étudiées relèvent de ce second cas, puisque sans concerner la totalité de la société -loin s’en faut-, elles mobilisent les institutions militaire et universitaire, les institutions religieuse et judiciaire autorisant ou interdisant la </text:span><text:span text:style-name="T11">Mensur</text:span><text:span text:style-name="T9">, engendrent les </text:span><text:span text:style-name="T11">schlagende</text:span><text:span text:style-name="T9"> </text:span><text:span text:style-name="T11">Verbindungen, </text:span><text:span text:style-name="T9">etc. -et bien entendu, l’échange inter-individuel, selon des règles très strictes, de coups d’épées scarifiants ; en outre, on a vu que si l’immense majorité de la population ne porte évidemment pas de </text:span><text:span text:style-name="T11">Schmisse</text:span><text:span text:style-name="T9">, la plupart des Germaniques en connaissent la signification, qu’ils désapprouvent ou admirent. </text:span>C’est pourquoi, démarquant Mauss qui nous y invite, nous qualifions<text:span text:style-name="T11"> généralisant</text:span><text:span text:style-name="T9"> -et non "total" ou même "totalisant"- ce "fait social" peu pratiqué mais très connu de cette population : puisque divers "échanges et contrats" du f.s.t. se limitent à "des individus", l’essentiel de la société peut n’être mobilisé qu’en tant que </text:span><text:span text:style-name="T11">témoin</text:span><text:span text:style-name="T9"> -et non agent- de ce f.s.t. ; témoin certes majeur </text:span><text:span text:style-name="T11">mais non-impliqué</text:span><text:span text:style-name="T9"> en ces coups d’épée, et dont l’admiration comme la réprobation attestent par elles-mêmes du poids sociologique de la </text:span><text:span text:style-name="T11">Mensur</text:span><text:span text:style-name="T9"> : tant qu’une partie même faible des dominants de l’aire considérée porte des </text:span><text:span text:style-name="T11">Schmisse</text:span><text:span text:style-name="T9">, l’ensemble socioculturel germanique peut se sentir idéologiquement "totalisé", soutenu et confirmé en son être par ce modeste </text:span><text:span text:style-name="T11">pattern</text:span><text:span text:style-name="T9"> d’une possible </text:span><text:span text:style-name="T11">basic personality</text:span><text:span text:style-name="T9">. </text:span><text:span text:style-name="T11">Pratique sociale</text:span><text:span text:style-name="T9">, les deux autres mots de </text:span><text:soft-page-break/><text:span text:style-name="T9">l’expression proposée, se justifient assez facilement. Le substantif "pratique"</text:span><text:span text:style-name="T9"><text:note text:id="ftn27" text:note-class="footnote"><text:note-citation>27</text:note-citation><text:note-body><text:p text:style-name="P7">) Au sens usuel de ce terme en anthropologie, par ex. chez Lévi-Strauss : "(…) les pratiques, (...) objet d’étude de l’ethnologue sous forme de réalités discrètes, localisées dans le temps et dans l’espace et distinctives de genres de vie et de formes de civilisation, ne se confondent pas avec la <text:span text:style-name="T5">praxis</text:span> (...)" in "La pensée sauvage", <text:span text:style-name="T2">Œ</text:span><text:span text:style-name="T16">uvres</text:span><text:span text:style-name="T17">, Paris, Gallimard éd. (Bib. de La Pléïade), pp. 695-696 ; terme que l’on sait abondamment utilisé, développé et précisé par Pierre Bourdieu en tout son </text:span><text:span text:style-name="T3">œ</text:span><text:span text:style-name="T17">uvre, y compris sous forme adjectivale.</text:span></text:p></text:note-body></text:note></text:span><text:span text:style-name="T9"> nous semble plus précis que le "fait" de Durkheim, terme dont le sens étendu se justifiait en 1894 lorsque, démiurge créant sa discipline au moyen du vocabulaire philosophique, il invitait ses étudiants à regarder les faits sociaux "comme des choses". Conservé de Mauss, "sociale" va de soi, car correspondant en l’occurrence à notre susdite qualification d’une partie -autrement dite "classe"- de la société, la </text:span><text:span text:style-name="T11">Mensur</text:span><text:span text:style-name="T9"> s’avérant intrinsèque aux (jeunes) dominants, et confusément peu prisée des dominés ; mais bien sûr existent aussi des pratiques </text:span><text:span text:style-name="T11">sociétales</text:span><text:span text:style-name="T9"> totalisantes, propres à toute la société : ainsi la conduite automobile, selon des codes de la route nationaux.</text:span></text:p>
      <text:p text:style-name="P5"/>
      <text:p text:style-name="P10"><text:span text:style-name="T12"><text:tab/>"Mettant en branle" non pas "la totalité de la société" ni même "un très grand nombre (...de ses...) institutions", en revanche la pratique sociale généralisante </text:span><text:span text:style-name="T14">imprègne</text:span><text:span text:style-name="T12"> plus ou moins, et de diverses façons (approbation</text:span><text:span text:style-name="T13">/</text:span><text:span text:style-name="T12">indifférence</text:span><text:span text:style-name="T13">/</text:span><text:span text:style-name="T12">désapprobation), </text:span><text:span text:style-name="T14">l’essentiel</text:span><text:span text:style-name="T12"> de la société -lequel n’est qu’</text:span><text:span text:style-name="T14">indirectement</text:span><text:span text:style-name="T12"> concerné : cette pratique peut donc apparaître comme un sous-type spécialisé du type très large des f.s.t. -ou comme un effort pour mieux cerner la notion même de f.s.t. Car cette notion s’avère si extensive que d’innombrables faits sociaux -voire presque n’importe quel fait social- pourraient à quelque égard prétendre à l’adjectif "totaux", et l’on ne peut qu’adhérer aux critiques de Thierry Wendling sur les emplois abusifs et désordonnés de cette notion</text:span><text:span text:style-name="T12"><text:note text:id="ftn28" text:note-class="footnote"><text:note-citation>28</text:note-citation><text:note-body><text:p text:style-name="P7">) "Us et abus de la notion de fait social total. Turbulences critiques." in <text:span text:style-name="T5">Revue du M.A.U.S.S.</text:span>, 2/2010 (n° 36), pp. 87-99.</text:p></text:note-body></text:note></text:span><text:span text:style-name="T12"> : aussi n’est-ce probablement pas sans raison que Mauss a émaillé sa définition de réserves, comme on l’a vu. On peut donc tenter de réduire cette excessive compréhension</text:span><text:span text:style-name="T12"><text:note text:id="ftn29" text:note-class="footnote"><text:note-citation>29</text:note-citation><text:note-body><text:p text:style-name="P7">) Dans l’acception scolastique : du lat. <text:span text:style-name="T5">cum-prehendere</text:span>, prendre ensemble, réunir ; ou <text:span text:style-name="T5">intension</text:span> en sémantique : ensemble des caractères communs à une classe (d’objets, de phénomènes, etc.) constituée par ces caractères.</text:p></text:note-body></text:note></text:span><text:span text:style-name="T12">, en augmentant et précisant, comme tenté ci-dessus, les caractères du f.s.t.</text:span></text:p>
      <text:p text:style-name="P9"/>
      <text:p text:style-name="P8"><text:span text:style-name="T12"><text:tab/>Sans doute les abus en question s’expliquent également par l’apparition du f.s.t. dans l’</text:span><text:span text:style-name="T14">Essai sur le don </text:span><text:span text:style-name="T12">mondialement connu, ce qui conduit à étendre la critique de Wendling à certains emplois de ce texte immortel. Car on ne prête qu’aux riches : de même que l’on ne saurait fourrer n’importe quoi dans le sac du f.s.t. au prétexte de son ampleur, il nous semble délicat d’utiliser le concept maussien du don, si riche et heuristique en anthropologie, comme "paradigme hybride" au service du </text:span><text:span text:style-name="T14">global turn</text:span><text:span text:style-name="T12"><text:note text:id="ftn30" text:note-class="footnote"><text:note-citation>30</text:note-citation><text:note-body><text:p text:style-name="P7">) Francesco Fistetti : «Le «Global Turn» entre philosophie et sciences sociales : le paradigme hybride du don», in <text:span text:style-name="T4">Revue du MAUSS permanente</text:span>, 27 octobre 2010 [en ligne]. Le <text:span text:style-name="T5">global turn</text:span> nous semble d’ailleurs très proche de ladite pluridisciplinarité -ou interdisplinarité- des années 1970.</text:p></text:note-body></text:note></text:span><text:span text:style-name="T12"> : certes ce virage "global" des sciences vers une légitime appréhension mondiale des phénomènes requiert le forgeage de puissants outils méthodologiques -dont les travaux de Chloé Maurel offrent une bonne approche-, mais rien n’assure que l’on puisse en rigueur importer de tels outils d’un travail </text:span><text:span text:style-name="T14">anthropologique</text:span><text:span text:style-name="T12"> de </text:span><text:span text:style-name="T14">1923</text:span><text:span text:style-name="T12"> en une épistémologie un peu discoureuse des années 2010. Autrement intéressantes nous paraissent les propositions d’Etienne Autant faisant suite à l’article de Fistetti, suggérant l’utilité de la notion de </text:span><text:span text:style-name="T14">partage</text:span><text:span text:style-name="T12"><text:note text:id="ftn31" text:note-class="footnote"><text:note-citation>31</text:note-citation><text:note-body><text:p text:style-name="P7">) V. aussi, du même : "Le partage, un nouveau paradigme ?", in<text:span text:style-name="T5"> Revue du M.A.U.S.S. permanente</text:span>, 6 novembre 2009 [en ligne].</text:p></text:note-body></text:note></text:span><text:span text:style-name="T12"> (ou, chrétiennement moins marquée, celle d’</text:span><text:span text:style-name="T14">échange </text:span><text:span text:style-name="T12">?), plus compréhensive que les concepts de don, contre-don, etc. ; et dans le même sillage, la distinction proposée par Alain Caillé "(…) entre don-partage et don agonistique, dont je suppose qu’elle recoupe largement la distinction entre systèmes des dons institués et don instituant"</text:span><text:span text:style-name="T12"><text:note text:id="ftn32" text:note-class="footnote"><text:note-citation>32</text:note-citation><text:note-body><text:p text:style-name="P6">) Caillé<text:span text:style-name="T6">, </text:span><text:span text:style-name="T5">in fine </text:span><text:span text:style-name="T6">ap. l’art. de Fistetti et les remarques d’Autant.</text:span></text:p></text:note-body></text:note></text:span><text:span text:style-name="T12">. Mais ce sont là des questions autres, et beaucoup plus larges que celle ici abordée.</text:span></text:p>
      <text:p text:style-name="P9"/>
      <text:p text:style-name="P9"><text:tab/><text:tab/><text:tab/><text:tab/><text:tab/><text:tab/><text:tab/><text:tab/><text:tab/>R. Bucaille, 16/04/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9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08:40:01.32</meta:creation-date>
    <meta:generator>OpenOffice/4.0.0$Win32 OpenOffice.org_project/400m3$Build-9702</meta:generator>
    <dc:date>2016-04-16T17:50:36.80</dc:date>
    <meta:editing-duration>P45DT6H8M37S</meta:editing-duration>
    <meta:editing-cycles>269</meta:editing-cycles>
    <meta:document-statistic meta:table-count="0" meta:image-count="0" meta:object-count="0" meta:page-count="6" meta:paragraph-count="56" meta:word-count="4679" meta:character-count="30712"/>
  </office:meta>
</office:document-meta>
</file>