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82cm" fo:orphans="2" fo:widows="2" fo:text-indent="0cm" style:auto-text-indent="false"/>
      <style:text-properties fo:font-variant="normal" fo:text-transform="none" fo:color="#000000" style:font-name="Calibri" fo:font-size="12pt" fo:letter-spacing="normal" fo:font-style="normal" fo:font-weight="bold"/>
    </style:style>
    <style:style style:name="P2" style:family="paragraph" style:parent-style-name="Text_20_body">
      <style:paragraph-properties fo:margin-left="0cm" fo:margin-right="0cm" fo:margin-top="0cm" fo:margin-bottom="0.282cm" fo:orphans="2" fo:widows="2" fo:text-indent="0cm" style:auto-text-indent="false"/>
      <style:text-properties fo:font-variant="normal" fo:text-transform="none" fo:color="#000000" style:font-name="Calibri" fo:font-size="12pt" fo:letter-spacing="normal" fo:font-style="normal" fo:font-weight="normal"/>
    </style:style>
    <style:style style:name="P3" style:family="paragraph" style:parent-style-name="Text_20_body">
      <style:paragraph-properties fo:margin-left="0cm" fo:margin-right="0cm" fo:margin-top="0cm" fo:margin-bottom="0.282cm"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orphans="2" fo:widows="2" fo:text-indent="0cm" style:auto-text-indent="false"/>
    </style:style>
    <style:style style:name="T1" style:family="text">
      <style:text-properties fo:font-variant="normal" fo:text-transform="none" fo:color="#1155cc" style:font-name="Times New Roman1" fo:font-size="10.5pt" fo:letter-spacing="normal" fo:font-style="normal" fo:font-weight="normal"/>
    </style:style>
    <style:style style:name="T2" style:family="text">
      <style:text-properties fo:font-variant="normal" fo:text-transform="none" fo:color="#222222" style:font-name="Times New Roman1"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n et religion. Un débat amical entre Alain Caillé et Michael Singleton</text:p>
      <text:p text:style-name="P3"> </text:p>
      <text:p text:style-name="P2">Du 3 au 5 mai 2017 s’est tenu à l’université catholique de Louvain-la-Neuve un colloque international organisé par le département d’ethnologie de cette université dans le cadre de la Chaire Singleton, ainsi nommé en hommage à son fondateur Michael Singleton, élève d’Evans-Pritchard. Sur le thème « Le lien social au regard de la circulation des biens, des personnes et des capitaux, les participants ont pu écouter une quarantaine de communications, dont un grand nombre, celles notamment des docteurs et doctorant(e)s du département, inspirées par le paradigme du don. Mais est-ce bien de don qu’il s’agit ?  Michael Singleton dit ne pas en avoir vu dans les sociétés africaines où il a vécu et travaillé, en missionnaire puis en ethnologue. Pas plus qu’il n’y a vu de religion. Affaire de définition, sans doute. C’est sur ce thème qu’A. Caillé et lui se sont affrontés amicalement. Ceux que ces questions intéressent pourront comparer les arguments de l’un et de l’autre grâce à l’enregistrement vidéo magnifiquement réalisé par l’ethnologue Jean-Frédéric de Hasque :</text:p>
      <text:p text:style-name="P4"><text:a xlink:type="simple" xlink:href="https://vimeo.com/217797248" office:target-frame-name="_blank" xlink:show="new" text:style-name="Internet_20_link" text:visited-style-name="Visited_20_Internet_20_Link"><text:span text:style-name="T1">https://vimeo.com/217797248</text:span></text:a><text:span text:style-name="T2"> mike singleton</text:span></text:p>
      <text:p text:style-name="P4"><text:a xlink:type="simple" xlink:href="https://vimeo.com/217797703" office:target-frame-name="_blank" xlink:show="new" text:style-name="Internet_20_link" text:visited-style-name="Visited_20_Internet_20_Link"><text:span text:style-name="T1">https://vimeo.com/217797703</text:span></text:a><text:span text:style-name="T2"> alain caille</text:span></text:p>
      <text:p text:style-name="P4"><text:a xlink:type="simple" xlink:href="https://vimeo.com/217797920" office:target-frame-name="_blank" xlink:show="new" text:style-name="Internet_20_link" text:visited-style-name="Visited_20_Internet_20_Link"><text:span text:style-name="T1">https://vimeo.com/217797920</text:span></text:a><text:span text:style-name="T2"> mike + alain caille le déb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CHANIAL</meta:initial-creator>
    <meta:creation-date>2017-05-25T19:10:44</meta:creation-date>
    <meta:document-statistic meta:table-count="0" meta:image-count="0" meta:object-count="0" meta:page-count="1" meta:paragraph-count="6" meta:word-count="195" meta:character-count="1281"/>
    <dc:date>2017-05-25T19:11:42</dc:date>
    <dc:creator>PHILIPPE CHANIAL</dc:creator>
    <meta:editing-duration>PT1M1S</meta:editing-duration>
    <meta:editing-cycles>1</meta:editing-cycles>
    <meta:generator>OpenOffice/4.1.0$Unix OpenOffice.org_project/410m18$Build-9764</meta:generator>
  </office:meta>
</office:document-meta>
</file>