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53cm" fo:orphans="2" fo:widows="2" fo:text-indent="0cm" style:auto-text-indent="false"/>
      <style:text-properties fo:font-variant="normal" fo:text-transform="none" fo:color="#000000" style:font-name="Calibri" fo:font-size="12pt" fo:letter-spacing="normal" fo:language="fr" fo:country="BE" fo:font-style="italic" fo:font-weight="normal"/>
    </style:style>
    <style:style style:name="P2" style:family="paragraph" style:parent-style-name="Text_20_body">
      <style:paragraph-properties fo:margin-left="0cm" fo:margin-right="0cm" fo:margin-top="0cm" fo:margin-bottom="0.353cm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353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.353cm" fo:orphans="2" fo:widows="2" fo:text-indent="0cm" style:auto-text-indent="false"/>
    </style:style>
    <style:style style:name="T1" style:family="text">
      <style:text-properties fo:font-variant="normal" fo:text-transform="none" fo:color="#0000ff" style:font-name="Calibri" fo:font-size="12pt" fo:letter-spacing="normal" fo:language="fr" fo:country="BE" fo:font-style="normal" fo:font-weight="normal"/>
    </style:style>
    <style:style style:name="T2" style:family="text">
      <style:text-properties fo:font-variant="normal" fo:text-transform="none" fo:color="#0000ff" style:font-name="Calibri" fo:font-size="12pt" fo:letter-spacing="normal" fo:language="en" fo:country="GB" fo:font-style="normal" fo:font-weight="normal"/>
    </style:style>
    <style:style style:name="T3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Saga Singleton</text:p>
      <text:p text:style-name="P3"> </text:p>
      <text:p text:style-name="P4"><text:a xlink:type="simple" xlink:href="https://www.anthropologie-societes.ant.ulaval.ca/mike-singleton-livre-8-anthropologue-oxford-et-assistant-de-evans-pritchard" office:target-frame-name="_blank" xlink:show="new" text:style-name="Internet_20_link" text:visited-style-name="Visited_20_Internet_20_Link"><text:span text:style-name="T1">https://www.anthropologie-societes.ant.ulaval.ca/mike-singleton-livre-8-anthropologue-oxford-et-assistant-de-evans-pritchard</text:span></text:a><text:bookmark text:name="m_-590430435300408870__GoBack"/></text:p>
      <text:p text:style-name="P4"><text:a xlink:type="simple" xlink:href="https://www.anthropologie-societes.ant.ulaval.ca/mike-singleton-livre-7-philosophie-missiologie-la-gregorienne-et-anthropologie-lu-doxford" office:target-frame-name="_blank" xlink:show="new" text:style-name="Internet_20_link" text:visited-style-name="Visited_20_Internet_20_Link"><text:span text:style-name="T2">https://www.anthropologie-societes.ant.ulaval.ca/mike-singleton-livre-7-philosophie-missiologie-la-gregorienne-et-anthropologie-lu-doxford</text:span></text:a></text:p>
      <text:p text:style-name="P2">On trouvera sur ces deux liens le récit très vivant que nous donne notre ami Michael Singleton – interviewé par la revue du Québec<text:span text:style-name="T3">Anthropologie et société </text:span>-   de sa trajectoire professionnelle et scientifique. Dernier doctorant d’Evans Pritchard, missionnaire-ethnologue, ethnologue agnostique tout court, M. Singleton est le fondateur du département d’anthropologie de l’université de Louvain-la-Neuve. Son récit fait revivre un temps et un ethos académique que les moins de … (70 ans ? ) ne peuvent pas connaître.  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CHANIAL</meta:initial-creator>
    <meta:creation-date>2018-01-15T23:12:56</meta:creation-date>
    <meta:document-statistic meta:table-count="0" meta:image-count="0" meta:object-count="0" meta:page-count="1" meta:paragraph-count="6" meta:word-count="82" meta:character-count="798"/>
    <dc:date>2018-01-15T23:13:31</dc:date>
    <dc:creator>PHILIPPE CHANIAL</dc:creator>
    <meta:editing-duration>PT45S</meta:editing-duration>
    <meta:editing-cycles>1</meta:editing-cycles>
    <meta:generator>OpenOffice/4.1.0$Unix OpenOffice.org_project/410m18$Build-9764</meta:generator>
  </office:meta>
</office:document-meta>
</file>