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DejaVu Sans', 'Bitstream Vera Sans',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Verdana" fo:font-size="15.3999996185303pt" fo:letter-spacing="normal" fo:font-style="normal" fo:font-weight="normal" fo:background-color="transparent" style:font-weight-asian="normal" style:font-weight-complex="normal"/>
    </style:style>
    <style:style style:name="P2" style:family="paragraph" style:parent-style-name="Heading_20_1">
      <style:text-properties fo:font-variant="normal" fo:text-transform="none" fo:color="#000000" style:font-name="Verdana" fo:font-size="15.3999996185303pt" fo:letter-spacing="normal" fo:font-style="italic" fo:font-weight="bold" style:font-weight-asian="bold" style:font-weight-complex="bold"/>
    </style:style>
    <style:style style:name="P3" style:family="paragraph" style:parent-style-name="Text_20_body">
      <style:text-properties fo:color="#000000"/>
    </style:style>
    <style:style style:name="P4" style:family="paragraph" style:parent-style-name="Text_20_body">
      <style:paragraph-properties fo:margin-left="0cm" fo:margin-right="0cm" fo:margin-top="0cm" fo:margin-bottom="0cm" style:line-height-at-least="0.395cm" fo:text-align="start" style:justify-single-word="false" fo:text-indent="0cm" style:auto-text-indent="false" fo:background-color="transparent" fo:padding="0cm" fo:border="none">
        <style:background-image/>
      </style:paragraph-properties>
    </style:style>
    <style:style style:name="P5" style:family="paragraph" style:parent-style-name="Text_20_body">
      <style:paragraph-properties fo:margin-left="0cm" fo:margin-right="0cm" fo:margin-top="0cm" fo:margin-bottom="0cm" style:line-height-at-least="0.445cm" fo:text-align="justify" style:justify-single-word="false" fo:text-indent="0cm" style:auto-text-indent="false" fo:background-color="transparent" fo:padding="0cm" fo:border="none">
        <style:background-image/>
      </style:paragraph-properties>
      <style:text-properties fo:font-variant="normal" fo:text-transform="none" fo:color="#000000" style:font-name="Verdana" fo:font-size="9.80000019073486pt" fo:letter-spacing="normal" fo:font-style="normal" fo:font-weight="normal"/>
    </style:style>
    <style:style style:name="P6" style:family="paragraph" style:parent-style-name="Text_20_body">
      <style:paragraph-properties fo:margin-left="0cm" fo:margin-right="0cm" fo:margin-top="0cm" fo:margin-bottom="0cm" style:line-height-at-least="0.395cm" fo:text-align="start" style:justify-single-word="false" fo:text-indent="0cm" style:auto-text-indent="false" fo:padding="0cm" fo:border="none"/>
    </style:style>
    <style:style style:name="P7" style:family="paragraph" style:parent-style-name="Text_20_body">
      <style:paragraph-properties fo:margin-left="0cm" fo:margin-right="0cm" fo:margin-top="0cm" fo:margin-bottom="0.247cm" style:line-height-at-least="0.445cm" fo:text-align="justify" style:justify-single-word="false" fo:text-indent="0cm" style:auto-text-indent="false" fo:background-color="transparent" fo:padding="0cm" fo:border="none">
        <style:background-image/>
      </style:paragraph-properties>
      <style:text-properties fo:font-variant="normal" fo:text-transform="none" fo:color="#000000" style:font-name="Verdana" fo:font-size="9.80000019073486pt" fo:letter-spacing="normal" fo:font-style="normal" fo:font-weight="normal"/>
    </style:style>
    <style:style style:name="P8" style:family="paragraph" style:parent-style-name="Text_20_body">
      <style:paragraph-properties fo:margin-top="0cm" fo:margin-bottom="0cm" style:line-height-at-least="0.395cm" fo:text-align="start" style:justify-single-word="false" fo:padding="0cm" fo:border="none"/>
      <style:text-properties fo:color="#000000"/>
    </style:style>
    <style:style style:name="T1" style:family="text">
      <style:text-properties fo:background-color="transparent"/>
    </style:style>
    <style:style style:name="T2" style:family="text">
      <style:text-properties fo:font-variant="normal" fo:text-transform="none" fo:color="#5f5f5f" style:font-name="Verdana" fo:font-size="9.80000019073486pt" fo:letter-spacing="normal" fo:font-style="normal" fo:font-weight="normal"/>
    </style:style>
    <style:style style:name="T3" style:family="text">
      <style:text-properties fo:font-variant="normal" fo:text-transform="none" fo:color="#5f5f5f" style:font-name="Verdana" fo:font-size="9.80000019073486pt" fo:letter-spacing="normal" fo:font-style="normal" fo:font-weight="normal" fo:background-color="transparent"/>
    </style:style>
    <style:style style:name="T4" style:family="text">
      <style:text-properties fo:font-variant="normal" fo:text-transform="none" fo:color="#000000" style:text-line-through-style="none" fo:letter-spacing="normal" style:text-underline-style="none" style:text-blinking="false" fo:background-color="transparent"/>
    </style:style>
    <style:style style:name="T5" style:family="text">
      <style:text-properties fo:font-variant="normal" fo:text-transform="none" fo:color="#000000" style:font-name="Verdana" fo:font-size="9.80000019073486pt" fo:letter-spacing="normal" fo:font-style="normal" fo:font-weight="normal"/>
    </style:style>
    <style:style style:name="T6" style:family="text">
      <style:text-properties fo:font-variant="normal" fo:text-transform="none" fo:color="#000000" style:font-name="Verdana" fo:font-size="9.80000019073486pt" fo:letter-spacing="normal" fo:font-style="normal" fo:font-weight="normal" fo:background-color="transparent"/>
    </style:style>
    <style:style style:name="T7" style:family="text">
      <style:text-properties fo:font-variant="normal" fo:text-transform="none" style:font-name="Verdana" fo:font-size="9.80000019073486pt" fo:letter-spacing="normal" fo:font-style="normal" fo:font-weight="normal"/>
    </style:style>
    <style:style style:name="T8" style:family="text">
      <style:text-properties fo:font-variant="normal" fo:text-transform="none" style:font-name="Verdana" fo:font-size="9.80000019073486pt" fo:letter-spacing="normal" fo:font-style="normal" fo:font-weight="normal" fo:background-color="transparent"/>
    </style:style>
    <style:style style:name="T9" style:family="text">
      <style:text-properties fo:font-style="italic" fo:background-color="transparent"/>
    </style:style>
    <style:style style:name="T10" style:family="text">
      <style:text-properties fo:font-weight="bold"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a Révolution du don<text:line-break/><text:span text:style-name="T1">Le management repensé à la lumière de l'anthropologie</text:span></text:h>
      <text:h text:style-name="P1" text:outline-level="2">Alain Caillé, Jean-Edouard Grésy</text:h>
      <text:section text:style-name="Sect1" text:name="bloc-infos">
        <text:p text:style-name="P4"><text:span text:style-name="T5">Date de parution </text:span><text:span text:style-name="Strong_20_Emphasis"><text:span text:style-name="T6">18/09/2014</text:span></text:span></text:p>
        <text:p text:style-name="P4"><text:span text:style-name="Strong_20_Emphasis"><text:span text:style-name="T6">Economie humaine</text:span></text:span></text:p>
        <text:p text:style-name="P4"><text:span text:style-name="T5">256 pages - </text:span><text:span text:style-name="Strong_20_Emphasis"><text:span text:style-name="T6">19.00 € TTC</text:span></text:span></text:p>
      </text:section>
      <text:p text:style-name="P5"/>
      <text:p text:style-name="P5">Sans bonne volonté, nous le savons bien, rien ne se fait. Mais elle ne se décrète pas. A contrepied du<text:span text:style-name="T9">néomanagement</text:span>, qui sévit désormais dans les organisations, l’anthropologie aide à comprendre, notamment grâce à Marcel Mauss, fondateur de l’ethnologie scientifique française et auteur du célèbre<text:span text:style-name="T9">Essai sur le don</text:span> (1925), comment sans don, il n’est pas de bonne volonté et pas d’efficience possibles.</text:p>
      <text:p text:style-name="P7">Les entreprises, administrations, associations, équipes sportives, etc. qui fonctionnent bien savent reconnaître dans le cycle du don et dans ceux qui s’y adonnent la véritable source de la coopération efficace, de la confiance et du travail pris à cœur. Le mauvais gestionnaire, qui s’acharne à tout contrôler et rationaliser, tue la « poule aux œufs d’or ». En enfermant tout le monde dans le cercle vicieux du chacun pour soi et du découragement, il « perd tout en voulant tout gagner » (La Fontaine).</text:p>
      <text:p text:style-name="P5">Mais ce qui est vrai des organisations l’est tout autant de nos relations sociales, de nos amitiés comme de notre vie familiale. Les principes du don et du contredon, ici dévoilés, sont aux relations humaines ce que l’inspiration et l’expiration sont au souffle de la vie. En questionnant nos manières de penser ce que nous sommes et notre rapport aux autres, <text:span text:style-name="T9">La Révolution du don</text:span> nous touche tous au plus profond de nous-mêmes.</text:p>
      <text:p text:style-name="P8"/>
      <text:p text:style-name="P5">Professeur émérite de sociologie à l’université de Paris X - Nanterre, <text:span text:style-name="T10">Alain Caillé</text:span>, économiste de formation, a fondé et dirige la <text:span text:style-name="T9">Revue du MAUSS</text:span> (Mouvement Anti Utilitariste dans les Sciences Sociales). Il a écrit plus d’une vingtaine d’ouvrages.</text:p>
      <text:p text:style-name="P8"/>
      <text:p text:style-name="P5">Anthropologue, docteur en droit et diplômé de l’EDHEC, président du cabinet AlterNego, <text:span text:style-name="T10">Jean-Edouard Grésy</text:span> est médiateur et enseigne la négociation. Il est intervenu dans plus d’une centaine d’entreprises aux fins de développer une conflictualité productive.</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DejaVu Sans', 'Bitstream Vera Sans',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4-09-10T19:47:33</meta:creation-date>
    <meta:document-statistic meta:table-count="0" meta:image-count="0" meta:object-count="0" meta:page-count="1" meta:paragraph-count="11" meta:word-count="319" meta:character-count="2009"/>
    <dc:date>2014-09-10T19:48:53</dc:date>
    <dc:creator>PHILIPPE CHANIAL</dc:creator>
    <meta:editing-duration>PT1M20S</meta:editing-duration>
    <meta:editing-cycles>1</meta:editing-cycles>
    <meta:generator>OpenOffice/4.1.0$Unix OpenOffice.org_project/410m18$Build-9764</meta:generator>
  </office:meta>
</office:document-meta>
</file>