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svg:font-family="Baskerville" style:font-family-generic="roman" style:font-pitch="variable"/>
    <style:font-face style:name="Baskerville SemiBold" svg:font-family="'Baskerville Semi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Baskerville1" svg:font-family="Baskerville" style:font-family-generic="system" style:font-pitch="variable"/>
    <style:font-face style:name="Baskerville SemiBold1" svg:font-family="'Baskerville SemiBol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text-align="justify" style:justify-single-word="false"/>
      <style:text-properties fo:color="#1f2222" style:font-name="Baskerville SemiBold" fo:font-size="16pt" style:font-name-asian="Baskerville SemiBold1" style:font-size-asian="16pt" style:font-name-complex="Baskerville SemiBold1" style:font-size-complex="16pt"/>
    </style:style>
    <style:style style:name="P2" style:family="paragraph" style:parent-style-name="Par_20_défaut">
      <style:paragraph-properties fo:text-align="justify" style:justify-single-word="false"/>
      <style:text-properties fo:color="#1f2222" style:font-name="Baskerville" fo:font-size="16pt" style:font-size-asian="16pt" style:font-size-complex="16pt"/>
    </style:style>
    <style:style style:name="P3" style:family="paragraph" style:parent-style-name="Par_20_défaut">
      <style:paragraph-properties fo:text-align="justify" style:justify-single-word="false"/>
      <style:text-properties fo:color="#1f2222" style:font-name="Baskerville" fo:font-size="16pt" style:font-name-asian="Baskerville1" style:font-size-asian="16pt" style:font-name-complex="Baskerville1" style:font-size-complex="16pt"/>
    </style:style>
    <style:style style:name="P4" style:family="paragraph" style:parent-style-name="Par_20_défaut">
      <style:paragraph-properties fo:text-align="justify" style:justify-single-word="false"/>
      <style:text-properties fo:color="#1f2222" style:font-name="Baskerville" fo:font-size="16pt" fo:font-style="italic" style:font-name-asian="Baskerville1" style:font-size-asian="16pt" style:font-style-asian="italic" style:font-name-complex="Baskerville1" style:font-size-complex="16pt" style:font-style-complex="italic"/>
    </style:style>
    <style:style style:name="P5" style:family="paragraph" style:parent-style-name="Par_20_défaut">
      <style:paragraph-properties fo:text-align="justify" style:justify-single-word="false"/>
      <style:text-properties fo:color="#1f2222" style:font-name="Baskerville" fo:font-size="16pt" style:text-underline-style="none" style:font-name-asian="Baskerville1" style:font-size-asian="16pt" style:font-name-complex="Baskerville1" style:font-size-complex="16pt"/>
    </style:style>
    <style:style style:name="P6" style:family="paragraph" style:parent-style-name="Par_20_défaut">
      <style:paragraph-properties fo:text-align="justify" style:justify-single-word="false"/>
    </style:style>
    <style:style style:name="P7" style:family="paragraph" style:parent-style-name="Par_20_défaut">
      <style:paragraph-properties fo:text-align="justify" style:justify-single-word="false">
        <style:tab-stops>
          <style:tab-stop style:position="0cm"/>
        </style:tab-stops>
      </style:paragraph-properties>
    </style:style>
    <style:style style:name="P8" style:family="paragraph" style:parent-style-name="Par_20_défaut">
      <style:paragraph-properties fo:text-align="justify" style:justify-single-word="false"/>
      <style:text-properties fo:color="#aaaaaa" style:font-name="Baskerville" fo:font-size="16pt" fo:font-style="italic" style:text-underline-style="none" style:font-name-asian="Baskerville1" style:font-size-asian="16pt" style:font-style-asian="italic" style:font-name-complex="Baskerville1" style:font-size-complex="16pt" style:font-style-complex="italic"/>
    </style:style>
    <style:style style:name="P9" style:family="paragraph" style:parent-style-name="Par_20_défaut">
      <style:paragraph-properties fo:margin-left="7.62cm" fo:margin-right="0cm" fo:text-align="justify" style:justify-single-word="false" fo:text-indent="1.27cm" style:auto-text-indent="false"/>
    </style:style>
    <style:style style:name="P10" style:family="paragraph" style:parent-style-name="Par_20_défaut">
      <style:paragraph-properties fo:margin-left="0.055cm" fo:margin-right="0cm" fo:text-align="justify" style:justify-single-word="false" fo:text-indent="-0.056cm" style:auto-text-indent="false">
        <style:tab-stops>
          <style:tab-stop style:position="0.388cm"/>
          <style:tab-stop style:position="0.418cm"/>
        </style:tab-stops>
      </style:paragraph-properties>
    </style:style>
    <style:style style:name="P11" style:family="paragraph" style:parent-style-name="Par_20_défaut">
      <style:paragraph-properties fo:margin-left="0.055cm" fo:margin-right="0cm" fo:text-align="justify" style:justify-single-word="false" fo:text-indent="-0.056cm" style:auto-text-indent="false">
        <style:tab-stops>
          <style:tab-stop style:position="0.388cm"/>
          <style:tab-stop style:position="0.418cm"/>
        </style:tab-stops>
      </style:paragraph-properties>
      <style:text-properties fo:color="#1f2222" style:font-name="Baskerville" fo:font-size="16pt" style:text-underline-style="none" style:font-name-asian="Baskerville1" style:font-size-asian="16pt" style:font-name-complex="Baskerville1" style:font-size-complex="16pt"/>
    </style:style>
    <style:style style:name="P12" style:family="paragraph" style:parent-style-name="Par_20_défaut" style:master-page-name="Standard">
      <style:paragraph-properties fo:text-align="center" style:justify-single-word="false" style:page-number="auto"/>
    </style:style>
    <style:style style:name="P13" style:family="paragraph" style:parent-style-name="Corps">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4" style:family="paragraph" style:parent-style-name="Corps">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Baskerville" fo:font-size="16pt" style:text-underline-style="none" style:font-name-asian="Baskerville1" style:font-size-asian="16pt" style:font-name-complex="Baskerville1" style:font-size-complex="16pt"/>
    </style:style>
    <style:style style:name="P15" style:family="paragraph" style:parent-style-name="Corps">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T1" style:family="text">
      <style:text-properties fo:color="#1f2222" style:font-name="Baskerville SemiBold" fo:font-size="16pt" fo:font-weight="bold" style:font-size-asian="16pt" style:font-weight-asian="bold" style:font-size-complex="16pt"/>
    </style:style>
    <style:style style:name="T2" style:family="text">
      <style:text-properties fo:color="#1f2222" style:font-name="Baskerville SemiBold" fo:font-size="16pt" fo:font-weight="bold" style:font-name-asian="Baskerville SemiBold1" style:font-size-asian="16pt" style:font-weight-asian="bold" style:font-name-complex="Baskerville SemiBold1" style:font-size-complex="16pt"/>
    </style:style>
    <style:style style:name="T3" style:family="text">
      <style:text-properties fo:color="#1f2222" style:font-name="Baskerville" fo:font-size="16pt" style:font-size-asian="16pt" style:font-size-complex="16pt"/>
    </style:style>
    <style:style style:name="T4" style:family="text">
      <style:text-properties fo:color="#1f2222" style:font-name="Baskerville" fo:font-size="16pt" fo:language="pt" fo:country="PT" style:font-size-asian="16pt" style:font-size-complex="16pt"/>
    </style:style>
    <style:style style:name="T5" style:family="text">
      <style:text-properties fo:color="#1f2222" style:font-name="Baskerville" fo:font-size="16pt" fo:language="pt" fo:country="PT" style:text-underline-style="none" style:font-size-asian="16pt" style:font-size-complex="16pt"/>
    </style:style>
    <style:style style:name="T6" style:family="text">
      <style:text-properties fo:color="#1f2222" style:font-name="Baskerville" fo:font-size="16pt" fo:language="pt" fo:country="PT" fo:font-style="italic" style:text-underline-style="none" style:font-size-asian="16pt" style:font-style-asian="italic" style:font-size-complex="16pt" style:font-style-complex="italic"/>
    </style:style>
    <style:style style:name="T7" style:family="text">
      <style:text-properties fo:color="#1f2222" style:font-name="Baskerville" fo:font-size="16pt" fo:language="en" fo:country="US" fo:font-style="italic" style:font-size-asian="16pt" style:font-style-asian="italic" style:font-size-complex="16pt" style:font-style-complex="italic"/>
    </style:style>
    <style:style style:name="T8" style:family="text">
      <style:text-properties fo:color="#1f2222" style:font-name="Baskerville" fo:font-size="16pt" fo:language="en" fo:country="US" fo:font-style="italic" style:text-underline-style="none" style:font-size-asian="16pt" style:font-style-asian="italic" style:font-size-complex="16pt" style:font-style-complex="italic"/>
    </style:style>
    <style:style style:name="T9" style:family="text">
      <style:text-properties fo:color="#1f2222" style:font-name="Baskerville" fo:font-size="16pt" fo:language="en" fo:country="US" style:text-underline-style="none" style:font-size-asian="16pt" style:font-size-complex="16pt"/>
    </style:style>
    <style:style style:name="T10" style:family="text">
      <style:text-properties fo:color="#1f2222" style:font-name="Baskerville" fo:font-size="16pt" fo:font-style="italic" style:font-size-asian="16pt" style:font-style-asian="italic" style:font-size-complex="16pt" style:font-style-complex="italic"/>
    </style:style>
    <style:style style:name="T11" style:family="text">
      <style:text-properties fo:color="#1f2222" style:font-name="Baskerville" fo:font-size="16pt" fo:font-style="italic" style:text-underline-style="none" style:font-size-asian="16pt" style:font-style-asian="italic" style:font-size-complex="16pt" style:font-style-complex="italic"/>
    </style:style>
    <style:style style:name="T12" style:family="text">
      <style:text-properties fo:color="#1f2222" style:font-name="Baskerville" fo:font-size="16pt" fo:language="it" fo:country="IT" style:font-size-asian="16pt" style:font-size-complex="16pt"/>
    </style:style>
    <style:style style:name="T13" style:family="text">
      <style:text-properties fo:color="#1f2222" style:font-name="Baskerville" fo:font-size="16pt" fo:language="it" fo:country="IT" style:text-underline-style="none" style:font-size-asian="16pt" style:font-size-complex="16pt"/>
    </style:style>
    <style:style style:name="T14" style:family="text">
      <style:text-properties fo:color="#1f2222" style:font-name="Baskerville" fo:font-size="16pt" fo:language="it" fo:country="IT" fo:font-style="italic" style:text-underline-style="none" style:font-size-asian="16pt" style:font-style-asian="italic" style:font-size-complex="16pt" style:font-style-complex="italic"/>
    </style:style>
    <style:style style:name="T15" style:family="text">
      <style:text-properties fo:color="#1f2222" style:font-name="Baskerville" fo:font-size="16pt" fo:language="de" fo:country="DE" style:font-size-asian="16pt" style:font-size-complex="16pt"/>
    </style:style>
    <style:style style:name="T16" style:family="text">
      <style:text-properties fo:color="#1f2222" style:font-name="Baskerville" fo:font-size="16pt" fo:language="de" fo:country="DE" style:text-underline-style="none" style:font-size-asian="16pt" style:font-size-complex="16pt"/>
    </style:style>
    <style:style style:name="T17" style:family="text">
      <style:text-properties fo:color="#1f2222" style:font-name="Baskerville" fo:font-size="16pt" style:font-name-asian="Baskerville1" style:font-size-asian="16pt" style:font-name-complex="Baskerville1" style:font-size-complex="16pt"/>
    </style:style>
    <style:style style:name="T18" style:family="text">
      <style:text-properties fo:color="#1f2222" style:font-name="Baskerville" fo:font-size="16pt" fo:language="es" fo:country="ES" fo:font-style="italic" style:font-size-asian="16pt" style:font-style-asian="italic" style:font-size-complex="16pt" style:font-style-complex="italic"/>
    </style:style>
    <style:style style:name="T19" style:family="text">
      <style:text-properties fo:color="#1f2222" style:font-name="Baskerville" fo:font-size="16pt" fo:language="es" fo:country="ES" fo:font-style="italic" style:text-underline-style="none" style:font-size-asian="16pt" style:font-style-asian="italic" style:font-size-complex="16pt" style:font-style-complex="italic"/>
    </style:style>
    <style:style style:name="T20" style:family="text">
      <style:text-properties fo:color="#1f2222" style:font-name="Baskerville" fo:font-size="16pt" fo:language="es" fo:country="ES" style:text-underline-style="none" style:font-size-asian="16pt" style:font-size-complex="16pt"/>
    </style:style>
    <style:style style:name="T21" style:family="text">
      <style:text-properties fo:color="#1f2222" style:font-name="Baskerville" fo:font-size="16pt" style:text-underline-style="none" style:font-size-asian="16pt" style:font-size-complex="16pt"/>
    </style:style>
    <style:style style:name="T22" style:family="text">
      <style:text-properties fo:color="#1f2222" style:font-name="Baskerville" fo:font-size="16pt" style:text-underline-style="none" style:font-name-asian="Baskerville1" style:font-size-asian="16pt" style:font-name-complex="Baskerville1" style:font-size-complex="16pt"/>
    </style:style>
    <style:style style:name="T23" style:family="text">
      <style:text-properties fo:color="#1f2222" style:font-name="Baskerville" fo:font-size="16pt" fo:language="da" fo:country="DK" style:text-underline-style="none" style:font-size-asian="16pt" style:font-size-complex="16pt"/>
    </style:style>
    <style:style style:name="T24" style:family="text">
      <style:text-properties fo:color="#1f2222" style:font-name="Baskerville" fo:font-size="16pt" fo:language="nl" fo:country="NL" style:text-underline-style="none" style:font-size-asian="16pt" style:font-size-complex="16pt"/>
    </style:style>
    <style:style style:name="T25" style:family="text">
      <style:text-properties fo:color="#1f2222" style:font-name="Baskerville" fo:font-size="16pt" fo:language="ru" fo:country="RU" style:text-underline-style="none" style:font-size-asian="16pt" style:font-size-complex="16pt"/>
    </style:style>
    <style:style style:name="T26" style:family="text">
      <style:text-properties fo:color="#1f2222" style:text-position="super 58%" style:font-name="Baskerville" fo:font-size="16pt" style:text-underline-style="none" style:font-size-asian="16pt" style:font-size-complex="16pt"/>
    </style:style>
    <style:style style:name="T27" style:family="text">
      <style:text-properties style:font-name="Baskerville" fo:font-size="16pt" style:font-size-asian="16pt" style:font-size-complex="16pt"/>
    </style:style>
    <style:style style:name="T28" style:family="text">
      <style:text-properties style:font-name="Baskerville" fo:font-size="16pt" fo:font-style="italic" style:font-size-asian="16pt" style:font-style-asian="italic" style:font-size-complex="16pt" style:font-style-complex="italic"/>
    </style:style>
    <style:style style:name="T29" style:family="text">
      <style:text-properties style:font-name="Baskerville" fo:font-size="16pt" fo:font-style="italic" style:text-underline-style="none" style:font-size-asian="16pt" style:font-style-asian="italic" style:font-size-complex="16pt" style:font-style-complex="italic"/>
    </style:style>
    <style:style style:name="T30" style:family="text">
      <style:text-properties style:font-name="Baskerville" fo:font-size="16pt" fo:font-style="italic" style:text-underline-style="none" style:font-name-asian="Baskerville1" style:font-size-asian="16pt" style:font-style-asian="italic" style:font-name-complex="Baskerville1" style:font-size-complex="16pt" style:font-style-complex="italic"/>
    </style:style>
    <style:style style:name="T31" style:family="text">
      <style:text-properties style:font-name="Baskerville" fo:font-size="16pt" style:text-underline-style="none" style:font-size-asian="16pt" style:font-size-complex="16pt"/>
    </style:style>
    <style:style style:name="T32" style:family="text">
      <style:text-properties style:font-name="Baskerville" fo:font-size="16pt" style:text-underline-style="none" style:font-name-asian="Baskerville1" style:font-size-asian="16pt" style:font-name-complex="Baskerville1" style:font-size-complex="16pt"/>
    </style:style>
    <style:style style:name="T33" style:family="text">
      <style:text-properties style:font-name="Baskerville" fo:font-size="16pt" fo:language="it" fo:country="IT" style:font-size-asian="16pt" style:font-size-complex="16pt"/>
    </style:style>
    <style:style style:name="T34" style:family="text">
      <style:text-properties style:font-name="Baskerville" fo:font-size="16pt" fo:language="it" fo:country="IT" style:text-underline-style="none" style:font-size-asian="16pt" style:font-size-complex="16pt"/>
    </style:style>
    <style:style style:name="T35" style:family="text">
      <style:text-properties style:font-name="Baskerville" fo:font-size="16pt" fo:language="en" fo:country="US" style:font-size-asian="16pt" style:font-size-complex="16pt"/>
    </style:style>
    <style:style style:name="T36" style:family="text">
      <style:text-properties style:font-name="Baskerville" fo:font-size="16pt" fo:language="en" fo:country="US" style:text-underline-style="none" style:font-size-asian="16pt" style:font-size-complex="16pt"/>
    </style:style>
    <style:style style:name="T37" style:family="text">
      <style:text-properties style:font-name="Baskerville" fo:font-size="16pt" fo:language="pt" fo:country="PT" style:font-size-asian="16pt" style:font-size-complex="16pt"/>
    </style:style>
    <style:style style:name="T38" style:family="text">
      <style:text-properties style:font-name="Baskerville" fo:font-size="16pt" fo:language="de" fo:country="DE" style:font-size-asian="16pt" style:font-size-complex="16pt"/>
    </style:style>
    <style:style style:name="T39" style:family="text">
      <style:text-properties fo:color="#aaaaaa" style:font-name="Baskerville" fo:font-size="16pt" style:text-underline-style="none"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efonder la Gauche sur la question sociale</text:span></text:p>
      <text:p text:style-name="P1"/>
      <text:p text:style-name="P2"/>
      <text:p text:style-name="P9"><text:bookmark text:name="_GoBack"/><text:span text:style-name="T3">par Pierre Prades</text:span></text:p>
      <text:p text:style-name="P2"/>
      <text:p text:style-name="P2"/>
      <text:p text:style-name="P2"/>
      <text:p text:style-name="P6"><text:span text:style-name="T3">Après l’élection présidentielle du 7 mai, des formations de gauche et leurs militants dé</text:span><text:span text:style-name="T4">sempar</text:span><text:span text:style-name="T3">és cherchent à tâtons le chemin d’une unité face à un même adversaire supposé, le « néolibéralisme ». Mais qu'est-ce donc qui </text:span><text:span text:style-name="T7">unit</text:span><text:span text:style-name="T3"> ces Gauches dispersées, au-delà d’une désignation rhétorique de leur adversaire ? C'est loin d'être évident. À l’approche de la commémoration de la Commune, certains ont appelé </text:span><text:span text:style-name="T27">à se fédérer autour de ce souvenir</text:span><text:span text:style-name="T3">, dans une « </text:span><text:span text:style-name="T28">Ultime adresse pour des gauches unies</text:span><text:span text:style-name="T27"> ». </text:span><text:span text:style-name="T3">Pourquoi pas ?, mais <text:s/>cela implique <text:s/>d’aller bien plus loin qu’un simple front électoral, pour retrouver ce dont le souvenir de la Commune est porteur : la </text:span><text:span text:style-name="T10">question sociale</text:span><text:span text:style-name="T3">, que le mouvement ouvrier a posée depuis deux siècles au nom du « socialisme ».</text:span></text:p>
      <text:p text:style-name="P3"/>
      <text:p text:style-name="P3"/>
      <text:p text:style-name="P6"><text:span text:style-name="T10">Le clivage Droite-Gauche et la question sociale </text:span></text:p>
      <text:p text:style-name="P4"/>
      <text:p text:style-name="P6"><text:span text:style-name="T3">On peut certes, avec</text:span><text:span text:style-name="T12"> J.C. Mich</text:span><text:span text:style-name="T3">éa, récuser la notion-même de Gauche, qui ne serait plus l’hé</text:span><text:span text:style-name="T15">ritage</text:span><text:span text:style-name="T3"> de la solidarité socialiste mais l’expression de l’individualisme libéral. Il me semble pourtant qu’elle continue de faire sens aujourd’hui, à condition de ne pas l’identifier à un vague « progressisme » des droits et des mœurs mais de reposer la question sociale à la lumière de l'expérience historique des deux derniers siè</text:span><text:span text:style-name="T4">cles.</text:span><text:span text:style-name="T3"> </text:span></text:p>
      <text:p text:style-name="P6"><text:span text:style-name="T3">En effet le clivage Droite-Gauche, même s’il se manifeste sous des formes politiques dans l’expérience démocratique française, est </text:span><text:span text:style-name="T10">d’abord</text:span><text:span text:style-name="T3"> une différence de jugement sur « </text:span><text:span text:style-name="T29">l’origine et les fondements de l’inégalité parmi les hommes </text:span><text:span text:style-name="T31">», selon les termes de Rousseau, c’est-à-dire sur l’appropriation et la répartition du produit social. Cette divergence trouve une première expression bien connue dans la réaction enflammée de Voltaire au point de vue exposé par Rousseau, qui affirme dans son </text:span><text:span text:style-name="T29">Discours </text:span><text:span text:style-name="T31">: « Le premier qui ayant enclos un terrain, s’</text:span><text:span text:style-name="T34">avisa de dire, </text:span><text:span text:style-name="T29">ceci est à moi</text:span><text:span text:style-name="T31">, et trouva des gens assez simples pour le croire, fut le vrai fondateur de la société </text:span><text:span text:style-name="T34">civile.</text:span><text:span text:style-name="T31"> Que de crimes, de guerres, de meurtres, que de misères et d’horreurs, n’eu</text:span><text:span text:style-name="T36">t point </text:span><text:span text:style-name="T31">épargnés au Genre-humain celui qui arrachant les pieux ou comblant le fossé, eût crié à ses semblables. Gardez-vous d’écouter cet imposteur ; Vous êtes perdus, si vous oubliez que les fruits sont à tous, et </text:span><text:soft-page-break/><text:span text:style-name="T31">que la Terre n’est à personne ». Voltaire commente rageusement, en marge de son exemplaire du </text:span><text:span text:style-name="T29">Discours </text:span><text:span text:style-name="T31"><text:s/>: « </text:span><text:span text:style-name="T10">Quoy celui qui a planté, semé </text:span><text:span text:style-name="T18">et enclos n</text:span><text:span text:style-name="T10">’a pas droit au fruit de ses peines. </text:span><text:span text:style-name="T29">Quoy cet homme injuste ce voleur aurait été le bienfaiteur du genre humain ! <text:s/>voyla la philosophie d’un gueux qui voudrait que les riches fussent volez par les pauvres ».</text:span></text:p>
      <text:p text:style-name="P13"><text:span text:style-name="T31">Ces deux positions françaises face au libéralisme naissant sont, me semble-t-il, une première expression du clivage Droite-Gauche, avant même l’aube du « socialisme », et qui garde toute sa force après son crépuscule, transposée à l’échelle de la mondialisation. Promouvoir le </text:span><text:span text:style-name="T29">Commun</text:span><text:span text:style-name="T31"> aujourd’hui, c’est réaffirmer que « </text:span><text:span text:style-name="T29">la Terre n’est à personne </text:span><text:span text:style-name="T31">», mais du double point de vue de l’économie sociale et de l’écologie.</text:span></text:p>
      <text:p text:style-name="P14"/>
      <text:p text:style-name="P14"/>
      <text:p text:style-name="P6"><text:span text:style-name="T7">Congr</text:span><text:span text:style-name="T10">ès d’Epinay ou congrès de Tours à l’</text:span><text:span text:style-name="T7">envers?</text:span></text:p>
      <text:p text:style-name="P4"/>
      <text:p text:style-name="P15"><text:span text:style-name="T31">Comme processus politique, une refondation de la Gauche sur la question sociale pourrait passer par un « congrès de Tours à l'envers</text:span><text:span text:style-name="T29"> »</text:span><text:span text:style-name="T31"> ! </text:span><text:span text:style-name="T27">On a pu récemment évoquer un nouveau « </text:span><text:span text:style-name="T37">congr</text:span><text:span text:style-name="T27">ès d’Epinay » pour appeler au renouveau de la Gauche socialiste, mais ce cadre ne concernerait vraiment que les socialistes en déroute. Au contraire un « </text:span><text:span text:style-name="T35">Congr</text:span><text:span text:style-name="T27">ès de Tours à l’</text:span><text:span text:style-name="T38">envers</text:span><text:span text:style-name="T27"> </text:span><text:span text:style-name="T33">» </text:span><text:span text:style-name="T27">aurait du sens pour toute la Gauche. Du moins si l’on accepte d’inscrire le désarroi actuel de la Gauche fran</text:span><text:span text:style-name="T37">ç</text:span><text:span text:style-name="T27">aise dans une perspective historique pour comprendre ce qui la spécifie parmi les autres forces politiques en Europe.</text:span></text:p>
      <text:p text:style-name="P6"><text:span text:style-name="T21">La scission du congrès de Tours en 1920 était une vraie fracture entre deux projets, deux straté</text:span><text:span text:style-name="T9">gies, </text:span><text:span text:style-name="T21">à la suite du naufrage de la social-démocratie en 1914 et de la Révolution soviétique qui semblait ouvrir une nouvelle perspective. Or les divergences fondamentales qui ont provoqué cette scission ont disparu avec le naufrage de l’</text:span><text:span text:style-name="T5">exp</text:span><text:span text:style-name="T21">érience soviétique, et il n’en subsiste aujourd'hui que des fantômes. ll n'y a plus de justification de principe à la concurrence des partis (PS, PCF, PG, FI…) qui partagent cet héritage conflictuel. Ils ne sont que l'expression des intérê</text:span><text:span text:style-name="T9">ts </text:span><text:span text:style-name="T21">électoraux de groupes qui vivent directement ou indirectement de la politique, et des choix </text:span><text:span text:style-name="T5">de carri</text:span><text:span text:style-name="T21">ère des politiciens professionnels qui les dirigent.</text:span></text:p>
      <text:p text:style-name="P6"><text:span text:style-name="T21">Qui peut dire quel est le projet politique du PCF d'aujourd'hui, au-delà </text:span><text:span text:style-name="T13">de la fid</text:span><text:span text:style-name="T21">élité à des valeurs de solidarité </text:span><text:span text:style-name="T23">et </text:span><text:span text:style-name="T21">à des acquis sociaux ? Qui peut dire quel est le projet politique de la Gauche socialiste, et en quoi il se différencie de celui du PCF, puisqu'aucun des deux </text:span><text:span text:style-name="T11">projets</text:span><text:span text:style-name="T21"> n'existe à proprement parler ?  Qui peut dire quel est le projet politique de </text:span><text:soft-page-break/><text:span text:style-name="T21">Mélenchon, dont la rhétorique radicale « internationaliste</text:span><text:span text:style-name="T13"> » </text:span><text:span text:style-name="T21">n’exprime qu’une vision hexagonale des problèmes du pays, et que le label « populisme de gauche</text:span><text:span text:style-name="T13"> » </text:span><text:span text:style-name="T21">ne suffit pas à clarifier ?</text:span></text:p>
      <text:p text:style-name="P6"><text:span text:style-name="T21">Quelles sont les vraies divergences qui empêcheraient de construire une coalition de gauche en 2017 ? La vision qui prévaut aujourd’hui est que le désaccord de fond remonte au « tournant de la rigueur</text:span><text:span text:style-name="T13"> » </text:span><text:span text:style-name="T21">de 1983, et à la capitulation des socialistes face au néolibéralisme. Mais qui pense à s’interroger vraiment sur l’alternance de 1981 elle-même, sur le « programme commun</text:span><text:span text:style-name="T13"> » </text:span><text:span text:style-name="T21">qui a fondé alors l’Union de la Gauche ? Qui aujourd'hui à gauche est capable de dire clairement si les nationalisations de 1981 étaient une bonne idée ou pas ? La préférence implicite pour ce type de solution reste en arrière-plan sans jamais être débattue, et c'est d'abord la non-ré</text:span><text:span text:style-name="T9">ponse </text:span><text:span text:style-name="T21">à cette question qui empêche une unification de la Gauche sur de vrais principes.  </text:span></text:p>
      <text:p text:style-name="P6"><text:span text:style-name="T21">La seule divergence réelle se situe entre cette « Gauche de gouvernement</text:span><text:span text:style-name="T13"> » </text:span><text:span text:style-name="T21">et les trostskystes, fidèles à leur héritage marxiste révolutionnaire, et dont le vrai terrain politique se situe hors des institutions républicaines. Ceux qui, à gauche, appellent à une « VI</text:span><text:span text:style-name="T26">ème</text:span><text:span text:style-name="T21"> République », donnent le change et sont en fait incapables de dire clairement en quoi consisterait la redistribution des cartes qu'ils laissent espérer.  Faire croire qu'une VI</text:span><text:span text:style-name="T26">ème</text:span><text:span text:style-name="T21"> République émergerait comme par miracle d'une </text:span><text:span text:style-name="T5">Constituante</text:span><text:span text:style-name="T21"> à la suite d'une victoire électorale, jeune et fraîche, plus démocratique, plus participative et plus sociale, c'est faire croire à la magie. C'est aussi faire fi de toute notre expérience historique : des cinq Républiques que la France a connues, chacune est advenue sur l'effondrement du régime en place produit par une crise révolutionnaire, une défaite militaire, un coup d’Etat... Autrement dit, le mot d'ordre de « VI</text:span><text:span text:style-name="T26">ème</text:span><text:span text:style-name="T21"> République</text:span><text:span text:style-name="T13"> » </text:span><text:span text:style-name="T11">mobilise un imaginaire insurrectionnel au service d'une stratégie purement électorale aux buts mal dé</text:span><text:span text:style-name="T8">finis</text:span><text:span text:style-name="T21">, et masque l'absence d'un projet « de gauche », c'est-à-dire posant vraiment la question sociale dans la France d'aujourd'hui. Le fiasco de l'introduction du projet de revenu universel dans la campagne électorale illustre cette faiblesse.</text:span></text:p>
      <text:p text:style-name="P5"/>
      <text:p text:style-name="P5"/>
      <text:p text:style-name="P6"><text:span text:style-name="T11">Mettre l’alternance de 1981 en question, et pas seulement le « tournant de la rigueur</text:span><text:span text:style-name="T14"> » </text:span><text:span text:style-name="T6">de 1983</text:span></text:p>
      <text:p text:style-name="P5"/>
      <text:p text:style-name="P6"><text:span text:style-name="T21">Combattre le néolibéralisme de Bruxelles ou le néobismarckisme de Berlin pour défendre les acquis sociaux contre la mondialisation, ce n'est pas un </text:span><text:soft-page-break/><text:span text:style-name="T21">projet « de gauche »</text:span><text:span text:style-name="T16">. D'o</text:span><text:span text:style-name="T13">ù l'ambigu</text:span><text:span text:style-name="T24">ï</text:span><text:span text:style-name="T21">té des positionnements actuels. Pour reconstruire une Gauche autour de sa raison d'être – la question sociale –  Il faudrait s'interroger sur l’alternance de 1981, et pas seulement sur le tournant non assumé de 1983. Il faudrait dépasser l’</text:span><text:span text:style-name="T13">antilib</text:span><text:span text:style-name="T21">éralisme qui prévaut dans la Gauche fran</text:span><text:span text:style-name="T5">ç</text:span><text:span text:style-name="T21">aise, et que le démon « néolibéral</text:span><text:span text:style-name="T13"> » </text:span><text:span text:style-name="T21">des années 1980 n’a fait que recharger symboliquement. Cet antilibéralisme revendiqué permet surtout à la Gauche « de gauche</text:span><text:span text:style-name="T13"> » </text:span><text:span text:style-name="T21">d’esquiver des réalités gênantes, dont voici quelques unes :</text:span></text:p>
      <text:p text:style-name="P5"/>
      <text:p text:style-name="P6"><text:span text:style-name="T25">- L</text:span><text:span text:style-name="T21">’</text:span><text:span text:style-name="T13">incapacit</text:span><text:span text:style-name="T21">é de la Gauche fran</text:span><text:span text:style-name="T5">ç</text:span><text:span text:style-name="T21">aise à répondre aujourd'hui à l'injustice sociale, sa raison d'être historique, autrement qu'avec des solutions obsolètes, fondées pour l’essentiel sur l’intervention de l’Etat national selon le modèle des Trente Glorieuses.</text:span></text:p>
      <text:p text:style-name="P5"/>
      <text:p text:style-name="P6"><text:span text:style-name="T25">- L</text:span><text:span text:style-name="T21">’</text:span><text:span text:style-name="T13">incapacit</text:span><text:span text:style-name="T21">é de cette même Gauche à représenter politiquement et syndicalement les salariés autres que ceux du secteur public et des grands groupes adossés à l'Etat, c'est à dire à représenter ceux des PME et TPE, sans parler des chômeurs.</text:span></text:p>
      <text:p text:style-name="P5"/>
      <text:p text:style-name="P6"><text:span text:style-name="T21"> - La confusion permanente entre la défense du service public et celle des </text:span><text:span text:style-name="T11">salariés du secteur public en tant que tels</text:span><text:span text:style-name="T21">, comme si ces derniers relevaient d’une essence particulière et supérieure.</text:span></text:p>
      <text:p text:style-name="P5"/>
      <text:p text:style-name="P6"><text:span text:style-name="T13">- L'incapacit</text:span><text:span text:style-name="T21">é de la Gauche à tirer un bilan de son expérience historique : que reste-t-il aujourd'hui du Front populaire, du pacte national et social de 1944, de l'alternance de 1981, etc.  ?</text:span></text:p>
      <text:p text:style-name="P5"/>
      <text:p text:style-name="P6"><text:span text:style-name="T21">Ces quatre faiblesses ré</text:span><text:span text:style-name="T13">sult</text:span><text:span text:style-name="T21">ent d'une faillite programmatique et morale des bureaucraties syndicales et des partis politiques issus de la tradition du mouvement ouvrier.</text:span></text:p>
      <text:p text:style-name="P5"/>
      <text:p text:style-name="P6"><text:span text:style-name="T25">- </text:span><text:span text:style-name="T21">L’</text:span><text:span text:style-name="T13">incapacit</text:span><text:span text:style-name="T21">é de la « Gauche de gouvernement » à construire un accord majoritaire sur les priorités de l'action publique. </text:span></text:p>
      <text:p text:style-name="P6"><text:span text:style-name="T13">L'antilib</text:span><text:span text:style-name="T21">éralisme dominant à gauche trouve en face de lui non pas une Droite libérale mais des "illibéraux": le bon vieux capitalisme colbertiste et l'affairisme opportuniste, qui instrumentalisent l'intervention de l'Etat tout en la dé</text:span><text:span text:style-name="T13">non</text:span><text:span text:style-name="T5">ç</text:span><text:span text:style-name="T21">ant, au gré des circonstances. Sans oublier bien sûr l’autre antilibéralisme revendiqué par l’extrême-Droite. De ce fait, l’alternance politique perpétue les ambiguïtés :  à droite, on fait encore campagne </text:span><text:soft-page-break/><text:span text:style-name="T21">contre les 35 heures, 20 ans après, alors qu'on a gouverné 10 ans sans les abolir. À gauche, toute remise en question des solutions étatiques-jacobines passe pour une capitulation devant le néolibéralisme mondialisé, et la critique du déficit chronique des finances publiques revient à l'acceptation des diktats de Bruxelles.</text:span></text:p>
      <text:p text:style-name="P5"/>
      <text:p text:style-name="P6"><text:span text:style-name="T25">- L</text:span><text:span text:style-name="T21">’absence de marge de manœuvre budgétaire pour financer un projet redistributif d'envergure, et la vulné</text:span><text:span text:style-name="T13">rabilit</text:span><text:span text:style-name="T21">é du pays à un renchérissement fatal du service de la dette au moindre écart de gestion financière. La Gauche fran</text:span><text:span text:style-name="T5">ç</text:span><text:span text:style-name="T21">aise n’est pas seule responsable de ces deux faiblesses, mais c</text:span><text:span text:style-name="T13">elle</text:span><text:span text:style-name="T21">s-ci minent particulièrement la légitimité d’une Gauche </text:span><text:span text:style-name="T11">qui ne sait agir que par redistribution</text:span><text:span text:style-name="T21">.</text:span></text:p>
      <text:p text:style-name="P5"/>
      <text:p text:style-name="P6"><text:span text:style-name="T21">C’est l’</text:span><text:span text:style-name="T13">incapacit</text:span><text:span text:style-name="T21">é chronique des gouvernements de gauche et de droite successifs à maîtriser les finances publiques qui est en cause. En finan</text:span><text:span text:style-name="T5">ç</text:span><text:span text:style-name="T21">ant à crédit des dépenses de fonctionnement et de redistribution, ils ont mis le pays dans l'incapacité de financer les investissements nécessaires à la redistribution future. Si la France avait maintenu son déficit budgétaire autour de 2% lorsqu'elle pouvait le faire sans douleur, elle aurait aujourd'hui une marge de manœuvre importante pour financer les projets redistributifs de Mélenchon ou de Hamon. La faute n'en est ni à Bruxelles ni à Berlin, elle est à Paris, et la Gauche fran</text:span><text:span text:style-name="T5">ç</text:span><text:span text:style-name="T21">aise est donc coresponsable de cette dégradation.</text:span></text:p>
      <text:p text:style-name="P5"/>
      <text:p text:style-name="P6"><text:span text:style-name="T21">-  </text:span><text:span text:style-name="T13">L'incapacit</text:span><text:span text:style-name="T21">é de la Gauche fran</text:span><text:span text:style-name="T5">ç</text:span><text:span text:style-name="T21">aise</text:span><text:span text:style-name="T5"> à </text:span><text:span text:style-name="T21">faire de la politique en Europe, en dépassant une vision purement hexagonale des enjeux, en reconnaissant lucidement les limites de la France comme  Etat-nation aujourd'hui, pour construire avec d'autres peuples des coalitions permettant de rééquilibrer le rapport de forces face aux "néolibéraux".</text:span></text:p>
      <text:p text:style-name="P5"/>
      <text:p text:style-name="P6"><text:span text:style-name="T20">- Son incapacit</text:span><text:span text:style-name="T21">é à parler d'autre chose que de politique intérieure, lorsqu’elle invoque l’« Europe sociale », <text:s/>lorsqu'elle pré</text:span><text:span text:style-name="T9">tend </text:span><text:span text:style-name="T21">« réformer l’UE</text:span><text:span text:style-name="T13"> » </text:span><text:span text:style-name="T21">sans avoir à se réformer elle-même ni à réformer le pays, autrement dit en attribuant à des obstacles extérieurs – les "traité</text:span><text:span text:style-name="T23">s", "Berlin" </text:span><text:span text:style-name="T21">– nos propres incapacités fran</text:span><text:span text:style-name="T5">ç</text:span><text:span text:style-name="T21">aises.</text:span></text:p>
      <text:p text:style-name="P5"/>
      <text:p text:style-name="P6"><text:span text:style-name="T21">La France, parce qu’elle est un </text:span><text:span text:style-name="T25"> « </text:span><text:span text:style-name="T9">grand pays</text:span><text:span text:style-name="T21"> », deuxième puissance de l'UE à </text:span><text:span text:style-name="T13">27, cinqui</text:span><text:span text:style-name="T21">ème puissance économique mondiale,  membre permanent du Conseil de Sécurité, etc., retrouverait comme par miracle </text:span><text:soft-page-break/><text:span text:style-name="T21">toute sa puissance d'agir si seulement elle se libérait des entraves extérieures à sa souveraineté. Et quand bien même ce serait le cas, que serait cette puissance d'agir ? En quoi le « </text:span><text:span text:style-name="T5">bras de fer</text:span><text:span text:style-name="T13"> » </text:span><text:span text:style-name="T21">avec l'Allemagne permettrait-il de construire un projet commun avec d'autres peuples europé</text:span><text:span text:style-name="T9">ens ?</text:span><text:span text:style-name="T21"> Par quelle magie la « sortie des traités</text:span><text:span text:style-name="T13"> » </text:span><text:span text:style-name="T21">redonnerait-elle à la France la capacité à construire des coalitions qui lui manquent depuis le traité </text:span><text:span text:style-name="T20">de Nice? La capacit</text:span><text:span text:style-name="T21">é de blocage est certes une force pour « défendre des intérêts nationaux », mais pas pour agir en commun. </text:span></text:p>
      <text:p text:style-name="P5"/>
      <text:p text:style-name="P5"/>
      <text:p text:style-name="P6"><text:span text:style-name="T11">L’</text:span><text:span text:style-name="T14">antilib</text:span><text:span text:style-name="T11">éralisme comme idéologie d’une petite bourgeoisie salariée de l’Etat</text:span></text:p>
      <text:p text:style-name="P5"/>
      <text:p text:style-name="P6"><text:span text:style-name="T21">Beaucoup revendiquent la singularité de la Gauche fran</text:span><text:span text:style-name="T5">ç</text:span><text:span text:style-name="T21">aise en Europe comme un glorieux exceptionnalisme, en se réclamant de notre tradition révolutionnaire et en affirmant haut et fort qu’ils n’ont pas renoncé à la lutte des classes. Face au capital financier et sa « nouvelle raison du monde</text:span><text:span text:style-name="T25"> » – </text:span><text:span text:style-name="T21">le néolibéralisme – la posture antilibérale de gauche veut exprimer un point de vue de classe. Le problème est que, en considérant les antilibéraux qui soutiennent le FN, ceux qui soutiennent les Insoumis, la Droite nostalgique du gaullisme et la Gauche nostalgique de 1981, </text:span><text:span text:style-name="T14">l'antilib</text:span><text:span text:style-name="T11">éralisme est très majoritaire en France.</text:span><text:span text:style-name="T21"> Il n’est pas spécifiquement « de gauche », et apparaît plutôt comme un trait culturel national. La singularité de l’</text:span><text:span text:style-name="T13">antilib</text:span><text:span text:style-name="T21">éralisme de la Gauche fran</text:span><text:span text:style-name="T5">ç</text:span><text:span text:style-name="T21">aise est en fait que, s’il exprime un « point de vue de classe », c’est celui d’une petite bourgeoisie salariée de l’Etat et défend une sorte de </text:span><text:span text:style-name="T19">rente</text:span><text:span text:style-name="T21">, qui est le legs de l’alternance de 1981 dans le domaine social. </text:span></text:p>
      <text:p text:style-name="P6"><text:span text:style-name="T21">En caricaturant la réalité pour mieux la faire percevoir, et dans le langage de la « Gauche de gauche », on peut dire ceci : la victoire de la Gauche unie en 1981 a permis à cette petite bourgeoisie salariée de l’Etat de s'installer, telle un coucou, à la place de la classe ouvrière, et de profiter de conquêtes qui n'étaient pas les siennes, laissant cette même classe ouvrière subir les effets de la sortie des Trente Glorieuses. </text:span></text:p>
      <text:p text:style-name="P6"><text:span text:style-name="T21">En quoi la retraite à 60 ans pour tous, aussi bien pour les travailleurs manuels ayant commencé à travailler à 14 ans que pour les cols blancs et les cadres ayant commencé 5 ou 10 ans plus tard, a-t-elle été une mesure de justice sociale </text:span><text:span text:style-name="T9">? Accord</text:span><text:span text:style-name="T21">ée à tous les salariés et concomitante avec les nationalisations, qui (re)faisaient du secteur public le standard de la justice sociale, elle n’a fait que </text:span><text:span text:style-name="T11">reproduire les inégalités sous couvert de progrè</text:span><text:span text:style-name="T6">s.</text:span></text:p>
      <text:p text:style-name="P6"><text:soft-page-break/><text:span text:style-name="T21">Par la suite, les 35 heures de la « Gauche plurielle », destinées au départ à favoriser l'emploi par la création de nouveaux postes dans les entreprises industrielles marchandes touchées par le chômage de masse, ont été presque naturellement étendues à la fonction publique et au secteur public non marchand en général, qui n’étaient pas soumis à cette menace, et sur la base d’autres justifications comme la « </text:span><text:span text:style-name="T13">qualit</text:span><text:span text:style-name="T21">é de la vie » et le « temps libre ».</text:span></text:p>
      <text:p text:style-name="P6"><text:span text:style-name="T21">Les régimes spéciaux, legs du pacte social national de la Libération, ont été </text:span><text:span text:style-name="T9">recharg</text:span><text:span text:style-name="T21">és symboliquement par l’alternance de 1981, et font perdurer jusqu’à aujourd’hui des conditions plus favorables pour les salariés de l'Etat que pour ceux du secteur marchand, au nom d'une vision des rapports sociaux périmée, comme si la condition de salarié de l'Etat avait une </text:span><text:span text:style-name="T11">valeur </text:span><text:span text:style-name="T21">supérieure, préfigurant en quelque sorte le « socialisme » à venir selon le consensus qui prévalait en 1945…</text:span></text:p>
      <text:p text:style-name="P7"><text:span text:style-name="T21">Le plus souvent, les bureaucraties syndicales font mine de défendre l'intérêt des salarié</text:span><text:span text:style-name="T5">s pr</text:span><text:span text:style-name="T21">écaires, alors que le vrai noyau dur qu'elles sont prêtes à défendre en paralysant l'activité des services publics, ce sont les acquis des salariés de ces mêmes services publics. Les principaux acteurs des grands mouvements sociaux qui ont tétanisé le pays (en 1995 surtout) et dont se revendique la « Gauche de gauche</text:span><text:span text:style-name="T13"> » </text:span><text:span text:style-name="T21">ont été des salariés du secteur public qui ont pu utiliser leur capacité de blocage pour défendre leurs statuts en prétendant agir au nom de l'ensemble des salariés. (La nature corporatiste de ces mouvements se manifeste dans le fait que seuls les secteurs disposant de cette capacité de blocage ont pu préserver leurs statuts).</text:span></text:p>
      <text:p text:style-name="P6"><text:span text:style-name="T21">Parmi les raisons qui expliquent la passivité de la Gauche fran</text:span><text:span text:style-name="T5">ç</text:span><text:span text:style-name="T21">aise devant la montée du chômage massif depuis les années 1980 – </text:span><text:span text:style-name="T31">« </text:span><text:span text:style-name="T29">on a tout essayé »</text:span><text:span text:style-name="T31">,</text:span><text:span text:style-name="T21"> disait Mitterrand, mais on a surtout fait semblant de trouver des solutions – il y a sans doute le fait que son socle électoral ne la subissait qu'indirectement. C'est en ce sens que cette Gauche (c'est-à-dire en fait nous tous) porte une part de responsabilité dans le glissement d'une partie des salariés vers le FN. Les diktats de Bruxelles et le néobismarckisme de Berlin n'expliquent pas tout.</text:span></text:p>
      <text:p text:style-name="P5"/>
      <text:p text:style-name="P5"/>
      <text:p text:style-name="P6"><text:span text:style-name="T11">Le néolibéralisme comme diable de confort</text:span></text:p>
      <text:p text:style-name="P5"/>
      <text:p text:style-name="P6"><text:span text:style-name="T21">Cet inventaire est caricatural, certes, mais encore incomplet. Refonder la Gauche fran</text:span><text:span text:style-name="T5">ç</text:span><text:span text:style-name="T21">aise autour de la question sociale, c'est ce qui justifierait son existence face au libéralisme, mais elle doit pour cela dépasser son propre </text:span><text:soft-page-break/><text:span text:style-name="T21">antilibéralisme, qui ne peut la conduire qu'au populisme nationaliste : la désignation du</text:span><text:span text:style-name="T25"> « </text:span><text:span text:style-name="T21">néolibéralisme</text:span><text:span text:style-name="T25"> » </text:span><text:span text:style-name="T21">comme adversaire ne fait qu'esquiver cette refondation sous les simulacres, illusions et faux-semblants énumérés plus haut.</text:span></text:p>
      <text:p text:style-name="P10"><text:span text:style-name="T21">Une critique du néolibéralisme est certes indispensable, mais elle ne peut être menée aujourd'hui de fa</text:span><text:span text:style-name="T5">ç</text:span><text:span text:style-name="T21">on consé</text:span><text:span text:style-name="T5">quente, </text:span><text:span text:style-name="T21">à mon avis, d'un point de vue antilibéral. De même que, dans les années d’après-guerre, la critique du stalinisme la plus pertinente n’était pas le fait des « anticommunistes ». La Gauche pouvait s’affirmer antilibérale lorsqu’elle proposait une alternative globale au capitalisme  – libéral classique et antilibé</text:span><text:span text:style-name="T13">ral fasciste</text:span><text:span text:style-name="T21"> – qui s'appelait « socialisme ». Aujourd'hui que ce continent idéal a été englouti en ne laissant que de douteux succédanés « populistes de gauche »</text:span><text:span text:style-name="T13">, l'antilib</text:span><text:span text:style-name="T21">éralisme conséquent est celui de Carl Schmitt, nationaliste et anti-démocratique, qui ne tend évidemment pas vers la Gauche. Il me semble donc que, dans le contexte fran</text:span><text:span text:style-name="T5">ç</text:span><text:span text:style-name="T21">ais, l’</text:span><text:span text:style-name="T13">antilib</text:span><text:span text:style-name="T21">éralisme tient surtout lieu d’idéologie défendant des intérêts corporatistes, et que le <text:s/>néolibéralisme est une autre sorte de « diable de confort »</text:span><text:span text:style-name="T20">, que l</text:span><text:span text:style-name="T21">’on combat rhétoriquement sans contester de fa</text:span><text:span text:style-name="T5">ç</text:span><text:span text:style-name="T21">on conséquente les inégalités et les injustices sociales en France. La critique par la « Gauche de gauche</text:span><text:span text:style-name="T13"> » </text:span><text:span text:style-name="T21">du néolibéralisme et de ses effets hors de France tend à sanctuariser des acquis fran</text:span><text:span text:style-name="T5">ç</text:span><text:span text:style-name="T21">ais qui sont loin de profiter à tous, en disqualifiant leur éventuelle réforme comme néolibérale. (Je caricature encore, évidemment...).</text:span></text:p>
      <text:p text:style-name="P11"/>
      <text:p text:style-name="P5"/>
      <text:p text:style-name="P6"><text:span text:style-name="T11">Renouer le fil rompu d’une expérience historique</text:span></text:p>
      <text:p text:style-name="P5"/>
      <text:p text:style-name="P6"><text:span text:style-name="T21">On dira que cette rétrospection nous éclaire bien peu sur « les enjeux du XXI</text:span><text:span text:style-name="T26">ème</text:span><text:span text:style-name="T21"> siè</text:span><text:span text:style-name="T9">cle</text:span><text:span text:style-name="T21"> », sur l'urgence écologique face à </text:span><text:span text:style-name="T13">l'</text:span><text:span text:style-name="T21">épuisement des ressources non-renouvelables et au changement climatique. Mais le défi est justement de renouer le fil rompu de notre expérience historique, de mettre en connexion l'héritage de la Gauche – le « socialisme », c'est-à-dire la question sociale traitée par l'économique – et les enjeux planétaires d'aujourd'hui, qui conjuguent le socio-économique et l'écologique. </text:span></text:p>
      <text:p text:style-name="P6"><text:span text:style-name="T21">On dira que le clivage Droite-Gauche s'efface devant le clivage entre mondialisation néolibérale et souveraineté populaire (version A) ou entre ouverture au monde et repli national identitaire (version B). Mais cette affirmation est un </text:span><text:span text:style-name="T11">déni </text:span><text:span text:style-name="T21">: celui de la permanence de la question sociale que le mouvement ouvrier a posée depuis deux siècles sans la résoudre, alors que la concentration des richesses à </text:span><text:span text:style-name="T13">l'</text:span><text:span text:style-name="T21">échelle mondiale ne fait que l'aiguiser </text:span><text:soft-page-break/><text:span text:style-name="T21">aujourd'hui en la combinant avec la question écologique. L’effort des convivialistes pour dépasser l’alternative entre libéralisme et socialisme est louable, mais peut-il aboutir sans reformuler cette question sociale ?</text:span></text:p>
      <text:p text:style-name="P6"><text:span text:style-name="T11">Le clivage Gauche-Droite n'est pas obsolète, ce sont les marqueurs de ce clivage qui sont à actualiser,</text:span><text:span text:style-name="T21"> et c'est ce que veut signifier la figure du « </text:span><text:span text:style-name="T5">congr</text:span><text:span text:style-name="T21">ès de Tours à l'envers ». </text:span></text:p>
      <text:p text:style-name="P5"/>
      <text:p text:style-name="P8"/>
      <text:p text:style-name="P6"><text:span text:style-name="T39">Pierre Prad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svg:font-family="Baskerville" style:font-family-generic="roman" style:font-pitch="variable"/>
    <style:font-face style:name="Baskerville SemiBold" svg:font-family="'Baskerville Semi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Baskerville1" svg:font-family="Baskerville" style:font-family-generic="system" style:font-pitch="variable"/>
    <style:font-face style:name="Baskerville SemiBold1" svg:font-family="'Baskerville SemiBol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_20_défaut" style:display-name="Par défaut" style:family="paragraph" style:default-outline-level="" style:list-style-name="">
      <style:paragraph-properties fo:orphans="2" fo:widows="2" style:writing-mode="lr-tb"/>
      <style:text-properties fo:color="#000000" style:font-name="Helvetica" fo:font-size="11pt" style:font-size-asian="11pt" style:font-name-complex="Arial Unicode MS" style:font-size-complex="11pt"/>
    </style:style>
    <style:style style:name="Corps" style:family="paragraph" style:default-outline-level="" style:list-style-name="">
      <style:paragraph-properties fo:orphans="2" fo:widows="2" style:writing-mode="lr-tb"/>
      <style:text-properties fo:color="#000000" style:font-name="Helvetica" fo:font-size="11pt"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ANIAL</dc:creator>
    <meta:editing-cycles>2</meta:editing-cycles>
    <meta:creation-date>2017-05-25T20:09:00</meta:creation-date>
    <dc:date>2017-05-25T20:09:00</dc:date>
    <meta:editing-duration>P0D</meta:editing-duration>
    <meta:generator>OpenOffice/4.1.0$Unix OpenOffice.org_project/410m18$Build-9764</meta:generator>
    <meta:document-statistic meta:table-count="0" meta:image-count="0" meta:object-count="0" meta:page-count="9" meta:paragraph-count="43" meta:word-count="3139" meta:character-count="196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