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CaslonPro-BoldItalic" svg:font-family="ACaslonPro-BoldItalic" style:font-family-generic="roman" style:font-pitch="variable"/>
    <style:font-face style:name="ACaslonPro-Regular" svg:font-family="ACaslonPro-Regular" style:font-family-generic="roman" style:font-pitch="variable"/>
    <style:font-face style:name="ACaslonPro-Semibold" svg:font-family="ACaslonPro-Semibold" style:font-family-generic="roman" style:font-pitch="variable"/>
    <style:font-face style:name="Calibri" svg:font-family="Calibri" style:font-family-generic="roman" style:font-pitch="variable"/>
    <style:font-face style:name="TimesCgATT" svg:font-family="TimesCgATT" style:font-family-generic="roman" style:font-pitch="variable"/>
    <style:font-face style:name="TimesCgATT-Italic" svg:font-family="TimesCgATT-Italic" style:font-family-generic="roman" style:font-pitch="variable"/>
    <style:font-face style:name="Arial" svg:font-family="Arial" style:font-family-generic="swiss" style:font-pitch="variable"/>
    <style:font-face style:name="ACaslonPro-BoldItalic1" svg:font-family="ACaslonPro-BoldItalic" style:font-family-generic="system" style:font-pitch="variable"/>
    <style:font-face style:name="ACaslonPro-Regular1" svg:font-family="ACaslonPro-Regular" style:font-family-generic="system" style:font-pitch="variable"/>
    <style:font-face style:name="ACaslonPro-Semibold1" svg:font-family="ACaslonPro-Semibold"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CgATT1" svg:font-family="TimesCgATT" style:font-family-generic="system" style:font-pitch="variable"/>
    <style:font-face style:name="TimesCgATT-Italic1" svg:font-family="TimesCgATT-Italic"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fo:color="#231f20" style:font-name="TimesCgATT-Italic" fo:font-size="14pt" fo:font-style="italic" style:font-size-asian="14pt" style:font-style-asian="italic" style:font-name-complex="TimesCgATT-Italic1" style:font-size-complex="14pt" style:font-style-complex="italic"/>
    </style:style>
    <style:style style:name="P3" style:family="paragraph" style:parent-style-name="Standard">
      <style:paragraph-properties fo:margin-top="0cm" fo:margin-bottom="0cm"/>
      <style:text-properties fo:color="#231f20" style:font-name="TimesCgATT" fo:font-size="13pt" style:font-size-asian="13pt" style:font-name-complex="TimesCgATT1" style:font-size-complex="13pt"/>
    </style:style>
    <style:style style:name="P4" style:family="paragraph" style:parent-style-name="Standard">
      <style:paragraph-properties fo:margin-top="0cm" fo:margin-bottom="0cm" fo:text-align="center" style:justify-single-word="false"/>
      <style:text-properties fo:color="#231f20" style:font-name="TimesCgATT" fo:font-size="13pt" style:font-size-asian="13pt" style:font-name-complex="TimesCgATT1" style:font-size-complex="13pt"/>
    </style:style>
    <style:style style:name="P5" style:family="paragraph" style:parent-style-name="Standard">
      <style:paragraph-properties fo:margin-top="0cm" fo:margin-bottom="0cm"/>
      <style:text-properties fo:color="#231f20" style:font-name="TimesCgATT" fo:font-size="9pt" style:font-size-asian="9pt" style:font-name-complex="TimesCgATT1" style:font-size-complex="9pt"/>
    </style:style>
    <style:style style:name="P6" style:family="paragraph" style:parent-style-name="Standard">
      <style:paragraph-properties fo:margin-top="0cm" fo:margin-bottom="0cm"/>
      <style:text-properties fo:color="#231f20" style:font-name="ACaslonPro-Regular" style:font-name-complex="ACaslonPro-Regular1"/>
    </style:style>
    <style:style style:name="P7" style:family="paragraph" style:parent-style-name="Standard">
      <style:paragraph-properties fo:margin-top="0cm" fo:margin-bottom="0cm"/>
      <style:text-properties fo:color="#231f20" style:font-name="ACaslonPro-Regular" fo:font-size="10pt" style:font-size-asian="10pt" style:font-name-complex="ACaslonPro-Regular1" style:font-size-complex="10pt"/>
    </style:style>
    <style:style style:name="P8" style:family="paragraph" style:parent-style-name="Standard">
      <style:paragraph-properties fo:margin-top="0cm" fo:margin-bottom="0cm"/>
      <style:text-properties fo:color="#231f20" style:font-name="ACaslonPro-Semibold" style:font-name-complex="ACaslonPro-Semibold1"/>
    </style:style>
    <style:style style:name="P9" style:family="paragraph" style:parent-style-name="Standard">
      <style:paragraph-properties fo:margin-top="0cm" fo:margin-bottom="0cm"/>
      <style:text-properties fo:color="#231f20" style:font-name="ACaslonPro-Semibold" fo:font-weight="bold" style:font-weight-asian="bold" style:font-name-complex="ACaslonPro-Semibold1"/>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master-page-name="Standard">
      <style:paragraph-properties fo:margin-top="0cm" fo:margin-bottom="0cm" style:page-number="auto"/>
    </style:style>
    <style:style style:name="T1" style:family="text">
      <style:text-properties fo:color="#231f20" style:font-name="TimesCgATT" fo:font-size="13pt" style:font-size-asian="13pt" style:font-name-complex="TimesCgATT1" style:font-size-complex="13pt"/>
    </style:style>
    <style:style style:name="T2" style:family="text">
      <style:text-properties fo:color="#231f20" style:font-name="TimesCgATT" fo:font-size="13pt" fo:font-style="italic" style:font-size-asian="13pt" style:font-style-asian="italic" style:font-name-complex="TimesCgATT1" style:font-size-complex="13pt"/>
    </style:style>
    <style:style style:name="T3" style:family="text">
      <style:text-properties fo:color="#231f20" style:font-name="TimesCgATT" fo:font-size="16pt" style:font-size-asian="16pt" style:font-name-complex="TimesCgATT1" style:font-size-complex="16pt"/>
    </style:style>
    <style:style style:name="T4" style:family="text">
      <style:text-properties fo:color="#231f20" style:font-name="TimesCgATT" fo:font-size="9pt" style:font-size-asian="9pt" style:font-name-complex="TimesCgATT1" style:font-size-complex="9pt"/>
    </style:style>
    <style:style style:name="T5" style:family="text">
      <style:text-properties fo:color="#231f20" style:font-name="TimesCgATT-Italic" fo:font-size="14pt" fo:font-style="italic" style:font-size-asian="14pt" style:font-style-asian="italic" style:font-name-complex="TimesCgATT-Italic1" style:font-size-complex="14pt" style:font-style-complex="italic"/>
    </style:style>
    <style:style style:name="T6" style:family="text">
      <style:text-properties fo:color="#231f20" style:font-name="ACaslonPro-Regular" style:font-name-complex="ACaslonPro-Regular1"/>
    </style:style>
    <style:style style:name="T7" style:family="text">
      <style:text-properties fo:color="#231f20" style:font-name="ACaslonPro-Regular" fo:font-size="10pt" style:font-size-asian="10pt" style:font-name-complex="ACaslonPro-Regular1" style:font-size-complex="10pt"/>
    </style:style>
    <style:style style:name="T8" style:family="text">
      <style:text-properties fo:color="#231f20" style:font-name="ACaslonPro-Regular" fo:font-size="6.5pt" style:font-size-asian="6.5pt" style:font-name-complex="ACaslonPro-Regular1" style:font-size-complex="6.5pt"/>
    </style:style>
    <style:style style:name="T9" style:family="text">
      <style:text-properties fo:color="#231f20" style:font-name="ACaslonPro-Regular" fo:font-weight="bold" style:font-weight-asian="bold" style:font-name-complex="ACaslonPro-Regular1"/>
    </style:style>
    <style:style style:name="T10" style:family="text">
      <style:text-properties fo:color="#231f20" style:font-name="ACaslonPro-Semibold" style:font-name-complex="ACaslonPro-Semibold1"/>
    </style:style>
    <style:style style:name="T11" style:family="text">
      <style:text-properties fo:color="#231f20" style:font-name="ACaslonPro-Semibold" fo:font-weight="bold" style:font-weight-asian="bold" style:font-name-complex="ACaslonPro-Semibold1"/>
    </style:style>
    <style:style style:name="T12" style:family="text">
      <style:text-properties fo:color="#231f20" style:font-name="ACaslonPro-BoldItalic" fo:font-style="italic" fo:font-weight="bold" style:font-style-asian="italic" style:font-weight-asian="bold" style:font-name-complex="ACaslonPro-BoldItalic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tab/><text:tab/><text:tab/><text:tab/><text:tab/></text:span><text:span text:style-name="T3">Alain Caillé</text:span></text:p>
      <text:p text:style-name="P2"/>
      <text:p text:style-name="P2"/>
      <text:p text:style-name="P2"/>
      <text:p text:style-name="P10"><text:span text:style-name="T5">REDIGNEZ-VOUS !</text:span></text:p>
      <text:p text:style-name="P10"><text:span text:style-name="T5">Journal de l’après 13 novembre 2015</text:span></text:p>
      <text:p text:style-name="P10"><text:span text:style-name="T5"/></text:p>
      <text:p text:style-name="P2"/>
      <text:p text:style-name="P11"><text:span text:style-name="T2">Après les attentats du 13 novembre 2015, il apparaît évident qu’il ne suffi t plus aujourd’hui de s’indigner. Ces explosions de haine contre la démocratie, notre civilisation, notre culture et la vie même nous ont laissés sans voix, impuissants, démunis. C’est pour ne pas céder au découragement qu’Alain Caillé s’est lancé dans l’écriture d’un journal théorique et politique, en se donnant pour seule consigne de ne tenir aucune idée, aucune vision politique pour acquise. Car ne faut-il pas finalement tout repenser ? Au terme (provisoire) de cet examen, on voit se dessiner les moyens de se </text:span><text:span text:style-name="T1">redigne</text:span><text:span text:style-name="T2">r, i.e. de s’indigner bien sûr, du cours dramatique que prend le monde pour retrouver notre dignité de citoyens et d’acteurs de notre destin collectif.</text:span></text:p>
      <text:p text:style-name="P3"><text:bookmark text:name="_GoBack"/></text:p>
      <text:p text:style-name="P1"><text:span text:style-name="T1">Le Bord de l’Eau éditions</text:span></text:p>
      <text:p text:style-name="P1"><text:span text:style-name="T1">Collection « Documents », dirigée par Jean-Luc Veyssy, 172 p., 14€ </text:span></text:p>
      <text:p text:style-name="P1"><text:span text:style-name="T2">http://www.editionsbdl.com/fr/books/redignez-vous-journal-de-laprs-13-novembre-2015/567/</text:span></text:p>
      <text:p text:style-name="P4"/>
      <text:p text:style-name="P3"/>
      <text:p text:style-name="P1"><text:span text:style-name="T1">T</text:span><text:span text:style-name="T4">ABLE DES MATIÈRES</text:span></text:p>
      <text:p text:style-name="P5"/>
      <text:p text:style-name="P1"><text:span text:style-name="T6">Avertissement ..........................................................................5</text:span></text:p>
      <text:p text:style-name="P6"/>
      <text:p text:style-name="P1"><text:span text:style-name="T6">11 décembre 2015 ......................................................................9</text:span></text:p>
      <text:p text:style-name="P1"><text:span text:style-name="T10">Pourquoi un journal ?</text:span></text:p>
      <text:p text:style-name="P6"/>
      <text:p text:style-name="P1"><text:span text:style-name="T6">14 décembre............................................................................. 15</text:span></text:p>
      <text:p text:style-name="P1"><text:span text:style-name="T10">Au lendemain des élections régionales et au surlendemain</text:span></text:p>
      <text:p text:style-name="P1"><text:span text:style-name="T10">de la signature de l’accord sur le climat par 195 pays</text:span></text:p>
      <text:p text:style-name="P1"><text:span text:style-name="T7">L’ascension freinée du Front national ............................................. 16</text:span></text:p>
      <text:p text:style-name="P1"><text:span text:style-name="T7">Le peuple oublié ............................................................................. 18</text:span></text:p>
      <text:p text:style-name="P6"/>
      <text:p text:style-name="P1"><text:span text:style-name="T6">Dimanche 27 décembre .........................................................20</text:span></text:p>
      <text:p text:style-name="P1"><text:span text:style-name="T10">Une once de géostratégie</text:span></text:p>
      <text:p text:style-name="P1"><text:span text:style-name="T7">Pourquoi tant de migrants, subitement ? ........................................ 22</text:span></text:p>
      <text:p text:style-name="P6"/>
      <text:p text:style-name="P1"><text:span text:style-name="T6">28 décembre ............................................................................. 26</text:span></text:p>
      <text:p text:style-name="P1"><text:span text:style-name="T10">État d’urgence et déchéance de nationalité</text:span></text:p>
      <text:p text:style-name="P6"/>
      <text:p text:style-name="P1"><text:span text:style-name="T6">29 décembre ............................................................................ 32</text:span></text:p>
      <text:p text:style-name="P1"><text:span text:style-name="T10">Sur l’état de la France, première approche</text:span></text:p>
      <text:p text:style-name="P1"><text:span text:style-name="T7">Ambivalences de la colonisation ..................................................... 34</text:span></text:p>
      <text:p text:style-name="P6"/>
      <text:p text:style-name="P1"><text:span text:style-name="T6">31 décembre ............................................................................. 37</text:span></text:p>
      <text:p text:style-name="P1"><text:span text:style-name="T10">Sur l’état de la France, suite</text:span></text:p>
      <text:p text:style-name="P1"><text:span text:style-name="T7">Échec de l’Europe .......................................................................... 40</text:span></text:p>
      <text:p text:style-name="P1"><text:span text:style-name="T7">La France entre monarchisme et sans-culottisme .......................... 42</text:span></text:p>
      <text:p text:style-name="P6"/>
      <text:p text:style-name="P1"><text:span text:style-name="T6">2 janvier ...................................................................................44</text:span></text:p>
      <text:p text:style-name="P1"><text:span text:style-name="T10">Ravages de l’élitisme français</text:span></text:p>
      <text:p text:style-name="P1"><text:soft-page-break/><text:span text:style-name="T7">Des relations de travail exécrables .................................................. 49</text:span></text:p>
      <text:p text:style-name="P6"/>
      <text:p text:style-name="P1"><text:span text:style-name="T6">6 janvier ................................................................................... 52</text:span></text:p>
      <text:p text:style-name="P1"><text:span text:style-name="T10">Encore sur la mauvaise qualité des relations</text:span></text:p>
      <text:p text:style-name="P1"><text:span text:style-name="T10">au travail en France</text:span></text:p>
      <text:p text:style-name="P6"/>
      <text:p text:style-name="P1"><text:span text:style-name="T6">7 janvier ................................................................................... 54</text:span></text:p>
      <text:p text:style-name="P1"><text:span text:style-name="T10">Échec de </text:span><text:span text:style-name="T12">la </text:span><text:span text:style-name="T10">politique. Retrouver </text:span><text:span text:style-name="T12">le </text:span><text:span text:style-name="T10">politique</text:span></text:p>
      <text:p text:style-name="P8"/>
      <text:p text:style-name="P1"><text:span text:style-name="T6">8 janvier ................................................................................... 59</text:span></text:p>
      <text:p text:style-name="P1"><text:span text:style-name="T10">Néo-management et fétichisme du chiffre</text:span></text:p>
      <text:p text:style-name="P1"><text:span text:style-name="T7">Tristesse de l’Université soumise à la batônnite .............................. 61</text:span></text:p>
      <text:p text:style-name="P1"><text:span text:style-name="T7">Stérilisation du savoir ..................................................................... 65</text:span></text:p>
      <text:p text:style-name="P6"/>
      <text:p text:style-name="P1"><text:span text:style-name="T6">12 janvier ................................................................................. 69</text:span></text:p>
      <text:p text:style-name="P1"><text:span text:style-name="T10">Faire entrer le convivialisme en politique ?</text:span></text:p>
      <text:p text:style-name="P1"><text:span text:style-name="T7">Dépasser l’opposition Droite/Gauche ? .......................................... 73</text:span></text:p>
      <text:p text:style-name="P7"/>
      <text:p text:style-name="P1"><text:span text:style-name="T6">12 janvier au soir ................................................................... 76</text:span></text:p>
      <text:p text:style-name="P1"><text:span text:style-name="T10">L’attrait de la guerre</text:span></text:p>
      <text:p text:style-name="P6"/>
      <text:p text:style-name="P1"><text:span text:style-name="T6">13 janvier ................................................................................. 78</text:span></text:p>
      <text:p text:style-name="P1"><text:span text:style-name="T10">Retour sur l’</text:span><text:span text:style-name="T12">hubris</text:span></text:p>
      <text:p text:style-name="P6"/>
      <text:p text:style-name="P1"><text:span text:style-name="T6">5 janvier ................................................................................. 80</text:span></text:p>
      <text:p text:style-name="P1"><text:span text:style-name="T10">Au-delà de la folie, une nouvelle conscience planétaire ?</text:span></text:p>
      <text:p text:style-name="P1"><text:span text:style-name="T7">La question de l’islam ..................................................................... 84</text:span></text:p>
      <text:p text:style-name="P6"/>
      <text:p text:style-name="P1"><text:span text:style-name="T6">17 janvier ................................................................................. 88</text:span></text:p>
      <text:p text:style-name="P1"><text:span text:style-name="T10">Expliquer n’est pas justifier</text:span></text:p>
      <text:p text:style-name="P6"/>
      <text:p text:style-name="P1"><text:span text:style-name="T6">19 janvier ................................................................................. 91</text:span></text:p>
      <text:p text:style-name="P1"><text:span text:style-name="T10">Le désir d’être reconnu comme donateur, de vie…</text:span></text:p>
      <text:p text:style-name="P1"><text:span text:style-name="T10">ou de mort</text:span></text:p>
      <text:p text:style-name="P6"/>
      <text:p text:style-name="P1"><text:span text:style-name="T6">20 janvier .................................................................................96</text:span></text:p>
      <text:p text:style-name="P1"><text:span text:style-name="T10">Séductions de la nation</text:span></text:p>
      <text:p text:style-name="P1"><text:span text:style-name="T7">Une voie du milieu entre multiculturalisme</text:span></text:p>
      <text:p text:style-name="P1"><text:span text:style-name="T7">et républicanisme laïciste .............................................................. 100</text:span></text:p>
      <text:p text:style-name="P1"><text:span text:style-name="T7">Et la souveraineté ? ....................................................................... 102</text:span></text:p>
      <text:p text:style-name="P6"/>
      <text:p text:style-name="P1"><text:span text:style-name="T6">21 janvier ............................................................................... 105</text:span></text:p>
      <text:p text:style-name="P1"><text:span text:style-name="T10">Encore sur l’Europe</text:span></text:p>
      <text:p text:style-name="P6"/>
      <text:p text:style-name="P1"><text:span text:style-name="T6">22 janvier ............................................................................... 109</text:span></text:p>
      <text:p text:style-name="P1"><text:span text:style-name="T10">Ni Cohn-Bendit ni Finkielkraut</text:span></text:p>
      <text:p text:style-name="P6"/>
      <text:p text:style-name="P1"><text:span text:style-name="T6">23 janvier ................................................................................111</text:span></text:p>
      <text:p text:style-name="P1"><text:span text:style-name="T10">Vers une méta-civilisation ?</text:span></text:p>
      <text:p text:style-name="P1"><text:span text:style-name="T7">Comment des intellectuels peuvent-ils jouer un rôle politique ? .. 113</text:span></text:p>
      <text:p text:style-name="P1"><text:span text:style-name="T7">Face à l’affaissement démocratique ............................................... 115</text:span></text:p>
      <text:p text:style-name="P6"/>
      <text:p text:style-name="P1"><text:span text:style-name="T6">7 janvier ................................................................................119</text:span></text:p>
      <text:p text:style-name="P1"><text:span text:style-name="T10">Trois thèmes pour finir (plus un)</text:span></text:p>
      <text:p text:style-name="P6"/>
      <text:p text:style-name="P1"><text:span text:style-name="T6">28 janvier ............................................................................... 121</text:span></text:p>
      <text:p text:style-name="P1"><text:span text:style-name="T10">Sortir de l’hyper-élitisme français</text:span></text:p>
      <text:p text:style-name="P1"><text:span text:style-name="T7">Grandes Écoles et noblesse d’État ............................................... 121</text:span></text:p>
      <text:p text:style-name="P1"><text:soft-page-break/><text:span text:style-name="T7">Revivifier la démocratie. L’hypothèse de la quatrième Chambre. 123</text:span></text:p>
      <text:p text:style-name="P1"><text:span text:style-name="T7">Sortir du post-colonialisme ............................................................ 124</text:span></text:p>
      <text:p text:style-name="P6"/>
      <text:p text:style-name="P1"><text:span text:style-name="T6">29 janvier ............................................................................... 129</text:span></text:p>
      <text:p text:style-name="P1"><text:span text:style-name="T10">Dépénaliser les drogues douces</text:span></text:p>
      <text:p text:style-name="P6"/>
      <text:p text:style-name="P1"><text:span text:style-name="T6">1</text:span><text:span text:style-name="T8">er </text:span><text:span text:style-name="T6">février ...............................................................................131</text:span></text:p>
      <text:p text:style-name="P1"><text:span text:style-name="T7">La mère de tous les problèmes, l’explosion des inégalités ............. 133</text:span></text:p>
      <text:p text:style-name="P6"/>
      <text:p text:style-name="P1"><text:span text:style-name="T9">Après-propos/avant-propos en forme de conclusion ......137</text:span></text:p>
      <text:p text:style-name="P8"/>
      <text:p text:style-name="P1"><text:span text:style-name="T11">Avant le 13 novembre</text:span></text:p>
      <text:p text:style-name="P1"><text:span text:style-name="T7">Pourquoi tous ces échecs ? ............................................................ 138</text:span></text:p>
      <text:p text:style-name="P1"><text:span text:style-name="T7">Richesses de la société civique ...................................................... 139</text:span></text:p>
      <text:p text:style-name="P8"/>
      <text:p text:style-name="P1"><text:span text:style-name="T11">Après le 13 novembre</text:span></text:p>
      <text:p text:style-name="P9"/>
      <text:p text:style-name="P1"><text:span text:style-name="T6">Annexe ................................................................................... 147</text:span></text:p>
      <text:p text:style-name="P1"><text:span text:style-name="T10">De quelques 2050 possibles</text:span></text:p>
      <text:p text:style-name="P1"><text:span text:style-name="T7">Le scénario du totalitarisme à l’envers .......................................... 149</text:span></text:p>
      <text:p text:style-name="P1"><text:span text:style-name="T7">Le scénario du retour du même : le totalitarisme à l’endroit ......... 156</text:span></text:p>
      <text:p text:style-name="P1"><text:span text:style-name="T7">Le scénario vertueux :</text:span></text:p>
      <text:p text:style-name="P1"><text:span text:style-name="T7">refondation (convivialiste ?) de la démocratie ............................... 159</text:span></text:p>
      <text:p text:style-name="P7"/>
      <text:p text:style-name="P1"><text:span text:style-name="T7">Conclusion ................................................................................... 165</text:span></text:p>
      <text:p text:style-name="Standard"><text:span text:style-name="T6">Index ..............................................................<text:tab/><text:tab/>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CaslonPro-BoldItalic" svg:font-family="ACaslonPro-BoldItalic" style:font-family-generic="roman" style:font-pitch="variable"/>
    <style:font-face style:name="ACaslonPro-Regular" svg:font-family="ACaslonPro-Regular" style:font-family-generic="roman" style:font-pitch="variable"/>
    <style:font-face style:name="ACaslonPro-Semibold" svg:font-family="ACaslonPro-Semibold" style:font-family-generic="roman" style:font-pitch="variable"/>
    <style:font-face style:name="Calibri" svg:font-family="Calibri" style:font-family-generic="roman" style:font-pitch="variable"/>
    <style:font-face style:name="TimesCgATT" svg:font-family="TimesCgATT" style:font-family-generic="roman" style:font-pitch="variable"/>
    <style:font-face style:name="TimesCgATT-Italic" svg:font-family="TimesCgATT-Italic" style:font-family-generic="roman" style:font-pitch="variable"/>
    <style:font-face style:name="Arial" svg:font-family="Arial" style:font-family-generic="swiss" style:font-pitch="variable"/>
    <style:font-face style:name="ACaslonPro-BoldItalic1" svg:font-family="ACaslonPro-BoldItalic" style:font-family-generic="system" style:font-pitch="variable"/>
    <style:font-face style:name="ACaslonPro-Regular1" svg:font-family="ACaslonPro-Regular" style:font-family-generic="system" style:font-pitch="variable"/>
    <style:font-face style:name="ACaslonPro-Semibold1" svg:font-family="ACaslonPro-Semibold"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CgATT1" svg:font-family="TimesCgATT" style:font-family-generic="system" style:font-pitch="variable"/>
    <style:font-face style:name="TimesCgATT-Italic1" svg:font-family="TimesCgATT-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PHILIPPE CHANIAL</dc:creator>
    <meta:editing-cycles>2</meta:editing-cycles>
    <meta:creation-date>2016-12-19T15:42:00</meta:creation-date>
    <dc:date>2016-12-19T16:43:46</dc:date>
    <meta:editing-duration>P0D</meta:editing-duration>
    <meta:generator>OpenOffice/4.1.0$Unix OpenOffice.org_project/410m18$Build-9764</meta:generator>
    <meta:document-statistic meta:table-count="0" meta:image-count="0" meta:object-count="0" meta:page-count="3" meta:paragraph-count="92" meta:word-count="597" meta:character-count="67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