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ext-autospace="none"/>
    </style:style>
    <style:style style:name="P3" style:family="paragraph" style:parent-style-name="Standard">
      <style:paragraph-properties fo:text-align="justify" style:justify-single-word="false"/>
      <style:text-properties style:font-name="Book Antiqua" fo:font-weight="bold" style:font-weight-asian="bold" style:font-name-complex="Book Antiqua" style:font-weight-complex="bold"/>
    </style:style>
    <style:style style:name="P4" style:family="paragraph" style:parent-style-name="Standard">
      <style:paragraph-properties fo:text-align="justify" style:justify-single-word="false"/>
      <style:text-properties style:font-name="Book Antiqua" style:font-name-complex="Book Antiqua"/>
    </style:style>
    <style:style style:name="P5" style:family="paragraph" style:parent-style-name="Standard">
      <style:paragraph-properties fo:text-align="justify" style:justify-single-word="false"/>
      <style:text-properties style:font-name="Book Antiqua" fo:language="fr" fo:country="FR" style:font-name-complex="Book Antiqua"/>
    </style:style>
    <style:style style:name="P6" style:family="paragraph" style:parent-style-name="Standard">
      <style:paragraph-properties fo:text-align="end" style:justify-single-word="false"/>
      <style:text-properties style:font-name="Book Antiqua" fo:language="fr" fo:country="FR" style:font-name-complex="Book Antiqua"/>
    </style:style>
    <style:style style:name="P7" style:family="paragraph" style:parent-style-name="Standard">
      <style:paragraph-properties fo:margin-left="0cm" fo:margin-right="0cm" fo:text-indent="1.249cm" style:auto-text-indent="false"/>
    </style:style>
    <style:style style:name="P8" style:family="paragraph" style:parent-style-name="Standard">
      <style:paragraph-properties fo:margin-left="0cm" fo:margin-right="0cm" fo:text-indent="1.249cm" style:auto-text-indent="false"/>
      <style:text-properties style:font-name="Book Antiqua" fo:font-style="italic" fo:font-weight="bold" style:font-style-asian="italic" style:font-weight-asian="bold" style:font-name-complex="Book Antiqua" style:font-style-complex="italic" style:font-weight-complex="bold"/>
    </style:style>
    <style:style style:name="P9" style:family="paragraph" style:parent-style-name="Standard">
      <style:paragraph-properties fo:margin-left="0cm" fo:margin-right="0cm" fo:text-indent="1.249cm" style:auto-text-indent="false"/>
      <style:text-properties fo:font-variant="small-caps" style:font-name="Book Antiqua" fo:font-size="14pt" fo:font-style="italic" fo:font-weight="bold" style:font-size-asian="14pt" style:font-style-asian="italic" style:font-weight-asian="bold" style:font-name-complex="Book Antiqua" style:font-size-complex="14pt" style:font-style-complex="italic" style:font-weight-complex="bold"/>
    </style:style>
    <style:style style:name="P10" style:family="paragraph" style:parent-style-name="Standard">
      <style:paragraph-properties fo:margin-left="0cm" fo:margin-right="0cm" fo:text-indent="1.249cm" style:auto-text-indent="false"/>
      <style:text-properties fo:font-variant="small-caps" style:font-name="Book Antiqua" fo:font-weight="bold" style:font-weight-asian="bold" style:font-name-complex="Book Antiqua" style:font-weight-complex="bold"/>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margin-left="1.249cm" fo:margin-right="1.032cm" fo:text-align="justify" style:justify-single-word="false" fo:text-indent="1.249cm" style:auto-text-indent="false"/>
    </style:style>
    <style:style style:name="P13" style:family="paragraph" style:parent-style-name="Standard">
      <style:paragraph-properties fo:margin-left="1.27cm" fo:margin-right="1.032cm" fo:text-align="justify" style:justify-single-word="false" fo:text-indent="-1.27cm" style:auto-text-indent="false"/>
    </style:style>
    <style:style style:name="P14" style:family="paragraph" style:parent-style-name="Standard" style:master-page-name="Standard">
      <style:paragraph-properties fo:text-align="justify" style:justify-single-word="false" style:page-number="auto"/>
      <style:text-properties style:font-name="Book Antiqua" fo:font-weight="bold" style:font-weight-asian="bold" style:font-name-complex="Book Antiqua"/>
    </style:style>
    <style:style style:name="P15" style:family="paragraph" style:parent-style-name="Text_20_body">
      <style:paragraph-properties fo:margin-left="1.249cm" fo:margin-right="1.032cm" fo:text-indent="1.249cm" style:auto-text-indent="false"/>
    </style:style>
    <style:style style:name="P16" style:family="paragraph" style:parent-style-name="Title">
      <style:text-properties style:font-name="Book Antiqua" fo:font-size="14pt" style:font-size-asian="14pt" style:font-name-complex="Book Antiqua" style:font-size-complex="14pt"/>
    </style:style>
    <style:style style:name="P17" style:family="paragraph" style:parent-style-name="Corps_20_de_20_texte_20_2">
      <style:text-properties style:font-name="Book Antiqua" fo:font-weight="bold" style:font-weight-asian="bold" style:font-name-complex="Book Antiqua"/>
    </style:style>
    <style:style style:name="P18" style:family="paragraph" style:parent-style-name="Corps_20_de_20_texte_20_2">
      <style:text-properties style:font-name="Book Antiqua" style:font-name-complex="Book Antiqua"/>
    </style:style>
    <style:style style:name="P19" style:family="paragraph" style:parent-style-name="Corps_20_de_20_texte_20_2">
      <style:paragraph-properties fo:margin-left="0cm" fo:margin-right="0cm" fo:text-indent="1.249cm" style:auto-text-indent="false"/>
    </style:style>
    <style:style style:name="P20" style:family="paragraph" style:parent-style-name="Corps_20_de_20_texte_20_2">
      <style:paragraph-properties fo:margin-left="0cm" fo:margin-right="0cm" fo:text-indent="1.249cm" style:auto-text-indent="false"/>
      <style:text-properties style:font-name="Book Antiqua" style:font-name-complex="Book Antiqua"/>
    </style:style>
    <style:style style:name="P21" style:family="paragraph" style:parent-style-name="Footer">
      <style:paragraph-properties fo:margin-left="0cm" fo:margin-right="0.635cm" fo:text-indent="0cm" style:auto-text-indent="false"/>
    </style:style>
    <style:style style:name="P22" style:family="paragraph" style:parent-style-name="Footnote">
      <style:paragraph-properties fo:text-align="justify" style:justify-single-word="false"/>
    </style:style>
    <style:style style:name="P23" style:family="paragraph" style:parent-style-name="Footnote">
      <style:paragraph-properties fo:text-align="justify" style:justify-single-word="false"/>
      <style:text-properties fo:color="#3366ff" style:font-name="Book Antiqua" style:font-name-complex="Book Antiqua" style:font-size-complex="10pt"/>
    </style:style>
    <style:style style:name="T1" style:family="text">
      <style:text-properties style:font-name="Book Antiqua" fo:font-size="10pt" style:font-size-asian="10pt" style:font-name-complex="Book Antiqua"/>
    </style:style>
    <style:style style:name="T2" style:family="text">
      <style:text-properties style:font-name="Book Antiqua" fo:font-size="10pt" style:font-size-asian="10pt" style:font-name-complex="Book Antiqua" style:font-size-complex="10pt"/>
    </style:style>
    <style:style style:name="T3" style:family="text">
      <style:text-properties style:font-name="Book Antiqua" fo:font-size="10pt" fo:font-style="italic" style:font-size-asian="10pt" style:font-style-asian="italic" style:font-name-complex="Book Antiqua" style:font-size-complex="10pt" style:font-style-complex="italic"/>
    </style:style>
    <style:style style:name="T4" style:family="text">
      <style:text-properties style:font-name="Book Antiqua" fo:font-size="10pt" fo:font-weight="bold" style:font-size-asian="10pt" style:font-weight-asian="bold" style:font-name-complex="Book Antiqua" style:font-size-complex="10pt"/>
    </style:style>
    <style:style style:name="T5" style:family="text">
      <style:text-properties style:font-name="Book Antiqua" style:font-name-complex="Book Antiqua"/>
    </style:style>
    <style:style style:name="T6" style:family="text">
      <style:text-properties style:font-name="Book Antiqua" style:font-name-complex="Book Antiqua" style:font-size-complex="10pt"/>
    </style:style>
    <style:style style:name="T7" style:family="text">
      <style:text-properties style:font-name="Book Antiqua" style:text-underline-style="none" style:font-name-complex="Book Antiqua" style:font-size-complex="10pt"/>
    </style:style>
    <style:style style:name="T8" style:family="text">
      <style:text-properties style:font-name="Book Antiqua" fo:font-style="italic" style:font-style-asian="italic" style:font-name-complex="Book Antiqua"/>
    </style:style>
    <style:style style:name="T9" style:family="text">
      <style:text-properties style:font-name="Book Antiqua" fo:font-style="italic" style:font-style-asian="italic" style:font-name-complex="Book Antiqua" style:font-style-complex="italic"/>
    </style:style>
    <style:style style:name="T10" style:family="text">
      <style:text-properties style:font-name="Book Antiqua" fo:font-style="italic" style:font-style-asian="italic" style:font-name-complex="Book Antiqua" style:font-size-complex="10pt" style:font-style-complex="italic"/>
    </style:style>
    <style:style style:name="T11" style:family="text">
      <style:text-properties style:font-name="Book Antiqua" fo:font-weight="bold" style:font-weight-asian="bold" style:font-name-complex="Book Antiqua"/>
    </style:style>
    <style:style style:name="T12" style:family="text">
      <style:text-properties style:font-name="Book Antiqua" fo:language="fr" fo:country="FR" fo:font-style="italic" style:font-style-asian="italic" style:font-name-complex="Book Antiqua"/>
    </style:style>
    <style:style style:name="T13" style:family="text">
      <style:text-properties style:font-name="Book Antiqua" fo:language="fr" fo:country="FR" style:font-name-complex="Book Antiqua"/>
    </style:style>
    <style:style style:name="T14" style:family="text">
      <style:text-properties style:font-name="Book Antiqua" fo:font-style="normal" style:font-style-asian="normal" style:font-name-complex="Book Antiqua"/>
    </style:style>
    <style:style style:name="T15" style:family="text">
      <style:text-properties style:font-name="Book Antiqua" fo:font-style="normal" fo:font-weight="bold" style:font-style-asian="normal" style:font-weight-asian="bold" style:font-name-complex="Book Antiqua"/>
    </style:style>
    <style:style style:name="T16" style:family="text">
      <style:text-properties fo:color="#343e4e" style:font-name="Book Antiqua" fo:font-size="10pt" style:font-size-asian="10pt" style:font-name-complex="Book Antiqua" style:font-size-complex="10pt"/>
    </style:style>
    <style:style style:name="T17" style:family="text">
      <style:text-properties fo:color="#343e4e" style:font-name="Book Antiqua" fo:font-size="10pt" fo:font-style="italic" style:font-size-asian="10pt" style:font-style-asian="italic" style:font-name-complex="Book Antiqua" style:font-size-complex="10pt" style:font-style-complex="italic"/>
    </style:style>
    <style:style style:name="T18" style:family="text">
      <style:text-properties fo:font-variant="small-caps" style:font-name="Book Antiqua" fo:font-size="14pt" fo:font-style="italic" fo:font-weight="bold" style:font-size-asian="14pt" style:font-style-asian="italic" style:font-weight-asian="bold" style:font-name-complex="Book Antiqua" style:font-size-complex="14pt" style:font-style-complex="italic" style:font-weight-complex="bold"/>
    </style:style>
    <style:style style:name="T19" style:family="text">
      <style:text-properties fo:font-variant="small-caps" style:font-name="Book Antiqua" fo:font-size="14pt" fo:font-weight="bold" style:font-size-asian="14pt" style:font-weight-asian="bold" style:font-name-complex="Book Antiqua" style:font-size-complex="14pt" style:font-weight-complex="bold"/>
    </style:style>
    <style:style style:name="T20" style:family="text">
      <style:text-properties fo:font-variant="small-caps" style:font-name="Book Antiqua" fo:font-style="italic" fo:font-weight="bold" style:font-style-asian="italic" style:font-weight-asian="bold" style:font-name-complex="Book Antiqua" style:font-style-complex="italic" style:font-weight-complex="bold"/>
    </style:style>
    <style:style style:name="T21" style:family="text">
      <style:text-properties fo:color="#000000" style:font-name="Book Antiqua" style:font-name-complex="Book Antiqua"/>
    </style:style>
    <style:style style:name="T22" style:family="text">
      <style:text-properties fo:color="#000000" style:font-name="Book Antiqua" style:font-name-complex="Book Antiqua" style:font-size-complex="10pt"/>
    </style:style>
    <style:style style:name="T23" style:family="text">
      <style:text-properties fo:color="#000000" style:font-name="Book Antiqua" fo:language="fr" fo:country="FR" style:font-name-complex="Book Antiqua"/>
    </style:style>
    <style:style style:name="T24" style:family="text">
      <style:text-properties style:font-name-complex="Cambria"/>
    </style:style>
    <style:style style:name="T25" style:family="text">
      <style:text-properties fo:color="#3366ff" style:font-name="Book Antiqua" style:text-underline-style="none" style:font-name-complex="Book Antiqua" style:font-size-complex="10pt"/>
    </style:style>
    <style:style style:name="T26" style:family="text">
      <style:text-properties fo:color="#3366ff" style:font-name="Book Antiqua" style:font-name-complex="Book Antiqua" style:font-size-complex="10pt"/>
    </style:style>
    <style:style style:name="T27" style:family="text">
      <style:text-properties fo:color="#103cc0" style:font-name="Book Antiqua" fo:font-size="10pt" style:font-size-asian="10pt" style:font-name-complex="Arial" style:font-size-complex="13pt"/>
    </style:style>
    <style:style style:name="T28" style:family="text">
      <style:text-properties fo:font-size="9pt" style:font-size-asian="9pt" style:font-size-complex="9pt"/>
    </style:style>
    <style:style style:name="T29" style:family="text">
      <style:text-properties fo:font-size="9pt" fo:language="fr" fo:country="FR" style:font-size-asian="9pt" style:font-size-complex="9pt"/>
    </style:style>
    <style:style style:name="T30" style:family="text">
      <style:text-properties style:font-name="Times New Roman" fo:font-size="9pt" style:font-size-asian="9pt" style:font-name-complex="Times New Roman" style:font-size-complex="9pt"/>
    </style:style>
    <style:style style:name="T31" style:family="text">
      <style:text-properties style:font-name="Times New Roman" fo:font-size="9pt" fo:language="fr" fo:country="FR" style:font-size-asian="9pt" style:font-name-complex="Times New Roman" style:font-size-complex="9pt"/>
    </style:style>
    <style:style style:name="T32" style:family="text">
      <style:text-properties style:font-name="Times New Roman" fo:font-size="9pt" fo:language="fr" fo:country="FR" fo:font-style="italic" style:font-size-asian="9pt" style:font-style-asian="italic" style:font-name-complex="Times New Roman" style:font-size-complex="9pt"/>
    </style:style>
    <style:style style:name="T33" style:family="text">
      <style:text-properties style:font-name="Times New Roman" fo:font-size="9pt" fo:language="en" fo:country="US" style:font-size-asian="9pt" style:font-name-complex="Times New Roman" style:font-size-complex="9pt"/>
    </style:style>
    <style:style style:name="T3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arina Basualdo</text:p>
      <text:p text:style-name="P8"/>
      <text:p text:style-name="P9"/>
      <text:p text:style-name="P7"><text:span text:style-name="T18">Un père « puzzle » </text:span><text:span text:style-name="T19">de Pura Cancina</text:span><text:span text:style-name="Footnote_20_Symbol"><text:span text:style-name="T19"><text:note text:id="ftn1" text:note-class="footnote"><text:note-citation>1</text:note-citation><text:note-body><text:p text:style-name="P2"><text:span text:style-name="T2"><text:s/></text:span><text:span text:style-name="T16">Pura Cancina est psychanalyste à Rosario (Argentine) et Docteur en Psychologie. Membre fondateur de </text:span><text:span text:style-name="T17">l’Escuela de Psicoanálisis Sigmund Freud – Rosario (1979)</text:span><text:span text:style-name="T16">, elle a été professeur à la Faculté de Psychologie de </text:span><text:span text:style-name="T17">l’Universidad Nacional de Rosario (1985-2013)</text:span><text:span text:style-name="T16"> et toujours enseignante au sein d’</text:span><text:span text:style-name="T17">Après-coup, Psychoanalytic Institution</text:span><text:span text:style-name="T16">, New York. Elle est l’auteure, entre autres de : </text:span><text:span text:style-name="T17">Escritura y feminidad, ensayo sobre la obra de Marguerite Duras</text:span><text:span text:style-name="T16">, Buenos Aires, Nueva Visión, 1990 ; </text:span><text:span text:style-name="T17">El dolor de existir... y la Melancolía</text:span><text:span text:style-name="T16">, Rosario, Homo Sapiens, 1992.</text:span></text:p></text:note-body></text:note></text:span></text:span></text:p>
      <text:p text:style-name="P10">Eléments de contexte</text:p>
      <text:p text:style-name="P3"/>
      <text:p text:style-name="P3"/>
      <text:p text:style-name="P1"><text:span text:style-name="T5">Nous publions ici le texte </text:span><text:span text:style-name="T21">« </text:span><text:span text:style-name="T9">Un père « puzzle » »</text:span><text:span text:style-name="T5"> de Pura Cancina à l’occasion du triste décès de Sybille Lacan, qui s’est donné la mort à son domicile, à Paris, durant la nuit du 7 au 8 novembre 2013</text:span><text:span text:style-name="Footnote_20_Symbol"><text:span text:style-name="T5"><text:note text:id="ftn2" text:note-class="footnote"><text:note-citation>2</text:note-citation><text:note-body><text:p text:style-name="Footnote"><text:span text:style-name="T6"><text:s text:c="2"/>Voir l’article d’Elisabeth Roudinesco publié dans LeMonde :</text:span></text:p><text:p text:style-name="Footnote"><text:a xlink:type="simple" xlink:href="http://www.lemonde.fr/disparitions/article/2013/11/09/mort-de-l-ecrivaine-sibylle-lacan_3511291_3382.html"><text:span text:style-name="Internet_20_link"><text:span text:style-name="T7">http://www.lemonde.fr/disparitions/article/2013/11/09/mort-de-l-ecrivaine-sibylle-lacan_3511291_3382.html</text:span></text:span></text:a></text:p></text:note-body></text:note></text:span></text:span><text:span text:style-name="T5">.</text:span></text:p>
      <text:p text:style-name="P1"><text:span text:style-name="T21">P. Cancina a présenté ce texte à</text:span><text:span text:style-name="T5"> la </text:span><text:span text:style-name="T9">Reunión Latinoamericana de Psicoanálisis </text:span><text:span text:style-name="T5">de Buenos Aires de 1995</text:span><text:span text:style-name="Footnote_20_Symbol"><text:span text:style-name="T21"><text:note text:id="ftn3" text:note-class="footnote"><text:note-citation>3</text:note-citation><text:note-body><text:p text:style-name="P1"><text:span text:style-name="T2"><text:s text:c="2"/>Le texte a été inclus dans son ouvrage </text:span><text:span text:style-name="T3">Fatiga crónica – Neurastenia. Las indolencias de la actualidad</text:span><text:span text:style-name="Footnote_20_Symbol"><text:span text:style-name="T3"/></text:span><text:span text:style-name="T3"> </text:span><text:span text:style-name="T2">(Rosario, Homo Sapiens, 2002), à partir de sa thèse doctorale : «NEURASTENIA (Lo actual de una neurosis actual)», Facultad de Psicología Universidad Nacional de Rosario, 2001.</text:span></text:p></text:note-body></text:note></text:span></text:span><text:span text:style-name="T5">. Il s’agit d’une lecture de l’ouvrage de Sybille Lacan publié, en 1994, aux éditions Gallimard sous le titre </text:span><text:span text:style-name="T9">Un père (puzzle)</text:span><text:span text:style-name="T5">. Il constitue une première ébauche du travail de « fabrique de cas »</text:span><text:span text:style-name="Footnote_20_Symbol"><text:span text:style-name="T5"><text:note text:id="ftn4" text:note-class="footnote"><text:note-citation>4</text:note-citation><text:note-body><text:p text:style-name="P22"><text:span text:style-name="T6"><text:s/>Cancina a débuté l’expérience de mise en oeuvre du dispositif de « fabrique de cas » dans son cours à l’Université National de Rosario en 1986, suivant ainsi la production de la Revue </text:span><text:span text:style-name="T10">Littoral </text:span><text:span text:style-name="T6">et de </text:span><text:span text:style-name="T10">l’Ecole lacanienne de psychanalyse</text:span><text:span text:style-name="T6">. Elle l’a ensuite développée pendant quelques années à </text:span><text:span text:style-name="T10">l’Escuela Sigmund Freud – Rosario</text:span><text:span text:style-name="T6">. Sur cette expérience de fabrique de cas, deux ouvrages ont été publiés : Pura Cancina y otros : </text:span><text:span text:style-name="T10">La Fábrica del Caso : La Sra. C</text:span><text:span text:style-name="T6">, Rosario, Homo Sapiens, 1998 ; Pura Cancina y otros: </text:span><text:span text:style-name="T10">La Fábrica del Caso II: Los personajes de Ernesto Sábato</text:span><text:span text:style-name="T6">, Rosario, Homo Sapiens, 1999.</text:span></text:p></text:note-body></text:note></text:span></text:span><text:span text:style-name="T5">, autour du livre de Sybille Lacan, que Pura Cancina a soutenu tout au long de l’année 1996 à l’</text:span><text:span text:style-name="T9">Escuela de Psicoanálisis Sigmund Freud – Rosario</text:span><text:span text:style-name="Footnote_20_Symbol"><text:span text:style-name="T9"><text:note text:id="ftn5" text:note-class="footnote"><text:note-citation>5</text:note-citation><text:note-body><text:p text:style-name="P1"><text:s/><text:span text:style-name="T2">Dont nous attendons, en février prochain, la publication aux Editions </text:span><text:span text:style-name="T3">Letra Viva</text:span><text:span text:style-name="T2"> à Buenos Aires</text:span><text:span text:style-name="T4">.</text:span><text:span text:style-name="T2"> Ont notamment participé à ce travail : Susana Splendiani, Analía Battista et Adriana Covili.</text:span></text:p><text:p text:style-name="P1"/></text:note-body></text:note></text:span></text:span><text:span text:style-name="T5">. </text:span></text:p>
      <text:p text:style-name="P4">Pour mesurer le caractère pionnier d’un tel travail réalisé par un groupe d’analystes dans une ville si éloignée du petit cercle lacano-parisien, il suffit de transcrire ici un fragment d’un article publié par le journal Médiapart le 17 novembre 2011, signé par Michel Rotfus, sous le titre : « Judith Miller et sa sœur oubliée : Sybille Lacan. Un procès contre Elisabeth Roudinesco » :</text:p>
      <text:p text:style-name="P4"/>
      <text:p text:style-name="P1"><text:span text:style-name="T9">« Le moment le plus émouvant fut celui où l’autre fille de Lacan, Sibylle Lacan, 70 ans, soeur oubliée, bannie même de la mémoire des Miller, née du premier mariage de Lacan, presqu’en même temps que Judith et auteure d’un beau livre sur son père (Un père, Gallimard, 1994), tenta de s’exprimer. Assise dans le prétoire, telle une intruse, elle se </text:span><text:soft-page-break/><text:span text:style-name="T9">mit à sangloter à l’évocation de l’enterrement de son père. Elle se souvenait, comme elle raconte dans son livre, que la question centrale de ce procès était refoulée : “L’enterrement de mon père fut doublement sinistre. Profitant de mon hébétude (...) Judith prit seule la décision de cet enterrement dans l’intimité”, de cet enterrement-rapt annoncé après coup dans la presse et où je dus subir la pression de l’Ecole de la cause (école fondée par Jacques-Alain Miller). L’appropriation post-mortem de Lacan, de notre père débutait »</text:span><text:span text:style-name="Footnote_20_Symbol"><text:span text:style-name="T9"><text:note text:id="ftn6" text:note-class="footnote"><text:note-citation>6</text:note-citation><text:note-body><text:p text:style-name="P22"><text:span text:style-name="T6"><text:s/></text:span><text:a xlink:type="simple" xlink:href="http://blogs.mediapart.fr/blog/michelrotfus/171111/judith-miller-et-sa-soeur-oubliee-sibylle-lacan-un-proces-contre-elisa"><text:span text:style-name="Internet_20_link"><text:span text:style-name="T25">http://blogs.mediapart.fr/blog/michelrotfus/171111/judith-miller-et-sa-soeur-oubliee-sibylle-lacan-un-proces-contre-elisa</text:span></text:span></text:a><text:span text:style-name="T26">.</text:span><text:span text:style-name="T6"> Pour comprendre les enjeux de ce procès, on pourra lire également l’article publié à l’époque par le </text:span><text:span text:style-name="T10">Nouvel Observateur </text:span><text:span text:style-name="T6">: </text:span></text:p><text:p text:style-name="P23">http://bibliobs.nouvelobs.com/actualites/20111117.OBS4711/la-tribu-lacan-au-tribunal.html</text:p></text:note-body></text:note></text:span></text:span><text:span text:style-name="T9">.</text:span></text:p>
      <text:p text:style-name="P1"><text:span text:style-name="T5">Oui, l’appropriation post-mortem de Lacan a bel et bien débuté lors de cet enterrement en cachette</text:span><text:span text:style-name="Footnote_20_Symbol"><text:span text:style-name="T5"><text:note text:id="ftn7" text:note-class="footnote"><text:note-citation>7</text:note-citation><text:note-body><text:p text:style-name="P22"><text:span text:style-name="T6"><text:s text:c="2"/>J’avais déjà attiré l’attention sur les conséquences néfastes pour la psychanalyse lacanienne de ce geste dont témoigne Sybille Lacan : « Pourquoi la psychanalyse serait-elle en danger en France aujourd’hui ? », in </text:span><text:span text:style-name="T10">Cahiers</text:span><text:span text:style-name="T6">, Ecole la lettre lacanienne, Paris, 2007, pp. 19-24. Ce texte n’aurait jamais été écrit sans le réveil produit par l’article indispensable de Jean Allouch : « </text:span><text:span text:style-name="T22">Gel », ainsi que, plus généralement, l’ouvrage où il est inclu :</text:span><text:span text:style-name="T6"> </text:span><text:span text:style-name="T10">Le transfert dans tous ses errata. Suivi de : Pour une transcription critique des séminaires de Jacques Lacan</text:span><text:span text:style-name="T6">, Paris, E.P.E.L., 1991.</text:span></text:p></text:note-body></text:note></text:span></text:span><text:span text:style-name="T5">... L’exactitude de la lecture que porte le témoignage de S. Lacan s’est confirmée encore une fois dans le court texte publié sous le titre de </text:span><text:span text:style-name="T9">Vie de Lacan </text:span><text:span text:style-name="T5">par Jacques-Alain Miller en septembre 2011, à l’occasion des 30 ans de la mort de Jacques <text:s/>Lacan</text:span><text:span text:style-name="Footnote_20_Symbol"><text:span text:style-name="T5"><text:note text:id="ftn8" text:note-class="footnote"><text:note-citation>8</text:note-citation><text:note-body><text:p text:style-name="Standard"><text:span text:style-name="T5"><text:s text:c="2"/></text:span><text:span text:style-name="T1">Voir la lecture de Gabriel Meraz:</text:span><text:span text:style-name="T5"> </text:span><text:a xlink:type="simple" xlink:href="http://bibliotecadelpsicoanalista.blogspot.mx/2011/09/vida-de-lacan-de-jacques-alain-miller.html"><text:span text:style-name="T27">http://bibliotecadelpsicoanalista.blogspot.mx/2011/09/vida-de-lacan-de-jacques-alain-miller.html</text:span></text:a></text:p><text:p text:style-name="Footnote"/></text:note-body></text:note></text:span></text:span><text:span text:style-name="T5">. </text:span></text:p>
      <text:p text:style-name="P4">Une autre psychanalyse lacanienne est possible, bien éloignée de la totémisation de Jacques Lacan, une autre psychanalyse qui n’hésite pas à interroger la relation entre son enseignement et son désir singulier. Pour cela il fallait parler de la mort de Jacques Lacan, en la lisant dans le récit de sa fille Sybille, comme y invite ici Pura Cancina avec quelques autres analystes de Rosario. Que ces analystes reçoivent ainsi nos hommages.</text:p>
      <text:p text:style-name="P4"/>
      <text:p text:style-name="P4">Paris, le 15 janvier 2014.</text:p>
      <text:p text:style-name="P17"/>
      <text:p text:style-name="P17"/>
      <text:p text:style-name="P17">…………………………………………………………………………………………….</text:p>
      <text:p text:style-name="P17"/>
      <text:p text:style-name="Corps_20_de_20_texte_20_2"><text:span text:style-name="T11">Pura Cancina</text:span></text:p>
      <text:p text:style-name="P18"/>
      <text:p text:style-name="P16"/>
      <text:p text:style-name="P16">UN PÈRE « PUZZLE »</text:p>
      <text:p text:style-name="P5"/>
      <text:p text:style-name="P6"><text:tab/><text:tab/><text:tab/><text:tab/></text:p>
      <text:p text:style-name="P11"><text:span text:style-name="T12">« </text:span><text:span text:style-name="T13">Je t’aime, tu es mon père, tu le sais ». Tels</text:span><text:span text:style-name="T12"> </text:span><text:span text:style-name="T13">ont été les mots murmurés par Sibylle Lacan devant la tombe de son père. Et d’affirmer ensuite: « Il m’a entendue ». Il s’agit ici de la fonction invocante du « Tu es</text:span><text:span text:style-name="T12"> »</text:span><text:span text:style-name="T13">, adressé à la présence d’un absent. Face à une sépulture, c’est la présence d’un absent que </text:span><text:soft-page-break/><text:span text:style-name="T13">nous invoquons ; présence que l’on peut supposer dès le moment où le sujet initie un dialogue qui donne cours à son deuil et esquisse la question de son manque chez l’Autre. Ce dialogue énonce </text:span><text:span text:style-name="T12">: </text:span><text:span text:style-name="T13">« Toi qui es absent, tu es présent parce que je te parle. C’est toi qui, au-delà de ton absence, m’as donné ces paroles au moyen desquelles je peux te dire : c’est toi, l’absent à qui je parle, qui m’a fait le présent de cette parole qui parle de ton absence</text:span><text:span text:style-name="Footnote_20_Symbol"><text:span text:style-name="T13"><text:note text:id="ftn9" text:note-class="footnote"><text:note-citation>9</text:note-citation><text:note-body><text:p text:style-name="P22"><text:span text:style-name="T29"><text:s/></text:span><text:span text:style-name="T31">Alain Didier-Weill, </text:span><text:span text:style-name="T32">Œdipe, Antigone et le psalmiste</text:span><text:span text:style-name="T31">, Etudes Freudiennes, nº35.</text:span></text:p></text:note-body></text:note></text:span></text:span><text:span text:style-name="T13"> »</text:span><text:span text:style-name="T12">.</text:span></text:p>
      <text:p text:style-name="P18"><text:tab/>Quel est ce présent de la parole ? Qui le fait ?</text:p>
      <text:p text:style-name="P5"><text:tab/>Le présent de la parole, c’est cet impossible à la parole à partir duquel le sujet peut répondre au dire de l’Autre. Il se soutient d’un nom qui nomme l’impossible à nommer : Nom du Père, actualisé chaque fois par ce qui ordonne de parler et qui, par là même, affirme le recours au langage.</text:p>
      <text:p text:style-name="P1"><text:span text:style-name="T13"><text:tab/>Ce présent n’est que celui du père, rendu présent par </text:span><text:span text:style-name="T12">un père.</text:span></text:p>
      <text:p text:style-name="P1"><text:span text:style-name="T13"><text:tab/>Dans le cas de Sibylle, une fleur est le signifiant qui la représente devant la tombe, fleur qui s’enchaîne à d’autres fleurs, celle de l’Autre de son invocation, celui qu’elle désigne comme « un père intermittent, en pointillés</text:span><text:span text:style-name="T12"> ».</text:span></text:p>
      <text:p text:style-name="P1"><text:span text:style-name="T12"><text:tab/></text:span><text:span text:style-name="T13">Lire en pointillés, tel est le travail réalisé par cette fille par rapport à celui qui fut et qui parvînt à être, pour elle, son père. Travail de poinçonnage, il exige de découper en suivant les pointillés.</text:span></text:p>
      <text:p text:style-name="P1"><text:span text:style-name="T13"><text:tab/>Le livre de Sibylle Lacan, </text:span><text:span text:style-name="T12">Un père</text:span><text:span text:style-name="T13">, a été publié à Paris en septembre 1994, avec pour sous-titre « puzzle ». De quoi s’agit-il ? Ouvrons Le Robert : 1) jeu de patience composé d’éléments à réunir pour reconstituer un dessin, une photographie ; 2) multiplicité d’éléments sans ordre apparent qu’un raisonnement logique doit réunir pour reconstituer la réalité des faits.</text:span></text:p>
      <text:p text:style-name="P1"><text:span text:style-name="T13"><text:tab/>Travail de production du dessin </text:span><text:span text:style-name="T12">d’un père</text:span><text:span text:style-name="T13"> – voilà la trouvaille du titre -, où il est important qu’il soit « un », comme il est important aussi qu’il soit en pointillé ; travail réalisé à partir de ce que ce père a apporté et à partir du besoin impérieux d’une fille malade de faire quelque chose par elle-même. Travail de mise en ordre des souvenirs jusqu’à arriver à résoudre le problème qui nous concerne tous : </text:span><text:span text:style-name="T12">un père</text:span><text:span text:style-name="T13">.</text:span></text:p>
      <text:p text:style-name="P5"><text:tab/>Un père, est-ce celui qui nous est donné en pointillé, qu’il faut détacher, découper, au moyen d’un travail de mise en ordre des souvenirs ?</text:p>
      <text:p text:style-name="P5"><text:tab/>Sibylle écrit : </text:p>
      <text:p text:style-name="P12"><text:span text:style-name="T13">« Mon propos était (…) de faire surgir de ma mémoire tout ce qui s’est passé d’important, de fort </text:span><text:span text:style-name="T12">– tragique ou comique -</text:span><text:span text:style-name="T13">, entre mon père et moi.</text:span></text:p>
      <text:p text:style-name="P15"><text:span text:style-name="T14">C’est une œuvre purement subjective, fondée à la fois </text:span><text:span text:style-name="T5">sur mes souvenirs de l’époque</text:span><text:span text:style-name="T14"> et sur</text:span><text:span text:style-name="T15"> </text:span><text:span text:style-name="T5">la vision des choses à laquelle je suis parvenue aujourd’hui.</text:span></text:p>
      <text:p text:style-name="P13"><text:span text:style-name="T13"><text:tab/><text:tab/>Toute ma vie j’ai écrit ainsi, de façon spontanée, impulsive, sans corrections ultérieures. C’était pour moi une question de principe. Malheureusement, cela n’est possible que pour des textes extrêmement courts, et, dans le cas présent</text:span><text:span text:style-name="T12">, il m’a bien fallu ensuite travailler :</text:span><text:span text:style-name="T13"> corriger, chercher </text:span><text:span text:style-name="T12">le mot juste</text:span><text:span text:style-name="T13">, épurer le récit au maximum. Sans compter l’effort de mémoire épuisant.</text:span></text:p>
      <text:p text:style-name="P13"><text:soft-page-break/><text:span text:style-name="T13"><text:tab/><text:tab/>Le sous-titre « puzzle » est dû au fait que ce texte n’a pas été écrit de manière suivie. J’ai écrit ce que j’appelle des « bouts » dans le désordre, ou plutôt </text:span><text:span text:style-name="T12">en suivant l’ordre de leur apparition impérieuse dans ma mémoire,</text:span><text:span text:style-name="T13"> me résolvant, puisqu’il ne pouvait en être autrement</text:span><text:span text:style-name="T12">, à ne leur donner une place qu’à la fin.</text:span><text:span text:style-name="T13"> J’ai écrit en quelque sorte « à l’aveugle », sans dess(e)in</text:span><text:span text:style-name="Footnote_20_Symbol"><text:span text:style-name="T13"><text:note text:id="ftn10" text:note-class="footnote"><text:note-citation>10</text:note-citation><text:note-body><text:p text:style-name="P22"><text:span text:style-name="T29"><text:s/></text:span><text:span text:style-name="T31">Condensation de dessin et dessein.</text:span></text:p></text:note-body></text:note></text:span></text:span><text:span text:style-name="T13"> précis, </text:span><text:span text:style-name="T12">ne sachant pas à quel tableau, à quelle image, j’aboutirais, une fois assemblés les bouts, les morceaux, les pièces</text:span><text:span text:style-name="T13"> »</text:span><text:span text:style-name="Footnote_20_Symbol"><text:span text:style-name="T13"><text:note text:id="ftn11" text:note-class="footnote"><text:note-citation>11</text:note-citation><text:note-body><text:p text:style-name="P22"><text:span text:style-name="T29"><text:s/></text:span><text:span text:style-name="T31">Sibylle Lacan, </text:span><text:span text:style-name="T32">Un père (puzzle),</text:span><text:span text:style-name="T31"> Paris, Gallimard, 1994, p.9-10. C’est moi qui souligne.</text:span></text:p></text:note-body></text:note></text:span></text:span><text:span text:style-name="T13">.</text:span></text:p>
      <text:p text:style-name="P5"><text:tab/></text:p>
      <text:p text:style-name="P11"><text:span text:style-name="T13">Lisons : un travail poussé de mise en perspective, de reconstruction, de réagencement non anticipé, découverte donc, ou encore invention. Travail dans la voie du bien-dire au père au lieu de le mau(x)-dire. Pour cette raison, c’est à « un père » qu’on arrive. Travail de deuil, donc : deuil de « Le Père ». Il semblerait que pour parvenir au dessin en pointillé d‘« un père », Sibylle ait</text:span><text:span text:style-name="T23"> </text:span><text:span text:style-name="T13">dû faire le deuil du père que, pour elle, Jacques Lacan n’a pas été, et ce deuil a été fait avec les morceaux remémorés de ce </text:span><text:span text:style-name="T12">un père</text:span><text:span text:style-name="T13"> qu’il fut. Des souvenirs sur ce qui s’est passé de fort, de « tragique ou comique », entre ce père et cette fille.</text:span></text:p>
      <text:p text:style-name="P11"><text:span text:style-name="T13">Les considérations de Lacan dans le Séminaire VIII</text:span><text:span text:style-name="Footnote_20_Symbol"><text:span text:style-name="T13"><text:note text:id="ftn12" text:note-class="footnote"><text:note-citation>12</text:note-citation><text:note-body><text:p text:style-name="P22"><text:span text:style-name="T29"><text:s/></text:span><text:span text:style-name="T31">Jacques Lacan, </text:span><text:span text:style-name="T32">Le Transfert</text:span><text:span text:style-name="T31"> (1960-1961), édition pour la circulation interne de l’Ecole Freudienne de Buenos Aires, p. 165 à 201.</text:span></text:p></text:note-body></text:note></text:span></text:span><text:span text:style-name="T13"> sur la trilogie de Claudel, posant la co-dimension tragique et bouffonne, la dérision radicale au coeur même de la tragédie moderne, peuvent nous orienter dans ce travail de faire « un père »,  consubstantiel avec la mise en fonction du désir</text:span><text:span text:style-name="Footnote_20_Symbol"><text:span text:style-name="T13"><text:note text:id="ftn13" text:note-class="footnote"><text:note-citation>13</text:note-citation><text:note-body><text:p text:style-name="P22"><text:span text:style-name="T29"><text:s/></text:span><text:span text:style-name="T31">Idem, p. 179.</text:span></text:p></text:note-body></text:note></text:span></text:span><text:span text:style-name="T13">.</text:span></text:p>
      <text:p text:style-name="P1"><text:span text:style-name="T13"><text:tab/>Un puzzle est un casse-tête, et au regard de ce casse-tête que Sibylle Lacan compose avec et à travers son livre, mon hypothèse est qu’il s’est agi du travail de passage d’</text:span><text:span text:style-name="T12">un père casse-tête</text:span><text:span text:style-name="T13"> au </text:span><text:span text:style-name="T12">casse-tête d‘un père</text:span><text:span text:style-name="T13">. Pour cela, il a fallu que Sibylle retourne (à)</text:span><text:span text:style-name="Footnote_20_Symbol"><text:span text:style-name="T13"><text:note text:id="ftn14" text:note-class="footnote"><text:note-citation>14</text:note-citation><text:note-body><text:p text:style-name="P22"><text:span text:style-name="T31"><text:s/>J'ai utilisé le terme « retourner » pour conserver le sens de « revenir à » mais en même temps celui de « retourner » au sens topologique du terme « retournement ».</text:span></text:p></text:note-body></text:note></text:span></text:span><text:span text:style-name="T13"> la version de père que Jacques Lacan avait composée, version de père que Sibylle Lacan peut reconstruire dans sa dimension tragi-comique. Tragiquement retranché dans le NON de la fin de sa vie, sachant le temps d’un instant </text:span><text:span text:style-name="T12">ne plus être</text:span><text:span text:style-name="T13">, avec la fureur obstinée de la non-acceptation du lot commun à tous les hommes. Pleurant la tragédie de la fille ou de l’ami morts. Version de père précocement « accablé par on ne sait quelle fatigue ». Finalement et tragiquement encore, version de père, père mais « si peu »</text:span><text:span text:style-name="T12"> !</text:span></text:p>
      <text:p text:style-name="P5"><text:tab/>Et là, dans le cœur du tragique, le comique. Le comique dévoilé dans la caricature, dessinée par quelques coups de pinceau, de ce Jacques Lacan avec ses fleurs inutiles, incongrues, qui rapetissaient sa figure par l’énormité de l’absurdité. Père rapetissé et ridicule dans ses puérils récits d’exploits sportifs comme dans ses gestes bouffons et grandiloquents.</text:p>
      <text:p text:style-name="P1"><text:span text:style-name="T13"><text:tab/>Ce qui condense le mieux le tragi-comique dans les relations de Sibylle avec son père est cette scène où Lacan, agenouillé à côté de son lit de malade, immobile, recueilli, semblait prier, pendant que Sibylle pense en riant intérieurement : « il prépare son séminaire »</text:span><text:span text:style-name="T12">.</text:span></text:p>
      <text:p text:style-name="Corps_20_de_20_texte_20_2"><text:soft-page-break/><text:span text:style-name="T5"><text:tab/>Rejetée de la scène de l’Autre, dérobée</text:span><text:span text:style-name="Footnote_20_Symbol"><text:span text:style-name="T5"><text:note text:id="ftn15" text:note-class="footnote"><text:note-citation>15</text:note-citation><text:note-body><text:p text:style-name="P22"><text:span text:style-name="T31"><text:s/>Dans le mot espagnol « a-robada » il y a à la fois l’idée de « ravie, en extase » avec la présence de la particule « a » et l’idée de « volée, dérobée ».</text:span></text:p></text:note-body></text:note></text:span></text:span><text:span text:style-name="T5">, dépouille sans sens, Sibylle devient malade. A partir de là, elle ne cesse d’offrir sa maladie au savoir de l’Autre. Là où il était convoqué, Lacan démissionne, et non sans raison. Mais son énigmatique réponse - « au dix-neuvième siècle on aurait dit que tu étais « neurasthénique »</text:span><text:span text:style-name="Footnote_20_Symbol"><text:span text:style-name="T5"><text:note text:id="ftn16" text:note-class="footnote"><text:note-citation>16</text:note-citation><text:note-body><text:p text:style-name="P22"><text:span text:style-name="T29"><text:s/></text:span><text:span text:style-name="T32">Un père (puzzle),</text:span><text:span text:style-name="T31">op. cit.,</text:span><text:span text:style-name="T32"> <text:s/></text:span><text:span text:style-name="T31">p.51.</text:span></text:p></text:note-body></text:note></text:span></text:span><text:span text:style-name="T5"> - mérite un commentaire. Il la renvoie au siècle passé, là où le père Freud aurait pu lui dire quelque chose. Mais nous savons que pour lui aussi, la neurasthénie est restée en dehors des psychonévroses. <text:s/>Dés lors, il n’y a pas de père qui puisse nommer de manière adéquate ce qui arrive à Sibylle, qui demeure dans cet état d’orpheline, que sa maladie redouble.</text:span></text:p>
      <text:p text:style-name="P18"><text:tab/>Cependant, on trouve dans cette même page le mot de son analyste qui scelle pour Sibylle la possibilité de l’analyse et qui ne partage pas le caractère incurable posé par l’autre diagnostic : mélancolie.</text:p>
      <text:p text:style-name="Corps_20_de_20_texte_20_2"><text:span text:style-name="T5"><text:tab/>Epuisement général et immense fatigue physique et intellectuelle, sentiments d’insuffisance, manque de désir, manque d’énergie, sensation d’avoir du coton dans la tête. Il ne lui restait que la volonté de guérir. Les effets handicapants de sa maladie semblaient indiquer que Sibylle était définitivement tombée sous les effets anéantissants de la moquerie enfantine et insultante de ses frères : « bête, laide et méchante ». L’intervention de son père n’est pas apte à dénouer ces effets, bien au contraire, elle les sanctionne : « vous allez finir par la rendre idiote »</text:span><text:span text:style-name="Footnote_20_Symbol"><text:span text:style-name="T5"><text:note text:id="ftn17" text:note-class="footnote"><text:note-citation>17</text:note-citation><text:note-body><text:p text:style-name="P22"><text:span text:style-name="T29"><text:s/></text:span><text:span text:style-name="T31">Ibid., p. 26-27.</text:span></text:p></text:note-body></text:note></text:span></text:span><text:span text:style-name="T5">.</text:span></text:p>
      <text:p text:style-name="Corps_20_de_20_texte_20_2"><text:span text:style-name="T5"><text:tab/>Sibylle Lacan dit : « Je suis le fruit du désespoir, d’aucuns diront du désir, mais je ne les crois pas »</text:span><text:span text:style-name="Footnote_20_Symbol"><text:span text:style-name="T5"><text:note text:id="ftn18" text:note-class="footnote"><text:note-citation>18</text:note-citation><text:note-body><text:p text:style-name="P22"><text:span text:style-name="T29"><text:s/></text:span><text:span text:style-name="T31">Ibid., p. 15.</text:span></text:p></text:note-body></text:note></text:span></text:span><text:span text:style-name="T5">. Une rencontre à la campagne alors que tout était déjà fini entre mari et femme. L’union monogamique que sa mère souhaitait, n’allait pas bien à cet homme. </text:span></text:p>
      <text:p text:style-name="P20">Une remarque de Lacan, dans le Séminaire IV, s’avère centrale quant à cette rencontre manquée, pour des raisons de structure, entre l’idéal d’union monogamique chez les femmes et la bigamie masculine. Lorsque l’on connaît les circonstances de sa vie (circonstances qui, semble-t-il, ont porté le plus grand tort à Sibylle), on peut accorder à cette remarque, au regard de ce qui sera élaboré plus tard comme père-version, le caractère d’un témoignage. </text:p>
      <text:p text:style-name="P20">Lacan dit en effet : </text:p>
      <text:p text:style-name="P19"><text:span text:style-name="T5">« Etant donné que l’union typique, normative, légale, est toujours marquée par la castration, elle tend à reproduire chez lui la division, le </text:span><text:span text:style-name="T8">spliting</text:span><text:span text:style-name="T5">, qui le rend fondamentalement bigame. Je ne dis pas « polygame » contrairement à ce qu’on croit d’habitude, bien que… lorsqu’on compte deux, rien ne limite le jeu dans le palais des mirages »</text:span><text:span text:style-name="Footnote_20_Symbol"><text:span text:style-name="T5"><text:note text:id="ftn19" text:note-class="footnote"><text:note-citation>19</text:note-citation><text:note-body><text:p text:style-name="P22"><text:span text:style-name="T29"><text:s/></text:span><text:span text:style-name="T31">Jacques Lacan, </text:span><text:span text:style-name="T32">La relation d’objet</text:span><text:span text:style-name="T31">, chap. </text:span><text:span text:style-name="T33">XII (6/3/1957), Ed. </text:span><text:span text:style-name="T30">Paidós, </text:span><text:span text:style-name="T33">p. 215-216</text:span><text:span text:style-name="T30">.</text:span></text:p></text:note-body></text:note></text:span></text:span><text:span text:style-name="T5">. </text:span></text:p>
      <text:p text:style-name="P20">De façon institutionnalisée ou anarchique, on ne confond jamais l’amour avec l’union consacrée.</text:p>
      <text:p text:style-name="P18"><text:tab/>Sibylle est le fruit du désespoir mélancolique de sa mère et de la « perversion » du père ; elle devra donc resituer cette perversion comme version vers le père et version de père, pour pouvoir le soutenir de son amour. Elle ne pourra se passer de lui que de cette manière, non sans s’en servir suffisamment. <text:soft-page-break/>C’est à ce point que je situe ce qu’ordonnent ses querelles : religion du père. La haine est alors de l’amour déchaîné. C’est là où enfin l’analyse peut opérer. </text:p>
      <text:p text:style-name="P20">Et la fleur apportée sur la tombe de son père se révèle ainsi être le témoignage du deuil et le retour du message finalement reçu. Qu’est-ce qu’une fleur sinon, à la limite, le présent de rien ? Rien en échange de rien : un autre amour, fait du don du manque.</text:p>
      <text:p text:style-name="P18"/>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language="fr" fo:country="FR" fo:font-style="italic" style:font-style-asian="italic"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language="fr" fo:country="F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fo:language="fr" fo:country="FR"/>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fo:font-size="10pt" style:font-size-asian="10pt"/>
    </style:style>
    <style:style style:name="Commentaire" style:family="paragraph" style:parent-style-name="Standard"/>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Marque_20_de_20_commentaire" style:display-name="Marque de commentaire" style:family="text">
      <style:text-properties fo:font-size="9pt" style:font-size-asian="9pt" style:font-size-complex="9pt"/>
    </style:style>
    <style:style style:name="_20_Car" style:display-name=" Car" style:family="text">
      <style:text-properties style:font-name="Arial" fo:font-size="12pt" fo:language="es" fo:country="ES" style:font-size-asian="12pt" style:font-name-complex="Arial" style:font-size-complex="12pt" style:language-complex="ar" style:country-complex="SA"/>
    </style:style>
    <style:style style:name="_20_Car1" style:display-name=" Car1" style:family="text" style:parent-style-name="Police_20_par_20_défaut">
      <style:text-properties style:font-name="Arial" fo:language="es" fo:country="ES" style:font-name-complex="Arial" style:font-size-complex="12pt"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 PÈRE « PUZZLE »</dc:title>
    <meta:initial-creator>phil</meta:initial-creator>
    <meta:creation-date>2014-01-19T20:18:00</meta:creation-date>
    <dc:creator>phil</dc:creator>
    <dc:date>2014-01-19T20:18:00</dc:date>
    <meta:editing-cycles>2</meta:editing-cycles>
    <meta:editing-duration>P15824DT17H31M44S</meta:editing-duration>
    <meta:document-statistic meta:table-count="0" meta:image-count="0" meta:object-count="0" meta:page-count="6" meta:paragraph-count="66" meta:word-count="2719" meta:character-count="15983"/>
    <meta:generator>OpenOffice/4.0.0$Win32 OpenOffice.org_project/400m3$Build-9702</meta:generator>
  </office:meta>
</office:document-meta>
</file>