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 manifest:full-path="Configurations2/accelerator/current.xml"/>
  <manifest:file-entry manifest:media-type="application/vnd.sun.xml.ui.configuration" manifest:full-path="Configurations2/"/>
  <manifest:file-entry manifest:media-type="application/rdf+xml" manifest:full-path="manifest.rdf"/>
  <manifest:file-entry manifest:media-type="text/xml" manifest:full-path="styles.xml"/>
  <manifest:file-entry manifest:media-type="text/xml" manifest:full-path="setting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Helvetica" svg:font-family="Helvetica"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fo:font-size="16pt" style:font-name-asian="Times New Roman1" style:font-size-asian="16pt" style:font-name-complex="Times New Roman1" style:font-size-complex="16pt"/>
    </style:style>
    <style:style style:name="P2" style:family="paragraph" style:parent-style-name="Standard">
      <style:text-properties style:font-name="Times" fo:font-size="10pt" fo:font-style="italic" style:font-name-asian="Times New Roman1" style:font-size-asian="10pt" style:font-style-asian="italic" style:font-name-complex="Times New Roman1" style:font-size-complex="10pt"/>
    </style:style>
    <style:style style:name="P3" style:family="paragraph" style:parent-style-name="Standard">
      <style:text-properties fo:color="#000000" style:font-name="Times New Roman" fo:font-size="14.5pt" fo:font-style="italic" fo:font-weight="bold" style:font-name-asian="Times New Roman1" style:font-size-asian="14.5pt" style:font-style-asian="italic" style:font-weight-asian="bold" style:font-name-complex="Times New Roman1" style:font-size-complex="14.5pt" style:font-style-complex="italic" style:font-weight-complex="bold"/>
    </style:style>
    <style:style style:name="P4" style:family="paragraph" style:parent-style-name="Standard">
      <style:paragraph-properties fo:text-align="justify" style:justify-single-word="false"/>
      <style:text-properties fo:color="#000000" style:font-name="Times New Roman" fo:font-size="13.5pt" style:font-name-asian="Times New Roman1" style:font-size-asian="13.5pt" style:font-name-complex="Times New Roman1" style:font-size-complex="13.5pt"/>
    </style:style>
    <style:style style:name="P5" style:family="paragraph" style:parent-style-name="Standard">
      <style:text-properties fo:color="#000000" style:font-name="Times New Roman" fo:font-size="13.5pt" fo:font-style="italic" style:font-name-asian="Times New Roman1" style:font-size-asian="13.5pt" style:font-style-asian="italic" style:font-name-complex="Times New Roman1" style:font-size-complex="13.5pt"/>
    </style:style>
    <style:style style:name="P6" style:family="paragraph" style:parent-style-name="Standard">
      <style:paragraph-properties fo:text-align="justify" style:justify-single-word="false"/>
    </style:style>
    <style:style style:name="P7" style:family="paragraph" style:parent-style-name="Standard">
      <style:text-properties fo:font-weight="bold" style:font-weight-asian="bold"/>
    </style:style>
    <style:style style:name="P8" style:family="paragraph" style:parent-style-name="Standard">
      <style:paragraph-properties fo:text-align="center" style:justify-single-word="false"/>
      <style:text-properties fo:font-weight="bold" style:font-weight-asian="bold"/>
    </style:style>
    <style:style style:name="P9" style:family="paragraph" style:parent-style-name="Standard">
      <style:paragraph-properties fo:text-align="justify" style:justify-single-word="false"/>
      <style:text-properties fo:font-weight="bold" style:font-weight-asian="bold"/>
    </style:style>
    <style:style style:name="P10" style:family="paragraph" style:parent-style-name="Standard">
      <style:paragraph-properties fo:text-align="center" style:justify-single-word="false"/>
    </style:style>
    <style:style style:name="P11" style:family="paragraph" style:parent-style-name="Standard">
      <style:paragraph-properties fo:text-align="justify" style:justify-single-word="false"/>
      <style:text-properties fo:language="en" fo:country="US"/>
    </style:style>
    <style:style style:name="P12" style:family="paragraph" style:parent-style-name="Standard">
      <style:paragraph-properties fo:margin-left="0cm" fo:margin-right="0cm" fo:text-align="justify" style:justify-single-word="false" fo:text-indent="1.249cm" style:auto-text-indent="false"/>
    </style:style>
    <style:style style:name="P13" style:family="paragraph" style:parent-style-name="Standard" style:master-page-name="Standard">
      <style:paragraph-properties style:page-number="auto"/>
    </style:style>
    <style:style style:name="T1" style:family="text">
      <style:text-properties fo:color="#000000" style:font-name="Times New Roman" fo:font-size="16pt" fo:font-weight="bold" style:font-name-asian="Times New Roman1" style:font-size-asian="16pt" style:font-weight-asian="bold" style:font-name-complex="Times New Roman1" style:font-size-complex="16pt" style:font-weight-complex="bold"/>
    </style:style>
    <style:style style:name="T2" style:family="text">
      <style:text-properties fo:color="#000000" style:font-name="Times New Roman" fo:font-size="13.5pt" style:font-name-asian="Times New Roman1" style:font-size-asian="13.5pt" style:font-name-complex="Times New Roman1" style:font-size-complex="13.5pt"/>
    </style:style>
    <style:style style:name="T3" style:family="text">
      <style:text-properties fo:color="#000000" style:font-name="Times New Roman" fo:font-size="13.5pt" fo:font-style="italic" style:font-name-asian="Times New Roman1" style:font-size-asian="13.5pt" style:font-style-asian="italic" style:font-name-complex="Times New Roman1" style:font-size-complex="13.5pt"/>
    </style:style>
    <style:style style:name="T4" style:family="text">
      <style:text-properties fo:color="#000000" style:font-name="Times New Roman" fo:font-size="13.5pt" fo:font-style="italic" fo:font-weight="bold" style:font-name-asian="Times New Roman1" style:font-size-asian="13.5pt" style:font-style-asian="italic" style:font-weight-asian="bold" style:font-name-complex="Times New Roman1" style:font-size-complex="13.5pt" style:font-weight-complex="bold"/>
    </style:style>
    <style:style style:name="T5" style:family="text">
      <style:text-properties fo:color="#000000" style:font-name="Times New Roman" fo:font-size="14.5pt" fo:font-style="italic" fo:font-weight="bold" style:font-name-asian="Times New Roman1" style:font-size-asian="14.5pt" style:font-style-asian="italic" style:font-weight-asian="bold" style:font-name-complex="Times New Roman1" style:font-size-complex="14.5pt" style:font-style-complex="italic" style:font-weight-complex="bold"/>
    </style:style>
    <style:style style:name="T6" style:family="text">
      <style:text-properties fo:color="#000000" style:font-name="Times New Roman" fo:font-style="italic" style:font-name-asian="Times New Roman1" style:font-style-asian="italic" style:font-name-complex="Times New Roman1" style:font-style-complex="italic"/>
    </style:style>
    <style:style style:name="T7" style:family="text">
      <style:text-properties fo:font-weight="bold" style:font-weight-asian="bold"/>
    </style:style>
    <style:style style:name="T8" style:family="text">
      <style:text-properties fo:font-style="italic" style:font-style-asian="italic"/>
    </style:style>
    <style:style style:name="T9" style:family="text">
      <style:text-properties fo:font-style="italic" style:text-underline-style="none" style:font-style-asian="italic"/>
    </style:style>
    <style:style style:name="T10" style:family="text">
      <style:text-properties style:font-name="Times" style:font-name-asian="Times New Roman1" style:font-name-complex="Times New Roman1"/>
    </style:style>
    <style:style style:name="T11" style:family="text">
      <style:text-properties style:font-name="Times" fo:font-size="10pt" style:font-name-asian="Times New Roman1" style:font-size-asian="10pt" style:font-name-complex="Times New Roman1" style:font-size-complex="10pt"/>
    </style:style>
    <style:style style:name="T12" style:family="text">
      <style:text-properties style:font-name="Times" fo:font-size="10pt" fo:font-style="italic" fo:font-weight="bold" style:font-name-asian="Times New Roman1" style:font-size-asian="10pt" style:font-style-asian="italic" style:font-weight-asian="bold" style:font-name-complex="Times New Roman1" style:font-size-complex="10pt"/>
    </style:style>
    <style:style style:name="T13" style:family="text">
      <style:text-properties style:font-name="Times" fo:font-size="9pt" fo:language="en" fo:country="US" fo:font-weight="bold" style:font-size-asian="9pt" style:font-weight-asian="bold" style:font-size-complex="9pt"/>
    </style:style>
    <style:style style:name="T14" style:family="text">
      <style:text-properties style:font-style-complex="italic"/>
    </style:style>
    <style:style style:name="T15" style:family="text">
      <style:text-properties style:text-underline-style="solid" style:text-underline-width="auto" style:text-underline-color="font-color"/>
    </style:style>
    <style:style style:name="T16" style:family="text">
      <style:text-properties fo:language="en" fo:country="US"/>
    </style:style>
    <style:style style:name="T17" style:family="text">
      <style:text-properties fo:language="en" fo:country="US" fo:font-style="italic" style:font-style-asian="italic"/>
    </style:style>
    <style:style style:name="T18" style:family="text">
      <style:text-properties fo:language="en" fo:country="US" fo:font-weight="bold" style:font-weight-asian="bold"/>
    </style:style>
    <style:style style:name="T19" style:family="text">
      <style:text-properties fo:language="en" fo:country="US" fo:font-weight="bold" style:font-weight-asian="bold" style:font-name-complex="Helvetica"/>
    </style:style>
    <style:style style:name="T20" style:family="text">
      <style:text-properties fo:language="en" fo:country="US" style:font-name-complex="Helvetica"/>
    </style:style>
    <style:style style:name="T21" style:family="text">
      <style:text-properties fo:language="en" fo:country="US"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CENTRE CULTUREL INTERNATIONAL DE CERISY</text:span></text:p>
      <text:p text:style-name="Standard"><text:span text:style-name="T4">16-23 MAI 2015</text:span></text:p>
      <text:p text:style-name="P1"><text:bookmark text:name="_GoBack"/></text:p>
      <text:p text:style-name="P3"/>
      <text:p text:style-name="P3"/>
      <text:p text:style-name="Standard"><text:span text:style-name="T5">LES FONDEMENTS (NON-UTILITARISTES) DE LA SCIENCE SOCIALE</text:span></text:p>
      <text:p text:style-name="P4"/>
      <text:p text:style-name="Standard"><text:span text:style-name="T3">Sous la direction de :</text:span></text:p>
      <text:p text:style-name="Standard"><text:span text:style-name="T3">Alain CAILLÉ, Philippe CHANIAL, Stéphane DUFOIX, Frédéric VANDENBERGHE</text:span></text:p>
      <text:p text:style-name="P5"/>
      <text:p text:style-name="P2"/>
      <text:p text:style-name="Standard"><text:span text:style-name="T6">Avec le soutien<text:line-break/>de l'Université de Paris Ouest Nanterre La Défense<text:line-break/>(Sophiapol et Écoles doctorales "Economie, Organisations, Sociétés"<text:line-break/>&amp; "Connaissance, Langage, Modélisation"),<text:line-break/>du CERReV de l'Université de Caen Basse-Normandie,<text:line-break/>de l'IESP-UERJ de Rio de Janeiro (Brésil), </text:span></text:p>
      <text:p text:style-name="Standard"><text:span text:style-name="T6">le Centre de Sciencs Humaines de Delhi (Inde)<text:line-break/>et de la Caisse des Dépôts et Consignations</text:span></text:p>
      <text:p text:style-name="P4"/>
      <text:p text:style-name="P4"/>
      <text:p text:style-name="P6"><text:span text:style-name="T2">Peut-on, en science sociale, espérer formuler quelques propositions de base, partageables tant par les sociologues que les économistes, les philosophes ou les anthropologues, les géographes et les historiens, etc.? Si oui, on verrait se dessiner une certaine forme d’unité de la science sociale, au-delà de sa fragmentation actuelle en multiples disciplines, sous-disciplines ou sous-sous-disciplines.<text:line-break/><text:line-break/>Une telle perspective semble aujourd’hui largement utopique. Pourtant, il existe déjà bien une certaine forme de science sociale générale. C’est celle qui est constituée par l’usage transdisciplinaire de ce qu’il est permis d’appeler le "modèle économique", c'est-à-dire les diverses variantes de la théorie des choix rationnels et de l’axiomatique de l’intérêt. Bref, de l’utilitarisme. Cette hégémonie cognitive du modèle économique n’est pas pour rien dans l’hégémonie mondiale d’un capitalisme financier spéculatif.</text:span></text:p>
      <text:p text:style-name="P6"><text:span text:style-name="T2"><text:line-break/>En réunissant certains des plus grands noms de la science sociale, ce colloque se donne pour but de tester la possibilité de se mettre d’accord sur un certain nombre de propositions et de thèses permettant de dépasser le modèle économique. L’enjeu est à la fois théorique et épistémique, mais aussi éthique et politique</text:span></text:p>
      <text:p text:style-name="P8"/>
      <text:p text:style-name="P7"/>
      <text:p text:style-name="Standard"><text:span text:style-name="T8">Pour l'inscription et plus de détails  : </text:span><text:a xlink:type="simple" xlink:href="http://www.ccic-cerisy.asso.fr/sciencesociale15.html" text:style-name="Internet_20_link" text:visited-style-name="Visited_20_Internet_20_Link"><text:span text:style-name="T9">http://www.ccic-cerisy.asso.fr/sciencesociale15.html</text:span></text:a></text:p>
      <text:p text:style-name="P8"/>
      <text:p text:style-name="P8"/>
      <text:p text:style-name="P8"/>
      <text:p text:style-name="P10"><text:soft-page-break/><text:span text:style-name="T7">Programme de la session 16-23 mai 2015</text:span></text:p>
      <text:p text:style-name="P6"/>
      <text:p text:style-name="P6"><text:span text:style-name="T15">Samedi 16 mai</text:span> : arrivée des participants. </text:p>
      <text:p text:style-name="P6"><text:tab/>Dîner.</text:p>
      <text:p text:style-name="P6"/>
      <text:p text:style-name="P6"><text:span text:style-name="T15">Dimanche 17 mai</text:span> : </text:p>
      <text:p text:style-name="P6"><text:tab/><text:span text:style-name="T8">Matin</text:span> :  <text:span text:style-name="T7">*M. Archer :</text:span> The Reflexive Imperative and its implications for Social Theory : <text:s/><text:span text:style-name="T7">A. Caillé :</text:span> Quel paradigme pour la SS? <text:span text:style-name="T7"><text:s/>*F. Dubet:</text:span> Peut-on se passer de l'idée de société?</text:p>
      <text:p text:style-name="P6"><text:tab/></text:p>
      <text:p text:style-name="P12"><text:span text:style-name="T17">Après-midi</text:span><text:span text:style-name="T16"> : </text:span><text:span text:style-name="T18">*</text:span><text:span text:style-name="T13"> </text:span><text:span text:style-name="T18">J. Nederveen Pieterse : </text:span><text:span text:style-name="T16">Retooling social theory in the age of multipolarity </text:span><text:span text:style-name="T18">*P.Wagner : </text:span><text:span text:style-name="T20">Towards an agential-interpretative approach in the social sciences * </text:span><text:span text:style-name="T19">S. Laugier :</text:span><text:span text:style-name="T20"> La perspective du care</text:span></text:p>
      <text:p text:style-name="P11"/>
      <text:p text:style-name="P6"><text:span text:style-name="T15">Lundi 18 mai</text:span> : </text:p>
      <text:p text:style-name="P6"><text:tab/><text:span text:style-name="T8">Matin</text:span> :  *<text:span text:style-name="T7">A. Orléan :</text:span> Quels fondements pour la science économique? <text:span text:style-name="T7">*I. Silber :</text:span> Anti-Structuralisms, Anti-Utilitarianisms and the Sociology of Morality <text:s/><text:span text:style-name="T7">D. Cefaï: </text:span><text:s/>Les formes du public <text:s/></text:p>
      <text:p text:style-name="P6"><text:tab/></text:p>
      <text:p text:style-name="P12"><text:span text:style-name="T8">Après-midi </text:span>: <text:span text:style-name="T7">*P.Chanial :</text:span> Sur quelques présupposés normatifs et anthropologiques nécessaire à une sociologie résolument relationnelle utilitaristes <text:s/></text:p>
      <text:p text:style-name="P6"><text:span text:style-name="T7">*E. Pulcini :</text:span> Un paradigme anti-utilitariste a-t-il besoin d’une théorie des passions ? </text:p>
      <text:p text:style-name="P6">* <text:span text:style-name="T7">T. Lindeman</text:span> <text:span text:style-name="T7">: </text:span>Recognition theory applied to antagonistic international relations</text:p>
      <text:p text:style-name="P6"/>
      <text:p text:style-name="P6"><text:span text:style-name="T15">Mardi 19 mai</text:span> : </text:p>
      <text:p text:style-name="P6"><text:tab/><text:span text:style-name="T8">Matin</text:span> : <text:span text:style-name="T7">*F. Fistetti :</text:span> Philosophie et SS au XXIe siècle? <text:span text:style-name="T7">*D. Graeber :</text:span> Value and Imagination <text:span text:style-name="T7">*</text:span> <text:span text:style-name="T7">R. Bertrand :</text:span> L'histoire-monde et les sociologies non-utilitaristes</text:p>
      <text:p text:style-name="P6"><text:span text:style-name="T7"><text:tab/></text:span></text:p>
      <text:p text:style-name="P12"><text:span text:style-name="T8">Après-midi</text:span><text:span text:style-name="T7"> : *R. Gori :</text:span> La psychanalyse contre l’utilitarisme *<text:span text:style-name="T7">G. Le Gaufey :</text:span> Psychanalyse et SS *<text:span text:style-name="T7">L. Scubla</text:span> : <text:s/>L'anthropologie entre crise et renouveau". </text:p>
      <text:p text:style-name="P9"/>
      <text:p text:style-name="P6"><text:span text:style-name="T7"><text:tab/></text:span><text:span text:style-name="T8">Soirée</text:span> : Présentation du <text:span text:style-name="T8">Manifeste convivialiste</text:span>, par <text:s/>Alain C aillé</text:p>
      <text:p text:style-name="P9"/>
      <text:p text:style-name="P6"><text:span text:style-name="T15">Mercredi 20 mai : </text:span></text:p>
      <text:p text:style-name="P6"><text:tab/><text:span text:style-name="T8">Matin</text:span> : <text:span text:style-name="T7">C. Grataloup :</text:span> La conscience du Monde, une question épistémologique <text:span text:style-name="T7">*F. Hartog :</text:span> Vers une nouvelle condition historique *<text:span text:style-name="T7">S. Dufoix :</text:span> La théorie de la globalisation fonde-t-elle une SS générale? <text:s/></text:p>
      <text:p text:style-name="P6"><text:tab/></text:p>
      <text:p text:style-name="P6"><text:tab/><text:span text:style-name="T8">Après-midi</text:span> : libre</text:p>
      <text:p text:style-name="P6"/>
      <text:p text:style-name="P6"><text:span text:style-name="T15">Jeudi 21 mai</text:span> :</text:p>
      <text:p text:style-name="P6"><text:tab/><text:span text:style-name="T8">Matin</text:span> : <text:span text:style-name="T7">*P. d'Iribarne :</text:span> L'impact sur les SS de la vision indigène que les sociétés modernes ont d'elles-mêmes *<text:span text:style-name="T7">S. Costa :</text:span> Contributions from Postcolonial and "Southern" Sociologies<text:span text:style-name="T7"> </text:span>*<text:span text:style-name="T7">M. Wieviorka :</text:span> Retour au sens, repenser l’universel.<text:tab/></text:p>
      <text:p text:style-name="P6"/>
      <text:p text:style-name="P6"><text:tab/><text:span text:style-name="T8">Après-midi</text:span> : <text:span text:style-name="T7">*D. Martuccelli :</text:span> Action et réalité <text:span text:style-name="T7">*C. Laval :</text:span> Institution et société <text:span text:style-name="T7">*O. Favereau :</text:span> L’économie des conventions et la science sociale <text:span text:style-name="T7">* Hans Herbert Kögler : </text:span>“Agency, institutional power, and hermeneutic truth.”</text:p>
      <text:p text:style-name="P6"><text:span text:style-name="T7"><text:tab/></text:span></text:p>
      <text:p text:style-name="P6"><text:soft-page-break/><text:span text:style-name="T8"><text:tab/>Soirée</text:span> : « Vers une Internationale des intellectuels convivialistes ? ». Discussion avec D. Graeeber, F. Fistetti et F. Vandenberghe. Ou : Discussion des communications de D. Levine et M. Sahlins (in absentia).</text:p>
      <text:p text:style-name="P6"/>
      <text:p text:style-name="P6"><text:span text:style-name="T15">Vendredi 22 mai</text:span> :</text:p>
      <text:p text:style-name="P6"><text:tab/><text:span text:style-name="T8">Matin</text:span> : <text:span text:style-name="T7">*J.-P. Dupuy :</text:span> Sortir de l'écono-mystification <text:span text:style-name="T7">*R. Boyer :</text:span> La théorie de la régulation comme tentative d'intégration de l'économie dans les SS <text:s/>*<text:span text:style-name="T7">R. Stichweh :</text:span> On the evolutionary foundations of a sociological paradigm *</text:p>
      <text:p text:style-name="P6"><text:tab/></text:p>
      <text:p text:style-name="P12"><text:span text:style-name="T8">Après-midi</text:span> : <text:span text:style-name="T7">*N. Heinich :</text:span> Ce que l'art fait à la sociologie non utilitariste *<text:span text:style-name="T7">F. Vandenberghe :</text:span> La sociologie comme philosophie pratique *<text:span text:style-name="T7">A Rawls</text:span> : Grounding Social Facts in Cooperation and Trust: the New Moral and Structural Basis of Modernity”</text:p>
      <text:p text:style-name="P6"/>
      <text:p text:style-name="P6"/>
      <text:p text:style-name="P6"><text:span text:style-name="T15">Samedi 23 mai</text:span> :</text:p>
      <text:p text:style-name="P6"><text:tab/><text:span text:style-name="T17">Matin</text:span><text:span text:style-name="T16"> : </text:span><text:span text:style-name="T18">*J. Alexander :</text:span><text:span text:style-name="T16"> The Revolt against Utilitarian Theory </text:span></text:p>
      <text:p text:style-name="P6"><text:span text:style-name="T16">*</text:span><text:span text:style-name="T18">M. Hénaff</text:span><text:span text:style-name="T16"> : </text:span><text:span text:style-name="T21">Formater, instituer, reconnaître.</text:span><text:span text:style-name="T16"> </text:span><text:span text:style-name="T14">L'intérêt  et la crise de la raison  instrumentale</text:span></text:p>
      <text:p text:style-name="P12">Conclusion et discussion générales</text:p>
      <text:p text:style-name="P6"><text:tab/></text:p>
      <text:p text:style-name="P6"><text:tab/><text:span text:style-name="T8">Après-midi</text:span> : départ</text:p>
      <text:p text:style-name="P6"/>
      <text:p text:style-name="P6"><text:tab/></text:p>
      <text:p text:style-name="P6"/>
      <text:p text:style-name="P6"/>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Cambria" svg:font-family="Cambr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Helvetica" svg:font-family="Helvetica" style:font-family-generic="system" style:font-pitch="variable"/>
    <style:font-face style:name="Lucida Sans"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fr" style:country-asian="FR"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mbria" fo:font-size="12pt" fo:language="fr" fo:country="FR" style:letter-kerning="true" style:font-name-asian="SimSun" style:font-size-asian="12pt" style:language-asian="fr" style:country-asian="FR"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800080" style:text-underline-style="solid" style:text-underline-width="auto" style:text-underline-color="font-color"/>
    </style:style>
    <style:style style:name="apple-converted-space"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ANIAL</meta:initial-creator>
    <dc:creator>PHILIPPE CHANIAL</dc:creator>
    <meta:editing-cycles>3</meta:editing-cycles>
    <meta:creation-date>2015-04-11T13:46:00</meta:creation-date>
    <dc:date>2015-04-11T16:04:46</dc:date>
    <meta:editing-duration>PT1M40S</meta:editing-duration>
    <meta:generator>OpenOffice/4.1.0$Unix OpenOffice.org_project/410m18$Build-9764</meta:generator>
    <meta:document-statistic meta:table-count="0" meta:image-count="0" meta:object-count="0" meta:page-count="3" meta:paragraph-count="48" meta:word-count="748" meta:character-count="4967"/>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