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table:align="left" style:writing-mode="lr-tb"/>
    </style:style>
    <style:style style:name="Tableau1.A" style:family="table-column">
      <style:table-column-properties style:column-width="0.529cm"/>
    </style:style>
    <style:style style:name="Tableau1.B" style:family="table-column">
      <style:table-column-properties style:column-width="15.4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P3" style:family="paragraph" style:parent-style-name="Normal_20__28_Web_29_">
      <style:paragraph-properties fo:margin-top="0cm" fo:margin-bottom="0.494cm" fo:text-align="justify" style:justify-single-word="false"/>
      <style:text-properties fo:font-style="italic" style:font-style-asian="italic"/>
    </style:style>
    <style:style style:name="P4" style:family="paragraph" style:parent-style-name="Normal_20__28_Web_29_">
      <style:paragraph-properties fo:margin-top="0.494cm" fo:margin-bottom="0cm"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fo:font-style="normal" style:font-style-asian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 donne la nature ? L’écologie par le don</text:p>
      <text:p text:style-name="Standard">La Revue du MAUSS Semestrielle, n°42, 2<text:span text:style-name="T3">ème</text:span> semestre 2013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3">Toutes les cultures traditionnelles ont considéré les relations entre les hommes et les êtres de leur environnement naturel - animaux, plantes, montagnes, étoiles, esprits du lieu, génies, etc. - comme des relations de don et de contre-don : il fallait donner ou rendre à la nature pour qu'elle continue à se montrer féconde et généreuse. La caractéristique centrale de la culture moderne, concomitante à l'apparition du capitalisme, réside sans doute dans la rupture radicale avec cette conception : vue seulement comme un ensemble de réalités inertes, la nature a cessé d'être considérée comme partenaire possible d'une relation de don. Le déconstructionnisme nihiliste parachève ce travail de désenchantement du monde naturel en congédiant toute naturalité.</text:p>
            <text:p text:style-name="P4"><text:span text:style-name="T1"><text:s/><text:line-break/>On voit bien aujourd'hui les effets pervers d'une telle vision: elle a conduit à une surexploitation de la nature qui la laisse exsangue et nous amène au bord de la catastrophe énergétique et environnementale. Et elle menace d'ôter tout charme à l'existence des hommes, contraints de vivre dans un monde intégralement fait d'artefacts. N'est-il donc pas grand temps de renouer avec une conception </text:span><text:span text:style-name="Emphasis"><text:span text:style-name="T4">donatiste</text:span></text:span><text:span text:style-name="T1"> du rapport entre les hommes et la nature, de considérer celle-ci comme un partenaire de don, envers lequel nous avons des obligations de réciprocité ?</text:span></text:p>
          </table:table-cell>
        </table:table-row>
      </table:table>
      <text:p text:style-name="Standard"/>
      <text:p text:style-name="Standard"/>
      <text:p text:style-name="Standard"><text:span text:style-name="Strong_20_Emphasis"/></text:p>
      <text:p text:style-name="Standard"><text:span text:style-name="Strong_20_Emphasis">I / Que donne la nature ? L'écologie par le don </text:span><text:span text:style-name="T5"><text:line-break/></text:span></text:p>
      <text:p text:style-name="Standard"><text:span text:style-name="Strong_20_Emphasis">A) La nature donne-t-elle pour de bon ?</text:span><text:line-break/></text:p>
      <text:p text:style-name="Standard">Plaidoyer pour l'arbre, <text:span text:style-name="Emphasis">par Francis Hallé</text:span><text:span text:style-name="T2"><text:line-break/></text:span>Une dette écologique ?, <text:span text:style-name="Emphasis">par Geneviève Azam </text:span><text:span text:style-name="T2"><text:line-break/></text:span>Au-delà de l'anthropocentrisme : la nature comme partenaire, <text:span text:style-name="Emphasis">par Jean-Philippe Pierron </text:span><text:span text:style-name="T2"><text:line-break/></text:span>Ce que les animaux domestiques nous donnent en nature, <text:span text:style-name="Emphasis">par Jocelyne Porcher </text:span><text:span text:style-name="T2"><text:line-break/></text:span>Don et nature à travers l'exemple de deux modèle de jardin, <text:span text:style-name="Emphasis">@ par Anne-Marie Fixot </text:span><text:span text:style-name="T2"><text:line-break/></text:span>La nature donne-t-elle pour de bon ? L'éthique de la Terre vue du don, <text:span text:style-name="Emphasis">par Philippe Chanial</text:span><text:line-break/></text:p>
      <text:p text:style-name="Standard"><text:span text:style-name="Strong_20_Emphasis">B) (Oui, mais) Quelle nature ? </text:span><text:span text:style-name="T5"><text:line-break/></text:span></text:p>
      <text:p text:style-name="Standard">La trahison d'Edward O. Wilson, <text:span text:style-name="Emphasis">par Pablo Servigne </text:span><text:span text:style-name="T2"><text:line-break/></text:span>L'anthropologie et la question de la Nature. Réflexions sur <text:span text:style-name="Emphasis">L'Écologie des autres</text:span>, de Philippe Descola,<text:span text:style-name="Emphasis"> par Andrew Feenberg </text:span><text:span text:style-name="T2"><text:line-break/></text:span>Le cyborg : vers une mutation anthropologique ?,<text:span text:style-name="Emphasis"> @ par Simon Borel </text:span><text:span text:style-name="T2"><text:line-break/></text:span>L'homme fait-il partie de la nature ?, <text:span text:style-name="Emphasis">@ par François Flahault </text:span><text:span text:style-name="T2"><text:line-break/></text:span>Naarjuk (Gros-ventre), l'enfant-géant, maître du cosmos (Sila). Que donne-t-il aux Inuit, et qu'en reçoit-il ?, <text:span text:style-name="Emphasis">par Bernard Saladin d'Anglure </text:span><text:span text:style-name="T2"><text:line-break/></text:span>L'émulation originelle ou L'attente,<text:span text:style-name="Emphasis"> par Henri Raynal </text:span><text:span text:style-name="T2"><text:line-break/></text:span>Ne pas revenir, <text:span text:style-name="Emphasis">par Jean-Paul Rogues </text:span><text:span text:style-name="T2"><text:line-break/></text:span></text:p>
      <text:p text:style-name="Standard"><text:span text:style-name="Strong_20_Emphasis">C) Combien donne-t-elle ? Prendre la mesure des dons de la nature </text:span><text:span text:style-name="T5"><text:line-break/></text:span></text:p>
      <text:p text:style-name="Standard"><text:soft-page-break/>Vous avez dit « performances agricoles » ?, <text:span text:style-name="Emphasis">par Jacques Caplat </text:span><text:span text:style-name="T2"><text:line-break/></text:span>La nature sur mesure, @ <text:span text:style-name="Emphasis">par Nicolas Merveille </text:span><text:span text:style-name="T2"><text:line-break/></text:span>Les données sur la nature entre rationalisation et passion, <text:span text:style-name="Emphasis">@ par Pierre Alphandéry et Agnès Fortier </text:span><text:span text:style-name="T2"><text:line-break/></text:span>Le produit de la nature et le temps des hommes : Don, service et rendement, <text:span text:style-name="Emphasis">par François Vatin </text:span><text:span text:style-name="T2"><text:line-break/></text:span>La réciprocité homme/nature et les dérives de son abandon, <text:span text:style-name="Emphasis">@ par Éric Sabourin </text:span><text:span text:style-name="T2"><text:line-break/></text:span>De la nature des « paiements pour services environnementaux », @<text:span text:style-name="Emphasis"> par Alain Karsenty </text:span><text:span text:style-name="T2"><text:line-break/></text:span>Ressource naturelle ou service écologique gratuit ? Ce que l'eau nous donne, <text:span text:style-name="Emphasis">@ par Jean-Philippe Pierron</text:span></text:p>
      <text:p text:style-name="Standard"><text:span text:style-name="Emphasis"><text:s/></text:span><text:span text:style-name="T2"><text:line-break/></text:span><text:span text:style-name="Strong_20_Emphasis">D) Prendre et rendre à la nature : écologie, décroissance ou politique ? </text:span><text:span text:style-name="T5"><text:line-break/></text:span></text:p>
      <text:p text:style-name="Standard">Nos enfants nous accuseront-ils ?, <text:span text:style-name="Emphasis">par Serge Latouche</text:span><text:line-break/>Ce que donne la nature, un enjeu cosmologique, <text:span text:style-name="Emphasis">par Fabrice Flipo </text:span><text:span text:style-name="T2"><text:line-break/></text:span>Les droits de la Terre-Mère et le bien vivre, ou les apports des peuples autochtones face à la détérioration de la planète, <text:span text:style-name="Emphasis">par Françoise Morin </text:span><text:span text:style-name="T2"><text:line-break/></text:span>Le paysan dans l'imaginaire écologique : l'utopie rustique d'Henri Mendras, <text:span text:style-name="Emphasis">@ par Mathieu Gervais </text:span><text:span text:style-name="T2"><text:line-break/></text:span></text:p>
      <text:p text:style-name="Standard"><text:span text:style-name="Strong_20_Emphasis">II / Libre revue </text:span><text:span text:style-name="T5"><text:line-break/></text:span></text:p>
      <text:p text:style-name="Standard">Manifestations et principes de la circulation non marchande dans le Viêt Nam rural à l'époque contemporaine : donner, recevoir et rendre pour s'allier, <text:span text:style-name="Emphasis">@ par Emmanuel Pannier </text:span><text:span text:style-name="T2"><text:line-break/></text:span>L'effet du premier pas : la récompense d'une intention plus que d'une action, <text:span text:style-name="Emphasis">@ par Philippe Broda </text:span><text:span text:style-name="T2"><text:line-break/></text:span></text:p>
      <text:p text:style-name="Standard"><text:span text:style-name="Strong_20_Emphasis">Bibliothèque 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</meta:initial-creator>
    <meta:creation-date>2013-11-25T18:56:00</meta:creation-date>
    <dc:creator>phil</dc:creator>
    <dc:date>2014-01-23T13:59:00</dc:date>
    <meta:editing-cycles>2</meta:editing-cycles>
    <meta:editing-duration>PT28M</meta:editing-duration>
    <meta:document-statistic meta:table-count="1" meta:image-count="0" meta:object-count="0" meta:page-count="2" meta:paragraph-count="16" meta:word-count="623" meta:character-count="3904"/>
    <meta:generator>OpenOffice/4.0.0$Win32 OpenOffice.org_project/400m3$Build-9702</meta:generator>
  </office:meta>
</office:document-meta>
</file>