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 Antiqua" svg:font-family="'Book Antiqua'"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ext-properties style:font-name="Book Antiqua"/>
    </style:style>
    <style:style style:name="P3" style:family="paragraph" style:parent-style-name="Normal">
      <style:paragraph-properties fo:text-align="justify" style:justify-single-word="false"/>
      <style:text-properties style:font-name="Book Antiqua"/>
    </style:style>
    <style:style style:name="P4" style:family="paragraph" style:parent-style-name="Normal">
      <style:paragraph-properties fo:text-align="justify" style:justify-single-word="false"/>
      <style:text-properties style:font-name="Book Antiqua" fo:font-style="italic" style:font-style-asian="italic" style:font-style-complex="italic"/>
    </style:style>
    <style:style style:name="P5" style:family="paragraph" style:parent-style-name="Normal">
      <style:paragraph-properties fo:text-align="justify" style:justify-single-word="false"/>
    </style:style>
    <style:style style:name="P6" style:family="paragraph" style:parent-style-name="Normal">
      <style:paragraph-properties fo:margin-left="0cm" fo:margin-right="0cm" fo:text-align="justify" style:justify-single-word="false" fo:text-indent="1.249cm" style:auto-text-indent="false"/>
      <style:text-properties style:font-name="Book Antiqua" fo:font-style="italic" style:font-style-asian="italic" style:font-style-complex="italic"/>
    </style:style>
    <style:style style:name="P7" style:family="paragraph" style:parent-style-name="Note_20_de_20_bas_20_de_20_page">
      <style:paragraph-properties fo:text-align="justify" style:justify-single-word="false"/>
    </style:style>
    <style:style style:name="P8" style:family="paragraph" style:parent-style-name="Normal" style:master-page-name="MP0">
      <style:paragraph-properties fo:text-align="center" style:justify-single-word="false" style:page-number="auto" fo:break-before="page"/>
      <style:text-properties style:font-name="Book Antiqua"/>
    </style:style>
    <style:style style:name="T1" style:family="text">
      <style:text-properties style:font-name="Book Antiqua"/>
    </style:style>
    <style:style style:name="T2" style:family="text">
      <style:text-properties style:font-name="Book Antiqua" fo:font-style="italic" style:font-style-asian="italic"/>
    </style:style>
    <style:style style:name="T3" style:family="text">
      <style:text-properties style:font-name="Book Antiqua" fo:font-style="italic" style:font-style-asian="italic" style:font-style-complex="italic"/>
    </style:style>
    <style:style style:name="T4" style:family="text">
      <style:text-properties style:font-name="Book Antiqua"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Verdana" fo:font-size="6pt" style:font-size-asian="6pt" style:font-size-complex="6pt"/>
    </style:style>
    <style:style style:name="T7" style:family="text">
      <style:text-properties fo:language="en" fo:country="GB"/>
    </style:style>
    <style:style style:name="T8" style:family="text">
      <style:text-properties fo:language="en" fo:country="GB"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éface à</text:p>
      <text:p text:style-name="P1"><text:span text:style-name="Police_20_par_20_défaut"><text:span text:style-name="T3">Avez-vous lu Karl Polanyi</text:span></text:span><text:span text:style-name="Police_20_par_20_défaut"><text:span text:style-name="T1"> ?</text:span></text:span></text:p>
      <text:p text:style-name="P2">de Jérôme Maucourant</text:p>
      <text:p text:style-name="P3"/>
      <text:p text:style-name="P3"/>
      <text:p text:style-name="P3"><text:tab/><text:tab/><text:tab/><text:tab/><text:tab/><text:tab/><text:tab/></text:p>
      <text:p text:style-name="P3"/>
      <text:p text:style-name="P3"><text:tab/><text:tab/><text:tab/><text:tab/><text:tab/><text:tab/><text:tab/><text:tab/>par Alain Caillé </text:p>
      <text:p text:style-name="P3"/>
      <text:p text:style-name="P3"/>
      <text:p text:style-name="P3"/>
      <text:p text:style-name="P3"/>
      <text:p text:style-name="P3"/>
      <text:p text:style-name="P5"><text:span text:style-name="Police_20_par_20_défaut"><text:span text:style-name="T1"><text:tab/></text:span></text:span><text:span text:style-name="Police_20_par_20_défaut"><text:span text:style-name="T1">Tout le monde le voit bien, le sait bien ou le sent bien : rien n’est plus indispensable aujourd’hui que de se donner les armes intellectuelles, éthiques et politiques qui nous permettront de mettre en doute</text:span></text:span><text:span text:style-name="Police_20_par_20_défaut"><text:span text:style-name="T1">, théoriquement et pratiquement,</text:span></text:span><text:span text:style-name="Police_20_par_20_défaut"><text:span text:style-name="T1"> le dogme central auquel nous sommes désormais tous asservis, le dogme TINA, énoncé en son temps par Margaret Thatcher, </text:span></text:span><text:span text:style-name="Police_20_par_20_défaut"><text:span text:style-name="T3">There is no alternative</text:span></text:span><text:span text:style-name="Police_20_par_20_défaut"><text:span text:style-name="T1">. Il n’y aurait pas d’autre choix que de donner toujours plus libre cours au Marché et, en dernière instance, au Marché financier, à la spéculation et aux banques. </text:span></text:span><text:span text:style-name="Police_20_par_20_défaut"><text:span text:style-name="T1">La relation marchande ou quasi-marchande serait la seule forme de coordination efficace et donc légitime entre les êtres humains. C’est donc elle, énonce le dogme, qui doit organiser non seulement l’économie, mais</text:span></text:span><text:span text:style-name="Police_20_par_20_défaut"><text:span text:style-name="T1">,</text:span></text:span><text:span text:style-name="Police_20_par_20_défaut"><text:span text:style-name="T1"> directement ou indirectement, toutes les sphères de l’existence sociale, le monde de la culture, de la science, de la technique, du sport, des mœurs, de la religion ou de la politique. Car dans tous ces domaines, comme dans l’économie, la seule motivation véritable qui anime les sujets est</text:span></text:span><text:span text:style-name="Police_20_par_20_défaut"><text:span text:style-name="T1"> supposée être</text:span></text:span><text:span text:style-name="Police_20_par_20_défaut"><text:span text:style-name="T1"> la recherche de leur intérêt individuel. L</text:span></text:span><text:span text:style-name="Police_20_par_20_défaut"><text:span text:style-name="T1">a vérité révélée de l’Histoire serait</text:span></text:span><text:span text:style-name="Police_20_par_20_défaut"><text:span text:style-name="T1"> qu’en dernière instance tous les types humains qui semblaient <text:s/>étrangers à la figure de l’</text:span></text:span><text:span text:style-name="Police_20_par_20_défaut"><text:span text:style-name="T3">homo œconomicus </text:span></text:span><text:span text:style-name="Police_20_par_20_défaut"><text:span text:style-name="T1">s’y réduisent. </text:span></text:span><text:span text:style-name="Police_20_par_20_défaut"><text:span text:style-name="T3">Homo politicus</text:span></text:span><text:span text:style-name="Police_20_par_20_défaut"><text:span text:style-name="T1">, </text:span></text:span><text:span text:style-name="Police_20_par_20_défaut"><text:span text:style-name="T3">homo religiosus</text:span></text:span><text:span text:style-name="Police_20_par_20_défaut"><text:span text:style-name="T1">, </text:span></text:span><text:span text:style-name="Police_20_par_20_défaut"><text:span text:style-name="T3">homo ethicus</text:span></text:span><text:span text:style-name="Police_20_par_20_défaut"><text:span text:style-name="T1"> etc. ne seraient, en définitive, que des formes</text:span></text:span><text:span text:style-name="Police_20_par_20_défaut"><text:span text:style-name="T1"> travesties ou</text:span></text:span><text:span text:style-name="Police_20_par_20_défaut"><text:span text:style-name="T1"> des avatars d’</text:span></text:span><text:span text:style-name="Police_20_par_20_défaut"><text:span text:style-name="T3">homo</text:span></text:span><text:span text:style-name="Police_20_par_20_défaut"><text:span text:style-name="T1"> </text:span></text:span><text:span text:style-name="Police_20_par_20_défaut"><text:span text:style-name="T3">œconomicus</text:span></text:span><text:span text:style-name="Police_20_par_20_défaut"><text:span text:style-name="T1">. <text:s/></text:span></text:span></text:p>
      <text:p text:style-name="P5"><text:span text:style-name="Police_20_par_20_défaut"><text:span text:style-name="T1"><text:tab/></text:span></text:span><text:span text:style-name="Police_20_par_20_défaut"><text:span text:style-name="T1">Or,</text:span></text:span><text:span text:style-name="Police_20_par_20_défaut"><text:span text:style-name="T1"> entre des hommes économiques, mus par leur seul intérêt personnel, mutuellement indifférents, </text:span></text:span><text:span text:style-name="Police_20_par_20_défaut"><text:span text:style-name="T1">l’unique</text:span></text:span><text:span text:style-name="Police_20_par_20_défaut"><text:span text:style-name="T1"> relation</text:span></text:span><text:span text:style-name="Police_20_par_20_défaut"><text:span text:style-name="T1"> concevable est une relation de donnant/donnant, d’</text:span></text:span><text:span text:style-name="Police_20_par_20_défaut"><text:span text:style-name="T1">acha</text:span></text:span><text:span text:style-name="Police_20_par_20_défaut"><text:span text:style-name="T1">t et de vente. Là où le travail ou les services ne peuvent pas faire l’objet d’une transaction marchande véritable et n’ont donc pas de prix de marché, on évaluera leur utilité sociale en fonction d’une norme quantitative quasi-marchande. Par exemple, pour un enseig</text:span></text:span><text:span text:style-name="Police_20_par_20_défaut"><text:span text:style-name="T1">n</text:span></text:span><text:span text:style-name="Police_20_par_20_défaut"><text:span text:style-name="T1">ant-chercheur, le nombre d’articles publiés pondéré par la qualité</text:span></text:span><text:span text:style-name="Police_20_par_20_défaut"><text:span text:style-name="T1"> supposée</text:span></text:span><text:span text:style-name="Police_20_par_20_défaut"><text:span text:style-name="T1"> de la revue qui les a abrités et le nombre de citations repérées par les moteurs de recherche. Pour un diplomate, le nombre de télégrammes diplomatiques envoyés, quel</text:span></text:span><text:span text:style-name="Police_20_par_20_défaut"><text:span text:style-name="T1">s</text:span></text:span><text:span text:style-name="Police_20_par_20_défaut"><text:span text:style-name="T1"> que soi</text:span></text:span><text:span text:style-name="Police_20_par_20_défaut"><text:span text:style-name="T1">en</text:span></text:span><text:span text:style-name="Police_20_par_20_défaut"><text:span text:style-name="T1">t leur intérêt</text:span></text:span><text:span text:style-name="Police_20_par_20_défaut"><text:span text:style-name="T1"> et leur véracité</text:span></text:span><text:span text:style-name="Police_20_par_20_défaut"><text:span text:style-name="T1"> intrinsèque</text:span></text:span><text:span text:style-name="Police_20_par_20_défaut"><text:span text:style-name="T1">s</text:span></text:span><text:span text:style-name="Police_20_par_20_défaut"><text:span text:style-name="T1">. Pour une association subventionnée, le nombre d’actions entreprises, quelle que soit leur efficacité </text:span></text:span><text:span text:style-name="Police_20_par_20_défaut"><text:span text:style-name="T1">véritable</text:span></text:span><text:span text:style-name="Police_20_par_20_défaut"><text:span text:style-name="T1">. Etc. Tout le </text:span></text:span><text:span text:style-name="Police_20_par_20_défaut"><text:span text:style-name="T1">néo-management</text:span></text:span><text:span text:style-name="Police_20_par_20_défaut"><text:span text:style-name="T1"> et le </text:span></text:span><text:span text:style-name="Police_20_par_20_défaut"><text:span text:style-name="T3">new public management</text:span></text:span><text:span text:style-name="Police_20_par_20_défaut"><text:span text:style-name="T1">, et en France la Révision générale des politiques publiques</text:span></text:span><text:span text:style-name="Police_20_par_20_défaut"><text:span text:style-name="T1"> (RGPP)</text:span></text:span><text:span text:style-name="Police_20_par_20_défaut"><text:span text:style-name="T1"> reposent su</text:span></text:span><text:span text:style-name="Police_20_par_20_défaut"><text:span text:style-name="T1">r</text:span></text:span><text:span text:style-name="Police_20_par_20_défaut"><text:span text:style-name="T1"> la fétichisation de</text:span></text:span><text:span text:style-name="Police_20_par_20_défaut"><text:span text:style-name="T1"> cette évaluation quan</text:span></text:span><text:span text:style-name="Police_20_par_20_défaut"><text:span text:style-name="T1">titative systématique,</text:span></text:span><text:span text:style-name="Police_20_par_20_défaut"><text:span text:style-name="T1"> à base de </text:span></text:span><text:span text:style-name="Police_20_par_20_défaut"><text:span text:style-name="T3">reportings</text:span></text:span><text:span text:style-name="Police_20_par_20_défaut"><text:span text:style-name="T1"> et de </text:span></text:span><text:span text:style-name="Police_20_par_20_défaut"><text:span text:style-name="T3">benchmarkings</text:span></text:span><text:span text:style-name="Police_20_par_20_défaut"><text:span text:style-name="T1">. </text:span></text:span><text:span text:style-name="Police_20_par_20_défaut"><text:span text:style-name="T1">Peu importe, en définitive, que les indicateurs d’efficacité retenus soient, le plus souvent</text:span></text:span><text:span text:style-name="Police_20_par_20_défaut"><text:span text:style-name="T1">,</text:span></text:span><text:span text:style-name="Police_20_par_20_défaut"><text:span text:style-name="T1"> tous plus arbitraires les uns que les autres. L’essentiel, pour satisfaire au dogme</text:span></text:span><text:span text:style-name="Police_20_par_20_défaut"><text:span text:style-name="T1">,</text:span></text:span><text:span text:style-name="Police_20_par_20_défaut"><text:span text:style-name="T1"> est qu’il y ait une évaluation quantifiée, qui </text:span></text:span><text:soft-page-break/><text:span text:style-name="Police_20_par_20_défaut"><text:span text:style-name="T1">rappelle l’objectivité </text:span></text:span><text:span text:style-name="Police_20_par_20_défaut"><text:span text:style-name="T1">de</text:span></text:span><text:span text:style-name="Police_20_par_20_défaut"><text:span text:style-name="T1">s</text:span></text:span><text:span text:style-name="Police_20_par_20_défaut"><text:span text:style-name="T1"> prix de marché</text:span></text:span><text:span text:style-name="Police_20_par_20_défaut"><text:span text:style-name="T1"> et qui permette de penser universellement les acteurs sociaux comme de simples producteurs de biens et de services</text:span></text:span><text:span text:style-name="Police_20_par_20_défaut"><text:span text:style-name="T1">,</text:span></text:span><text:span text:style-name="Police_20_par_20_défaut"><text:span text:style-name="T1"> marchands ou quasi-marchands.</text:span></text:span><text:span text:style-name="Police_20_par_20_défaut"><text:span text:style-name="T1"> Des producteurs réels de marchandises réelles</text:span></text:span><text:span text:style-name="Police_20_par_20_défaut"><text:span text:style-name="T1">,</text:span></text:span><text:span text:style-name="Police_20_par_20_défaut"><text:span text:style-name="T1"> ou des producteurs fictifs de marchandises fictives, peu importe la différence. </text:span></text:span></text:p>
      <text:p text:style-name="P5"><text:span text:style-name="Police_20_par_20_défaut"><text:span text:style-name="T1"><text:tab/>Au cœur du dogme, règne l’idée que l’</text:span></text:span><text:span text:style-name="Police_20_par_20_défaut"><text:span text:style-name="T1">H</text:span></text:span><text:span text:style-name="Police_20_par_20_défaut"><text:span text:style-name="T1">omme étant par nature un </text:span></text:span><text:span text:style-name="Police_20_par_20_défaut"><text:span text:style-name="T3">homo œconomicus</text:span></text:span><text:span text:style-name="Police_20_par_20_défaut"><text:span text:style-name="T1"> le seul mode de fonctionnement social</text:span></text:span><text:span text:style-name="Police_20_par_20_défaut"><text:span text:style-name="T1">, le seul milieu</text:span></text:span><text:span text:style-name="Police_20_par_20_défaut"><text:span text:style-name="T1"> qui lui convienne véritablement</text:span></text:span><text:span text:style-name="Police_20_par_20_défaut"><text:span text:style-name="T1">,</text:span></text:span><text:span text:style-name="Police_20_par_20_défaut"><text:span text:style-name="T1"> est le Marché, et que celui-ci, selon la formulation du principal théoricien du néo-libéralisme, Friedrich von Hayek, est un « ordre spontané »</text:span></text:span><text:span text:style-name="Police_20_par_20_défaut"><text:span text:style-name="T1">,</text:span></text:span><text:span text:style-name="Police_20_par_20_défaut"><text:span text:style-name="T1"> qui s’impose naturellement</text:span></text:span><text:span text:style-name="Police_20_par_20_défaut"><text:span text:style-name="T1">,</text:span></text:span><text:span text:style-name="Police_20_par_20_défaut"><text:span text:style-name="T1"> de lui-même</text:span></text:span><text:span text:style-name="Police_20_par_20_défaut"><text:span text:style-name="T1">, en raison de l’avantage sélectif qu’il présente sur tous les autres ordres.</text:span></text:span><text:span text:style-name="Police_20_par_20_défaut"><text:span text:style-name="T1"> </text:span></text:span></text:p>
      <text:p text:style-name="P3"/>
      <text:p text:style-name="P3"/>
      <text:p text:style-name="P6">Au-delà de l’homo œconomicus</text:p>
      <text:p text:style-name="P3"><text:tab/></text:p>
      <text:p text:style-name="P5"><text:span text:style-name="Police_20_par_20_défaut"><text:span text:style-name="T1"><text:tab/>De quelles ressources théoriques disposons-nous pour nous opposer à cette représentation aujourd’hui dominante et désormais universalisé de la nature des êtres humains et de leurs actions ? À la fois de beaucoup et de très peu. </text:span></text:span><text:span text:style-name="Police_20_par_20_défaut"><text:span text:style-name="T1">De beaucoup, et même d’infinies ressources, si l’on prend en compte tout ce que nous ont légué les traditions religieuses et spirituelles, les grandes philosophies, les sciences sociales,</text:span></text:span><text:span text:style-name="Police_20_par_20_défaut"><text:span text:style-name="T1"> les psychologies,</text:span></text:span><text:span text:style-name="Police_20_par_20_défaut"><text:span text:style-name="T1"> la littérature, l’art, etc. Nulle part, l’homme n’y apparaît comme un homme économique, et, moins encore, comme </text:span></text:span><text:span text:style-name="Police_20_par_20_défaut"><text:span text:style-name="T3">seulement</text:span></text:span><text:span text:style-name="Police_20_par_20_défaut"><text:span text:style-name="T1"> un homme économique. Mais dès qu’il s’agit de réduire la focale et de s’interroger non plus sur l’essence, la nature ou la condition de l’homme en général, mais sur son rapport spécifique à l’économie et à ce qui l’entoure, alors le tableau change du tout au tout. Il existe, bien sûr, entre économistes, de nombreuses variantes et oppositions sur la manière d’organiser et de réguler l’écon</text:span></text:span><text:span text:style-name="Police_20_par_20_défaut"><text:span text:style-name="T1">omie de marché, des plus laisser</text:span></text:span><text:span text:style-name="Police_20_par_20_défaut"><text:span text:style-name="T1">-fairistes aux plus interventionnistes.</text:span></text:span><text:span text:style-name="Police_20_par_20_défaut"><text:span text:style-name="T1"> Mais si tous s’intéressent au fonctionnement du marché, fort peu s’interrogent sur sa nature, et sur son statut anthropologique et social, et mettent véritablement en doute le postulat de la naturalité, de l’universalité et de l’éternité d’</text:span></text:span><text:span text:style-name="Police_20_par_20_défaut"><text:span text:style-name="T3">homo œconomicus</text:span></text:span><text:span text:style-name="Appel_20_note_20_de_20_bas_20_de_20_p."><text:span text:style-name="T3"><text:note text:id="ftn1" text:note-class="footnote"><text:note-citation>1</text:note-citation><text:note-body><text:p><text:s/>J’espère qu’on me pardonnera de renvoyer au livre dans lequel je développe ce point et tente d’en tirer les conséquences : <text:span text:style-name="Police_20_par_20_défaut"><text:span text:style-name="T5">Dé-penser l’économique. Contre le fatalisme</text:span></text:span>, 2006, La Découverte. </text:p></text:note-body></text:note></text:span></text:span><text:span text:style-name="Police_20_par_20_défaut"><text:span text:style-name="T1">. <text:s/></text:span></text:span></text:p>
      <text:p text:style-name="P5"><text:span text:style-name="Police_20_par_20_défaut"><text:span text:style-name="T1"><text:tab/></text:span></text:span><text:span text:style-name="Police_20_par_20_défaut"><text:span text:style-name="T1">Ce n’est donc pas chez eux</text:span></text:span><text:span text:style-name="Police_20_par_20_défaut"><text:span text:style-name="T1">, chez les économistes ordinaires,</text:span></text:span><text:span text:style-name="Police_20_par_20_défaut"><text:span text:style-name="T1"> qu’</text:span></text:span><text:span text:style-name="Police_20_par_20_défaut"><text:span text:style-name="T1">il nous faut chercher les outils permettant de déconstruire le dogme TINA. Même très à gauche et très critiques du néo-libéralisme, ils ont du mal à s’extraire d’une représentation économiciste de la société. Chez qui alors ? Au plan scientifique, sur ce sujet, quatre auteurs émergent de façon évidente, Marx, Max Weber, Marcel Mauss et Karl Polanyi. </text:span></text:span><text:span text:style-name="Police_20_par_20_défaut"><text:span text:style-name="T1">Le plus radical, bien évidemment, est Marx. Mais l’histoire du XXème siècle et l’échec des « socialismes réels » ont montré que son radicalisme était à la fois excessif et incertain. Excessif puisqu’il a donné à croire qu’on pourrait et qu’il faudrait non seulement limiter l’emprise du Marché sur la vie sociale mais, tout bonnement, le supprimer. Incertain puisque si, en un sens, Marx, aspirant à un au-delà du règne de l’économie</text:span></text:span><text:span text:style-name="Police_20_par_20_défaut"><text:span text:style-name="T1"> et de la nécessité,</text:span></text:span><text:span text:style-name="Police_20_par_20_défaut"><text:span text:style-name="T1"> </text:span></text:span><text:span text:style-name="Police_20_par_20_défaut"><text:span text:style-name="T1">apparaît comme</text:span></text:span><text:span text:style-name="Police_20_par_20_défaut"><text:span text:style-name="T1"> l’auteur le plus radicalement anti-économiciste qui soit, il est aussi le plus systématiquement économiciste quand il affirme, proposition de base du matérialisme historique, que seuls les intérêts économiques mènent le monde. De même est-il également le plus scientiste et le plus anti-scientiste, le plus humaniste et le plus anti-humaniste, le plus </text:span></text:span><text:soft-page-break/><text:span text:style-name="Police_20_par_20_défaut"><text:span text:style-name="T1">autoritaire et le plus anti-autoritaire</text:span></text:span><text:span text:style-name="Police_20_par_20_défaut"><text:span text:style-name="T1">, </text:span></text:span><text:span text:style-name="Police_20_par_20_défaut"><text:span text:style-name="T1">etc</text:span></text:span><text:span text:style-name="Police_20_par_20_défaut"><text:span text:style-name="T1">.</text:span></text:span><text:span text:style-name="Appel_20_note_20_de_20_bas_20_de_20_p."><text:span text:style-name="T1"><text:note text:id="ftn2" text:note-class="footnote"><text:note-citation>2</text:note-citation><text:note-body><text:p><text:s/>Cf. sur ce point « Que faire ? Que penser de Marx ? », <text:span text:style-name="Police_20_par_20_défaut"><text:span text:style-name="T5">La Revue du MAUSS semestrielle</text:span></text:span> n°33, La Découverte, 2009. </text:p></text:note-body></text:note></text:span></text:span><text:span text:style-name="Police_20_par_20_défaut"><text:span text:style-name="T1">. L’échec vertigineux et dramatique des socialismes d’inspiration marxiste s’explique largement, au pl</text:span></text:span><text:span text:style-name="Police_20_par_20_défaut"><text:span text:style-name="T1">an</text:span></text:span><text:span text:style-name="Police_20_par_20_défaut"><text:span text:style-name="T1"> théorique, par ses extraordinaires et explosives contradictions non résolues.</text:span></text:span></text:p>
      <text:p text:style-name="P3"><text:tab/>Quand on a fait son deuil de l’eschatologie marxiste et constaté ses contradictions insolubles, sans pourtant renoncer à lutter contre le dogme TINA, à desserrer l’étau de l’économie sur la vie des hommes et à édifier une société authentiquement démocratique, alors on se tourne, tôt ou tard, vers Karl Polanyi, le seul, comme Marx et Mauss, parmi les plus éminents, à allier un véritable travail scientifique – pertinent tant pour l’économie ou la science politique que pour l’anthropologie, la sociologie et l’Histoire- à l’aspiration à un socialisme humaniste, associationniste et démocratique. À Max Weber il emprunte l’idée de la singularité historique de l’occident et du capitalisme modernes. Polanyi n’est pas un lecteur de Mauss, mais il en prolonge au plus haut point la certitude que « l’homme n’a pas toujours été un animal économique » et que le mode de relation historiquement premier entre les <text:s/>humains n’a pas été le marché, le donnant/donnant ou le contrat mais la réciprocité, la relation de don/contredon. </text:p>
      <text:p text:style-name="P3"><text:tab/>Or, affirmer que l’homme n’a pas toujours été un animal économique, cela revient à dire que le Marché, ou les quasi-marchés, n’ont pas toujours existé. Quand le Marché apparaît-il dans l’histoire ? Comment ? Pourquoi ? C’est sur ces questions que les analyses de Karl Polanyi, et de ses disciples, historiens ou anthropologues « substantivistes » se révèlent sans égales, effectivement radicales – trop, peut-être, parfois, j’y reviendrai – et prennent tout leur poids. Impossible de les résumer ici. Inutile, également, puisque le lecteur en trouvera une présentation aussi claire, juste et synthétique que possible sous la plume de Jérôme Maucourant, qui m’a fait l’honneur et l’amitié de me demander de rédiger ces quelques pages de préface. Retenons seulement quelques idées forces. </text:p>
      <text:p text:style-name="P3"/>
      <text:p text:style-name="P3"/>
      <text:p text:style-name="P5"><text:span text:style-name="Police_20_par_20_défaut"><text:span text:style-name="T1"><text:tab/></text:span></text:span><text:span text:style-name="Police_20_par_20_défaut"><text:span text:style-name="T3">Quelques thèses centrales de Karl Polanyi</text:span></text:span></text:p>
      <text:p text:style-name="P3"/>
      <text:p text:style-name="P3"><text:tab/>- Il n’y a pas qu’une seule forme de circulation des biens et services économiques, le marché, mais trois, la réciprocité (le don/contredon), la redistribution et le marché.</text:p>
      <text:p text:style-name="P5"><text:span text:style-name="Police_20_par_20_défaut"><text:span text:style-name="T1"><text:tab/></text:span></text:span><text:span text:style-name="Police_20_par_20_défaut"><text:span text:style-name="T1">- Il a existé des marchés, depuis longtemps. Ce qui est historiquement singulier, c’est </text:span></text:span><text:span text:style-name="Police_20_par_20_défaut"><text:span text:style-name="T4">le</text:span></text:span><text:span text:style-name="Police_20_par_20_défaut"><text:span text:style-name="T1"> Marché autorégulé, le système des marchés interconnectés, dans lequel le prix apparaît comme </text:span></text:span><text:span text:style-name="Police_20_par_20_défaut"><text:span text:style-name="T1">la</text:span></text:span><text:span text:style-name="Police_20_par_20_défaut"><text:span text:style-name="T1"> résul</text:span></text:span><text:span text:style-name="Police_20_par_20_défaut"><text:span text:style-name="T1">tante des transactions au lieu </text:span></text:span><text:span text:style-name="Police_20_par_20_défaut"><text:span text:style-name="T1">de les précéder.</text:span></text:span><text:span text:style-name="Police_20_par_20_défaut"><text:span text:style-name="T1"> Ce n’est que sur un tel Marché auto-régulé que les pri</text:span></text:span><text:span text:style-name="Police_20_par_20_défaut"><text:span text:style-name="T1">x</text:span></text:span><text:span text:style-name="Police_20_par_20_défaut"><text:span text:style-name="T1"> </text:span></text:span><text:span text:style-name="Police_20_par_20_défaut"><text:span text:style-name="T1">se présentent</text:span></text:span><text:span text:style-name="Police_20_par_20_défaut"><text:span text:style-name="T1"> comme des prix écono</text:span></text:span><text:span text:style-name="Police_20_par_20_défaut"><text:span text:style-name="T1">m</text:span></text:span><text:span text:style-name="Police_20_par_20_défaut"><text:span text:style-name="T1">iques, et non plus sociaux, culturels ou politiques.</text:span></text:span></text:p>
      <text:p text:style-name="P5"><text:span text:style-name="Police_20_par_20_défaut"><text:span text:style-name="T1"><text:tab/></text:span></text:span><text:span text:style-name="Police_20_par_20_défaut"><text:span text:style-name="T1">- Pour qu’un tel Marché auto-régulé émerge dans l’histoire il faut que l’économique soit « désencastré » (</text:span></text:span><text:span text:style-name="Police_20_par_20_défaut"><text:span text:style-name="T3">disembedded</text:span></text:span><text:span text:style-name="Police_20_par_20_défaut"><text:span text:style-name="T1">) des relations sociales.</text:span></text:span></text:p>
      <text:p text:style-name="P5"><text:span text:style-name="Police_20_par_20_défaut"><text:span text:style-name="T1"><text:tab/>- Ce qui caractérise la société libérale c’est qu’elle n’est plus seulement une société qui englobe une </text:span></text:span><text:span text:style-name="Police_20_par_20_défaut"><text:span text:style-name="T3">économie de marché</text:span></text:span><text:span text:style-name="Police_20_par_20_défaut"><text:span text:style-name="T1">, mais qu’elle devient une </text:span></text:span><text:span text:style-name="Police_20_par_20_défaut"><text:span text:style-name="T3">société de marché</text:span></text:span><text:span text:style-name="Police_20_par_20_défaut"><text:span text:style-name="T1">, dans laquelle c’est la société elle-même qui se retrouve désormais enca</text:span></text:span><text:span text:style-name="Police_20_par_20_défaut"><text:span text:style-name="T1">strée dans l’économie de marché et non l’inverse. </text:span></text:span><text:span text:style-name="Police_20_par_20_défaut"><text:span text:style-name="T1"><text:s/></text:span></text:span></text:p>
      <text:p text:style-name="P3"><text:soft-page-break/><text:tab/>- Dans une telle société, trois biens qui ne sont pas et ne peuvent pas être des marchandises, puisqu’ils n’ont pas été produits en vue d’être vendus, sont traités comme s’ils étaient des marchandises. Ces trois biens, la force de travail (les êtres humains, en un mot), la monnaie et la Terre (la Nature) deviennent ainsi des « quasi-marchandises », des marchandises fictives. <text:s/></text:p>
      <text:p text:style-name="P3"><text:tab/>- L’apparition d’une telle société n’est pas le résultat d’une évolution spontanée et « naturelle » mais d’une forme de décision politique et idéologique. Plus spécifiquement, Marché moderne et État modernes apparaissent conjointement, et le premier comme un sous-produit du second. <text:s/></text:p>
      <text:p text:style-name="P5"><text:span text:style-name="Police_20_par_20_défaut"><text:span text:style-name="T1"><text:tab/>- Le libre marche auto-régulé n’a existé en Europe</text:span></text:span><text:span text:style-name="Police_20_par_20_défaut"><text:span text:style-name="T1">, que de la fin du premier tiers du XIXème siècle jusqu’à la crise de 1929. Les régimes totalitaires doivent être pensés comme des réactions à la désolation et au sentiment d</text:span></text:span><text:span text:style-name="Police_20_par_20_défaut"><text:span text:style-name="T1">’impuissance créés par le désen</text:span></text:span><text:span text:style-name="Police_20_par_20_défaut"><text:span text:style-name="T1">castrement du Marché. Après la deuxième guerre mondiale on a assisté à un ré</text:span></text:span><text:span text:style-name="Police_20_par_20_défaut"><text:span text:style-name="T1">-</text:span></text:span><text:span text:style-name="Police_20_par_20_défaut"><text:span text:style-name="T1">encastrement (</text:span></text:span><text:span text:style-name="Police_20_par_20_défaut"><text:span text:style-name="T2">r</text:span></text:span><text:span text:style-name="Police_20_par_20_défaut"><text:span text:style-name="T3">eembedding</text:span></text:span><text:span text:style-name="Police_20_par_20_défaut"><text:span text:style-name="T1">) du marché qui a permis de sauver la démocratie. </text:span></text:span></text:p>
      <text:p text:style-name="P5"><text:span text:style-name="Police_20_par_20_défaut"><text:span text:style-name="T1"><text:tab/>- Co</text:span></text:span><text:span text:style-name="Police_20_par_20_défaut"><text:span text:style-name="T1">ntrairement aux thèses libérale</text:span></text:span><text:span text:style-name="Police_20_par_20_défaut"><text:span text:style-name="T1">s et </text:span></text:span><text:span text:style-name="Police_20_par_20_défaut"><text:span text:style-name="T3">a fortiori</text:span></text:span><text:span text:style-name="Police_20_par_20_défaut"><text:span text:style-name="T1"> néo-libérales, le triomphe de la démocratie ne passe pas par l’autonomisation du Marché</text:span></text:span><text:span text:style-name="Police_20_par_20_défaut"><text:span text:style-name="T1"> et de l’économie</text:span></text:span><text:span text:style-name="Police_20_par_20_défaut"><text:span text:style-name="T1">, par </text:span></text:span><text:span text:style-name="Police_20_par_20_défaut"><text:span text:style-name="T1">leur</text:span></text:span><text:span text:style-name="Police_20_par_20_défaut"><text:span text:style-name="T1"> dés</text:span></text:span><text:span text:style-name="Police_20_par_20_défaut"><text:span text:style-name="T1">-</text:span></text:span><text:span text:style-name="Police_20_par_20_défaut"><text:span text:style-name="T1">encastrement mais, au contraire, par </text:span></text:span><text:span text:style-name="Police_20_par_20_défaut"><text:span text:style-name="T1">leur</text:span></text:span><text:span text:style-name="Police_20_par_20_défaut"><text:span text:style-name="T1"> régulation, </text:span></text:span><text:span text:style-name="Police_20_par_20_défaut"><text:span text:style-name="T1">leur</text:span></text:span><text:span text:style-name="Police_20_par_20_défaut"><text:span text:style-name="T1"> ré</text:span></text:span><text:span text:style-name="Police_20_par_20_défaut"><text:span text:style-name="T1">-</text:span></text:span><text:span text:style-name="Police_20_par_20_défaut"><text:span text:style-name="T1">encastrement. </text:span></text:span></text:p>
      <text:p text:style-name="P3"/>
      <text:p text:style-name="P3"><text:tab/></text:p>
      <text:p text:style-name="P4"><text:tab/>Leurs limites et leur portée</text:p>
      <text:p text:style-name="P3"/>
      <text:p text:style-name="P5"><text:span text:style-name="Police_20_par_20_défaut"><text:span text:style-name="T1"><text:tab/></text:span></text:span><text:span text:style-name="Police_20_par_20_défaut"><text:span text:style-name="T1">Ce très bref et schématique résumé de certaines des principales thèses de Polanyi montre l’ampleur des questions posées et du champ de débat ainsi ouvert. Chacune d’entre elles mériterait de longues discussions. </text:span></text:span><text:span text:style-name="Police_20_par_20_défaut"><text:span text:style-name="T1">Qu’est-ce qui, un demi-siècle après leur énonciation, ou plus, reste pertinent ? Qu’est ce qui ne tient plus ? Ce n’est pas le lieu, ici, de mener cette discussion</text:span></text:span><text:span text:style-name="Appel_20_note_20_de_20_bas_20_de_20_p."><text:span text:style-name="T1"><text:note text:id="ftn3" text:note-class="footnote"><text:note-citation>3</text:note-citation><text:note-body><text:p text:style-name="Footnote"><text:s/>On la trouvera, entre autres, <text:s/>in A. Caillé et Jean-Louis Laville, Postface à K. Polanyi, <text:span text:style-name="Police_20_par_20_défaut"><text:span text:style-name="T5">Essais</text:span></text:span>, introduction de Michele Cangoani et Jérôme Maucourant, Seuil, 2002 ; et dans <text:span text:style-name="Police_20_par_20_défaut"><text:span text:style-name="T5">La </text:span></text:span><text:span text:style-name="Police_20_par_20_défaut"><text:span text:style-name="T5">R</text:span></text:span><text:span text:style-name="Police_20_par_20_défaut"><text:span text:style-name="T5">evue du MAUSS semestrielle</text:span></text:span> n°29, Avec Karl Polanyi, contre la société du tout-marchand, La Découverte, 2007 (ce numéro est épuisé, mais peut être commandé dans sa version numérique sur <text:a xlink:type="simple" xlink:href="http://www.revuedumauss.com/" office:target-frame-name="_top" xlink:show="replace" text:style-name="Internet_20_link" text:visited-style-name="Visited_20_Internet_20_Link"><text:span text:style-name="Lien_20_hypertexte">www.revuedumauss.com</text:span></text:a>) <text:s/></text:p></text:note-body></text:note></text:span></text:span><text:span text:style-name="Police_20_par_20_défaut"><text:span text:style-name="T1">. L’essentiel est sans doute à chercher dans une oscillation entre les deux observations suivantes : </text:span></text:span></text:p>
      <text:p text:style-name="P5"><text:span text:style-name="Police_20_par_20_défaut"><text:span text:style-name="T1"><text:tab/>Au plan strictement historique, un certain nombre d’analyses de Polanyi doivent être critiquées, modulées ou dépassées. En un mot : le marché autorégulé est apparu bien plus anciennement, en bien plus d’endroits et d’époques qu’il ne le dit. Il convient</text:span></text:span><text:span text:style-name="Police_20_par_20_défaut"><text:span text:style-name="T1"> sur ce point</text:span></text:span><text:span text:style-name="Police_20_par_20_défaut"><text:span text:style-name="T1"> de faire droit, notamment, à toutes les données produites par l’anthropologue Jack Goody</text:span></text:span><text:span text:style-name="Appel_20_note_20_de_20_bas_20_de_20_p."><text:span text:style-name="T1"><text:note text:id="ftn4" text:note-class="footnote"><text:note-citation>4</text:note-citation><text:note-body><text:p text:style-name="Footnote"><text:s/>Par exemple in J. Goody, <text:span text:style-name="Police_20_par_20_défaut"><text:span text:style-name="T5">Le vol de l’histoire. Comment l’Europe a imposé le récit de son passé au reste du monde</text:span></text:span>, NRF, Essais, 2010. <text:span text:style-name="Police_20_par_20_défaut"><text:span text:style-name="T6"><text:s/></text:span></text:span></text:p></text:note-body></text:note></text:span></text:span><text:span text:style-name="Police_20_par_20_défaut"><text:span text:style-name="T1">, qui aboutissent, contre Max Weber et Polanyi au premier chef</text:span></text:span><text:span text:style-name="Police_20_par_20_défaut"><text:span text:style-name="T1">,</text:span></text:span><text:span text:style-name="Police_20_par_20_défaut"><text:span text:style-name="T1"> à grandement relativiser l’opposition entre Orient et Occident et à sérieusement minimiser la singularité de l’Occident. </text:span></text:span></text:p>
      <text:p text:style-name="P5"><text:span text:style-name="Police_20_par_20_défaut"><text:span text:style-name="T1"><text:tab/>Reste que nul, plus et mieux que Polanyi</text:span></text:span><text:span text:style-name="Police_20_par_20_défaut"><text:span text:style-name="T1">,</text:span></text:span><text:span text:style-name="Police_20_par_20_défaut"><text:span text:style-name="T1"> n’a montré à quel point les sociétés traditionnelles et les grands empires archaïques ont toujours puissamment résisté à tout ce qui allait dans le sens d’une autonomisation (</text:span></text:span><text:span text:style-name="Police_20_par_20_défaut"><text:span text:style-name="T3">disembeddness</text:span></text:span><text:span text:style-name="Police_20_par_20_défaut"><text:span text:style-name="T1">) de l’économique et du marché, et comment, symétriquement, l’émergence du Marche auto-régulé dans l’Occident moderne, n’est pas le fruit spontané d’une évolution naturelle, mais bien le résultat</text:span></text:span><text:span text:style-name="Police_20_par_20_défaut"><text:span text:style-name="T1"> de la mise en œuvre d’une fiction idéologique et d’un projet étatique. Cette intuition, extrêmement éclairante, trouve ses prolongements actuels, par exemple, chez le sociologue Michel Callon, montrant le caractère performatif de la </text:span></text:span><text:soft-page-break/><text:span text:style-name="Police_20_par_20_défaut"><text:span text:style-name="T1">science économique</text:span></text:span><text:span text:style-name="Appel_20_note_20_de_20_bas_20_de_20_p."><text:span text:style-name="T1"><text:note text:id="ftn5" text:note-class="footnote"><text:note-citation>5</text:note-citation><text:note-body><text:p text:style-name="Footnote"><text:span text:style-name="Police_20_par_20_défaut"><text:span text:style-name="T7"><text:s/>Michel Callon, « Introduction : T</text:span></text:span><text:span text:style-name="Police_20_par_20_défaut"><text:span text:style-name="T7">he Embeddedness of economic Marhets in E</text:span></text:span><text:span text:style-name="Police_20_par_20_défaut"><text:span text:style-name="T7">conomics », in M. </text:span></text:span><text:span text:style-name="Police_20_par_20_défaut"><text:span text:style-name="T7">Callon (Dir.), </text:span></text:span><text:span text:style-name="Police_20_par_20_défaut"><text:span text:style-name="T8">The Laws of Markets</text:span></text:span><text:span text:style-name="Police_20_par_20_défaut"><text:span text:style-name="T7">, Oxford, Blackwell, 1998, pp. 1-57.</text:span></text:span></text:p></text:note-body></text:note></text:span></text:span><text:span text:style-name="Police_20_par_20_défaut"><text:span text:style-name="T1"> – qui, très largement, crée l’objet qu’elle prétend décrire et analyser, le marché – ou chez les philosophe et sociologue Pierre Dardot et Christian Laval qui s’inspirent de Michel Foucault pour montrer, dans le sillage des thèses de Michel Foucault sur la gouvernementalité, comment l’omniprésence et l’omnipotence actuelles du marché ne doivent rien à un mouvement naturel mais tout à la mise en œuvre délib</text:span></text:span><text:span text:style-name="Police_20_par_20_défaut"><text:span text:style-name="T1">érée, artefactuelle donc, </text:span></text:span><text:span text:style-name="Police_20_par_20_défaut"><text:span text:style-name="T1">de l’idéologie néolibérale (et, plus spécifiquement, de l’ordo</text:span></text:span><text:span text:style-name="Police_20_par_20_défaut"><text:span text:style-name="T1">-</text:span></text:span><text:span text:style-name="Police_20_par_20_défaut"><text:span text:style-name="T1">libéralisme)</text:span></text:span><text:span text:style-name="Appel_20_note_20_de_20_bas_20_de_20_p."><text:span text:style-name="T1"><text:note text:id="ftn6" text:note-class="footnote"><text:note-citation>6</text:note-citation><text:note-body><text:p text:style-name="Footnote"><text:s/>Pierre Dardot et Christian Laval, <text:span text:style-name="Police_20_par_20_défaut"><text:span text:style-name="T5">La nouvelle raison du mon</text:span></text:span><text:span text:style-name="Police_20_par_20_défaut"><text:span text:style-name="T5">de</text:span></text:span><text:span text:style-name="Police_20_par_20_défaut"><text:span text:style-name="T5">. Essai sur la soc</text:span></text:span><text:span text:style-name="Police_20_par_20_défaut"><text:span text:style-name="T5">iété néolibéra</text:span></text:span><text:span text:style-name="Police_20_par_20_défaut"><text:span text:style-name="T5">l</text:span></text:span><text:span text:style-name="Police_20_par_20_défaut"><text:span text:style-name="T5">e</text:span></text:span>, La Découverte, 2009.</text:p></text:note-body></text:note></text:span></text:span><text:span text:style-name="Police_20_par_20_défaut"><text:span text:style-name="T1">. </text:span></text:span></text:p>
      <text:p text:style-name="P3"/>
      <text:p text:style-name="P3"/>
      <text:p text:style-name="P3"><text:tab/>De telles analyses sont évidemment essentielles <text:s/>pour <text:s/>qui entend s’affranchir du dogme TINA. Si le règne universel du Marché, - qui est d’abord, désormais, rappelons-le, le règne du Marché financier – n’est pas une loi de Nature, mais le résultat d’une idéologie, alors, il existe bel et bien des alternatives possibles. Nous ne sommes pas nécessairement condamnés à l’impuissance. Ce qu’une idéologie, devenue toute-puissante, a fait, une autre idéologie, authentiquement démocratique, peut le défaire. </text:p>
      <text:p text:style-name="P3"><text:tab/>Nul doute que, dans son élaboration, qui se cherche et s’expérimente un peu partout, l’héritage de Karl Polanyi jouera un rôle essentiel. Encore faut-il bien le connaître pour en apprécier toute la richesse et toutes les possibilités. Et pour cela, on ne trouvera pas, au moins en français, de meilleur guide que le présent livre de Jérôme Maucourant. D’autres lectures de Polanyi que la sienne sont possibles. Plus distanciées. Mais on n’en trouvera pas, je crois, de plus fidèle à l’inspiration première de Polanyi. Ni de plus claire et de plus synthétique. </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 Antiqua" svg:font-family="'Book Antiqua'"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Footnote" style:family="paragraph" style:parent-style-name="Normal" style:class="extra">
      <style:paragraph-properties fo:hyphenation-ladder-count="no-limit"/>
      <style:text-properties fo:font-size="10pt" style:font-size-asian="10pt" style:font-size-complex="10pt" fo:hyphenate="false" fo:hyphenation-remain-char-count="0" fo:hyphenation-push-char-count="0"/>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5%"/>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Préface à Maucourant sur Polanyi</dc:title>
    <dc:subject/>
    <meta:initial-creator>Mr Caille</meta:initial-creator>
    <dc:creator>Fab</dc:creator>
    <meta:creation-date>2018-01-21T12:19:00Z</meta:creation-date>
    <dc:date>2018-01-21T12:19:00Z</dc:date>
    <meta:editing-cycles>2</meta:editing-cycles>
    <meta:editing-duration>PT0S</meta:editing-duration>
    <meta:document-statistic meta:table-count="0" meta:image-count="0" meta:object-count="0" meta:page-count="5" meta:paragraph-count="36" meta:word-count="2307" meta:character-count="14916"/>
    <meta:template xlink:type="simple" xlink:actuate="onRequest" xlink:title="" xlink:href="Normal"/>
  </office:meta>
</office:document-meta>
</file>