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roboto slablight" svg:font-family="'roboto slablight', serif"/>
    <style:font-face style:name="roboto slabregular" svg:font-family="'roboto slabregular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17cm" fo:text-indent="0cm" style:auto-text-indent="false" fo:padding="0cm" fo:border="none"/>
      <style:text-properties fo:font-variant="normal" fo:text-transform="none" fo:color="#575655" style:font-name="Georgia" fo:font-size="9.80000019073486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17cm" fo:text-indent="0cm" style:auto-text-indent="false" fo:padding="0cm" fo:border="none"/>
      <style:text-properties fo:font-variant="normal" fo:text-transform="none" fo:color="#575655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918e8a" style:font-name="Georgia" fo:font-size="8.39999961853027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887cm" fo:text-indent="0cm" style:auto-text-indent="false" fo:padding="0cm" fo:border="none"/>
    </style:style>
    <style:style style:name="P6" style:family="paragraph" style:parent-style-name="Horizontal_20_Line">
      <style:paragraph-properties fo:margin-top="0cm" fo:margin-bottom="0cm" fo:padding="0cm" fo:border="none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variant="normal" fo:text-transform="none" fo:color="#575655" style:font-name="Georgia" fo:font-size="9.80000019073486pt" fo:letter-spacing="normal" fo:font-style="normal" fo:font-weight="bold"/>
    </style:style>
    <style:style style:name="T2" style:family="text">
      <style:text-properties fo:font-variant="normal" fo:text-transform="none" fo:color="#575655" style:font-name="Georgia" fo:font-size="9.80000019073486pt" fo:letter-spacing="normal" fo:font-style="normal" fo:font-weight="normal"/>
    </style:style>
    <style:style style:name="T3" style:family="text">
      <style:text-properties fo:font-variant="normal" fo:text-transform="none" fo:color="#575655" style:font-name="roboto slabregular" fo:font-size="28.6499996185303pt" fo:letter-spacing="normal" fo:font-style="normal" fo:font-weight="normal"/>
    </style:style>
    <style:style style:name="T4" style:family="text">
      <style:text-properties fo:font-variant="normal" fo:text-transform="none" fo:color="#c15c62" style:font-name="roboto slabregular" fo:font-size="28.6499996185303pt" fo:letter-spacing="normal" fo:font-style="normal" fo:font-weight="normal"/>
    </style:style>
    <style:style style:name="T5" style:family="text">
      <style:text-properties fo:color="#918e8a" fo:font-size="11.1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Strong_20_Emphasis"><text:span text:style-name="T4">De La Sainteté à La Santé</text:span></text:span><text:span text:style-name="Strong_20_Emphasis"><text:span text:style-name="T3"><text:line-break/>Pierre Prades</text:span></text:span></text:h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Puritanisme, Psychothérapies, Développement Personnel</text:span></text:span></text:p>
      <text:p text:style-name="P1">S’accomplir soi-même, telle est l’injonction désormais adressée  à l’individu contemporain. Une injonction paradoxale à la liberté. Les psychothérapies et le développement personnel, dans ce cadre,  portent la promesse d’une transformation de soi.</text:p>
      <text:p text:style-name="P1">Ce livre propose d’interpréter cet idéal d’accomplissement et de transformation de soi comme un lointain héritage de l’éthique puritaine de la vocation, et l’expérience psycho-thérapeutique actuelle comme une sécularisation de l’expérience religieuse d’hier, promettant la santé en guise de sainteté. Il présente la recherche de la dynamique affective-émotionnelle qui est au cœur de toutes les psychothérapies, comme un legs du modèle psychologique de la conversion élaboré par les puritains au xviie siècle dans le cadre de la « théologie de l’Alliance » ou Covenant Theology. En ce sens, il pourrait aussi s’intituler L’éthique puritaine et l’esprit des psychothérapies modernes.</text:p>
      <text:p text:style-name="P1">En retraçant les étapes de l’interaction transatlantique qui a permis une fusion entre la tradition puritaine américaine et les courants psychothérapeutiques européennes, notamment psychanalytiques, il dégage peu à peu les ressorts généraux de l’efficacité symbolique, qui passe par une  interaction entre ressentir, penser et vouloir, et qui suppose un acte de foi.</text:p>
      <text:p text:style-name="P2"> </text:p>
      <text:p text:style-name="P3"><text:span text:style-name="Strong_20_Emphasis"><text:span text:style-name="T1">Pierre Prades</text:span></text:span><text:span text:style-name="Strong_20_Emphasis"><text:span text:style-name="T2"> est docteur en sociologie après une formation initiale en économie, sciences politiques et psychologie. Il est consultant en ressources humaines et chercheur rattaché au laboratoire Sophiapol de l’université Paris-Ouest-Nanterre-La Défense.</text:span></text:span></text:p>
      <text:p text:style-name="P3"><text:span text:style-name="Emphasis"><text:span text:style-name="T2">En librairie le 22 septembre 2014,</text:span></text:span></text:p>
      <text:p text:style-name="P4">format : 14x21,5<text:line-break/>560 pages<text:line-break/>ISBN : 9782356873392<text:line-break/>Prix de vente public : 26.00€</text:p>
      <text:p text:style-name="P6"/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roboto slablight" svg:font-family="'roboto slablight', serif"/>
    <style:font-face style:name="roboto slabregular" svg:font-family="'roboto slabregular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4-10-31T18:58:44</meta:creation-date>
    <meta:document-statistic meta:table-count="0" meta:image-count="0" meta:object-count="0" meta:page-count="1" meta:paragraph-count="9" meta:word-count="247" meta:character-count="1753"/>
    <dc:date>2014-10-31T19:01:21</dc:date>
    <dc:creator>PHILIPPE CHANIAL</dc:creator>
    <meta:editing-duration>PT2M40S</meta:editing-duration>
    <meta:editing-cycles>1</meta:editing-cycles>
    <meta:generator>OpenOffice/4.1.0$Unix OpenOffice.org_project/410m18$Build-9764</meta:generator>
  </office:meta>
</office:document-meta>
</file>