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roboto slablight" svg:font-family="'roboto slablight', serif"/>
    <style:font-face style:name="roboto slabregular" svg:font-family="'roboto slabregular',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fo:font-style="normal" fo:font-weight="normal" style:font-size-asian="12pt" style:font-size-complex="12pt"/>
    </style:style>
    <style:style style:name="P3"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mbria"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style:font-size-asian="12pt" style:font-size-complex="12pt"/>
    </style:style>
    <style:style style:name="P6"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fo:font-style="italic" style:font-size-asian="12pt" style:font-style-asian="italic" style:font-size-complex="12pt" style:font-style-complex="italic"/>
    </style:style>
    <style:style style:name="P7"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margin-left="0cm" fo:margin-right="0cm" fo:margin-top="0cm" fo:margin-bottom="0cm" fo:text-indent="0cm" style:auto-text-indent="false" fo:padding="0cm" fo:border="none"/>
      <style:text-properties fo:font-variant="normal" fo:text-transform="none" fo:color="#000000" style:font-name="Cambria" fo:font-size="12pt" fo:letter-spacing="normal" fo:font-weight="bold"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style:line-height-at-least="0.887cm" fo:text-indent="0cm" style:auto-text-indent="false" fo:padding="0cm" fo:border="none"/>
    </style:style>
    <style:style style:name="P10" style:family="paragraph" style:parent-style-name="Text_20_body">
      <style:paragraph-properties fo:margin-top="0cm" fo:margin-bottom="0cm" fo:padding="0cm" fo:border="none"/>
      <style:text-properties fo:font-variant="normal" fo:text-transform="none" fo:color="#918e8a" fo:letter-spacing="normal"/>
    </style:style>
    <style:style style:name="P11" style:family="paragraph" style:parent-style-name="Heading_20_1">
      <style:paragraph-properties fo:margin-left="0cm" fo:margin-right="0cm" fo:margin-top="0cm" fo:margin-bottom="0cm" fo:text-indent="0cm" style:auto-text-indent="false" fo:padding="0cm" fo:border="none"/>
      <style:text-properties fo:font-variant="normal" fo:text-transform="none" fo:color="#000000" style:font-name="Cambria" fo:font-size="18pt" fo:letter-spacing="normal" fo:font-style="normal" fo:font-weight="normal" style:font-size-asian="18pt" style:font-size-complex="18pt"/>
    </style:style>
    <style:style style:name="P12" style:family="paragraph" style:parent-style-name="Heading_20_1">
      <style:paragraph-properties fo:margin-left="0cm" fo:margin-right="0cm" fo:margin-top="0cm" fo:margin-bottom="0cm" fo:text-indent="0cm" style:auto-text-indent="false" fo:padding="0cm" fo:border="none"/>
      <style:text-properties fo:font-variant="normal" fo:text-transform="none" fo:color="#000000" style:font-name="Cambria" fo:font-size="14pt" fo:letter-spacing="normal" fo:font-style="normal" fo:font-weight="normal" style:font-size-asian="14pt" style:font-size-complex="14pt"/>
    </style:style>
    <style:style style:name="T1" style:family="text">
      <style:text-properties fo:font-variant="normal" fo:text-transform="none" fo:color="#918e8a" style:font-name="Georgia" fo:font-size="8.39999961853027pt" fo:letter-spacing="normal" fo:font-style="normal" fo:font-weight="normal"/>
    </style:style>
    <style:style style:name="T2" style:family="text">
      <style:text-properties fo:font-variant="normal" fo:text-transform="none" fo:color="#000000" style:font-name="Cambria" fo:font-size="12pt" fo:letter-spacing="normal" fo:font-style="normal" fo:font-weight="normal" style:font-size-asian="12pt" style:font-size-complex="12pt"/>
    </style:style>
    <style:style style:name="T3" style:family="text">
      <style:text-properties fo:font-variant="normal" fo:text-transform="none" fo:color="#000000" style:font-name="Cambria" fo:font-size="12pt" fo:letter-spacing="normal" fo:font-style="italic" fo:font-weight="normal" style:font-size-asian="12pt" style:font-style-asian="italic" style:font-size-complex="12pt" style:font-style-complex="italic"/>
    </style:style>
    <style:style style:name="T4" style:family="text">
      <style:text-properties fo:color="#c15c6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paypal" xlink:href="https://www.paypal.com/cgi-bin/websc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nti-utilitarisme Et Paradigme Du Don. </text:h>
      <text:h text:style-name="P11" text:outline-level="1">Pour Quoi ?<text:line-break/></text:h>
      <text:h text:style-name="P12" text:outline-level="1">Par Alain Caillé</text:h>
      <text:p text:style-name="P2"/>
      <text:p text:style-name="P2"/>
      <text:p text:style-name="P3"/>
      <text:p text:style-name="P3">Depuis plus de trente ans La Revue du MAUSS (Mouvement anti-utilitariste en science sociale) critique la dérive économiciste et utilitariste des sciences sociales. Elle montre comment cette inflexion de la pensée contribue puissamment à la mercantilisation et à la financiarisation spéculative, catastrophique, du monde. Parallèlement, dans le sillage notamment de l’Essai sur le don de Marcel Mauss (1924), elle propose d’observer et de penser le rapport social en chaussant les lunettes du don, étant entendu que pour elle le don est politique (et réciproquement). Ainsi, s’est formée peu à peu, une école de pensée généraliste en science sociale, transversale à la sociologie, l’anthropologie, la science économique et la philosophie morale et politique. </text:p>
      <text:p text:style-name="P3">Ce petit livre, issu d’une conférence donnée sous ce titre à l’université de Nanterre en octobre 2013, donne une vision très synthétique du travail accompli par le MAUSS et montre comment, en science sociale,  contrairement aux vulgates en vigueur,  il faut être résolument à la fois savant et politique.</text:p>
      <text:p text:style-name="P5"> </text:p>
      <text:p text:style-name="P8">Sommaire</text:p>
      <text:p text:style-name="P5"/>
      <text:p text:style-name="P6">Introduction</text:p>
      <text:p text:style-name="P5"/>
      <text:p text:style-name="P8">Chapitre I </text:p>
      <text:p text:style-name="P8">Pour quoi la Revue du MAUSS et pour quoi l'anti-utilitarisme .</text:p>
      <text:p text:style-name="P5"/>
      <text:p text:style-name="P6">L'économisme généralisé</text:p>
      <text:p text:style-name="P6">Une certaine vision de la sociologie</text:p>
      <text:p text:style-name="P6">De quelques préalables à une science sociale générale</text:p>
      <text:p text:style-name="P6">La question de la nature de l'utilitarisme</text:p>
      <text:p text:style-name="P5"/>
      <text:p text:style-name="P8">Chapitre II </text:p>
      <text:p text:style-name="P8">Le paradigme du don</text:p>
      <text:p text:style-name="P8"/>
      <text:p text:style-name="P7">Du politique</text:p>
      <text:p text:style-name="P7">Une théorie de l'action sociale</text:p>
      <text:p text:style-name="P7">Le don dans l'histoire et aujourd'hui</text:p>
      <text:p text:style-name="P7"/>
      <text:p text:style-name="P4">Chapitre III</text:p>
      <text:p text:style-name="P4">Enjeux éthiques et politiques</text:p>
      <text:p text:style-name="P4"/>
      <text:p text:style-name="P7">Quelques engagements</text:p>
      <text:p text:style-name="P7">Le convivialisme</text:p>
      <text:p text:style-name="P7"/>
      <text:p text:style-name="P4">Conclusion</text:p>
      <text:p text:style-name="P4">Les voies de l'anti-utilitarisme et du convivialisme</text:p>
      <text:p text:style-name="P1"><text:span text:style-name="T2"/></text:p>
      <text:p text:style-name="P5"> </text:p>
      <text:p text:style-name="P2"><text:soft-page-break/>En librairie le 21 août 2014,</text:p>
      <text:p text:style-name="P2">format : 12x19<text:line-break/>110 pages<text:line-break/>ISBN : 9782356873293<text:line-break/>Prix de vente public : 9.00€</text:p>
      <text:p text:style-name="P2">Commande :</text:p>
      <text:p text:style-name="P2"><text:a xlink:type="simple" xlink:href="http://www.editionsbdl.com/fr/books/anti-utilitarisme-et-paradigme-du-don.-pour-quoi-/399/" text:style-name="Internet_20_link" text:visited-style-name="Visited_20_Internet_20_Link">http://www.editionsbdl.com/fr/books/anti-utilitarisme-et-paradigme-du-don.-pour-quoi-/399/</text:a></text:p>
      <text:p text:style-name="P9"><text:span text:style-name="T1"><text:line-break/></text:span></text:p>
      <text:p text:style-name="P10"> <draw:frame draw:style-name="fr1" draw:name="images1" text:anchor-type="as-char" svg:width="0.041cm" svg:height="0.041cm" draw:z-index="0"><draw:image xlink:href="https://www.paypalobjects.com/fr_FR/i/scr/pixel.g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roboto slablight" svg:font-family="'roboto slablight', serif"/>
    <style:font-face style:name="roboto slabregular" svg:font-family="'roboto slabregular',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4-09-10T19:17:33</meta:creation-date>
    <dc:date>2014-09-10T19:29:42</dc:date>
    <dc:creator>PHILIPPE CHANIAL</dc:creator>
    <meta:editing-duration>PT12M9S</meta:editing-duration>
    <meta:editing-cycles>2</meta:editing-cycles>
    <meta:generator>OpenOffice/4.1.0$Unix OpenOffice.org_project/410m18$Build-9764</meta:generator>
    <meta:document-statistic meta:table-count="0" meta:image-count="1" meta:object-count="0" meta:page-count="2" meta:paragraph-count="32" meta:word-count="270" meta:character-count="1834"/>
  </office:meta>
</office:document-meta>
</file>