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HiddenHorzOCR" svg:font-family="HiddenHorzOCR, 'MS Mincho'"/>
    <style:font-face style:name="Lucida Sans1" svg:font-family="'Lucida Sans'" style:font-family-generic="swiss"/>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fo:color="#000000" fo:language="en" fo:country="US"/>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fo:language="en" fo:country="US"/>
    </style:style>
    <style:style style:name="P4" style:family="paragraph" style:parent-style-name="Standard">
      <style:paragraph-properties fo:line-height="200%" fo:text-align="justify" style:justify-single-word="false" style:text-autospace="none"/>
    </style:style>
    <style:style style:name="P5" style:family="paragraph" style:parent-style-name="Standard">
      <style:paragraph-properties fo:line-height="200%" fo:text-align="justify" style:justify-single-word="false" style:text-autospace="none"/>
      <style:text-properties fo:color="#000000" fo:language="en" fo:country="US"/>
    </style:style>
    <style:style style:name="P6" style:family="paragraph" style:parent-style-name="Standard">
      <style:paragraph-properties fo:margin-left="0cm" fo:margin-right="0cm" fo:line-height="200%" fo:text-align="justify" style:justify-single-word="false" fo:text-indent="1.27cm" style:auto-text-indent="false" style:text-autospace="none"/>
    </style:style>
    <style:style style:name="P7" style:family="paragraph" style:parent-style-name="Standard">
      <style:paragraph-properties fo:line-height="200%" fo:text-align="justify" style:justify-single-word="false" fo:break-before="page" style:text-autospace="none"/>
    </style:style>
    <style:style style:name="P8" style:family="paragraph" style:parent-style-name="Standard" style:master-page-name="Standard">
      <style:paragraph-properties fo:line-height="200%" fo:text-align="justify" style:justify-single-word="false" style:page-number="auto" style:text-autospace="none"/>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fo:font-style="italic" style:font-style-asian="italic"/>
    </style:style>
    <style:style style:name="T4" style:family="text">
      <style:text-properties fo:color="#000000" fo:language="en" fo:country="US" fo:font-style="italic" style:font-style-asian="italic" style:font-style-complex="italic"/>
    </style:style>
    <style:style style:name="T5" style:family="text">
      <style:text-properties fo:color="#000000" fo:language="en" fo:country="US" fo:font-style="italic" style:font-name-asian="HiddenHorzOCR" style:font-style-asian="italic"/>
    </style:style>
    <style:style style:name="T6" style:family="text">
      <style:text-properties fo:color="#000000" fo:language="en" fo:country="US" style:font-style-complex="italic"/>
    </style:style>
    <style:style style:name="T7" style:family="text">
      <style:text-properties fo:color="#000000" fo:language="en" fo:country="US" style:font-name-asian="HiddenHorzOCR"/>
    </style:style>
    <style:style style:name="T8" style:family="text">
      <style:text-properties fo:color="#000000" fo:language="en" fo:country="US"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style:font-name="Times New Roman" fo:font-style="italic" style:font-style-asian="italic" style:font-name-complex="Times New Roman"/>
    </style:style>
    <style:style style:name="T11" style:family="text">
      <style:text-properties fo:color="#000000" style:font-name="Times New Roman" style:font-name-complex="Times New Roman"/>
    </style:style>
    <style:style style:name="T12" style:family="text">
      <style:text-properties fo:color="#000000" style:text-position="super 58%" fo:language="en" fo:country="US"/>
    </style:style>
    <style:style style:name="T13" style:family="text">
      <style:text-properties fo:color="#111111" fo:font-style="italic" style:font-style-asian="italic"/>
    </style:style>
    <style:style style:name="T14" style:family="text">
      <style:text-properties fo:font-size="12pt" fo:language="en" fo:country="US" style:font-size-asian="12pt" style:font-size-complex="12pt"/>
    </style:style>
    <style:style style:name="T15" style:family="text">
      <style:text-properties fo:font-size="12pt" fo:language="en" fo:country="US" style:font-size-asian="12pt" style:font-size-complex="12pt" style:font-style-complex="italic"/>
    </style:style>
    <style:style style:name="T16" style:family="text">
      <style:text-properties fo:font-size="12pt" fo:language="en" fo:country="US" fo:font-style="italic" style:font-size-asian="12pt" style:font-style-asian="italic" style:font-size-complex="12pt" style:font-style-complex="italic"/>
    </style:style>
    <style:style style:name="T17" style:family="text">
      <style:text-properties fo:color="#222222"/>
    </style:style>
    <style:style style:name="T18" style:family="text">
      <style:text-properties fo:color="#222222"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In the Beginning Was the Symbol</text:span></text:p>
      <text:p text:style-name="P5"/>
      <text:p text:style-name="P4"><text:span text:style-name="T3">De Durkheim à Mauss, l’invention du symbolique</text:span><text:span text:style-name="T13">: </text:span><text:span text:style-name="a-size-large1"><text:span text:style-name="T10">Sociologie et sciences des religions</text:span></text:span><text:span text:style-name="a-size-large1"><text:span text:style-name="T11">. </text:span></text:span><text:span text:style-name="T6">By Camille Tarot. Preface by Alain Caillé. Coll. “Recherches” (</text:span><text:span text:style-name="T2">Paris: La Decouverte/ M.A.U.S.S., 1999), 710 pp; Reprinted in Coll. “Bibliothèque du Mauss” (Paris: Le Bord De L’eau, 2014).</text:span></text:p>
      <text:p text:style-name="P5"/>
      <text:p text:style-name="P4"><text:span text:style-name="T2">Nicoletta Pireddu</text:span><text:span text:style-name="Footnote_20_Symbol"><text:span text:style-name="T2"><text:note text:id="ftn1" text:note-class="footnote"><text:note-citation>1</text:note-citation><text:note-body><text:p text:style-name="P4"><text:span text:style-name="T1"><text:s/></text:span><text:span text:style-name="T2">Comparative Literature Program, Department of Italian, Georgetown University, 37</text:span><text:span text:style-name="T12">th</text:span><text:span text:style-name="T2"> and O Streets, Washington, DC 20057, USA. Email: </text:span><text:a xlink:type="simple" xlink:href="mailto:pireddun@georgetown.edu" text:style-name="Internet_20_link" text:visited-style-name="Visited_20_Internet_20_Link"><text:span text:style-name="Internet_20_link"><text:span text:style-name="T2">pireddun@georgetown.edu</text:span></text:span></text:a></text:p><text:p text:style-name="P1"/></text:note-body></text:note></text:span></text:span></text:p>
      <text:p text:style-name="P5"/>
      <text:p text:style-name="P4"><text:span text:style-name="T2">Since antiquity, the notion of the </text:span><text:span text:style-name="T4">symbol</text:span><text:span text:style-name="T2"> has been central to a variety of disciplines. As suggested by the Greek </text:span><text:span text:style-name="T4">sumbolon</text:span><text:span text:style-name="T2">,</text:span><text:span text:style-name="T4"> </text:span><text:span text:style-name="T2">designating two halves of an object which can be put back together and act as a sign of recognition, the initial practical purpose of the symbol-was transformed in modern times into a representative function that is as relevant to philosophy and theology as to aesthetics, linguistics, mathematics and psychoanalysis. Whether as a means for apprehending an infinite divine unity and of realizing the organic unity of the work of art, or as a multilayered sign irreducible to the formal rules of logic and a catalyst for the development of individual consciousness, the symbol can be said to embody and express what is properly human. Precisely for its ubiquity, the symbol has also fostered all-encompassing reflections, like those of Ernst Cassirer on the ability of the human mind to unify and attribute meaning to sensible phenomena through symbolic functions.</text:span><text:span text:style-name="Footnote_20_Symbol"><text:span text:style-name="T2"><text:note text:id="ftn2" text:note-class="footnote"><text:note-citation>2</text:note-citation><text:note-body><text:p text:style-name="P4"><text:span text:style-name="T1"><text:s/></text:span><text:span text:style-name="T2">Ernst Cassirer, </text:span><text:span text:style-name="T4">Philosophie der Symbolischen Formen </text:span><text:span text:style-name="T2">(Berlin: B. Cassirer, 1923–29); </text:span><text:span text:style-name="T4">The Philosophy of Symbolic Forms</text:span><text:span text:style-name="T2">,</text:span><text:span text:style-name="T4"> </text:span><text:span text:style-name="T2">trans. Ralph Manheim, intro. Charles W. Hendel (New Haven, CT: Yale University Press, 1953–96).</text:span></text:p></text:note-body></text:note></text:span></text:span><text:span text:style-name="T2"> Thus culture, the distinctive product of mankind, is </text:span><text:soft-page-break/><text:span text:style-name="T2">founded on a symbolic activity that transforms natural data, mediating between individuals and the world. It is not surprising therefore that anthropology, the science of mankind in all its manifestations, has been and continues to be particularly concerned with the symbol and the symbolic.</text:span></text:p>
      <text:p text:style-name="P6"><text:span text:style-name="T2">Although written over a decade ago, Camille Tarot’s </text:span><text:span text:style-name="T5">De</text:span><text:span text:style-name="T7"> </text:span><text:span text:style-name="T4">Durkheim à Mauss, l’invention du symbolique </text:span><text:span text:style-name="T6">remains an unrivalled study </text:span><text:span text:style-name="T2">of the emerging awareness of the symbolic process in late 19</text:span><text:span text:style-name="T12">th</text:span><text:span text:style-name="T2">- and early 20</text:span><text:span text:style-name="T12">th</text:span><text:span text:style-name="T2">-century Europe at the crossroads of religion, biology, philology, mythology, and sociology. This volume, now available in a new 2014 edition, deserves particular attention for its detailed reconstruction of a wide cultural milieu—from Charles De Brosses’s earlier treatment of fetishism to Edward Burnett Tylor’s animism and Friedrich Max-Müller’s comparative method, James Frazer’s study of ritual and folklore, and Victor Loret’s Egyptology, to name a few—through which Tarot contextualizes the early preparatory work and the subtle transition leading, in particular, from Emile Durkheim’s analysis of collective representations to Marcel Mauss’s conceptualization of the symbolic. The rich history of the development of this anthropological dimension hence complements the dehistoricizing approach with which critical theory, from Pierre Bourdieu to Jacques Derrida, has adopted and adapted the Maussian concept of the symbolic.</text:span></text:p>
      <text:p text:style-name="P6"><text:span text:style-name="T2">Refusing to take Mauss as Durkheim’s epigone, Tarot locates a fundamental difference between the two thinkers’ conceptions of social systems. Whereas Durkheim adopts a naturalistic model describing societies as organic processes governed by laws, Mauss seeks to treat social phenomena as interpretable structures to be examined for their coherence yet without establishing necessary relationships between social activities. Tarot defines Mauss’s approach as the “anthropology of the symbolic” (36), which culminates with the </text:span><text:span text:style-name="T4">Essai sur le don</text:span><text:span text:style-name="T2">.</text:span><text:span text:style-name="Footnote_20_Symbol"><text:span text:style-name="T2"><text:note text:id="ftn3" text:note-class="footnote"><text:note-citation>3</text:note-citation><text:note-body><text:p text:style-name="P4"><text:span text:style-name="T1"><text:s/></text:span><text:span text:style-name="T2">Marcel Mauss, </text:span><text:span text:style-name="T4">Essai sur le don. Forme et raison de l'échange dans les sociétés</text:span><text:span text:style-name="T9"> archaïques</text:span><text:span text:style-name="T2">,</text:span><text:span text:style-name="T4"> </text:span><text:span text:style-name="T2">in </text:span><text:span text:style-name="T4">Sociologie et anthropologie </text:span><text:span text:style-name="T2">(Paris: P.U.F., 1995); </text:span><text:span text:style-name="T4">The Gift: Forms and Functions of Exchanges in Archaic Societies</text:span><text:span text:style-name="T2">,</text:span><text:span text:style-name="T4"> </text:span><text:span text:style-name="T2">trans. Ian Cunnison, intro. E. E. Evans-Pritchard (New York: Norton &amp; Co., 1967).</text:span></text:p></text:note-body></text:note></text:span></text:span><text:span text:style-name="T4"> </text:span><text:span text:style-name="T2">Central to </text:span><text:soft-page-break/><text:span text:style-name="T2">Tarot’s argument is the shift from Durkheim’s doctrine of the social fact to Mauss’s notion of the </text:span><text:span text:style-name="T4">total </text:span><text:span text:style-name="T2">social fact and of its symbolic value, of which the gift is the exemplary case. According to Tarot, Durkheim’s concern with totality was not sophisticated enough to overcome the determinism of the natural sciences and to accept the arbitrariness of signs and symbols. Totality, in other words, corresponds for Durkheim to the appeal of universal formulas concealed under “allegorical” social phenomena (54–55). On the one hand, as Tarot acknowledges, Durkheim’s sociological method is sensitive to the complexity of religions as epitomes of concrete social facts and manifestations of mankind’s inner complexity. Durkheim, he suggests, seems to have grasped the inadequacy of any abstract and universal religious ideal to account for the diversity of social particularities. On the other hand, however, convinced that nothing exists without a cause or reason, Durkheim ultimately attempted to go back to the forces that symbols supposedly embody. Indeed, as emerges from his </text:span><text:span text:style-name="T4">Les Formes élémentaires de la vie religieuse</text:span><text:span text:style-name="T2">,</text:span><text:span text:style-name="Footnote_20_Symbol"><text:span text:style-name="T2"><text:note text:id="ftn4" text:note-class="footnote"><text:note-citation>4</text:note-citation><text:note-body><text:p text:style-name="P4"><text:span text:style-name="T1"><text:s/></text:span><text:span text:style-name="T2">Emile Durkheim, </text:span><text:span text:style-name="T4">Les Formes élémentaires de la vie religieuse: Le système totémique en Australie </text:span><text:span text:style-name="T2">(Paris, 1912); </text:span><text:span text:style-name="T4">The Elementary Forms of Religious Life</text:span><text:span text:style-name="T2">,</text:span><text:span text:style-name="T4"> </text:span><text:span text:style-name="T2">trans. Joseph Ward Swain (New York: Free Press, 1915, 1965).</text:span></text:p></text:note-body></text:note></text:span></text:span><text:span text:style-name="T4"> </text:span><text:span text:style-name="T2">religion offers both a cognitive and an expressive representation of social reality. The multiple relationships involved in these representations are already articulated in terms of symbolization. Yet Durkheim does not seem to accept this indirect nexus at face value. Rather, he wants to investigate the allegedly pre-existing feelings and forces at the roots of religious ideas, treating their subsequent representations as superficial wrappings.</text:span></text:p>
      <text:p text:style-name="P6"><text:span text:style-name="T2">Durkheim, Tarot observes, acknowledges the inevitable presence of signs and symbols in the formulation of mankind’s fundamental needs. He concedes that, prior to the agency of self-reflection, society takes shape through an unconscious form of symbolization that does not </text:span><text:soft-page-break/><text:span text:style-name="T2">reproduce the external world but rather expresses the links of individuals to their world and among themselves. Yet Durkheim does not elaborate the notion of a symbolic system and how it functions. If already in </text:span><text:span text:style-name="T4">Le Suicide </text:span><text:span text:style-name="T2">Durkheim assimilates religion to a system of symbols through which society becomes conscious of itself, he nevertheless confines the symbol to the representation of a reality that remains separate from it.</text:span><text:span text:style-name="Footnote_20_Symbol"><text:span text:style-name="T2"><text:note text:id="ftn5" text:note-class="footnote"><text:note-citation>5</text:note-citation><text:note-body><text:p text:style-name="P4"><text:span text:style-name="T2"><text:s/>Emile Durkheim, </text:span><text:span text:style-name="T4">Le Suicide </text:span><text:span text:style-name="T2">(Paris, 1897); </text:span><text:span text:style-name="T4">Suicide: A Study in Sociology</text:span><text:span text:style-name="T2">,</text:span><text:span text:style-name="T4"> </text:span><text:span text:style-name="T2">trans. John A. Spaulding and George Simpson, ed. George Simpson (New York: Free Press, 1951, 1966).</text:span></text:p></text:note-body></text:note></text:span></text:span><text:span text:style-name="T2"> For its part, the phenomenon of totemism in </text:span><text:span text:style-name="T4">Les Formes élémentaires </text:span><text:span text:style-name="T2">seems to successfully link religion and society more thoroughly thanks to the action of the symbolic. The collective consciousness of the effervescent group projects itself onto objects, hence turning them into symbols that act, in their turn, upon the affective state of individuals. Thus the totem does not have the utilitarian function of a simple expression of a need for communication or for a reference point. It also makes visible, and shapes, the clan’s collective feeling. These are the implications of Durkheim’s claim that social life in all its aspects and historical moments is enabled by a vast symbolism. Durkheim thus sees totemism as a myth of origins, not only of religion but of society at large, precisely because members of a clan who are gathered together in a ceremony acquire a consciousness of themselves as a group, and, even after the feast, the identity of the group is preserved through the totemic objects. The totem allows the passage from a state of nature to human society precisely by acting as a symbol, a support of collective consciousness and of its memory, which infuses the social dimension into the individual from outside.</text:span></text:p>
      <text:p text:style-name="P6"><text:span text:style-name="T2">Tarot observes, however, that Durkheim does not extend his understanding of the symbolic function of the totem to all social facts. After identifying the symbol as an original, generative element in a particular context, he cannot explain its more general scope beyond the sphere of religion and of the sacred. This, Tarot explains, happens because Durkheim overlaps his conception of society as a system of representations with his idea of society as a system of </text:span><text:soft-page-break/><text:span text:style-name="T2">symbols, hence he fails to distinguish between a representation and a symbol. Durkheim, in other words, does not recognize the role of language as a mediation or an interference between subject and object, which problematizes representation as a simple, direct, individual process linking a subject to its ideas. </text:span></text:p>
      <text:p text:style-name="P6"><text:span text:style-name="T2">Durkheim’s explanation of the symbol as a collective representation resulting from the group’s ritual and effervescence is incomplete because it does not emphasize that this representation is also a sign that generates other signs. This point is not systematically pursued in </text:span><text:span text:style-name="T4">Les Formes élémentaires</text:span><text:span text:style-name="T2">,</text:span><text:span text:style-name="T4"> </text:span><text:span text:style-name="T2">despite a few passages where Durkheim seems to imply that symbols are not only vehicles for expressing social feelings but also promote the creation, definition and transmission of collective social forms. Durkheim does not produce a general theory of symbolism because he cannot abandon a hermeneutic pursuit of the alleged “real,” “proper,” or “univocal” meaning of social facts underneath the figurative and ambiguous level of representation. Thus, although Durkheim initiates the study of social phenomena as things and succeeds in underscoring the necessary yet arbitrary nature of the symbol and the social, he cannot go beyond the arbitrariness of signs and symbols. He stops short of recognizing the double nature of the symbol as word and thing, as an ideational and material entity.</text:span></text:p>
      <text:p text:style-name="P6"><text:span text:style-name="T2">The theory of the symbolic that Mauss inaugurates reformulates Durkheim’s theory of social facts by conceiving human communication as the result of permanent signs that precede and make individual mental states possible. As emerges from </text:span><text:span text:style-name="T4">Rapports réels et pratiques de la psychologie et de la sociologie</text:span><text:span text:style-name="T2">,</text:span><text:span text:style-name="T4"> </text:span><text:span text:style-name="T2">which Tarot sees as the official birth of the anthropology of the symbolic, the reality of the social fact is determined by its symbolic aspect, triggering a practice that the individual mind perceives as real although it is in fact an arbitrary representation. The role played by the symbol in the construction of the social dimension is also responsible for the latter’s “totality.” The shift from Durkheim’s sociology to Mauss’s anthropology thus </text:span><text:soft-page-break/><text:span text:style-name="T2">reconfigures the symbolic as an expressive collective dimension that pertains to all human practices. Through his interdisciplinary and holistic notion of anthropology, Mauss intends to enrich sociology with disciplines such as philology, psychology, linguistics, and aesthetics, opening up the classicist notion of “man” to forgotten or still unknown manifestations of human nature. In Tarot’s view, Mauss’s approach is thus a romanticization of Durkheim’s rationalistic and idealist humanism (306).</text:span></text:p>
      <text:p text:style-name="P6"><text:span text:style-name="T2">For Mauss the social bond is paradoxically both natural and cultural, given and constructed, and therefore multiple and always entangled in a plurality of total social facts. Indeed, by rejecting Durkheim’s distinction between scientific and non-scientific discourse, Mauss tries to overcome the difference between definitive knowledge and interpretation through his notion of the total social fact as an originary, intrinsic complexity. This notion of complexity goes hand in hand with the concept of the symbol as an inexhaustible network of signification that no longer needs to demonstrate adequation or faithfulness to an essence. The Maussian symbolic, Tarot concludes, is a chain of symbols, which as such decrees the death of the isolated symbol (350). Participation in a network of signs generates a totality, a system in which each representation, each symbol, is connected to other symbols.</text:span></text:p>
      <text:p text:style-name="P6"><text:span text:style-name="T2">It is this vision of the symbolic as a universal and defining component of the social fact as such that allows Mauss to displace the object of ethnology, which no longer grants access to the sacred, as in Durkheim. Furthermore, sensitive to the differences between civilizations and to the diversity of facts, Mauss no longer pursues a search for the origins of civilization or for the distinction between human and nonhuman. Going beyond the evolutionist perspective that dominated the social sciences in turn-of-the-century Europe, he conceives of complexity as a feature of advanced and primitive social organizations alike, and intends to develop a method to account for it. If, as Tarot shows, the redefinition of the “savage” as “primitive” normalized a </text:span><text:soft-page-break/><text:span text:style-name="T2">free and spontaneous “natural” being by placing him on the lowest rank in a hierarchy of human development, Mauss goes a step further by seeing symbolic systems as the expression of human complexity at all times and in all forms of culture, and thus puts an end to the age of the “primitive”.</text:span></text:p>
      <text:p text:style-name="P6"><text:span text:style-name="T2">However, since Mauss erases Durkheim’s sacred-profane dichotomy, how does he integrate religion within a wider anthropology of the symbolic? For Tarot it is Mauss’s structural approach and his attention to the mechanism of social forms rather than their evolution that enables this methodological and conceptual transition. Thus, for example, Mauss does not investigate the origin of totemism, nor does he address whether the totem is the result of a god that has become a sign or vice versa. What matters for him is to understand the totem as a synthetic unit of both components independently of their logical or historical anteriority. Similarly, as indicated by the title of Mauss’s </text:span><text:span text:style-name="T4">Essai sur la nature et la fonction du sacrifice</text:span><text:span text:style-name="T2">,</text:span><text:span text:style-name="T4"> </text:span><text:span text:style-name="T2">his emphasis on “nature” and “function” rebuts the objectives of the evolutionary approach --such as Robertson Smith’s, with its focus on “genesis” and “history,”--and rather aims at a general theory of rituals, sensitive to their original complexity and shared components.</text:span><text:span text:style-name="Footnote_20_Symbol"><text:span text:style-name="T2"><text:note text:id="ftn6" text:note-class="footnote"><text:note-citation>6</text:note-citation><text:note-body><text:p text:style-name="P4"><text:span text:style-name="T1"><text:s/></text:span><text:span text:style-name="T2">Henri Hubert and Marcel Mauss, </text:span><text:span text:style-name="T4">Essai sur la nature et la fonction du sacrifice </text:span><text:span text:style-name="T6">(1899)</text:span><text:span text:style-name="T2">; </text:span><text:span text:style-name="T4">Sacrifice: Its Nature and Function</text:span><text:span text:style-name="T2">, trans. W. D. Halls (Chicago, IL: University of Chicago Press, 1981).</text:span></text:p></text:note-body></text:note></text:span></text:span></text:p>
      <text:p text:style-name="P6"><text:span text:style-name="T2">According to Tarot, while in </text:span><text:span text:style-name="T4">Esquisse d’une théorie générale de la magie</text:span><text:span text:style-name="T2"> Mauss’s structural approach manifests itself in the organization of elements that are common to religious and magical phenomena, in his writings of 1924–30, and in particular in </text:span><text:span text:style-name="T4">Essai sur Ie don</text:span><text:span text:style-name="T2">,</text:span><text:span text:style-name="T4"> </text:span><text:span text:style-name="T2">Mauss strives to achieve, through the symbolic, a science of total man and of a concrete, living culture (595).</text:span><text:span text:style-name="Footnote_20_Symbol"><text:span text:style-name="T2"><text:note text:id="ftn7" text:note-class="footnote"><text:note-citation>7</text:note-citation><text:note-body><text:p text:style-name="P4"><text:span text:style-name="T1"><text:s/></text:span><text:span text:style-name="T2">Marcel Mauss, “Esquisse d’une théorie générale de la magie,</text:span><text:span text:style-name="T6">” in</text:span><text:span text:style-name="T2"> </text:span><text:span text:style-name="T4">Sociologie et anthropologie</text:span><text:span text:style-name="T2">;</text:span><text:span text:style-name="T4"> A General Theory of Magic</text:span><text:span text:style-name="T2">,</text:span><text:span text:style-name="T4"> </text:span><text:span text:style-name="T2">trans. Robert Brain (New York: Norton, 1975).</text:span></text:p></text:note-body></text:note></text:span></text:span><text:span text:style-name="T2"> Tarot gives due attention to </text:span><text:span text:style-name="T17">Bronisław</text:span><text:span text:style-name="T18"> </text:span><text:span text:style-name="T2">Malinowski’s seminal study </text:span><text:span text:style-name="T4">Argonauts of the </text:span><text:soft-page-break/><text:span text:style-name="T4">Western Pacific</text:span><text:span text:style-name="T2">,</text:span><text:span text:style-name="T4"> </text:span><text:span text:style-name="T2">which, before Mauss’s essay on the gift, examined the circulation of goods in the tribal </text:span><text:span text:style-name="T4">kula </text:span><text:span text:style-name="T2">as a social space. Tarot again emphasizes Mauss’s ability to abstract from a singular social phenomenon when he describes the Trobriand blend of religious, juridical, economic, aesthetic and social functions as a form of syncretism that can be extended to </text:span><text:span text:style-name="T4">all </text:span><text:span text:style-name="T2">social facts. The gift justifies this generalization, since it exemplifies the mechanism of the “total prestation,”</text:span><text:span text:style-name="Footnote_20_Symbol"><text:span text:style-name="T2"><text:note text:id="ftn8" text:note-class="footnote"><text:note-citation>8</text:note-citation><text:note-body><text:p text:style-name="P2"><text:s/><text:span text:style-name="T14">Marcel Mauss, </text:span><text:span text:style-name="T16">Essai sur le don</text:span><text:span text:style-name="T14">,</text:span><text:span text:style-name="T16"> </text:span><text:span text:style-name="T14">154; </text:span><text:span text:style-name="T16">The Gift</text:span><text:span text:style-name="T14">,</text:span><text:span text:style-name="T16"> </text:span><text:span text:style-name="T15">6</text:span><text:span text:style-name="T16">.</text:span></text:p><text:p text:style-name="P3"/></text:note-body></text:note></text:span></text:span><text:span text:style-name="T2"> comprising the three interdependent obligations to give, to accept, and to return the gift, which for Mauss are not isolated gestures of individual spontaneity but a prototype of a system, a structure, a whole. The gift, then, is a fundamental social fact or institution.</text:span></text:p>
      <text:p text:style-name="P6"><text:span text:style-name="T2">Attentive to the nuances of Mauss’s thought and temperament, Tarot underscores how, paradoxically, his aspiration to completeness was so powerful as to even influence Mauss’s methodology. Mauss indeed combines a structural, synchronic analysis of gift-exchange with a diachronic reconstruction of its evolution across various periods and societies. As Tarot suggests, Mauss may have intended not only to celebrate the gift as a universal substratum of human social nature—a sort of elementary form of sociability--, but also to express his concern about the changes wrought by modern society to such communitarian practices. While liberating the individual from the constraints of total solidarity, modernity was also leading to the atomization of social relations. Thus the death of the gift in the modern utilitarian world would ultimately entail the death of the social, and hence of the symbolic as its collective expression </text:span><text:span text:style-name="T3">par excellence</text:span><text:span text:style-name="T2">.</text:span></text:p>
      <text:p text:style-name="P6"><text:span text:style-name="T2">Mauss’s intellectual legacy has followed diverse paths. In Tarot’s study, Lévi-Strauss appears as perhaps the most obvious heir of the anthropology of the symbolic. Yet Tarot’s main concern in the forceful concluding sections is to argue why Mauss is </text:span><text:span text:style-name="T4">not </text:span><text:span text:style-name="T2">a mere precursor of structuralism. What we are invited to retain from his study is that Mauss’s concept of the total </text:span><text:soft-page-break/><text:span text:style-name="T2">man reveals a living, pulsating, irrational individual. This affective, imaginary dimension—this all-encompassing art of living that Lévi-Strauss excludes from his rationalizing system—requires a science that is open to variations, a science of concreteness that avoids the disciplinary fragmentation of the complex whole that Mauss, for his part, wanted to keep intact. Tarot highlights how Mauss’s interdisciplinarity can be likened to the work of translation—a reciprocal reading of disciplines which, by revealing the symbolic nature of the social, also underscores its own imperfect, blurry and inexhaustible nature. Once again, however, the emphasis on Mauss’s eclectic and artistic temperament must not obscure his commitment to the </text:span><text:span text:style-name="T3">construction</text:span><text:span text:style-name="T2">, not only </text:span><text:span text:style-name="T3">collection</text:span><text:span text:style-name="T2">, of social facts. If the true is the whole, if the symbolic is crucial to understanding real, concrete individuals, the aspiration to totalization posits the need to recompose what has been torn apart by the analytical process and, at the same time, the need to remain open to a plurality of perspectives, defined by Tarot as “micro-” or “poly-holisme” (681).</text:span></text:p>
      <text:p text:style-name="P6"><text:span text:style-name="T2">Tarot’s valuable study of European turn-of-the-century history of ideas would have benefited from more textual evidence from the numerous primary sources to which it refers, to better substantiate the intriguing connections it builds around Durkheim and Mauss’s thought. Yet Tarot’s analysis of the emergence of the symbol and of symbolism remains paramount to the humanities and social sciences. One of the many interdisciplinary research paths that may grow out of this study could be an exploration of the role of modern aesthetics, and particularly of decadent aesthetics, with its strenuous defense of culture over nature, of representation over reality, and of the all-encompassing function of art, in Mauss’s theory of the symbolic and in his anthropological notion of the total social fact. </text:span></text:p>
      <text:p text:style-name="P6"><text:span text:style-name="T2">As we can see, there is much more at stake in the transition from Durkheim to Mauss than the problematic utopian nature of gift-exchange that critics often highlight. Tarot’s book deserves praise for its enlightening alternative perspective on the author of </text:span><text:span text:style-name="T4">Essai sur le don</text:span><text:span text:style-name="T2">,</text:span><text:span text:style-name="T4"> </text:span><text:soft-page-break/><text:span text:style-name="T6">which allows us to understand the many compelling reasons why Mauss’s </text:span><text:span text:style-name="T2">Modernist, “poetic”, utopian anthropological economics continues to inspire critical theory.</text:span><text:span text:style-name="Footnote_20_Symbol"><text:span text:style-name="T2"><text:note text:id="ftn9" text:note-class="footnote"><text:note-citation>9</text:note-citation><text:note-body><text:p text:style-name="P4"><text:span text:style-name="T1">Mauss’s anti-utilitarian approach has inspired the Parisian intellectual movement M.A.U.S.S., an acronym for Mouvement Anti-Utilitariste dans les Sciences Sociales, launched in 1981, to which Tarot himself has contributed. Other recent works that elaborate on the Maussian gift as a symbolic process with aesthetic and ethical implications are </text:span><text:span text:style-name="T2">Lewis Hyde, </text:span><text:span text:style-name="T4">The Gift </text:span><text:span text:style-name="T2">(New York: Vintage, 1983); Jacques Derrida, </text:span><text:span text:style-name="T4">Donner Ie temps </text:span><text:span text:style-name="T2">(Paris: Galilée, 1991); </text:span><text:span text:style-name="T4">Given Time: I. Counterfeit Money</text:span><text:span text:style-name="T2">, trans. Peggy Kamuf (Chicago, IL: University of Chicago Press, 1992); Vincent Pecora, </text:span><text:span text:style-name="T4">Households of the Soul </text:span><text:span text:style-name="T2">(Baltimore MD: Johns Hopkins University Press, 1997); Nicoletta Pireddu, </text:span><text:span text:style-name="T3">Antropologi alla corte della bellezza. Decadenza ed economia simbolica nell’Europa fin de siècle </text:span><text:span text:style-name="T2">(Verona: Fiorini, 2002), and the forthcoming volume </text:span><text:span text:style-name="T3">Il dono dell’arte</text:span><text:span text:style-name="T2">: </text:span><text:span text:style-name="T3">soggetti di benessere</text:span><text:span text:style-name="T2">, ed. by Ugo Olivieri and Marco Castagna (Diogene, 2015), synthesizing the results of the international research group “A piene mani. Dono, benessere e beni comuni”, based at the Università “Federico II” in Naples, Italy. </text:span></text:p><text:p text:style-name="P3"/><text:p text:style-name="P3"/></text:note-body></text:note></text:span></text:span></text:p>
      <text:p text:style-name="P5"/>
      <text:p text:style-name="P5"/>
      <text:p text:style-name="P7"><text:span text:style-name="T8">No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HiddenHorzOCR" svg:font-family="HiddenHorzOCR, 'MS Mincho'"/>
    <style:font-face style:name="Lucida Sans1" svg:font-family="'Lucida Sans'" style:font-family-generic="swiss"/>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ff0000" style:font-name="Times New Roman" fo:font-size="12pt" fo:language="fr" fo:country="FR"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 style:family="paragraph" style:parent-style-name="Standard" style:class="extra">
      <style:text-properties fo:color="#000000"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Note_20_de_20_fin_20_Car" style:display-name="Note de fin Car" style:family="text">
      <style:text-properties fo:font-size="10pt" fo:language="fr" fo:country="FR" style:font-size-asian="10pt" style:font-size-complex="10pt"/>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text-properties fo:color="#ff0000" fo:language="fr" fo:country="FR" style:language-complex="ar" style:country-complex="SA"/>
    </style:style>
    <style:style style:name="Footnote_20_Symbol" style:display-name="Footnote Symbol" style:family="text">
      <style:text-properties style:text-position="super 58%"/>
    </style:style>
    <style:style style:name="a-size-large1" style:family="text">
      <style:text-properties style:font-name="Arial"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meta:initial-creator>
    <meta:creation-date>2015-05-01T14:25:00</meta:creation-date>
    <dc:creator>CHANIAL</dc:creator>
    <dc:date>2015-05-01T14:25:00</dc:date>
    <meta:print-date>2014-12-25T11:31:00</meta:print-date>
    <meta:editing-cycles>2</meta:editing-cycles>
    <meta:editing-duration>PT3M</meta:editing-duration>
    <meta:document-statistic meta:table-count="0" meta:image-count="0" meta:object-count="0" meta:page-count="11" meta:paragraph-count="28" meta:word-count="3120" meta:character-count="20388"/>
    <meta:generator>OpenOffice/4.1.0$Unix OpenOffice.org_project/410m18$Build-9764</meta:generator>
  </office:meta>
</office:document-meta>
</file>