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language="es" fo:country="ES"/>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margin-top="0cm" fo:margin-bottom="0cm" fo:text-align="justify" style:justify-single-word="false" fo:orphans="0" fo:widows="0"/>
    </style:style>
    <style:style style:name="P6" style:family="paragraph" style:parent-style-name="Standard">
      <style:paragraph-properties fo:margin-top="0cm" fo:margin-bottom="0cm" fo:text-align="justify" style:justify-single-word="false" fo:orphans="0" fo:widows="0"/>
      <style:text-properties fo:color="#1a1a1a" style:font-name="Times New Roman" fo:font-style="italic" style:font-style-asian="italic" style:font-name-complex="Times New Roman1" style:font-weight-complex="bold"/>
    </style:style>
    <style:style style:name="P7" style:family="paragraph" style:parent-style-name="Standard">
      <style:paragraph-properties fo:margin-top="0cm" fo:margin-bottom="0cm" fo:orphans="0" fo:widows="0"/>
      <style:text-properties fo:color="#1a1a1a" style:font-name="Times New Roman" fo:font-style="italic" style:font-style-asian="italic" style:font-name-complex="Times New Roman1" style:font-weight-complex="bold"/>
    </style:style>
    <style:style style:name="P8" style:family="paragraph" style:parent-style-name="Standard">
      <style:paragraph-properties fo:margin-top="0cm" fo:margin-bottom="0cm" fo:orphans="0" fo:widows="0"/>
      <style:text-properties fo:color="#1a1a1a"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text-align="center" style:justify-single-word="false" fo:orphans="0" fo:widows="0"/>
      <style:text-properties fo:color="#1a1a1a" style:font-name="Times New Roman" fo:font-weight="bold" style:font-weight-asian="bold" style:font-name-complex="Times New Roman1" style:font-weight-complex="bold"/>
    </style:style>
    <style:style style:name="P10" style:family="paragraph" style:parent-style-name="Standard">
      <style:paragraph-properties fo:margin-top="0cm" fo:margin-bottom="0cm" fo:text-align="center" style:justify-single-word="false" fo:orphans="0" fo:widows="0"/>
      <style:text-properties fo:color="#1a1a1a" style:font-name="Times New Roman" fo:font-size="18pt" fo:font-weight="bold" style:font-size-asian="18pt" style:font-weight-asian="bold" style:font-name-complex="Times New Roman1" style:font-size-complex="18pt" style:font-weight-complex="bold"/>
    </style:style>
    <style:style style:name="P11" style:family="paragraph" style:parent-style-name="Standard">
      <style:paragraph-properties fo:margin-top="0cm" fo:margin-bottom="0cm" fo:text-align="justify" style:justify-single-word="false" fo:orphans="0" fo:widows="0"/>
      <style:text-properties fo:color="#1a1a1a" style:font-name="Arial1" style:font-name-complex="Arial2"/>
    </style:style>
    <style:style style:name="P12" style:family="paragraph" style:parent-style-name="Standard">
      <style:paragraph-properties fo:margin-top="0cm" fo:margin-bottom="0cm" fo:text-align="center" style:justify-single-word="false" fo:orphans="0" fo:widows="0"/>
    </style:style>
    <style:style style:name="P13" style:family="paragraph" style:parent-style-name="Standard" style:master-page-name="Standard">
      <style:paragraph-properties fo:margin-top="0cm" fo:margin-bottom="0cm" fo:text-align="justify" style:justify-single-word="false" fo:orphans="0" fo:widows="0" style:page-number="auto"/>
    </style:style>
    <style:style style:name="T1" style:family="text">
      <style:text-properties fo:color="#1a1a1a" style:font-name="Times New Roman" style:font-name-complex="Times New Roman1"/>
    </style:style>
    <style:style style:name="T2" style:family="text">
      <style:text-properties fo:color="#1a1a1a" style:font-name="Times New Roman" fo:font-style="italic" style:font-style-asian="italic" style:font-name-complex="Times New Roman1" style:font-weight-complex="bold"/>
    </style:style>
    <style:style style:name="T3" style:family="text">
      <style:text-properties fo:color="#1a1a1a" style:font-name="Times New Roman" fo:font-size="16pt" fo:font-weight="bold" style:font-size-asian="16pt" style:font-weight-asian="bold" style:font-name-complex="Times New Roman1" style:font-size-complex="16pt" style:font-weight-complex="bold"/>
    </style:style>
    <style:style style:name="T4" style:family="text">
      <style:text-properties fo:color="#1a1a1a" style:font-name="Arial1" style:font-name-complex="Arial2"/>
    </style:style>
    <style:style style:name="T5" style:family="text">
      <style:text-properties style:font-name="Times New Roman" style:font-name-complex="Times New Roman1"/>
    </style:style>
    <style:style style:name="T6" style:family="text">
      <style:text-properties style:font-name="Times New Roman" fo:font-style="italic" style:font-style-asian="italic" style:font-name-complex="Times New Roman1" style:font-weight-complex="bold"/>
    </style:style>
    <style:style style:name="T7" style:family="text">
      <style:text-properties style:font-name="Times New Roman" fo:font-size="16pt" fo:language="es" fo:country="ES" fo:font-weight="bold" style:font-size-asian="16pt" style:font-weight-asian="bold"/>
    </style:style>
    <style:style style:name="T8" style:family="text">
      <style:text-properties style:font-name="Times New Roman" fo:language="es" fo:country="ES"/>
    </style:style>
    <style:style style:name="T9" style:family="text">
      <style:text-properties style:font-name="Times New Roman" fo:language="es" fo:country="ES" fo:font-style="italic" style:font-style-asian="italic"/>
    </style:style>
    <style:style style:name="T10" style:family="text">
      <style:text-properties fo:font-variant="small-caps" fo:color="#1a1a1a" style:font-name="Times New Roman" fo:font-size="18pt" fo:font-style="italic" fo:font-weight="bold" style:font-size-asian="18pt" style:font-style-asian="italic"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Responsable de la rubrique « Psychanalyse » du journal du MAUSS, notre amie Carina Basualdo, après près de six années de souffrance et de combat collectif, déjà relayé par le MAUSS (pétition en 2009 sur ce site : </text:span><text:a xlink:type="simple" xlink:href="http://www.journaldumauss.net/?Pour-la-titularisation-de-Madame" text:style-name="Internet_20_link" text:visited-style-name="Visited_20_Internet_20_Link"><text:span text:style-name="T6">http://www.journaldumauss.net/?Pour-la-titularisation-de-Madame</text:span></text:a><text:span text:style-name="T2"> ), se trouve dans une situation intolérable à la suite du harcèlement moral qu’elle a subi au Département de sociologie de l’Université de Besançon. </text:span></text:p>
      <text:p text:style-name="P6"/>
      <text:p text:style-name="P5"><text:span text:style-name="T2">Le Ministère de l’éducation, au nom de la fameuse loi LRU qui donne aux universités la gestion de l’ensemble de ses personnels, refuse d’apporter une solution à la hauteur de la gravité des faits. Bref s’en lave les mains en se dégageant de toute responsabilité. Comme si rien ne s’était passé. Or des solutions, justes et humaines, existent. </text:span></text:p>
      <text:p text:style-name="P6"/>
      <text:p text:style-name="P5"><text:span text:style-name="T2">C’est la raison pour laquelle le site du MAUSS a décidé, dans l’urgence, de relayer cette pétition - qui, sur deux supports différents, a déjà recueilli plus de 250 signatures - et vous invite à la signer à votre tour en cliquant sur ce lien :</text:span></text:p>
      <text:p text:style-name="P7"/>
      <text:p text:style-name="P5"><text:a xlink:type="simple" xlink:href="https://www.change.org/p/madame-la-ministre-najat-vallaud-belkacem-r%C3%A8glement-d%C3%A9finitif-de-la-situation-de-madame-basualdo-p%C3%A9tition-bilingue-fran%C3%A7ais-espagnol-39d5eb03-ee71-44e7-8027-bde4820e7956?recruiter=20716160&amp;utm_source=share_petition&amp;utm_medium=email&amp;utm_campaign=share_email_responsive" text:style-name="Internet_20_link" text:visited-style-name="Visited_20_Internet_20_Link"><text:span text:style-name="T6">https://www.change.org/p/madame-la-ministre-najat-vallaud-belkacem-r%C3%A8glement-d%C3%A9finitif-de-la-situation-de-madame-basualdo-p%C3%A9tition-bilingue-fran%C3%A7ais-espagnol-39d5eb03-ee71-44e7-8027-bde4820e7956?recruiter=20716160&amp;utm_source=share_petition&amp;utm_medium=email&amp;utm_campaign=share_email_responsive</text:span></text:a></text:p>
      <text:p text:style-name="P6"/>
      <text:p text:style-name="P5"><text:span text:style-name="T2">Aidez-nous mettre fin à cette injustice qui, au delà de la situation personnelle de Carina Basualdo, manifeste une violence institutionnelle inouïe – ce silence assourdissant du Ministère – et l’un des trous noirs des nouveaux statuts des universités françaises qui, au nom de « l’autonomie » de ces dernières, produisent tant d’effets délétères. </text:span><text:bookmark text:name="_GoBack"/></text:p>
      <text:p text:style-name="P8"/>
      <text:p text:style-name="P9"/>
      <text:p text:style-name="P10"/>
      <text:p text:style-name="P12"><text:span text:style-name="T10">Texte de la pétition (français/espagnol)</text:span></text:p>
      <text:p text:style-name="P9"/>
      <text:p text:style-name="P9"/>
      <text:p text:style-name="P12"><text:span text:style-name="T3">UNE SITUATION INADMISSIBLE : LA RESPONSABILITÉ DU MINISTÈRE EST ENGAGÉE</text:span></text:p>
      <text:p text:style-name="P12"><text:span text:style-name="T3">Pétition en soutien à Carina Basualdo, enseignante-chercheuse à l’Université.</text:span></text:p>
      <text:p text:style-name="P11"/>
      <text:p text:style-name="P5"><text:span text:style-name="T1">Paris, le 11 juin 2015</text:span></text:p>
      <text:p text:style-name="P5"><text:span text:style-name="T1">Madame la Ministre Najat Vallaud-Belkacem, </text:span></text:p>
      <text:p text:style-name="P5"><text:span text:style-name="T1">  </text:span></text:p>
      <text:p text:style-name="P5"><text:span text:style-name="T1">Nous soussignés chercheurs, enseignants-chercheurs, étudiants, psychanalystes et <text:s/>psychologues, exprimons notre indignation face à l’injustice du traitement réservé à Madame Carina Basualdo, maîtresse de conférences à l’université de Franche-Comté (UFC), <text:s/>psychanalyste et anthropologue.</text:span></text:p>
      <text:p text:style-name="P5"><text:span text:style-name="T1">Tout a commencé par deux années d’un harcèlement moral inqualifiable subi par notre collègue, après son recrutement en 2008, au département de psychologie de l’université de Besançon. Le préjudice moral de ce harcèlement a été implicitement reconnu par le ministère, qui, en 2012, a pris la décision d’attribuer une délégation à Carina Basualdo, à l’université de Paris Ouest Nanterre. Notre collègue y a assuré son service de 2012 à 2014. </text:span></text:p>
      <text:p text:style-name="P1"><text:span text:style-name="T1">La suite des événements n’en est que plus incompréhensible. En effet, en raison de l’autonomie financière des universités suite à la loi LRU, aucune solution pérenne n’a été </text:span><text:soft-page-break/><text:span text:style-name="T1">mise en place. Aujourd’hui, la situation semble inéluctablement bloquée, et ceci de façon inadmissible. </text:span><text:span text:style-name="T5">L’« autonomie » des universités ne saurait servir de prétexte à une irresponsabilité généralisée et conduire à de telles situations de maltraitance</text:span></text:p>
      <text:p text:style-name="P5"><text:span text:style-name="T1">Cette impasse, qui empêche notre collègue d’exercer ses fonctions d’enseignante-chercheuse, n’est pas sans conséquences sur son état de santé. Fonctionnaire titulaire, elle voit son statut de facto dénié : il s’agit d’une véritable situation d’abandon.</text:span></text:p>
      <text:p text:style-name="P5"><text:span text:style-name="T1">La situation est d’autant plus kafkaïenne que des solutions existent, voire même sont préconisées par le ministère, dans un courrier daté du 10 juillet 2014 et signé par la Direction Générale de l’Enseignement Supérieur.</text:span></text:p>
      <text:p text:style-name="P5"><text:span text:style-name="T1">Dans ce courrier, le ministère s’engage à : 1/ la mise à disposition pour 5 ans de notre collègue à l’université Paris Ouest Nanterre, 2/ la création d’un emploi pérenne à Paris Ouest Nanterre. Cela permettrait de résoudre définitivement la situation délétère dont pâtit notre collègue.</text:span></text:p>
      <text:p text:style-name="P1"><text:span text:style-name="T5">Par ailleurs, la lutte menée par Carina Basualdo, soutenue depuis le départ notamment par le Snesup, de nombreux étudiants et collègues en France et à l’étranger, a aussi pour but de défendre les principes les plus élémentaires de l’institution universitaire. La pratique du harcèlement moral ne saurait rester un secret de famille bien gardé où se dissimulent des formes de sexisme, de mandarinat d’un autre âge. </text:span></text:p>
      <text:p text:style-name="P5"><text:span text:style-name="T1">Pour ces raisons, nous soussignés, demandons instamment à Madame la Ministre Najat Vallaud-Belkacem de tenir enfin ses engagements et de prendre les mesures urgentes nécessaires au règlement définitif de la situation de Madame Basualdo afin qu’elle puisse reprendre les fonctions qu’elle a toujours exercées avec une grande rigueur professionnelle, une éthique du service public intransigeante et une passion qui est celle-là même de sa vocation d’universitaire.</text:span></text:p>
      <text:p text:style-name="P5"><text:span text:style-name="T1">Nous considérons que la responsabilité du ministère est engagée.</text:span></text:p>
      <text:p text:style-name="P5"><text:span text:style-name="T1"> </text:span></text:p>
      <text:p text:style-name="P5"><text:span text:style-name="T1">En vous priant, madame la Ministre, de bien vouloir agréer l’expression de toute notre considération.</text:span></text:p>
      <text:p text:style-name="P5"><text:span text:style-name="T1"> </text:span></text:p>
      <text:p text:style-name="P5"><text:span text:style-name="T1">********</text:span></text:p>
      <text:p text:style-name="P5"><text:span text:style-name="T1">  </text:span></text:p>
      <text:p text:style-name="P2"><text:span text:style-name="T7">UNA SITUACION INADMISIBLE : LA RESPONSABILIDAD DEL MINISTERIO ESTA COMPROMETIDA</text:span></text:p>
      <text:p text:style-name="P2"><text:span text:style-name="T7">Petición de apoyo a Carina Basualdo, profesora e investigadora en la Universidad de Francia</text:span></text:p>
      <text:p text:style-name="P3"/>
      <text:p text:style-name="P1"><text:span text:style-name="T8">Paris, 11 de junio de 2015</text:span></text:p>
      <text:p text:style-name="P1"><text:span text:style-name="T8">Sra. Ministra de la Enseñanza Superior y de la Investigación de la República Francesa, Najat Vallaud-Belkacem,</text:span></text:p>
      <text:p text:style-name="P3"/>
      <text:p text:style-name="P1"><text:span text:style-name="T8">Los abajo firmantes investigadores, profesores y estudiantes universitarios, <text:s/>psicoanalistas y psicólogos, ciudadanos, expresamos nuestra indignación frente a la injusticia del tratamiento recibido por Carina Basualdo, « Maîtresse de Conférences » de l’Université de Franche-Comté (UFC), psicoanalista y antropóloga.</text:span></text:p>
      <text:p text:style-name="P1"><text:soft-page-break/><text:span text:style-name="T8">Todo comenzó con dos años de un acoso moral incalificable sufrido por nuestra colega, luego de su reclutamiento en 2008 en el departamento de psicología de la universidad de Besançon. El prejuicio moral del acoso fue implícitamente reconocido por el ministerio, que, en 2012, tomó la decisión de atribuirle una delegación a Carina Basualdo en la universidad de Paris Ouest Nanterre. Nuestra colega cumplió allí con su trabajo de 2012 a 2014.</text:span></text:p>
      <text:p text:style-name="P1"><text:span text:style-name="T8">Los hechos que siguieron no podrían ser más incomprensibles. En efecto, en razón de la autonomía financiera de las universidades instalada por la ley LRU, ninguna solución perenne ha sido aplicada. Hoy la situación parece ineluctablemente bloqueada, lo que <text:s/>es inadmisible. La “autonomía” de las universidades no debería servir de pretexto a una irresponsabilidad generalizada y conducir a tales situaciones de maltrato.</text:span></text:p>
      <text:p text:style-name="P1"><text:span text:style-name="T8">Este impasse, que impide a nuestra colega ejercer sus funciones de profesora y de investigadora, no es sin consecuencias sobre su estado de salud. Siendo funcionaria titular, ve su estatuto negado de facto: se trata de una verdadera situación de abandono.</text:span></text:p>
      <text:p text:style-name="P1"><text:span text:style-name="T8">La situación es aún mas kafkaiana ya que las soluciones existen, e incluso han sido preconizadas por el ministerio en un correo del 10 de julio de 2014, firmado por la Dirección General de la Enseñanza Superior.</text:span></text:p>
      <text:p text:style-name="P1"><text:span text:style-name="T8">En dicho correo, el ministerio se compromete a: 1) poner a nuestra colega a disposición de la universidad de Nanterre por 5 años; 2) crear un puesto perenne para ella en la universidad de Nanterre. Esto permitiría resolver definitivamente la situación deletérea de la que sufre nuestra colega.</text:span></text:p>
      <text:p text:style-name="P1"><text:span text:style-name="T8">Además, la lucha llevada a cabo por Carina Basualdo, acompañada por numerosos estudiantes y colegas en Francia y en el extranjero, tiene también por objetivo defender los principios universitarios más elementales. La práctica del acoso moral no debería quedar como un secreto de familia bien guardado donde se disimulan formas de sexismo, de </text:span><text:span text:style-name="T9">mandarinat </text:span><text:span text:style-name="T8">salido de otros tiempos. </text:span></text:p>
      <text:p text:style-name="P1"><text:span text:style-name="T8">Por las razones expuestas, los abajo firmantes pedimos a la Sra. Ministra Najat Vallaud-Belkacem de respetar inmediatamente sus compromisos, y tomar urgentemente las medidas necesarias a la resolución definitiva de la situación de Carina Basualdo, a fin que pueda retomar las funciones que siempre ha ejercido con un gran rigor profesional, una ética del servicio público intransigente y una pasión propia a su vocación de universitaria.</text:span></text:p>
      <text:p text:style-name="P1"><text:span text:style-name="T8">Consideramos desde ya comprometida la responsabilidad del ministerio.</text:span></text:p>
      <text:p text:style-name="P1"><text:span text:style-name="T8">Con la expresión, Sra. Ministra, de nuestra mayor consideración.</text:span></text:p>
      <text:p text:style-name="P3"/>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4</meta:editing-cycles>
    <meta:creation-date>2015-06-15T19:21:00</meta:creation-date>
    <dc:date>2015-06-15T19:32:00</dc:date>
    <meta:editing-duration>PT17S</meta:editing-duration>
    <meta:generator>OpenOffice/4.1.0$Unix OpenOffice.org_project/410m18$Build-9764</meta:generator>
    <meta:document-statistic meta:table-count="0" meta:image-count="0" meta:object-count="0" meta:page-count="3" meta:paragraph-count="39" meta:word-count="1178" meta:character-count="8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