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03cm" fo:margin-left="-0.035cm" fo:margin-top="0cm" fo:margin-bottom="0cm" table:align="left" style:writing-mode="lr-tb"/>
    </style:style>
    <style:style style:name="Tableau1.A" style:family="table-column">
      <style:table-column-properties style:column-width="16.2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35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.501cm" style:auto-text-indent="false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color="#1155cc" style:text-underline-style="solid" style:text-underline-width="auto" style:text-underline-color="font-color" style:font-name-asian="Times New Roman1" style:font-name-complex="Arial1"/>
    </style:style>
    <style:style style:name="T3" style:family="text">
      <style:text-properties fo:color="#1155cc" fo:font-size="12pt" style:text-underline-style="solid" style:text-underline-width="auto" style:text-underline-color="font-color" style:font-name-asian="Times New Roman1" style:font-size-asian="12pt" style:font-name-complex="Arial1" style:font-size-complex="12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Cambria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Cambria" style:font-name-asian="Times New Roman1" style:font-name-complex="Times New Roman1"/>
    </style:style>
    <style:style style:name="T9" style:family="text">
      <style:text-properties style:font-name="Cambria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’intégrale de la <text:span text:style-name="T1">Revue Trimestrielle du MAUSS</text:span> (1988-1993) est en ligne !</text:p>
      <text:p text:style-name="P4"/>
      <text:p text:style-name="P5"/>
      <text:p text:style-name="P5">Nous avons le plaisir de vous annoncer, qu’après un long travail et grâce au soutien du CNL, la série complète de la Revue trimestrielle du MAUSS - soit quinze numéros - est désormais disponible à l’adresse suivante,.</text:p>
      <text:p text:style-name="P1"><text:span text:style-name="T5"><text:s/></text:span><text:a xlink:type="simple" xlink:href="http://www.revuedumauss.com.fr/Pages/LARTA93.html" text:style-name="Internet_20_link" text:visited-style-name="Visited_20_Internet_20_Link"><text:span text:style-name="T3">http://www.revuedumauss.com.fr/Pages/LARTA93.html</text:span></text:a></text:p>
      <text:p text:style-name="P6"/>
      <text:p text:style-name="P6">Il s’agit d’une période charnière dans la longue histoire de notre revue, avant la version actuelle, semestrielle depuis 1993, et juste après la première période, celle du Bulletin du MAUSS (1982-1988). </text:p>
      <text:p text:style-name="P6"/>
      <text:p text:style-name="P6">Les 25 Bulletins seront également et très rapidement mis en ligne sous la même forme et aux mêmes conditions :</text:p>
      <text:list xml:id="list1727613999958888219" text:style-name="WWNum1">
        <text:list-item>
          <text:p text:style-name="P3">accès libre à la présentation </text:p>
        </text:list-item>
        <text:list-item>
          <text:p text:style-name="P3">accès payant (mais à prix fracassés !) à l’ensemble du numéro</text:p>
        </text:list-item>
      </text:list>
      <text:p text:style-name="P4"/>
      <text:p text:style-name="P4">Bonne lecture !</text:p>
      <text:p text:style-name="Standard"/>
      <text:p text:style-name="Standard"><text:bookmark text:name="_GoBack"/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a xlink:type="simple" xlink:href="#Anchor-48213" text:style-name="Internet_20_link" text:visited-style-name="Visited_20_Internet_20_Link"><text:span text:style-name="T9">N° 1 (1988 3e trim.) Rationalisme et relativisme I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37516" text:style-name="Internet_20_link" text:visited-style-name="Visited_20_Internet_20_Link"><text:span text:style-name="T9">N° 2 (1988 4e trim.) Rationalisme et relativisme II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23522" text:style-name="Internet_20_link" text:visited-style-name="Visited_20_Internet_20_Link"><text:span text:style-name="T9">N° 3 (1989 1er trim.) De l'économie non politique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21683" text:style-name="Internet_20_link" text:visited-style-name="Visited_20_Internet_20_Link"><text:span text:style-name="T9">N° 4 (1989 2e trim.) L'impossible objectivité ?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6919" text:style-name="Internet_20_link" text:visited-style-name="Visited_20_Internet_20_Link"><text:span text:style-name="T9">N° 5 (1989 3e trim.) Mémoires de l'utilitarisme I. Pour le plus grand bonheur du plus grand nombre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7383" text:style-name="Internet_20_link" text:visited-style-name="Visited_20_Internet_20_Link"><text:span text:style-name="T9">N° 6 (1989 4e trim.) Mémoires de l'utilitarisme II. Le don contre l'utilité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9425" text:style-name="Internet_20_link" text:visited-style-name="Visited_20_Internet_20_Link"><text:span text:style-name="T9">N° 7 (1990 1er trim.) Les sauvages étaient-ils démocrates ? Le problème de la vengeance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17304" text:style-name="Internet_20_link" text:visited-style-name="Visited_20_Internet_20_Link"><text:span text:style-name="T9">N° 8 (1990 2e trim.) La démocratie inachevée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51540" text:style-name="Internet_20_link" text:visited-style-name="Visited_20_Internet_20_Link"><text:span text:style-name="T9">N° 9 (1990 3e trim.) La socio-économie, une nouvelle discipline ?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4591" text:style-name="Internet_20_link" text:visited-style-name="Visited_20_Internet_20_Link"><text:span text:style-name="T9">N° 10 (1990 4e trim.) Explorations socio-économiques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3793" text:style-name="Internet_20_link" text:visited-style-name="Visited_20_Internet_20_Link"><text:span text:style-name="T9">N° 11 (1991 1e trim.) Donner recevoir et rendre : l'autre paradigme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5677" text:style-name="Internet_20_link" text:visited-style-name="Visited_20_Internet_20_Link"><text:span text:style-name="T9">N° 12 (1991 2e trim.) Le don perdu et retrouvé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2821" text:style-name="Internet_20_link" text:visited-style-name="Visited_20_Internet_20_Link"><text:span text:style-name="T9">N° 13 (1991 3e trim.) Droite ? Gauche ?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45656" text:style-name="Internet_20_link" text:visited-style-name="Visited_20_Internet_20_Link"><text:span text:style-name="T9">N° 14 (1991 4e trim.)Que des milliers d'espaces politiques fleurissent</text:span></text:a></text:p>
          </table:table-cell>
        </table:table-row>
        <table:table-row table:style-name="Tableau1.1">
          <table:table-cell table:style-name="Tableau1.A1" office:value-type="string">
            <text:p text:style-name="P2"><text:a xlink:type="simple" xlink:href="#Anchor-59125" text:style-name="Internet_20_link" text:visited-style-name="Visited_20_Internet_20_Link"><text:span text:style-name="T9">N° 15-16 (1992 1er et 2e trim.) Dix ans d'évolution des sciences sociales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IAL</meta:initial-creator>
    <dc:creator>PHILIPPE CHANIAL</dc:creator>
    <meta:editing-cycles>3</meta:editing-cycles>
    <meta:creation-date>2014-10-23T14:40:00</meta:creation-date>
    <dc:date>2014-10-23T17:00:46</dc:date>
    <meta:editing-duration>PT56S</meta:editing-duration>
    <meta:generator>OpenOffice/4.1.0$Unix OpenOffice.org_project/410m18$Build-9764</meta:generator>
    <meta:document-statistic meta:table-count="1" meta:image-count="0" meta:object-count="0" meta:page-count="1" meta:paragraph-count="23" meta:word-count="283" meta:character-count="1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