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style:font-name="Times New Roman" style:font-name-complex="Times New Roman1"/>
    </style:style>
    <style:style style:name="P3" style:family="paragraph" style:parent-style-name="Standard">
      <style:paragraph-properties fo:orphans="0" fo:widows="0"/>
      <style:text-properties fo:color="#000000" style:font-name="Times New Roman" fo:font-size="14pt" style:font-size-asian="14pt" style:font-name-complex="Times New Roman1" style:font-size-complex="14pt"/>
    </style:style>
    <style:style style:name="P4" style:family="paragraph" style:parent-style-name="Standard">
      <style:paragraph-properties fo:orphans="0" fo:widows="0"/>
      <style:text-properties fo:color="#323232" style:font-name="Times New Roman" style:font-name-complex="Times New Roman1"/>
    </style:style>
    <style:style style:name="P5" style:family="paragraph" style:parent-style-name="Standard">
      <style:paragraph-properties fo:orphans="0" fo:widows="0"/>
      <style:text-properties fo:color="#323232" style:font-name="Times New Roman" fo:font-style="italic" fo:font-weight="bold" style:font-style-asian="italic" style:font-weight-asian="bold" style:font-name-complex="Times New Roman1"/>
    </style:style>
    <style:style style:name="P6" style:family="paragraph" style:parent-style-name="Standard">
      <style:paragraph-properties fo:text-align="justify" style:justify-single-word="false" fo:orphans="0" fo:widows="0"/>
    </style:style>
    <style:style style:name="P7" style:family="paragraph" style:parent-style-name="Standard">
      <style:text-properties fo:font-weight="bold" style:font-weight-asian="bold"/>
    </style:style>
    <style:style style:name="P8" style:family="paragraph" style:parent-style-name="Standard">
      <style:paragraph-properties fo:orphans="0" fo:widows="0"/>
      <style:text-properties style:font-name="Times New Roman" fo:font-size="14pt" style:font-size-asian="14pt" style:font-name-complex="Times New Roman1" style:font-size-complex="14pt"/>
    </style:style>
    <style:style style:name="P9" style:family="paragraph" style:parent-style-name="Standard">
      <style:paragraph-properties fo:orphans="0" fo:widows="0"/>
      <style:text-properties style:font-name="Times New Roman" fo:font-size="11pt" style:font-size-asian="11pt" style:font-name-complex="Times New Roman1" style:font-size-complex="11pt"/>
    </style:style>
    <style:style style:name="P10" style:family="paragraph" style:parent-style-name="Standard">
      <style:paragraph-properties fo:orphans="0" fo:widows="0"/>
      <style:text-properties style:font-name="Times New Roman" fo:font-size="11pt" fo:font-style="italic" style:font-size-asian="11pt" style:font-style-asian="italic" style:font-name-complex="Times New Roman1" style:font-size-complex="11pt"/>
    </style:style>
    <style:style style:name="P11" style:family="paragraph" style:parent-style-name="Standard" style:master-page-name="Standard">
      <style:paragraph-properties fo:orphans="0" fo:widows="0" style:page-number="auto"/>
    </style:style>
    <style:style style:name="T1" style:family="text">
      <style:text-properties fo:color="#000000" style:font-name="Times New Roman" style:font-name-complex="Times New Roman1"/>
    </style:style>
    <style:style style:name="T2" style:family="text">
      <style:text-properties fo:color="#000000" style:font-name="Times New Roman" fo:font-size="20pt" style:font-size-asian="20pt" style:font-name-complex="Times New Roman1" style:font-size-complex="20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tyle="italic" style:font-style-asian="italic"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tyle="italic" style:font-style-asian="italic" style:font-name-complex="Times New Roman1" style:font-size-complex="14pt"/>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fo:font-size="11pt" fo:font-style="italic" style:font-size-asian="11pt" style:font-style-asian="italic" style:font-name-complex="Times New Roman1" style:font-size-complex="11pt"/>
    </style:style>
    <style:style style:name="T9" style:family="text">
      <style:text-properties style:font-name="Times" style:font-name-asian="Times New Roman1" style:font-name-complex="Times New Roman1"/>
    </style:style>
    <style:style style:name="T10" style:family="text">
      <style:text-properties fo:color="#323232" style:font-name="Times New Roman" style:font-name-complex="Times New Roman1"/>
    </style:style>
    <style:style style:name="T11" style:family="text">
      <style:text-properties fo:color="#323232" style:font-name="Times New Roman" fo:font-style="italic" fo:font-weight="bold" style:font-style-asian="italic" style:font-weight-asian="bold" style:font-name-complex="Times New Roman1"/>
    </style:style>
    <style:style style:name="T12" style:family="text">
      <style:text-properties fo:font-weight="bold" style:font-weight-asian="bold"/>
    </style:style>
    <style:style style:name="T13" style:family="text">
      <style:text-properties fo:color="#0000ff"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Nouvelles locales du Tout</text:span></text:p>
      <text:p text:style-name="P1"><text:span text:style-name="T2">HENRI RAYNAL</text:span></text:p>
      <text:p text:style-name="P1"><text:span text:style-name="T3">17 et 18 novembre 2016</text:span></text:p>
      <text:p text:style-name="P1"><text:span text:style-name="T3">IMEC, Abbaye d’Ardenne</text:span></text:p>
      <text:p text:style-name="P1"><text:span text:style-name="T3">Colloque international</text:span></text:p>
      <text:p text:style-name="P3"/>
      <text:p text:style-name="P1"><text:span text:style-name="T1">Comité scientifique : Marie-Hélène Boblet (MRSH-Laslar),</text:span></text:p>
      <text:p text:style-name="P1"><text:span text:style-name="T1">François Bordes (IMEC), Belinda Cannone (MRSH-Laslar),</text:span></text:p>
      <text:p text:style-name="P1"><text:span text:style-name="T1">Philippe Chanial (MRSH-CERReV), Jean-Paul Rogues (MRSHLaslar)</text:span></text:p>
      <text:p text:style-name="P5"/>
      <text:p text:style-name="P5"/>
      <text:p text:style-name="P1"><text:span text:style-name="T11">Colloque international organisé par le LASLAR et le CERReV de l'Université de Caen Normandie en partenariat avec l'IMEC et l’ESAM</text:span><text:bookmark text:name="_GoBack"/></text:p>
      <text:p text:style-name="P4"/>
      <text:p text:style-name="P4"/>
      <text:p text:style-name="P6"><text:span text:style-name="T10">Henri Raynal est un auteur prolifique qui ne cesse d’écrire depuis 50 ans. Sa production concerne aussi bien le roman que la philosophie (entendue dans un sens large), la critique d’art et l’essai littéraire. Sa route a croisé celle d’auteurs très célèbres (d’André Breton à Philippe Sollers, Jean Dubuffet ou Roger Munier). Cependant, du fait de sa profonde originalité, il est demeuré mal connu, toujours aux marges du milieu littéraire où il a pourtant quelques admirateurs inconditionnels. Or, il est important que l’université assure sa vocation de tête-chercheuse en mettant au jour des oeuvres destinées à se déployer dans le patrimoine national.</text:span></text:p>
      <text:p text:style-name="P4"/>
      <text:p text:style-name="P1"><text:span text:style-name="T4">Le fonds Henri Raynal est conservé à l’IMEC depuis 2009.</text:span></text:p>
      <text:p text:style-name="P2"/>
      <text:p text:style-name="P1"><text:span text:style-name="T1">Informations pratiques</text:span></text:p>
      <text:p text:style-name="P1"><text:span text:style-name="T1">IMEC</text:span></text:p>
      <text:p text:style-name="P1"><text:span text:style-name="T1">Abbaye d’Ardenne</text:span></text:p>
      <text:p text:style-name="P1"><text:span text:style-name="T1">14280 Saint-Germain-la-Blanche-Herbe</text:span></text:p>
      <text:p text:style-name="P1"><text:span text:style-name="T13">reservation@imec-archives.com</text:span></text:p>
      <text:p text:style-name="P7"/>
      <text:p text:style-name="Standard"><text:span text:style-name="T12">Programme</text:span></text:p>
      <text:p text:style-name="Standard"/>
      <text:p text:style-name="P1"><text:span text:style-name="T5">Jeudi 17 novembre</text:span></text:p>
      <text:p text:style-name="P8"/>
      <text:p text:style-name="P1"><text:span text:style-name="T6">Matinée</text:span></text:p>
      <text:p text:style-name="P1"><text:span text:style-name="T7">10h - Accueil des participants</text:span></text:p>
      <text:p text:style-name="P1"><text:span text:style-name="T7">10h15 - Ouverture : Marie-Hélène Boblet et Belinda Cannone</text:span></text:p>
      <text:p text:style-name="P1"><text:span text:style-name="T8">Présidente de séance : Marie-Hélène Boblet</text:span></text:p>
      <text:p text:style-name="P1"><text:span text:style-name="T7">10h30 - François Bordes – Secret, ardent, prolixe. Itinéraire éditorial d’Henri Raynal.</text:span></text:p>
      <text:p text:style-name="P1"><text:span text:style-name="T7">Présentation des travaux d’étudiants de l’ESAM sur le fonds Henri Raynal par Sarah Fouquet et Thierry Weyd</text:span></text:p>
      <text:p text:style-name="P1"><text:span text:style-name="T7">11h - Alain Caillé – </text:span><text:span text:style-name="T8">L’apostolat pur. Henri Raynal et le MAUSS</text:span></text:p>
      <text:p text:style-name="P1"><text:span text:style-name="T7">11h30 - Philippe Chanial –</text:span><text:span text:style-name="T8">De la cosmophilie à la sociophilique ou la force lumineuse de la force du social</text:span></text:p>
      <text:p text:style-name="P1"><text:span text:style-name="T7">12h Discussion</text:span></text:p>
      <text:p text:style-name="P1"><text:span text:style-name="T8">Après-midi</text:span></text:p>
      <text:p text:style-name="P1"><text:span text:style-name="T8">Présidente de séance : Belinda Cannone</text:span></text:p>
      <text:p text:style-name="P1"><text:span text:style-name="T7">14h30 - Jacques Dewitte – </text:span><text:span text:style-name="T8">Phénoménologie de la femme coquette</text:span></text:p>
      <text:p text:style-name="P1"><text:span text:style-name="T7">15h - Valérie Glansdorff – </text:span><text:span text:style-name="T8">Apparence inadressée et existence manifeste chez Adolf Portmann et </text:span><text:soft-page-break/><text:span text:style-name="T8">Étienne Souriau</text:span></text:p>
      <text:p text:style-name="P1"><text:span text:style-name="T7">15h30 - </text:span><text:span text:style-name="T8">Discussion</text:span></text:p>
      <text:p text:style-name="P1"><text:span text:style-name="T7">16h30 - Michel Collot – </text:span><text:span text:style-name="T8">Place et fonction du paysage dans l’œuvre d’Henri Raynal</text:span></text:p>
      <text:p text:style-name="P1"><text:span text:style-name="T7">17h - Daniel Levigoureux – </text:span><text:span text:style-name="T8">La peinture par les mots, florilège des écrits sur l’art</text:span></text:p>
      <text:p text:style-name="P1"><text:span text:style-name="T7">17h30 - </text:span><text:span text:style-name="T8">Discussion</text:span></text:p>
      <text:p text:style-name="P1"><text:span text:style-name="T7">18h30 - </text:span><text:span text:style-name="T8">Dialogue avec Henri Raynal</text:span></text:p>
      <text:p text:style-name="P9"/>
      <text:p text:style-name="P1"><text:span text:style-name="T5">Vendredi 18 novembre</text:span></text:p>
      <text:p text:style-name="P8"/>
      <text:p text:style-name="P1"><text:span text:style-name="T6">Matinée</text:span></text:p>
      <text:p text:style-name="P1"><text:span text:style-name="T8">Président de séance : François Bordes</text:span></text:p>
      <text:p text:style-name="P1"><text:span text:style-name="T7">9h30 - Myriam White-Le Goff – </text:span><text:span text:style-name="T8">Le cosmos et le lien</text:span></text:p>
      <text:p text:style-name="P1"><text:span text:style-name="T7">10h - Jérôme Laurent – </text:span><text:span text:style-name="T8">L’antique sagesse d’Henri Raynal</text:span></text:p>
      <text:p text:style-name="P1"><text:span text:style-name="T7">10h30 - </text:span><text:span text:style-name="T8">Discussion</text:span></text:p>
      <text:p text:style-name="P1"><text:span text:style-name="T7">11h - André Ughetto – </text:span><text:span text:style-name="T8">Une théodicée</text:span></text:p>
      <text:p text:style-name="P1"><text:span text:style-name="T7">11h30 - Jean-Paul Rogues – </text:span><text:span text:style-name="T8">L’altérité</text:span></text:p>
      <text:p text:style-name="P1"><text:span text:style-name="T7">12 h - </text:span><text:span text:style-name="T8">Discussion</text:span></text:p>
      <text:p text:style-name="P10"/>
      <text:p text:style-name="P1"><text:span text:style-name="T8">Après-midi</text:span></text:p>
      <text:p text:style-name="P1"><text:span text:style-name="T8">Président de séance : Jean-Paul Rogues</text:span></text:p>
      <text:p text:style-name="P1"><text:span text:style-name="T7">14h - Marie-Hélène Boblet – </text:span><text:span text:style-name="T8">Etre en accord ou tomber d’accord : Henri Raynal et l’usage de la fiction</text:span></text:p>
      <text:p text:style-name="P1"><text:span text:style-name="T7">14h30 - Anne Gourio – </text:span><text:span text:style-name="T8">La « pertinence poétique »</text:span></text:p>
      <text:p text:style-name="P1"><text:span text:style-name="T7">15h - Christian Doumet – </text:span><text:span text:style-name="T8">Terrains de vérité</text:span></text:p>
      <text:p text:style-name="P1"><text:span text:style-name="T7">15h30 - </text:span><text:span text:style-name="T8">Discussion</text:span></text:p>
      <text:p text:style-name="P1"><text:span text:style-name="T7">16h - </text:span><text:span text:style-name="T8">Projection de la vidéo d’un entretien de Raynal</text:span><text:span text:style-name="T7"> réalisé par</text:span></text:p>
      <text:p text:style-name="P1"><text:span text:style-name="T7">Philippe Chanial et Jean-Paul Rogues</text:span></text:p>
      <text:p text:style-name="Standard"><text:span text:style-name="T7">16h30 - Conclusion du collo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6-11-15T21:02:00</meta:creation-date>
    <dc:date>2016-11-15T21:15:00</dc:date>
    <meta:editing-duration>PT13S</meta:editing-duration>
    <meta:generator>OpenOffice/4.1.0$Unix OpenOffice.org_project/410m18$Build-9764</meta:generator>
    <meta:document-statistic meta:table-count="0" meta:image-count="0" meta:object-count="0" meta:page-count="3" meta:paragraph-count="54" meta:word-count="454" meta:character-count="28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