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text-properties officeooo:rsid="0005060a" officeooo:paragraph-rsid="0005060a"/>
    </style:style>
    <style:style style:name="P2" style:family="paragraph" style:parent-style-name="Standard">
      <style:paragraph-properties fo:text-align="justify" style:justify-single-word="false"/>
      <style:text-properties officeooo:rsid="0005060a" officeooo:paragraph-rsid="0005060a"/>
    </style:style>
    <style:style style:name="P3" style:family="paragraph" style:parent-style-name="Standard">
      <style:text-properties fo:font-style="normal" officeooo:rsid="0005060a" officeooo:paragraph-rsid="0005060a" style:font-style-asian="normal" style:font-style-complex="normal"/>
    </style:style>
    <style:style style:name="P4" style:family="paragraph" style:parent-style-name="Standard">
      <style:text-properties fo:font-style="normal" officeooo:rsid="000a73f1" officeooo:paragraph-rsid="000a73f1" style:font-style-asian="normal" style:font-style-complex="normal"/>
    </style:style>
    <style:style style:name="P5" style:family="paragraph" style:parent-style-name="Standard">
      <style:text-properties fo:font-style="normal" officeooo:rsid="001bdcdb" officeooo:paragraph-rsid="000a73f1" style:font-style-asian="normal" style:font-style-complex="normal"/>
    </style:style>
    <style:style style:name="P6" style:family="paragraph" style:parent-style-name="Standard">
      <style:text-properties fo:font-style="normal" officeooo:rsid="000ebb93" officeooo:paragraph-rsid="000a73f1" style:font-style-asian="normal" style:font-style-complex="normal"/>
    </style:style>
    <style:style style:name="P7" style:family="paragraph" style:parent-style-name="Standard">
      <style:text-properties fo:font-style="normal" officeooo:rsid="0018d760" officeooo:paragraph-rsid="0014f580" style:font-style-asian="normal" style:font-style-complex="normal"/>
    </style:style>
    <style:style style:name="P8" style:family="paragraph" style:parent-style-name="Standard">
      <style:text-properties fo:font-style="normal" officeooo:rsid="000789d6" officeooo:paragraph-rsid="0011fbec" style:font-style-asian="normal" style:font-style-complex="normal"/>
    </style:style>
    <style:style style:name="P9" style:family="paragraph" style:parent-style-name="Standard">
      <style:paragraph-properties fo:text-align="justify" style:justify-single-word="false"/>
      <style:text-properties officeooo:rsid="000a73f1" officeooo:paragraph-rsid="000a73f1"/>
    </style:style>
    <style:style style:name="P10" style:family="paragraph" style:parent-style-name="Standard">
      <style:paragraph-properties fo:text-align="justify" style:justify-single-word="false"/>
      <style:text-properties officeooo:rsid="0014f580" officeooo:paragraph-rsid="0014f580"/>
    </style:style>
    <style:style style:name="P11" style:family="paragraph" style:parent-style-name="Standard">
      <style:text-properties officeooo:rsid="0019eb3c" officeooo:paragraph-rsid="0019eb3c"/>
    </style:style>
    <style:style style:name="P12" style:family="paragraph" style:parent-style-name="Standard">
      <style:text-properties officeooo:rsid="001f32e9" officeooo:paragraph-rsid="001f32e9"/>
    </style:style>
    <style:style style:name="T1" style:family="text">
      <style:text-properties fo:font-style="italic" style:font-style-asian="italic" style:font-style-complex="italic"/>
    </style:style>
    <style:style style:name="T2" style:family="text">
      <style:text-properties fo:font-style="italic" officeooo:rsid="000b5e59" style:font-style-asian="italic" style:font-style-complex="italic"/>
    </style:style>
    <style:style style:name="T3" style:family="text">
      <style:text-properties fo:font-style="italic" officeooo:rsid="000cdf12" style:font-style-asian="italic" style:font-style-complex="italic"/>
    </style:style>
    <style:style style:name="T4" style:family="text">
      <style:text-properties fo:font-style="italic" officeooo:rsid="0017e68e" style:font-style-asian="italic" style:font-style-complex="italic"/>
    </style:style>
    <style:style style:name="T5" style:family="text">
      <style:text-properties fo:font-style="italic" officeooo:rsid="00093797" style:font-style-asian="italic" style:font-style-complex="italic"/>
    </style:style>
    <style:style style:name="T6" style:family="text">
      <style:text-properties fo:font-style="italic" officeooo:rsid="001643fa" style:font-style-asian="italic" style:font-style-complex="italic"/>
    </style:style>
    <style:style style:name="T7" style:family="text">
      <style:text-properties fo:font-style="italic" officeooo:rsid="001732bb" style:font-style-asian="italic" style:font-style-complex="italic"/>
    </style:style>
    <style:style style:name="T8" style:family="text">
      <style:text-properties fo:font-style="italic" officeooo:rsid="001e82aa" style:font-style-asian="italic" style:font-style-complex="italic"/>
    </style:style>
    <style:style style:name="T9" style:family="text">
      <style:text-properties fo:font-style="italic" officeooo:rsid="001f32e9" style:font-style-asian="italic" style:font-style-complex="italic"/>
    </style:style>
    <style:style style:name="T10" style:family="text">
      <style:text-properties fo:font-style="normal" style:font-style-asian="normal" style:font-style-complex="normal"/>
    </style:style>
    <style:style style:name="T11" style:family="text">
      <style:text-properties fo:font-style="normal" officeooo:rsid="000752b0" style:font-style-asian="normal" style:font-style-complex="normal"/>
    </style:style>
    <style:style style:name="T12" style:family="text">
      <style:text-properties fo:font-style="normal" officeooo:rsid="00093797" style:font-style-asian="normal" style:font-style-complex="normal"/>
    </style:style>
    <style:style style:name="T13" style:family="text">
      <style:text-properties fo:font-style="normal" officeooo:rsid="000a73f1" style:font-style-asian="normal" style:font-style-complex="normal"/>
    </style:style>
    <style:style style:name="T14" style:family="text">
      <style:text-properties fo:font-style="normal" officeooo:rsid="000b5e59" style:font-style-asian="normal" style:font-style-complex="normal"/>
    </style:style>
    <style:style style:name="T15" style:family="text">
      <style:text-properties fo:font-style="normal" officeooo:rsid="000cdf12" style:font-style-asian="normal" style:font-style-complex="normal"/>
    </style:style>
    <style:style style:name="T16" style:family="text">
      <style:text-properties fo:font-style="normal" officeooo:rsid="000ebb93" style:font-style-asian="normal" style:font-style-complex="normal"/>
    </style:style>
    <style:style style:name="T17" style:family="text">
      <style:text-properties fo:font-style="normal" officeooo:rsid="00137876" style:font-style-asian="normal" style:font-style-complex="normal"/>
    </style:style>
    <style:style style:name="T18" style:family="text">
      <style:text-properties fo:font-style="normal" officeooo:rsid="001643fa" style:font-style-asian="normal" style:font-style-complex="normal"/>
    </style:style>
    <style:style style:name="T19" style:family="text">
      <style:text-properties fo:font-style="normal" officeooo:rsid="001732bb" style:font-style-asian="normal" style:font-style-complex="normal"/>
    </style:style>
    <style:style style:name="T20" style:family="text">
      <style:text-properties fo:font-style="normal" officeooo:rsid="0017e68e" style:font-style-asian="normal" style:font-style-complex="normal"/>
    </style:style>
    <style:style style:name="T21" style:family="text">
      <style:text-properties fo:font-style="normal" officeooo:rsid="0018d760" style:font-style-asian="normal" style:font-style-complex="normal"/>
    </style:style>
    <style:style style:name="T22" style:family="text">
      <style:text-properties fo:font-style="normal" officeooo:rsid="001a28e6" style:font-style-asian="normal" style:font-style-complex="normal"/>
    </style:style>
    <style:style style:name="T23" style:family="text">
      <style:text-properties fo:font-style="normal" officeooo:rsid="001b492b" style:font-style-asian="normal" style:font-style-complex="normal"/>
    </style:style>
    <style:style style:name="T24" style:family="text">
      <style:text-properties fo:font-style="normal" officeooo:rsid="001bdcdb" style:font-style-asian="normal" style:font-style-complex="normal"/>
    </style:style>
    <style:style style:name="T25" style:family="text">
      <style:text-properties fo:font-style="normal" officeooo:rsid="001d147c" style:font-style-asian="normal" style:font-style-complex="normal"/>
    </style:style>
    <style:style style:name="T26" style:family="text">
      <style:text-properties fo:font-style="normal" officeooo:rsid="001e73a0" style:font-style-asian="normal" style:font-style-complex="normal"/>
    </style:style>
    <style:style style:name="T27" style:family="text">
      <style:text-properties fo:font-style="normal" officeooo:rsid="001e82aa" style:font-style-asian="normal" style:font-style-complex="normal"/>
    </style:style>
    <style:style style:name="T28" style:family="text">
      <style:text-properties fo:font-style="normal" officeooo:rsid="001f32e9" style:font-style-asian="norm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Sylvain Pasquier</text:p>
      <text:p text:style-name="Standard"/>
      <text:p text:style-name="P1">Morier Clément, <text:span text:style-name="T1">Les morphologies du politique. Approche comparée des œuvres de René Thom et de Marcel Gauchet</text:span><text:span text:style-name="T10">, Institut Universitaire Varenne, Collection des Thèses, 2018, 494 p., 45 euros.</text:span></text:p>
      <text:p text:style-name="P3"/>
      <text:p text:style-name="P2"><text:span text:style-name="T27">Cet </text:span><text:span text:style-name="T10">ouvrag</text:span><text:span text:style-name="T27">e</text:span><text:span text:style-name="T10">, tiré d’une thèse en sciences politiques, </text:span><text:span text:style-name="T27">impressionne par</text:span><text:span text:style-name="T10"> la </text:span><text:span text:style-name="T12">rigueur et la</text:span><text:span text:style-name="T10"> précision de la discussion engagée. Le sujet interpelle : la confrontation des approches de René Thom, mathématicien célèbre</text:span><text:span text:style-name="T12"> pour sa théorie des catastrophes</text:span><text:span text:style-name="T10"> et de Marcel Gauchet,</text:span><text:span text:style-name="T24"> </text:span><text:span text:style-name="T11">qui est aussi le préfacier d</text:span><text:span text:style-name="T12">u livre</text:span><text:span text:style-name="T10">. </text:span><text:span text:style-name="T12">C’est autour de la notion de forme que se réalise</text:span><text:span text:style-name="T24">nt</text:span><text:span text:style-name="T12"> le rapprochement </text:span><text:span text:style-name="T24">et la confrontation</text:span><text:span text:style-name="T12">. D’un côté, Marcel Gauchet nous a livré, à la suite de Claude Lefort, une lecture des sociétés humaines se</text:span><text:span text:style-name="T27">lon laquelle </text:span><text:span text:style-name="T8">le</text:span><text:span text:style-name="T27"> politique en constitue</text:span><text:span text:style-name="T12"> la mise en forme première. </text:span><text:span text:style-name="T13">De l’autre, René Thom a établi avec sa théorie des catastrophes une liste des formes </text:span><text:span text:style-name="T17">qui se différencient en fonction des</text:span><text:span text:style-name="T13"> processus de changement qui les caractérisent.</text:span></text:p>
      <text:p text:style-name="P4"/>
      <text:p text:style-name="P9"><text:span text:style-name="T10">Le premier intérêt est donc d’en revenir à cette approche par les formes du social et du politique, qui a eu d’autres représentants dans le passé avec Simmel dans les domaines de l’art, de la philosophie ou de la sociologie ; avec le courant de la théorie de la </text:span><text:span text:style-name="T1">gestalt </text:span><text:span text:style-name="T10">en psychologie ; avec la tradition de l’interactionnisme symbolique américaine qui s’en rapproche comme les différentes approches phénologique en sociologie pour ne citer que ceux-là. La thèse de Clément Morier, en s’en tenant pour l’essentiel à son sujet, ouvre aussi à une interrogation épistémologique générale sur le concept de forme et ses différents usages.</text:span></text:p>
      <text:p text:style-name="P5"/>
      <text:p text:style-name="P9"><text:span text:style-name="T24">L</text:span><text:span text:style-name="T10">e lecteur ne sera pas surpris de retrouver comme principal</text:span><text:span text:style-name="T14">e</text:span><text:span text:style-name="T10"> vertu de</text:span><text:span text:style-name="T14">s</text:span><text:span text:style-name="T10"> approche</text:span><text:span text:style-name="T14">s morphologiques</text:span><text:span text:style-name="T10"> de Gauchet et de Thom </text:span><text:span text:style-name="T14">le caractère dynamique qui fait des formes le résultat d’un processus perpétuel de </text:span><text:span text:style-name="T2">mise en forme </text:span><text:span text:style-name="T14">rappelé par l’auteur dans les termes de « morphologies de processus » ou de « travail de la forme ». Cela ne surprendra pas dans le domaine des sciences sociales ou de la pensée politique pour qui a, notamment, lu Lefort et Gauchet. Mais, comme le signale ce dernier dans sa préface </text:span><text:span text:style-name="T15">se trouve posée</text:span><text:span text:style-name="T14"> l</text:span><text:span text:style-name="T15">a question de</text:span><text:span text:style-name="T14"> « la spécificité du domaine humain-social » </text:span><text:span text:style-name="T15">dont la réponse « dans un mot : sa nature </text:span><text:span text:style-name="T3">symbolique </text:span><text:span text:style-name="T15">» est loin d’être achevée. </text:span><text:span text:style-name="T16">Aussi, peut apparaître alors ce qui différencie les approches morphologiques des approches structuralistes : évidemment, pour l’essentiel, une plus grande souplesse pour faire droit au caractère dynamique du social et du politique, mais aussi une moindre prédisposition à faire système </text:span><text:span text:style-name="T24">qui pour les uns en fera la faiblesse et la richesse pour les autres</text:span><text:span text:style-name="T16">. </text:span></text:p>
      <text:p text:style-name="P6"/>
      <text:p text:style-name="P10"><text:span text:style-name="T16">F</text:span><text:span text:style-name="T10">ace à l’étonnement suscité par le rapprochement se pose la question de savoir si nous avons affaire <text:s/>à une simple transposition des logiques des processus morphologiques mises en évidence par le mathématicien servant de grille de lecture à l’oeuvre du penseur du politique ou s’il s’agit de dégager une même logique propre alors à la morphog</text:span><text:span text:style-name="T25">e</text:span><text:span text:style-name="T10">n</text:span><text:span text:style-name="T24">è</text:span><text:span text:style-name="T10">se en général. La réponse semble pencher vers cette seconde voie de l’alternative. « </text:span><text:span text:style-name="T9">C</text:span><text:span text:style-name="T1">omprendre les modalités morphologiques par lesquelles les collectivités humaines-sociales tiennent ensemble </text:span><text:span text:style-name="T10">» (p.10) mérite certainement de suivre cette logique. </text:span><text:span text:style-name="T28">C</text:span><text:span text:style-name="T10">ependant, il faut aussi </text:span><text:span text:style-name="T18">montrer «</text:span><text:span text:style-name="T6"> en quoi de telles modalités expriment les manifestations (historiquement différenciées) d’un « mode d’être » politique, propre au niveau humain-social</text:span><text:span text:style-name="T18"> » </text:span><text:span text:style-name="T24">(ibid.)</text:span><text:span text:style-name="T18">. Une même logique donc, mais des modalités différentes de </text:span><text:span text:style-name="T24">c</text:span><text:span text:style-name="T18">es manifestations dans la réalité « humaines-sociales » qui, de plus, peuvent encore se décliner au sein de celle-ci. La spécificité </text:span><text:span text:style-name="T19">tient «</text:span><text:span text:style-name="T7"> à la texture symbolique de l’espace social</text:span><text:span text:style-name="T19"> » et à sa mise en forme première opérée par le politique selon Gauchet. Dès lors, considérer le symbolisme de ces modalités en termes de processus invite à un essai de systématisation qui, là encore, se démarque d</text:span><text:span text:style-name="T24">e celui opéré par le</text:span><text:span text:style-name="T19"> structuralisme. Là où Lévi-Strauss parle de « symbolique » et de « fonction symbolique », </text:span><text:span text:style-name="T20">l’approche par la forme, tout en mettant en exergue </text:span><text:span text:style-name="T4">le </text:span><text:span text:style-name="T20">politique, ne peut retenir ce masculin et l’ordre qu’il impose à propos du sy</text:span><text:span text:style-name="T4">mbolisme </text:span><text:span text:style-name="T20">et rejette l’idée d’une fonction </text:span><text:span text:style-name="T4">du</text:span><text:span text:style-name="T20"> politique. De plus, à considérer que ces processus et les modalités de la symbolisation sont le fait d’un jeu de </text:span><text:soft-page-break/><text:span text:style-name="T20">transpositions confinant à la mise en ab</text:span><text:span text:style-name="T26">y</text:span><text:span text:style-name="T20">me, </text:span><text:span text:style-name="T21">la question se pose de savoir si </text:span><text:span text:style-name="T20">les </text:span><text:span text:style-name="T21">formes sociales et politiques ne s’établissent pas en rusant avec, voire en déjouant, leur logique première.</text:span></text:p>
      <text:p text:style-name="P7"/>
      <text:p text:style-name="P11"><text:span text:style-name="T21">L</text:span><text:span text:style-name="T10">es remarques et les questions mentionnées ici ne peuvent rendre compte de la réflexion de l’ouvrage dans le détail. Cependant, elles en traversent, selon nous, l’ensemble. Fort d’une entrée particulière et originale, au point qu’elle peut paraître restreinte, chacun des </text:span><text:span text:style-name="T24">nombreux éléments</text:span><text:span text:style-name="T10"> de la réflexion offre des pistes à qui voudrait participer à un tel « </text:span><text:span text:style-name="T1">morphological turn » </text:span><text:span text:style-name="T10">- un <text:s/></text:span><text:span text:style-name="T1">turn</text:span><text:span text:style-name="T10"> de plus dira-t-on ? Le chantier est immense et ne peut être celui d’un seul. </text:span><text:span text:style-name="T22">Le rapprochement et la confrontation opérées par Clément Morier mériteraient d’être menés avec d’autres courants et auteurs des sciences sociales et cette perspective morphologique se montrera certainement d’un secours utile dans l’étude et la compréhension de la réalité sociale et politique contemporaine. Aussi, afin de mieux partager cette approche, l’auteur serait bien venu, à la suite de ce préalable nécessaire, de nous proposer un ouvrage plus court et plus percutant où il prendrait l’argument davantage à son compte afin d’</text:span><text:span text:style-name="T23">exposer au plus grand nombre d’entre nous le sens et l’intérêt d’une telle perspective.</text:span></text:p>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6T16:28:22.817883768</meta:creation-date>
    <dc:date>2019-09-29T15:20:39.676493000</dc:date>
    <meta:editing-duration>PT1H27M31S</meta:editing-duration>
    <meta:editing-cycles>12</meta:editing-cycles>
    <meta:generator>LibreOffice/6.0.6.2$MacOSX_X86_64 LibreOffice_project/0c292870b25a325b5ed35f6b45599d2ea4458e77</meta:generator>
    <meta:document-statistic meta:table-count="0" meta:image-count="0" meta:object-count="0" meta:page-count="2" meta:paragraph-count="7" meta:word-count="886" meta:character-count="5507" meta:non-whitespace-character-count="4625"/>
  </office:meta>
</office:document-meta>
</file>