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tes_bb_100">
      <style:paragraph-properties fo:margin-top="0.042cm" fo:margin-bottom="0cm"/>
    </style:style>
    <style:style style:name="P2" style:family="paragraph" style:parent-style-name="Notes_bb_100">
      <style:paragraph-properties fo:margin-top="0.042cm" fo:margin-bottom="0cm" fo:text-align="start" style:justify-single-word="false"/>
    </style:style>
    <style:style style:name="P3" style:family="paragraph" style:parent-style-name="Notes_bb_100">
      <style:paragraph-properties fo:margin-top="0.042cm" fo:margin-bottom="0.071cm" fo:line-height="0.388cm"/>
    </style:style>
    <style:style style:name="P4" style:family="paragraph" style:parent-style-name="Heading_20_8">
      <style:paragraph-properties fo:margin-top="0cm" fo:margin-bottom="0.212cm" fo:line-height="0.529cm"/>
      <style:text-properties fo:color="#000000"/>
    </style:style>
    <style:style style:name="P5" style:family="paragraph" style:parent-style-name="Heading_20_8">
      <style:paragraph-properties fo:margin-top="0cm" fo:margin-bottom="0.212cm" fo:line-height="0.529cm" fo:text-align="start" style:justify-single-word="false"/>
      <style:text-properties fo:color="#000000"/>
    </style:style>
    <style:style style:name="P6" style:family="paragraph" style:parent-style-name="Heading_20_8">
      <style:paragraph-properties fo:margin-top="0cm" fo:margin-bottom="0.212cm" fo:line-height="0.529cm" fo:text-align="center" style:justify-single-word="false"/>
      <style:text-properties fo:color="#000000" fo:font-size="14pt" style:font-size-asian="14pt" style:font-weight-complex="normal"/>
    </style:style>
    <style:style style:name="P7" style:family="paragraph" style:parent-style-name="Header">
      <style:paragraph-properties fo:text-align="end" style:justify-single-word="false"/>
    </style:style>
    <style:style style:name="P8" style:family="paragraph" style:parent-style-name="Notes_3c_10">
      <style:paragraph-properties fo:margin-top="0.042cm" fo:margin-bottom="0.071cm" fo:line-height="0.388cm"/>
    </style:style>
    <style:style style:name="P9" style:family="paragraph" style:parent-style-name="Footnote">
      <style:paragraph-properties fo:margin-left="0.499cm" fo:margin-right="0cm" fo:text-indent="-0.499cm" style:auto-text-indent="false">
        <style:tab-stops>
          <style:tab-stop style:position="0.501cm"/>
        </style:tab-stops>
      </style:paragraph-properties>
    </style:style>
    <style:style style:name="P10" style:family="paragraph" style:parent-style-name="Notes_3c_100">
      <style:paragraph-properties>
        <style:tab-stops/>
      </style:paragraph-properties>
    </style:style>
    <style:style style:name="P11" style:family="paragraph" style:parent-style-name="Notes_3c_100">
      <style:paragraph-properties fo:margin-top="0.042cm" fo:margin-bottom="0.071cm" fo:line-height="0.388cm"/>
    </style:style>
    <style:style style:name="P12" style:family="paragraph" style:parent-style-name="Notes_3c_100">
      <style:paragraph-properties fo:margin-top="0.042cm" fo:margin-bottom="0cm"/>
    </style:style>
    <style:style style:name="P13" style:family="paragraph" style:parent-style-name="Heading_20_9">
      <style:paragraph-properties fo:margin-top="0cm" fo:margin-bottom="0.212cm" fo:line-height="0.529cm"/>
      <style:text-properties fo:color="#000000"/>
    </style:style>
    <style:style style:name="P14" style:family="paragraph" style:parent-style-name="Titre_20_centré_20_12">
      <style:paragraph-properties fo:margin-top="0cm" fo:margin-bottom="0.635cm" fo:line-height="0.529cm"/>
    </style:style>
    <style:style style:name="P15" style:family="paragraph" style:parent-style-name="Titre_20_centré_20_14">
      <style:paragraph-properties fo:line-height="0.529cm"/>
      <style:text-properties fo:color="#000000" fo:font-size="16pt" style:font-size-asian="16pt"/>
    </style:style>
    <style:style style:name="P16" style:family="paragraph" style:parent-style-name="Corps_20_de_20_texte_20_21">
      <style:paragraph-properties fo:margin-top="0cm" fo:margin-bottom="0.212cm" fo:line-height="0.529cm" fo:text-align="start" style:justify-single-word="false" fo:keep-with-next="always"/>
      <style:text-properties fo:font-weight="bold" style:font-weight-asian="bold" style:font-weight-complex="bold"/>
    </style:style>
    <style:style style:name="P17" style:family="paragraph" style:parent-style-name="Corps_20_de_20_texte_20_21">
      <style:paragraph-properties fo:margin-left="0cm" fo:margin-right="0cm" fo:margin-top="0cm" fo:margin-bottom="0.282cm" fo:line-height="0.529cm" fo:text-indent="0.501cm" style:auto-text-indent="false"/>
    </style:style>
    <style:style style:name="P18" style:family="paragraph" style:parent-style-name="Retrait_20_corps_20_de_20_texte_20_31">
      <style:paragraph-properties fo:margin-left="0cm" fo:margin-right="0cm" fo:margin-top="0cm" fo:margin-bottom="0.282cm" fo:text-indent="0.501cm" style:auto-text-indent="false"/>
    </style:style>
    <style:style style:name="P19" style:family="paragraph" style:parent-style-name="Retrait_20_corps_20_de_20_texte_20_31">
      <style:paragraph-properties fo:margin-left="0cm" fo:margin-right="0cm" fo:text-align="start" style:justify-single-word="false" fo:text-indent="0cm" style:auto-text-indent="false" fo:keep-with-next="always"/>
    </style:style>
    <style:style style:name="P20" style:family="paragraph" style:parent-style-name="Standard" style:master-page-name="First_20_Page">
      <style:paragraph-properties fo:margin-top="0cm" fo:margin-bottom="0.4cm" fo:text-align="end" style:justify-single-word="false" style:page-number="auto"/>
    </style:style>
    <style:style style:name="P21" style:family="paragraph" style:parent-style-name="Standard">
      <style:paragraph-properties fo:margin-top="0cm" fo:margin-bottom="0.212cm" fo:line-height="0.529cm" fo:text-align="center" style:justify-single-word="false" fo:padding="0.141cm" fo:border="0.018cm solid #000000"/>
      <style:text-properties fo:color="#000000" fo:font-size="14pt" fo:font-weight="bold" style:font-size-asian="14pt" style:font-weight-asian="bold" style:font-weight-complex="bold"/>
    </style:style>
    <style:style style:name="P22" style:family="paragraph" style:parent-style-name="Standard">
      <style:paragraph-properties fo:margin-top="0cm" fo:margin-bottom="0.21cm" style:line-height-at-least="0.529cm" fo:text-align="center" style:justify-single-word="false" fo:padding="0.106cm" fo:border="0.018cm solid #000000"/>
      <style:text-properties fo:color="#000000" fo:font-size="14pt" fo:language="en" fo:country="GB" fo:font-weight="bold" style:font-size-asian="14pt" style:font-weight-asian="bold" style:font-weight-complex="bold"/>
    </style:style>
    <style:style style:name="P23" style:family="paragraph" style:parent-style-name="Standard">
      <style:paragraph-properties fo:margin-left="0cm" fo:margin-right="0cm" fo:margin-top="0cm" fo:margin-bottom="0.21cm" fo:line-height="0.529cm" fo:text-indent="0.501cm" style:auto-text-indent="false" fo:padding="0.141cm" fo:border="0.018cm solid #000000"/>
    </style:style>
    <style:style style:name="P24" style:family="paragraph" style:parent-style-name="Standard">
      <style:paragraph-properties fo:margin-left="0cm" fo:margin-right="0cm" fo:margin-top="0cm" fo:margin-bottom="0.21cm" style:line-height-at-least="0.529cm" fo:text-indent="0.501cm" style:auto-text-indent="false" fo:padding="0.106cm" fo:border="0.018cm solid #000000"/>
    </style:style>
    <style:style style:name="P25" style:family="paragraph" style:parent-style-name="Standard">
      <style:paragraph-properties fo:margin-left="0cm" fo:margin-right="0cm" fo:margin-top="0cm" fo:margin-bottom="0.21cm" style:line-height-at-least="0.529cm" fo:text-indent="0.501cm" style:auto-text-indent="false" fo:padding="0.106cm" fo:border="0.018cm solid #000000"/>
      <style:text-properties fo:color="#000000" fo:language="en" fo:country="GB"/>
    </style:style>
    <style:style style:name="P26" style:family="paragraph" style:parent-style-name="Standard">
      <style:paragraph-properties fo:margin-left="0cm" fo:margin-right="0cm" fo:margin-top="0cm" fo:margin-bottom="0.6cm" fo:line-height="0.529cm" fo:text-indent="0.501cm" style:auto-text-indent="false" fo:padding="0.141cm" fo:border="0.018cm solid #000000"/>
      <style:text-properties fo:color="#000000"/>
    </style:style>
    <style:style style:name="P27" style:family="paragraph" style:parent-style-name="Standard">
      <style:paragraph-properties fo:margin-left="0cm" fo:margin-right="0cm" fo:margin-top="0cm" fo:margin-bottom="0.6cm" style:line-height-at-least="0.529cm" fo:text-indent="0.501cm" style:auto-text-indent="false" fo:padding="0.106cm" fo:border="0.018cm solid #000000"/>
      <style:text-properties fo:color="#000000" fo:language="en" fo:country="GB"/>
    </style:style>
    <style:style style:name="P28" style:family="paragraph" style:parent-style-name="Standard">
      <style:paragraph-properties fo:margin-left="0cm" fo:margin-right="0cm" fo:margin-top="0cm" fo:margin-bottom="0.282cm" fo:line-height="0.529cm" fo:text-indent="0.501cm" style:auto-text-indent="false" fo:padding="0.141cm" fo:border="0.018cm solid #000000"/>
    </style:style>
    <style:style style:name="P29" style:family="paragraph" style:parent-style-name="Standard">
      <style:paragraph-properties fo:margin-left="0cm" fo:margin-right="0cm" fo:margin-top="0cm" fo:margin-bottom="0.282cm" fo:line-height="150%" fo:text-indent="0.501cm" style:auto-text-indent="false" fo:padding="0.106cm" fo:border="0.018cm solid #000000"/>
    </style:style>
    <style:style style:name="P30" style:family="paragraph" style:parent-style-name="Standard">
      <style:paragraph-properties fo:margin-left="0cm" fo:margin-right="0cm" fo:margin-top="0cm" fo:margin-bottom="0.282cm" fo:line-height="0.529cm" fo:text-indent="0.501cm" style:auto-text-indent="false"/>
    </style:style>
    <style:style style:name="P31" style:family="paragraph" style:parent-style-name="Standard">
      <style:paragraph-properties fo:margin-left="0cm" fo:margin-right="0cm" fo:margin-top="0cm" fo:margin-bottom="0.282cm" fo:line-height="0.529cm" fo:text-indent="0.501cm" style:auto-text-indent="false" style:vertical-align="auto"/>
    </style:style>
    <style:style style:name="P32" style:family="paragraph" style:parent-style-name="Standard">
      <style:paragraph-properties fo:margin-left="0cm" fo:margin-right="0cm" fo:margin-top="0cm" fo:margin-bottom="0.282cm" fo:line-height="0.529cm" fo:text-indent="0.501cm" style:auto-text-indent="false"/>
      <style:text-properties fo:color="#000000" style:font-weight-complex="bold"/>
    </style:style>
    <style:style style:name="P33" style:family="paragraph" style:parent-style-name="Standard">
      <style:paragraph-properties fo:margin-left="0cm" fo:margin-right="0cm" fo:margin-top="0cm" fo:margin-bottom="0.282cm" fo:line-height="0.529cm" fo:text-indent="0.501cm" style:auto-text-indent="false"/>
      <style:text-properties fo:color="#000000"/>
    </style:style>
    <style:style style:name="P34" style:family="paragraph" style:parent-style-name="Standard">
      <style:paragraph-properties fo:margin-left="0cm" fo:margin-right="0cm" fo:margin-top="0.318cm" fo:margin-bottom="0.282cm" fo:line-height="0.529cm" fo:text-indent="0.501cm" style:auto-text-indent="false"/>
    </style:style>
    <style:style style:name="P35" style:family="paragraph" style:parent-style-name="Standard">
      <style:paragraph-properties fo:margin-left="0cm" fo:margin-right="0cm" fo:margin-top="0cm" fo:margin-bottom="0.706cm" fo:line-height="0.529cm" fo:text-indent="0.501cm" style:auto-text-indent="false"/>
    </style:style>
    <style:style style:name="P36" style:family="paragraph" style:parent-style-name="Standard">
      <style:paragraph-properties fo:margin-left="0cm" fo:margin-right="0cm" fo:margin-top="0cm" fo:margin-bottom="0.706cm" fo:line-height="0.529cm" fo:text-indent="0.501cm" style:auto-text-indent="false"/>
      <style:text-properties fo:color="#000000"/>
    </style:style>
    <style:style style:name="P37" style:family="paragraph" style:parent-style-name="Standard">
      <style:paragraph-properties fo:margin-left="0cm" fo:margin-right="0cm" fo:margin-top="0cm" fo:margin-bottom="0cm" fo:line-height="0.529cm" fo:text-indent="0.501cm" style:auto-text-indent="false"/>
    </style:style>
    <style:style style:name="P38" style:family="paragraph" style:parent-style-name="Standard">
      <style:paragraph-properties fo:margin-top="0cm" fo:margin-bottom="0.282cm" fo:line-height="150%"/>
      <style:text-properties fo:color="#000000"/>
    </style:style>
    <style:style style:name="P39" style:family="paragraph" style:parent-style-name="Standard">
      <style:paragraph-properties fo:margin-left="0.501cm" fo:margin-right="0cm" fo:margin-top="0cm" fo:margin-bottom="0.212cm" fo:line-height="0.529cm" fo:text-indent="-0.501cm" style:auto-text-indent="false">
        <style:tab-stops>
          <style:tab-stop style:position="0.501cm"/>
        </style:tab-stops>
      </style:paragraph-properties>
      <style:text-properties fo:color="#000000" fo:font-size="14pt" fo:font-weight="bold" style:font-size-asian="14pt" style:font-weight-asian="bold"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ize-complex="6.5pt"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color="#0000ff"/>
    </style:style>
    <style:style style:name="T6" style:family="text">
      <style:text-properties fo:color="#000000"/>
    </style:style>
    <style:style style:name="T7" style:family="text">
      <style:text-properties fo:color="#000000" fo:font-size="16pt" style:font-size-asian="16pt"/>
    </style:style>
    <style:style style:name="T8" style:family="text">
      <style:text-properties fo:color="#000000" fo:font-size="14pt" style:font-size-asian="14pt" style:font-weight-complex="bold"/>
    </style:style>
    <style:style style:name="T9" style:family="text">
      <style:text-properties fo:color="#000000" fo:font-size="14pt" fo:font-weight="bold" style:font-size-asian="14pt" style:font-weight-asian="bold" style:font-weight-complex="bold"/>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font-style="italic" style:font-style-asian="italic"/>
    </style:style>
    <style:style style:name="T13" style:family="text">
      <style:text-properties fo:color="#000000" fo:font-style="italic" style:font-style-asian="italic" style:font-style-complex="italic"/>
    </style:style>
    <style:style style:name="T14" style:family="text">
      <style:text-properties fo:color="#000000" fo:font-style="italic" style:font-style-asian="italic" style:font-style-complex="italic" style:font-weight-complex="bold"/>
    </style:style>
    <style:style style:name="T15" style:family="text">
      <style:text-properties fo:color="#000000" fo:font-style="italic" style:font-style-asian="italic" style:font-size-complex="10.5pt" style:font-style-complex="italic"/>
    </style:style>
    <style:style style:name="T16" style:family="text">
      <style:text-properties fo:color="#000000" fo:font-style="italic" style:font-style-asian="italic" style:font-size-complex="9pt" style:font-style-complex="italic"/>
    </style:style>
    <style:style style:name="T17" style:family="text">
      <style:text-properties fo:color="#000000" fo:font-style="italic" fo:font-weight="bold" style:font-style-asian="italic" style:font-weight-asian="bold" style:font-style-complex="italic"/>
    </style:style>
    <style:style style:name="T18" style:family="text">
      <style:text-properties fo:color="#000000" fo:font-style="italic" fo:font-weight="bold" style:font-style-asian="italic" style:font-weight-asian="bold" style:font-style-complex="italic" style:font-weight-complex="bold"/>
    </style:style>
    <style:style style:name="T19" style:family="text">
      <style:text-properties fo:color="#000000" fo:language="en" fo:country="GB"/>
    </style:style>
    <style:style style:name="T20" style:family="text">
      <style:text-properties fo:color="#000000" fo:language="en" fo:country="GB" fo:font-style="italic" style:font-style-asian="italic" style:font-style-complex="italic"/>
    </style:style>
    <style:style style:name="T21" style:family="text">
      <style:text-properties fo:color="#000000" fo:language="en" fo:country="GB" fo:font-weight="bold" style:font-weight-asian="bold" style:font-weight-complex="bold"/>
    </style:style>
    <style:style style:name="T22" style:family="text">
      <style:text-properties fo:color="#000000" style:font-weight-complex="bold"/>
    </style:style>
    <style:style style:name="T23" style:family="text">
      <style:text-properties fo:color="#000000" style:text-position="super 58%"/>
    </style:style>
    <style:style style:name="T24" style:family="text">
      <style:text-properties fo:color="#000000" style:font-size-complex="10.5pt"/>
    </style:style>
    <style:style style:name="T25" style:family="text">
      <style:text-properties fo:color="#000000" fo:language="en" fo:country="US"/>
    </style:style>
    <style:style style:name="T26" style:family="text">
      <style:text-properties fo:color="#000000" fo:language="en" fo:country="US" fo:font-style="italic" style:font-style-asian="italic" style:font-style-complex="italic"/>
    </style:style>
    <style:style style:name="T27" style:family="text">
      <style:text-properties fo:color="#000000" fo:font-size="10pt" style:font-size-asian="10pt"/>
    </style:style>
    <style:style style:name="T28" style:family="text">
      <style:text-properties fo:color="#000000" fo:language="fr" fo:country="CH"/>
    </style:style>
    <style:style style:name="T29" style:family="text">
      <style:text-properties fo:color="#000000" style:text-position="0% 100%"/>
    </style:style>
    <style:style style:name="T30" style:family="text">
      <style:text-properties fo:color="#000000" fo:language="de" fo:country="CH"/>
    </style:style>
    <style:style style:name="T31" style:family="text">
      <style:text-properties fo:color="#000000" fo:language="de" fo:country="CH" fo:font-style="italic" style:font-style-asian="italic" style:font-style-complex="italic"/>
    </style:style>
    <style:style style:name="T32" style:family="text">
      <style:text-properties fo:color="#000000" fo:language="de" fo:country="CH" fo:font-style="italic" style:font-style-asian="italic" style:font-name-complex="Symbol" style:font-style-complex="italic"/>
    </style:style>
    <style:style style:name="T33" style:family="text">
      <style:text-properties fo:color="#000000" fo:language="de" fo:country="CH" style:font-name-complex="Symbol"/>
    </style:style>
    <style:style style:name="T34" style:family="text">
      <style:text-properties fo:color="#000000" style:font-size-complex="9pt"/>
    </style:style>
    <style:style style:name="T35" style:family="text">
      <style:text-properties fo:font-variant="small-caps"/>
    </style:style>
    <style:style style:name="T36" style:family="text">
      <style:text-properties fo:font-variant="small-caps" fo:color="#000000"/>
    </style:style>
    <style:style style:name="T37" style:family="text">
      <style:text-properties fo:font-variant="small-caps" fo:color="#000000" style:font-weight-complex="bold"/>
    </style:style>
    <style:style style:name="T38" style:family="text">
      <style:text-properties fo:font-variant="small-caps" fo:color="#000000" fo:language="de" fo:country="CH"/>
    </style:style>
    <style:style style:name="T39" style:family="text">
      <style:text-properties fo:font-variant="small-caps" fo:color="#000000" fo:language="de" fo:country="CH" style:font-name-complex="Symbol"/>
    </style:style>
    <style:style style:name="T40" style:family="text">
      <style:text-properties fo:font-variant="small-caps" fo:color="#000000" fo:language="fr" fo:country="CH"/>
    </style:style>
    <style:style style:name="T41" style:family="text">
      <style:text-properties fo:font-variant="small-caps" fo:language="de" fo:country="DE"/>
    </style:style>
    <style:style style:name="T42" style:family="text">
      <style:text-properties fo:font-variant="small-caps" fo:color="#222222"/>
    </style:style>
    <style:style style:name="T43" style:family="text">
      <style:text-properties fo:font-variant="small-caps" fo:language="en" fo:country="US"/>
    </style:style>
    <style:style style:name="T44" style:family="text">
      <style:text-properties fo:font-variant="small-caps" fo:font-weight="normal" style:font-weight-asian="normal" style:font-weight-complex="normal"/>
    </style:style>
    <style:style style:name="T45" style:family="text">
      <style:text-properties fo:font-variant="small-caps" fo:language="fr" fo:country="CH"/>
    </style:style>
    <style:style style:name="T46" style:family="text">
      <style:text-properties fo:font-variant="small-caps" fo:font-style="normal" style:font-style-asian="normal" style:font-style-complex="normal"/>
    </style:style>
    <style:style style:name="T47" style:family="text">
      <style:text-properties fo:font-variant="small-caps" fo:language="en" fo:country="GB"/>
    </style:style>
    <style:style style:name="T48" style:family="text">
      <style:text-properties fo:font-variant="small-caps" style:font-size-complex="6.5pt"/>
    </style:style>
    <style:style style:name="T49" style:family="text">
      <style:text-properties style:font-weight-complex="bold"/>
    </style:style>
    <style:style style:name="T50" style:family="text">
      <style:text-properties fo:font-weight="bold" style:font-weight-asian="bold" style:font-weight-complex="bold"/>
    </style:style>
    <style:style style:name="T51" style:family="text">
      <style:text-properties fo:language="en" fo:country="GB"/>
    </style:style>
    <style:style style:name="T52" style:family="text">
      <style:text-properties fo:language="en" fo:country="GB" fo:font-style="italic" style:font-style-asian="italic" style:font-style-complex="italic"/>
    </style:style>
    <style:style style:name="T53" style:family="text">
      <style:text-properties style:text-position="super 58%"/>
    </style:style>
    <style:style style:name="T54" style:family="text">
      <style:text-properties style:text-position="super 58%" fo:font-style="italic" style:font-style-asian="italic" style:font-style-complex="italic"/>
    </style:style>
    <style:style style:name="T55" style:family="text">
      <style:text-properties fo:language="de" fo:country="DE"/>
    </style:style>
    <style:style style:name="T56" style:family="text">
      <style:text-properties fo:language="de" fo:country="DE" fo:font-style="italic" style:font-style-asian="italic"/>
    </style:style>
    <style:style style:name="T57" style:family="text">
      <style:text-properties fo:language="de" fo:country="DE" fo:font-style="italic" style:font-style-asian="italic" style:font-style-complex="italic"/>
    </style:style>
    <style:style style:name="T58" style:family="text">
      <style:text-properties fo:color="#222222"/>
    </style:style>
    <style:style style:name="T59" style:family="text">
      <style:text-properties fo:color="#222222" fo:font-style="italic" style:font-style-asian="italic" style:font-style-complex="italic"/>
    </style:style>
    <style:style style:name="T60" style:family="text">
      <style:text-properties fo:language="en" fo:country="US"/>
    </style:style>
    <style:style style:name="T61" style:family="text">
      <style:text-properties fo:language="en" fo:country="US" fo:font-style="italic" style:font-style-asian="italic"/>
    </style:style>
    <style:style style:name="T62" style:family="text">
      <style:text-properties fo:letter-spacing="-0.004cm"/>
    </style:style>
    <style:style style:name="T63" style:family="text">
      <style:text-properties fo:letter-spacing="-0.004cm" fo:font-style="italic" style:font-style-asian="italic" style:font-style-complex="italic"/>
    </style:style>
    <style:style style:name="T64" style:family="text">
      <style:text-properties style:font-size-complex="11pt"/>
    </style:style>
    <style:style style:name="T65" style:family="text">
      <style:text-properties fo:color="#ff0000"/>
    </style:style>
    <style:style style:name="T66" style:family="text">
      <style:text-properties fo:color="#000000"/>
    </style:style>
    <style:style style:name="T67" style:family="text">
      <style:text-properties fo:font-weight="normal" style:font-weight-asian="normal" style:font-weight-complex="normal"/>
    </style:style>
    <style:style style:name="T68" style:family="text">
      <style:text-properties fo:language="fr" fo:country="CH"/>
    </style:style>
    <style:style style:name="T69" style:family="text">
      <style:text-properties fo:language="fr" fo:country="CH" fo:font-style="italic" style:font-style-asian="italic" style:font-style-complex="italic"/>
    </style:style>
    <style:style style:name="T70" style:family="text">
      <style:text-properties style:text-position="0% 100%"/>
    </style:style>
    <style:style style:name="T71" style:family="text">
      <style:text-properties style:text-position="0% 100%" fo:font-style="italic" style:font-style-asian="italic"/>
    </style:style>
    <style:style style:name="T72" style:family="text">
      <style:text-properties fo:letter-spacing="-0.007cm"/>
    </style:style>
    <style:style style:name="T73" style:family="text">
      <style:text-properties fo:letter-spacing="-0.007cm" fo:font-style="italic" style:font-style-asian="italic" style:font-style-complex="italic"/>
    </style:style>
    <style:style style:name="T74" style:family="text">
      <style:text-properties fo:color="#0f1011" fo:font-style="italic" style:font-style-asian="italic" style:font-size-complex="7.5pt" style:font-style-complex="italic"/>
    </style:style>
    <style:style style:name="T75" style:family="text">
      <style:text-properties fo:color="#0f1011" style:font-size-complex="7.5pt"/>
    </style:style>
    <style:style style:name="T76" style:family="text">
      <style:text-properties style:font-size-complex="9pt"/>
    </style:style>
    <style:style style:name="T77" style:family="text">
      <style:text-properties style:font-size-complex="6.5pt"/>
    </style:style>
    <style:style style:name="T78" style:family="text">
      <style:text-properties fo:letter-spacing="-0.002cm"/>
    </style:style>
    <style:style style:name="T79" style:family="text">
      <style:text-properties fo:letter-spacing="-0.002cm"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hristopher Pollmann<text:span text:style-name="Footnote_20_Symbol"><text:note text:id="ftn1" text:note-class="footnote"><text:note-citation text:label="*">*</text:note-citation><text:note-body><text:p text:style-name="Notes_3c_10"><text:span text:style-name="Notes_3a__20_base">Professeur</text:span> agrégé de droit public à l'Université de Lorraine – Metz, chercheur à son Institut de <text:span text:style-name="Notes_3a__20_base">recherches</text:span> sur l'évolution de la nation et de l'État (IRÉNÉE) ; “Émile-Noël-Fellow” à la <text:span text:style-name="T1">Harvard Law School</text:span> (2001-02) ; <text:span text:style-name="T5">pollmann AT univ-metz DOT fr</text:span>, tél. 03 87 76 05 33.</text:p></text:note-body></text:note></text:span></text:p>
      <text:p text:style-name="P15">La Modernité, victime de son triomphe ?</text:p>
      <text:p text:style-name="P14"><text:span text:style-name="T8">Projet de recherche avec appel à participation</text:span><text:span text:style-name="Footnote_20_Symbol"><text:span text:style-name="T10"><text:note text:id="ftn2" text:note-class="footnote"><text:note-citation>1</text:note-citation><text:note-body><text:p text:style-name="P8">Sauf indication contraire, les traductions des citations sont de notre fait et les mises en évidence y viennent des auteurs cités.<text:span text:style-name="T6"> Tous les sites ont été consultés le 6.9.2017. Merci à Quentin </text:span><text:span text:style-name="T35">Moscato</text:span><text:span text:style-name="T6"> pour ses commentaires !</text:span></text:p></text:note-body></text:note></text:span></text:span></text:p>
      <text:p text:style-name="P21">Résumé</text:p>
      <text:p text:style-name="P23"><text:span text:style-name="T6">Dans ce projet de recherche ouvert à une large participation, la Modernité apparaît comme un processus possiblement suicidaire s’apparentant à l’</text:span><text:span text:style-name="T13">emballement</text:span><text:span text:style-name="T6"> d’une boule qui s’agrandit en dévalant la pente. Ses trois volets – accumulation, accélération et individualisation – semblent prisées pour pallier la solitude d’existences privatisées qui ont perdu l’espoir d’éternité et l’ancrage relationnel, le remède consistant notamment en la technicisation du monde.</text:span></text:p>
      <text:p text:style-name="P23"><text:span text:style-name="T6">Cette spirale vicieuse se manifeste également dans la difficulté de tenir compte de la dimension affective de la vie humaine. Par exemple, avec le terme de </text:span><text:span text:style-name="T13">terrorisme</text:span><text:span text:style-name="T6">, la société capitaliste s’interdit de comprendre et de prévenir les explosions de colère qu’elle génère.</text:span></text:p>
      <text:p text:style-name="P26">Pour autant, la Modernité n’est pas univoque, car elle offre aussi la capacité de com­prendre et de changer. Ainsi, une science dépassant sa spécialisation technicienne pour devenir vivante et joyeuse permettrait d’assumer l’affect et donc de prendre du recul.</text:p>
      <text:p text:style-name="P28"><text:span text:style-name="T11">Mots clefs :</text:span><text:span text:style-name="T6"> modernité, accumulation, accélération, individualisation, sciences</text:span></text:p>
      <text:p text:style-name="P38"/>
      <text:p text:style-name="P22">Abstract</text:p>
      <text:p text:style-name="P25">In this research project open to wide participation, Modernity appears as a possibly suicidal process, somewhat like a ball that expands while quickening down the slope. Its three components – accumulation, acceleration and individualisation – seem popular to relieve the loneliness of privatised existences that have lost the hope of eternity and relational embedding, the remedy being notably the technicisation of the world.</text:p>
      <text:p text:style-name="P24"><text:span text:style-name="T19">This vicious spiral also appears in the difficulty of taking into account the emotional dimension of human life. For instance, with the term of </text:span><text:span text:style-name="T20">terrorism</text:span><text:span text:style-name="T19">, capitalist society refrains from understanding and preventing the outbursts of anger it generates.</text:span></text:p>
      <text:p text:style-name="P27">Nevertheless, Modernity is not univocal, because it also offers the capacity of understanding and changing. Thus, science transcending its technical specialisation in order to become alive and joyful would allow us to take responsibility for our feelings and hence abstain from hasty action.</text:p>
      <text:p text:style-name="P29"><text:soft-page-break/><text:span text:style-name="T21">Keywords :</text:span><text:span text:style-name="T19"> modernity, accumulation, acceleration, individualisation, sciences</text:span></text:p>
      <text:p text:style-name="P34">Au cours d’un séminaire sur “La liquéfaction des frontières”, organisé auprès du <text:span text:style-name="T2">Collège international de philosophie</text:span> de 2011 à 2014<text:span text:style-name="Footnote_20_Symbol"><text:note text:id="ftn3" text:note-class="footnote"><text:note-citation>2</text:note-citation><text:note-body><text:p text:style-name="P8"><text:span text:style-name="T2">Cf.</text:span> C. <text:span text:style-name="T35">Pollmann</text:span>, plan détaillé de 24 p. avec bibliographies générale et spécialisées sur <text:a xlink:type="simple" xlink:href="http://arche.univ-lorraine.fr/course/view.php?id=4175" text:style-name="Internet_20_link" text:visited-style-name="Visited_20_Internet_20_Link"><text:span text:style-name="Hyperlink">http://arche.univ-lorraine.fr/</text:span></text:a>.</text:p></text:note-body></text:note></text:span>, est apparue la problématique de limites ultimes, notamment écologiques, au déploiement de la Modernité. Celle-ci est envisagée ici comme époque et dynamique qui conjuguent <text:span text:style-name="T6">une économie capitaliste, un ordre juridique et l’esprit techno-scientifique</text:span>. <text:span text:style-name="T6">Exacerbée en hypermodernité</text:span><text:span text:style-name="Footnote_20_Symbol"><text:span text:style-name="T6"><text:note text:id="ftn4" text:note-class="footnote"><text:note-citation>3</text:note-citation><text:note-body><text:p text:style-name="P8">V. Nicole <text:span text:style-name="T35">Aubert</text:span> (dir.), <text:span text:style-name="T2">La société hypermoderne : Ruptures et contradictions</text:span>, L’Harmattan 2010, et <text:span text:style-name="T1">L’individu hypermoderne</text:span>, Érès 2004 ; <text:span text:style-name="st">Gilles </text:span><text:span text:style-name="st"><text:span text:style-name="T35">Lipovetsky</text:span></text:span><text:span text:style-name="st"> &amp; Sébastien </text:span><text:span text:style-name="st"><text:span text:style-name="T35">Charles</text:span></text:span><text:span text:style-name="st">, </text:span><text:span text:style-name="st"><text:span text:style-name="T2">Les temps hypermodernes</text:span></text:span><text:span text:style-name="st">, Grasset 2004.</text:span></text:p></text:note-body></text:note></text:span></text:span><text:span text:style-name="T6">, elle pourrait en effet miner l’avenir de l’humanité, au fur et à mesure qu’ils se développent et s’étendent à la planète entière. </text:span></text:p>
      <text:p text:style-name="P30"><text:span text:style-name="T6">Cette problématique paradoxale sera abordée ici par le biais de deux approches, l’une substantielle (ci-après I), l’autre épistémologique (II). Ces deux axes regroupent les hypothèses d’un projet de recherche qui a démarré sous la forme d’un séminaire auprès du </text:span><text:span text:style-name="T13">Collège d’études mondiales</text:span><text:span text:style-name="T6"> à Paris</text:span><text:span text:style-name="Footnote_20_Symbol"><text:note text:id="ftn5" text:note-class="footnote"><text:note-citation>4</text:note-citation><text:note-body><text:p text:style-name="P8"><text:span text:style-name="T2">Cf.</text:span> C. <text:span text:style-name="T35">Pollmann</text:span><text:span text:style-name="Hyperlink">, </text:span>argument et plan détaillé de 24 p. sur <text:a xlink:type="simple" xlink:href="http://arche.univ-lorraine.fr/course/view.php?id=10548" text:style-name="Internet_20_link" text:visited-style-name="Visited_20_Internet_20_Link"><text:span text:style-name="Hyperlink">http://arche.univ-lorraine.fr/</text:span></text:a>. V. déjà <text:span text:style-name="T2">id.</text:span>, “Accumulation, accélération et individualisme juridique. Droit, société et politique dans l’<text:span text:style-name="T2">emballe­ment</text:span> du monde”, <text:span text:style-name="T2">Mélanges Michel Miaille : Le droit figure du politique</text:span>, Univ. de Montpellier I, 2008, vol. I, p. 369 à 442, <text:a xlink:type="simple" xlink:href="https://halshs.archives-ouvertes.fr/halshs-00606382v2/document" text:style-name="Internet_20_link" text:visited-style-name="Visited_20_Internet_20_Link"><text:span text:style-name="Internet_20_link">http://halshs.archives-ouvertes.fr/</text:span></text:a>.</text:p></text:note-body></text:note></text:span><text:span text:style-name="T6">. Ce projet se veut aussi un appel à participation laquelle pourra prendre, de la part des chercheurs intéressés, les formes les plus variées.</text:span></text:p>
      <text:p text:style-name="P30"><text:span text:style-name="T6">Dans un premier temps, on cherchera à rendre compte de la dynamique d’augmentation de la Modernité par l’idée d’un </text:span><text:span text:style-name="T13">emballement</text:span><text:span text:style-name="T6"> du monde, lequel regroupe trois processus : les accélérations techniques et sociales, les accumulations – d’argent, d’objets, de pouvoir, de savoir, … – et l’individualisation des sociétés. L’emballement s’exerce avec une force apparemment irrésistible. Il promet de pallier l’espoir disparu d’éternité après la mort et la perte des satisfactions relationnelles due à l’individualisa­tion. En particulier, les concepts-clefs du droit moderne – liberté et égalité – font miroiter une mise à distance de la réalité. Dans une spirale vicieuse, l’emballement sape en outre les moyens de faire face à ses </text:span>effets et suscite alors diverses fuites en avant<text:span text:style-name="T6">. Mais le dessein de faire tourner la société comme une machine ou une fourmilière risque de provoquer des effondrements variés, voire une </text:span><text:span text:style-name="T13">pétrification</text:span><text:span text:style-name="T6"> de l’histoire.</text:span></text:p>
      <text:p text:style-name="P36">Comme la société dans son ensemble, les sciences humaines, poussées dans une spécialisation technicienne par la complexification généralisée, souffrent de ce que l’irrépressible dimension affective de notre existence semble peu prise en compte. D’où, dans un deuxième temps, notre ambition d’étudier la distanciation du chercheur par rapport à son vécu émotionnel, notamment grâce à l’exemple du ‘terrorisme’. Néan­moins, face au désintérêt de la population pour la démarche scientifique, il importe également de la rendre vivante et joyeuse.</text:p>
      <text:p text:style-name="P39">I.<text:tab/>L’emballement du monde : nouvelle religion d’existences artificiali­sées et esseulées ?</text:p>
      <text:p text:style-name="P35"><text:span text:style-name="T6">La réflexion proposée ici s’inspire largement des recherches menées par Hartmut </text:span><text:span text:style-name="T36">Rosa</text:span><text:span text:style-name="T6"> sur l’accélération, mais veut aussi les dépasser en intégrant – mais à quel rang ? – les tendances à l’accumulation et à l’individualisation (A). Comme l’individu semble </text:span><text:soft-page-break/><text:span text:style-name="T6">être devenu son propre dieu</text:span><text:span text:style-name="Footnote_20_Symbol"><text:note text:id="ftn6" text:note-class="footnote"><text:note-citation>5</text:note-citation><text:note-body><text:p text:style-name="P8"><text:span text:style-name="T1">Cf.</text:span> Friedrich <text:span text:style-name="T35">Nietzsche</text:span>, “Le gai savoir (« la gaya scienza »)” (éd. originale 1882-1887), <text:span text:style-name="T2">Œuvres philosophiques complètes</text:span>, texte établi par G. Colli et M. Montinari, t. V, éd. rev. Gallimard 1982, § 125. V. C. <text:span text:style-name="T35">Pollmann</text:span>, “Identité personnelle et droit. L’individu contemporain érigé en dieu et sommé de réussir”, <text:span text:style-name="T2">Revue de droit suisse</text:span>, vol. 125, n° 1/2006, p. 63 à 83 ; raccourci dans <text:span text:style-name="T2">Journal du MAUSS</text:span>, 29 fév. 2008, <text:a xlink:type="simple" xlink:href="http://www.journaldumauss.net/spip.php?article299" text:style-name="Internet_20_link" text:visited-style-name="Visited_20_Internet_20_Link"><text:span text:style-name="Hyperlink1">www.journaldumauss.net/</text:span></text:a>.</text:p></text:note-body></text:note></text:span><text:span text:style-name="T6">, on examinera ensuite la dimension sacrée à l’œuvre dans l’emballement (B). Celui-ci </text:span>creuse l’écart entre les besoins et les capacités de régulation et génère ainsi la technicisation et la bureaucratisation du monde ; d’où l’hypothèse d’une contraction de la sphère politique et du droit (C). Il risque enfin de<text:span text:style-name="T6"> déboucher sur des engorgements variés, voire des effondrements (D). </text:span></text:p>
      <text:p text:style-name="P16">A. L’importance égale ou inégale des trois processus</text:p>
      <text:p text:style-name="P30"><text:span text:style-name="T6">H. Rosa estime que l’accélération constitue le moteur véritable de l’histoire, moderne en tout cas. Il avance à cet effet l’hypothèse d’une supériorité socio-historique du temps face à une prépondérance anthropologique de l’espace. Certes, pour les développements de l’individu comme de l’espèce, l’expérience spatiale serait antérieure et dominante sur celle du temps. Toutefois, la flexibilité du temps serait plus grande que celle de l’espace, dans la mesure où les </text:span><text:span text:style-name="T22">structures temporelles, purement immatérielles, seraient, par rapport à l’organisation sociale dans l’espace, plus abstraites et moins ancrées dans la vie humaine, donc plus facilement influençables et soumises au changement.</text:span><text:span text:style-name="Footnote_20_Symbol"><text:span text:style-name="T49"><text:note text:id="ftn7" text:note-class="footnote"><text:note-citation>6</text:note-citation><text:note-body><text:p text:style-name="P8"><text:span text:style-name="T1">Cf.</text:span> <text:span text:style-name="T6">Hartmut Rosa, </text:span><text:span text:style-name="T13">Accélération. Une critique sociale du temps</text:span><text:span text:style-name="T6">, </text:span><text:span text:style-name="Notes_3a__20_base"><text:span text:style-name="T6">Paris, </text:span></text:span><text:span text:style-name="T6">La Découverte 2010</text:span>, p. 44 à 46.</text:p></text:note-body></text:note></text:span></text:span></text:p>
      <text:p text:style-name="P32">Faut-il en déduire la primauté de l’accélération sur l’accumulation et l’individualisation (conclusion que Rosa ne tire qu’implicitement) ? Puis, ces dernières sont-elles réductibles à des phénomènes spatiaux alors qu’en tant que processus, elles comportent aussi une dimension temporelle ?</text:p>
      <text:p text:style-name="P30"><text:span text:style-name="T22">Il n’est pas sûr que l’envie de possession, puis l’attrait de l’indépendance individuelle pèsent moins que l’ambition de (plus grandes) vitesses. De même, la tendance</text:span><text:span text:style-name="T10"> </text:span><text:span text:style-name="T17">à</text:span><text:span text:style-name="T10"> </text:span><text:span text:style-name="T22">ou la quête </text:span><text:span text:style-name="T17">de</text:span><text:span text:style-name="T22"> la croissance avec leurs effets de saturation</text:span><text:span text:style-name="Footnote_20_Symbol"><text:span text:style-name="T49"><text:note text:id="ftn8" text:note-class="footnote"><text:note-citation>7</text:note-citation><text:note-body><text:p text:style-name="P8">V. le dossier thématique de la revue <text:span text:style-name="T2">Entropia</text:span> n° 14, printemps 2013 : « La saturation des mondes » (dix articles) ; <text:span text:style-name="T6">Olivier</text:span><text:span text:style-name="T36"> Rey</text:span><text:span text:style-name="T6">, </text:span><text:span text:style-name="T13">Une question de taille</text:span><text:span text:style-name="T6">, Stock 2014 ; Frank </text:span><text:span text:style-name="T36">Trentmann</text:span><text:span text:style-name="T6">, </text:span><text:span text:style-name="T13">Empire of Things. How We Became a World of Consumers, from the 15th century to the 21st</text:span><text:span text:style-name="T6"> (862 p.), Penguin : London 2017</text:span></text:p></text:note-body></text:note></text:span></text:span><text:span text:style-name="T22"> ainsi que la mise en concurrence d’individus et d’autres entités atomisées ont l’air d’être aussi lourdes que la propension accélérationniste. </text:span><text:span text:style-name="T6">O</text:span><text:span text:style-name="T22">n pourrait y intégrer le pressentiment de Nicholas </text:span><text:span text:style-name="T37">Georgescu-Roegen</text:span><text:span text:style-name="Footnote_20_Symbol"><text:span text:style-name="T49"><text:note text:id="ftn9" text:note-class="footnote"><text:note-citation>8</text:note-citation><text:note-body><text:p text:style-name="P8"><text:span text:style-name="T1">Cf.</text:span> <text:span text:style-name="Notes_3a__20_base"><text:span text:style-name="T19">Nicholas</text:span></text:span><text:span text:style-name="T6"> </text:span><text:span text:style-name="T36">Georgescu-Roegen</text:span><text:span text:style-name="T6">, </text:span><text:span text:style-name="Notes_3a__20_base"><text:span text:style-name="T13">La décroissance : entropie, écologie, économie</text:span></text:span><text:span text:style-name="Notes_3a__20_base"><text:span text:style-name="T6">, Éd. Sang de la terre 2006 </text:span></text:span>(trad. de <text:span text:style-name="T2">The Entropy Law and the Economic Process</text:span>, iUniverse : Lincoln/NE 1971).</text:p></text:note-body></text:note></text:span></text:span><text:span text:style-name="T22"> comme quoi les sociétés occidentales évoluent de façon à </text:span><text:span text:style-name="T14">maximiser</text:span><text:span text:style-name="T22"> leur con­sommation d’énergie et de matières premières, conformément à </text:span><text:span text:style-name="T6">la thermodynami­que</text:span><text:span text:style-name="Footnote_20_Symbol"><text:note text:id="ftn10" text:note-class="footnote"><text:note-citation>9</text:note-citation><text:note-body><text:p text:style-name="P8"><text:span text:style-name="T1">Cf.</text:span> François <text:span text:style-name="T35">Roddier</text:span>, <text:span text:style-name="T2">Thermodynamique de l’évolution. Un essai de thermo-bio-sociologie</text:span>, Éd. Parole : Artignosc-sur-Verdon/Var 2012. V. également Claude <text:span text:style-name="T35">Lévi-Strauss</text:span>, <text:span text:style-name="T2">Tristes tropiques</text:span>, Plon 1955, p. 496.</text:p></text:note-body></text:note></text:span><text:span text:style-name="T22">.</text:span></text:p>
      <text:p text:style-name="P35"><text:span text:style-name="T6">L’élargissement de la perspective de recherche à l’accumulation et à l’individualisation trouve un appui dans « </text:span><text:span text:style-name="T13">la spirale de l’accélération</text:span><text:span text:style-name="T6"> » perçue par Rosa</text:span><text:span text:style-name="Footnote_20_Symbol"><text:note text:id="ftn11" text:note-class="footnote"><text:note-citation>10</text:note-citation><text:note-body><text:p text:style-name="P11"><text:span text:style-name="T1">Cf.</text:span> H. <text:span text:style-name="T36">Rosa</text:span>, <text:span text:style-name="T1">op. cit.</text:span>, notamment p. 187 à 197, 94 à 105.</text:p></text:note-body></text:note></text:span><text:span text:style-name="T6">. </text:span><text:span text:style-name="T22">Elle explique </text:span><text:span text:style-name="T6">le manque de temps éprouvé par de nombreux individus malgré les accélérations techniques permettant des économies de temps : Dans un cadre concur­rentiel, des mécanismes de rétroaction et surtout l’</text:span><text:span text:style-name="T13">effet rebond</text:span><text:span text:style-name="T6"> provoquent un accrois­sement de choses à faire supérieur aux gains temporels. L’augmentation des quantités y joue un rôle équivalent à celle des vitesses, sans que la première apparaisse comme </text:span><text:soft-page-break/><text:span text:style-name="T6">conditionnée par la seconde, et suscite autant de désirs. Par conséquent, il faudrait peut-être parler d’une </text:span><text:span text:style-name="T13">spirale d’accélération, d’accumulation et d’individual­isation</text:span><text:span text:style-name="T6"> dont l’attrait mérite attention.</text:span></text:p>
      <text:list xml:id="list2686152134420588308" text:style-name="Outline">
        <text:list-item>
          <text:list>
            <text:list-item>
              <text:list>
                <text:list-item>
                  <text:list>
                    <text:list-item>
                      <text:list>
                        <text:list-item>
                          <text:list>
                            <text:list-item>
                              <text:list>
                                <text:list-item>
                                  <text:list>
                                    <text:list-item>
                                      <text:h text:style-name="P5" text:outline-level="8">B. Le sacré dans l’emballement</text:h>
                                    </text:list-item>
                                  </text:list>
                                </text:list-item>
                              </text:list>
                            </text:list-item>
                          </text:list>
                        </text:list-item>
                      </text:list>
                    </text:list-item>
                  </text:list>
                </text:list-item>
              </text:list>
            </text:list-item>
          </text:list>
        </text:list-item>
      </text:list>
      <text:p text:style-name="P30"><text:span text:style-name="T6">La perte d’un horizon religieux après la mort laisse le besoin humain de transcen­dance sans réponse. Ce manque est d’autant plus lourd que les utopies et projets politi­ques qui prenaient le relais aux XIX</text:span><text:span text:style-name="T23">ème</text:span><text:span text:style-name="T6"> et XX</text:span><text:span text:style-name="T23">ème</text:span><text:span text:style-name="T6"> siècles sont largement discrédités. En même temps, l’individualisation des sociétés et la privatisation des existences qui en découle – l’individu passe à présent nettement plus de temps seul que par le passé – génèrent une insécurité affective (1). Cette double privation – et l’œuvre de René </text:span><text:span text:style-name="T36">Girard</text:span><text:span text:style-name="T6"> encore à exploiter</text:span><text:span text:style-name="Footnote_20_Symbol"><text:note text:id="ftn12" text:note-class="footnote"><text:note-citation>11</text:note-citation><text:note-body><text:p text:style-name="Notes_3c_100">Pour une vue d’ensemble, v. par exemple R. <text:span text:style-name="T35">Girard,</text:span> <text:span text:style-name="T1">Les origines de la culture</text:span> (entretiens), Desclée de Brouwer 2004.</text:p></text:note-body></text:note></text:span><text:span text:style-name="T6"> – pourraient expliquer la fascination courante pour les quantités et les vitesses (2) ainsi que pour la liberté et l’égalité </text:span>qui sont à la base de l’individualité moderne <text:span text:style-name="T6">(3).</text:span></text:p>
      <text:p text:style-name="P31"><text:span text:style-name="T9">1)</text:span><text:span text:style-name="T6"> La précarité affective pourrait résulter de trois processus liés. </text:span><text:span text:style-name="T13">Primo</text:span><text:span text:style-name="T6">, dans le monde occidental, la mort de ses proches est devenue largement invisible pour l’individu, du fait de la gestion </text:span>institutionnalisée et <text:span text:style-name="T6">professionnalisée des décès. Or, la mort d’un être humain n’est envisageable que pour les autres, donc dans et depuis la communauté.</text:span><text:span text:style-name="Footnote_20_Symbol"><text:note text:id="ftn13" text:note-class="footnote"><text:note-citation>12</text:note-citation><text:note-body><text:p text:style-name="P11"><text:span text:style-name="T1">Cf.</text:span> Miguel <text:span text:style-name="T35">Benasayag</text:span>, <text:span text:style-name="T2">Le mythe de l’individu</text:span>, La Découverte 2004, p. 67.</text:p></text:note-body></text:note></text:span><text:span text:style-name="T6"> L’individualisation aurait alors pour effet de rendre la pensée de la mort de plus en plus difficile ou insupportable.</text:span></text:p>
      <text:p text:style-name="P30"><text:span text:style-name="T13">Secundo</text:span><text:span text:style-name="T6">, l’emprise grandissante des moyens sur les objectifs ou les buts de la vie observée par Georg </text:span><text:span text:style-name="T36">Simmel</text:span><text:span text:style-name="T6"> laissent de nombreuses gens déçues de leur existence. </text:span>(<text:span text:style-name="T6">Il est vrai que buts et moyens ne sont pas faciles à distinguer ; ces derniers, à l’instar de l’horizon que l’on n’atteint jamais, peuvent eux-mêmes jouer le rôle de buts.) </text:span>Pour Simmel, <text:span text:style-name="T6">les sentiments et notamment la satisfaction émotionnelle et les valeurs affecti­ves dépendent des finalités, tandis que les moyens, indifférents en tant que tels, ne procurent que des plaisirs certes puissants, mais éphémères. Or, il constate à la fois la multiplication des moyens, surtout techniques et monétaires, et un allongement des « </text:span><text:span text:style-name="T13">chaînes téléologi­ques </text:span><text:span text:style-name="T6">» reliant moyens et buts. Il s’ensuit que certains moyens et surtout l’argent accèdent couramment au statut de finalité et rabaissent certaines fins en soi au simple rang de moyens.</text:span><text:span text:style-name="Footnote_20_Symbol"><text:span text:style-name="T6"><text:note text:id="ftn14" text:note-class="footnote"><text:note-citation>13</text:note-citation><text:note-body><text:p text:style-name="P11"><text:span text:style-name="T1">Cf.</text:span> Georg <text:span text:style-name="T35">Simmel</text:span>, <text:span text:style-name="T12">Philosophie de l'argent</text:span><text:span text:style-name="T6"> (2</text:span><text:span text:style-name="T23">ème</text:span><text:span text:style-name="T6"> éd. 1920), Presses univ. de France (PUF) 1999, p. 545 à 549, 618 à 624.</text:span></text:p></text:note-body></text:note></text:span></text:span></text:p>
      <text:p text:style-name="P30"><text:span text:style-name="T13">Tertio</text:span><text:span text:style-name="T6">, l’individualisation implique le raccourcissement spatial et temporel de l’‘égocentrisme’ humain. (Avant d’étayer cette affirmation, il faut admettre</text:span><text:span text:style-name="Footnote_20_Symbol"><text:note text:id="ftn15" text:note-class="footnote"><text:note-citation>14</text:note-citation><text:note-body><text:p text:style-name="Notes_3c_100">V. C. <text:span text:style-name="T35">Pollmann</text:span>, “L'étendue de l'inconscient individuel, facteur de conflit collectif. Pour un matéria­lisme psychologique”, dans M.-Cl. Caloz-Tschopp (dir.), <text:span text:style-name="T2">Colère, courage et création politique</text:span> (7 vol.), vol. 3, L’Harmattan 2011, p. 261 à 280 (263 à 266), <text:a xlink:type="simple" xlink:href="https://hal.archives-ouvertes.fr/hal-01238426/document" text:style-name="Internet_20_link" text:visited-style-name="Visited_20_Internet_20_Link"><text:span text:style-name="Internet_20_link">https://hal.archives-ouvertes.fr/</text:span></text:a>.</text:p></text:note-body></text:note></text:span><text:span text:style-name="T6"> que les êtres humains n’échappent pas à une règle biologique universelle selon laquelle tout organisme vit essentiellement pour lui-même, pas pour un autre</text:span><text:span text:style-name="Footnote_20_Symbol"><text:note text:id="ftn16" text:note-class="footnote"><text:note-citation>15</text:note-citation><text:note-body><text:p text:style-name="P11"><text:span text:style-name="T2">Cf.</text:span> F. <text:span text:style-name="T35">Nietzsche</text:span>, “Humain, trop humain : un livre pour esprits libres” (1878), <text:span text:style-name="T2">Œuvres philosophi­ques</text:span>, <text:span text:style-name="T1">op. cit.</text:span>, t. III, vol. 1, éd. rev. Gallimard 1988, livre 1, § 133.</text:p></text:note-body></text:note></text:span><text:span text:style-name="T6">. Acceptée pour les plantes et les animaux, cette donnée naturelle est cependant largement méconnue et </text:span><text:soft-page-break/><text:span text:style-name="T6">dévalorisée pour les humains.</text:span><text:span text:style-name="Footnote_20_Symbol"><text:note text:id="ftn17" text:note-class="footnote"><text:note-citation>16</text:note-citation><text:note-body><text:p text:style-name="P11">V. à cet égard le volet épistémologique de notre projet, ci-après sous II B.</text:p></text:note-body></text:note></text:span><text:span text:style-name="T6">) Cet égocentrisme se rétrécit sous le capitalisme : un « </text:span><text:span text:style-name="T13">primat des prérogatives</text:span><text:span text:style-name="T6"> » sur les devoirs délie peu à peu les êtres humains de leurs obligations sociales à l’égard d’autrui au profit de leurs seules préférences personnelles immédiates</text:span><text:span text:style-name="Footnote_20_Symbol"><text:note text:id="ftn18" text:note-class="footnote"><text:note-citation>17</text:note-citation><text:note-body><text:p text:style-name="P11"><text:span text:style-name="T55">Jürgen </text:span><text:span text:style-name="T41">Habermas</text:span><text:span text:style-name="T55">, “Zur Legitimation durch Menschenrechte”, dans H. Brunkhorst &amp; P. Niesen (dir.), </text:span><text:span text:style-name="T56">Das Recht der Republik</text:span><text:span text:style-name="T55">, Suhrkamp : Frankfurt/Main 1999, p. 386 à 403 (387, 397).</text:span></text:p></text:note-body></text:note></text:span><text:span text:style-name="T6">. Cela « </text:span><text:span text:style-name="T13">donne la primauté au juste sur le bien </text:span><text:span text:style-name="T6">»</text:span><text:span text:style-name="Footnote_20_Symbol"><text:note text:id="ftn19" text:note-class="footnote"><text:note-citation>18</text:note-citation><text:note-body><text:p text:style-name="P11">Charles <text:span text:style-name="T35">Taylor</text:span>, “Le juste et le bien”, <text:span text:style-name="T2">Revue de métaphysique et de morale</text:span> n° 1/1988, p. 33 à 56 (41).</text:p></text:note-body></text:note></text:span><text:span text:style-name="T6">.</text:span><text:span text:style-name="Footnote_20_Symbol"> </text:span></text:p>
      <text:p text:style-name="P30"><text:span text:style-name="T11">2)</text:span><text:span text:style-name="T6"> Pour faire face à la perte de sens et à la déstabilisation affective, l’accélération peut servir d’équivalent fonctionnel d’éternité</text:span><text:span text:style-name="Footnote_20_Symbol"><text:note text:id="ftn20" text:note-class="footnote"><text:note-citation>19</text:note-citation><text:note-body><text:p text:style-name="P11"><text:span text:style-name="T1">Cf.</text:span> H. <text:span text:style-name="T35">Rosa</text:span>, <text:span text:style-name="T1">op. cit.</text:span>, p. 221.</text:p></text:note-body></text:note></text:span><text:span text:style-name="T6">. Cette idée pourrait s’étendre à l’accu­mulation, peut-être encore plus susceptible de pallier la quête d’immortalité que l’accélération. Certes, on constate le « </text:span><text:span text:style-name="T13">bougisme</text:span><text:span text:style-name="T6"> »</text:span><text:span text:style-name="Footnote_20_Symbol"><text:note text:id="ftn21" text:note-class="footnote"><text:note-citation>20</text:note-citation><text:note-body><text:p text:style-name="P11"><text:span text:style-name="Notes_3a__20_base"><text:span text:style-name="T6">Pierre-André</text:span></text:span><text:span text:style-name="Notes_3a__20_base"><text:span text:style-name="T36"> Taguieff</text:span></text:span><text:span text:style-name="Notes_3a__20_base"><text:span text:style-name="T6">, </text:span></text:span><text:span text:style-name="Notes_3a__20_base"><text:span text:style-name="T13">Le sens du progrès. Une approche historique et philosophique</text:span></text:span><text:span text:style-name="Notes_3a__20_base"><text:span text:style-name="T6">, Flammarion 2004, p. 317 à 320.</text:span></text:span></text:p></text:note-body></text:note></text:span><text:span text:style-name="T6"> et « </text:span><text:span text:style-name="T13">la griserie et le sentiment de puissance suscités par la vitesse </text:span><text:span text:style-name="T6">»</text:span><text:span text:style-name="Footnote_20_Symbol"><text:note text:id="ftn22" text:note-class="footnote"><text:note-citation>21</text:note-citation><text:note-body><text:p text:style-name="P11"><text:span text:style-name="T6">Pierre </text:span><text:span text:style-name="T36">Lantz</text:span><text:span text:style-name="T6">, “Sens, puissance, vitesse”, </text:span><text:span text:style-name="T13">Informations sur les sciences sociales </text:span><text:span text:style-name="T6">n° 3/2000, p. 395 à 405 (396).</text:span></text:p></text:note-body></text:note></text:span><text:span text:style-name="T6">, mais </text:span>cela semble limité à certaines activités sporti­ves et d’autres déplacements.<text:span text:style-name="T6"> La vitesse est surtout prisée comme </text:span><text:span text:style-name="T13">moyen</text:span><text:span text:style-name="T6"> permettant de cumuler plus d’expériences. On assiste ainsi au « </text:span><text:span text:style-name="T13">rapatriement du salut dans “l’ici et maintenant”</text:span><text:span text:style-name="T6"> », « </text:span><text:span text:style-name="T15">comme si l’intensité vécue constituait le seul gage de l’accès à une certaine forme d’éternité</text:span><text:span text:style-name="T24"> »</text:span><text:span text:style-name="Footnote_20_Symbol"><text:note text:id="ftn23" text:note-class="footnote"><text:note-citation>22</text:note-citation><text:note-body><text:p text:style-name="P11"><text:span text:style-name="T58">Nicole </text:span><text:span text:style-name="T42">Aubert</text:span><text:span text:style-name="T58">, “Les nouvelles quêtes d'éternité”, </text:span><text:span text:style-name="T59">Études</text:span><text:span text:style-name="T58"> n° 2/2008, p. 197 à 207 (199, 201).</text:span><text:span text:style-name="T24"> V. </text:span><text:span text:style-name="T25">Tristan </text:span><text:span text:style-name="T35">Garcia</text:span><text:span text:style-name="T25">, </text:span><text:span text:style-name="T26">La vie intense. Une obsession moderne</text:span><text:span text:style-name="T25">, Autrement 2016.</text:span></text:p></text:note-body></text:note></text:span><text:span text:style-name="T6">. L’esprit possessif primerait donc sur l’envie de vitesse.</text:span></text:p>
      <text:p text:style-name="P30">En outre, accélération et accumulation ne <text:span text:style-name="T6">suppléent </text:span>sans doute pas seulement <text:span text:style-name="T6">au désir </text:span>d’éternité, mais aussi aux relations humaines et aux satisfactions ainsi procurées dans le passé mais perdues entre-temps dans le cadre de l’individualisation.</text:p>
      <text:p text:style-name="P30">Une recherche spécifique sur l’art et le sport serait utile ici. Il s’agirait de voir dans quelle mesure les activités artistiques et sportives expriment et satisfont les désirs de quantités et de vitesses. En la matière, la quête de performance est assez manifeste dans le sport, mais pourrait être interrogée quant à sa dimension sacrée<text:span text:style-name="Footnote_20_Symbol"><text:note text:id="ftn24" text:note-class="footnote"><text:note-citation>23</text:note-citation><text:note-body><text:p text:style-name="P11">V. <text:span text:style-name="T6">Isabelle</text:span><text:span text:style-name="T36"> Queval</text:span><text:span text:style-name="T6">, </text:span><text:span text:style-name="T12">S’accomplir ou se dépasser. Essai sur le sport contemporain</text:span><text:span text:style-name="T6">, Gallimard 2004 ; </text:span><text:span text:style-name="Notes_3a__20_base"><text:span text:style-name="T6">Robert</text:span></text:span><text:span text:style-name="Notes_3a__20_base"><text:span text:style-name="T36"> Redeker</text:span></text:span><text:span text:style-name="Notes_3a__20_base"><text:span text:style-name="T6">, </text:span></text:span><text:span text:style-name="Notes_3a__20_base"><text:span text:style-name="T13">L'emprise sportive</text:span></text:span><text:span text:style-name="Notes_3a__20_base"><text:span text:style-name="T6">, Éd. François Bourin 2012.</text:span></text:span></text:p></text:note-body></text:note></text:span>.</text:p>
      <text:p text:style-name="P30">Quant à l’art, celui-ci revêt peut-être un caractère sacré contradictoire. Progressive­ment détaché du quotidien par sa spécialisation et sa professionnalisation au cours de la Modernité, il constituerait un rempart ambivalent contre les exigences de performances quantitatives et de vélocité, tout en se rationalisant lui-même. Cela à l’instar des musées qui ont été qualifiés de « <text:span text:style-name="T2">chambres mortuaires pour des reliques de civilisa­tion</text:span> »<text:span text:style-name="Footnote_20_Symbol"><text:note text:id="ftn25" text:note-class="footnote"><text:note-citation>24</text:note-citation><text:note-body><text:p text:style-name="P11">Hermann <text:span text:style-name="T35">Lübbe</text:span>, “The Contraction of the Present”, dans <text:span text:style-name="Notes_3a__20_base">H. Rosa &amp; William Scheuerman (dir.), </text:span><text:span text:style-name="Notes_3a__20_base"><text:span text:style-name="T2">High-Speed Society : Social Acceleration, Power and Modernity</text:span></text:span><text:span text:style-name="Notes_3a__20_base">, Pennsylvania State Univ. Press, University Park/PA 2009, p. 159 à 178 (161 ; original en allemand).</text:span></text:p></text:note-body></text:note></text:span>.</text:p>
      <text:p text:style-name="P30"><text:span text:style-name="T9">3)</text:span><text:span text:style-name="T6"> Les deux concepts-phares du droit moderne grâce auxquels l’emballement peut se faire et l’individu s’ériger en sa propre source de sens, à savoir la liberté et l’égalité, exercent une force mystérieuse qui demande examen</text:span><text:bookmark-start text:name="_Ref443847698"/><text:bookmark-start text:name="_RefF26"/><text:span text:style-name="Footnote_20_Symbol"><text:note text:id="ftn26" text:note-class="footnote"><text:note-citation>25</text:note-citation><text:note-body><text:p text:style-name="P11">V. C. <text:span text:style-name="T35">Pollmann</text:span>, <text:span text:style-name="T62">“Liberté, égalité, ambivalence”, dans M. Conan &amp; B. Thomas-Tual (dir.), </text:span><text:span text:style-name="T63">Les transformations du droit</text:span><text:span text:style-name="T2"> public</text:span>, La Mémoire du droit : Paris 2010, p. 39 à 72, <text:a xlink:type="simple" xlink:href="https://halshs.archives-ouvertes.fr/halshs-00744769/document" text:style-name="Internet_20_link" text:visited-style-name="Visited_20_Internet_20_Link"><text:span text:style-name="Hyperlink">https://halshs.archives-ouvertes.fr/</text:span></text:a>, et “Le principe d’égalité : tremplin ou impasse pour l’émancipation humaine ?”, dans L. Potvin-Solis (dir.), <text:span text:style-name="T2">Le principe de non-discrimination face aux inégalités de traitement entre les personnes dans l’Union européenne</text:span>, Bruylant : Bruxelles 2010, p. 347 à 366.</text:p></text:note-body></text:note></text:span><text:bookmark-end text:name="_Ref443847698"/><text:bookmark-end text:name="_RefF26"/><text:span text:style-name="T6">. La première, nous dit </text:span><text:soft-page-break/><text:span text:style-name="T36">Montesquieu</text:span><text:span text:style-name="T6">, « </text:span><text:span text:style-name="T13">ne consiste point à faire ce que l’on veut </text:span><text:span text:style-name="T6">»</text:span><text:span text:style-name="Footnote_20_Symbol"><text:note text:id="ftn27" text:note-class="footnote"><text:note-citation>26</text:note-citation><text:note-body><text:p text:style-name="P11"><text:span text:style-name="T35">Montesquieu</text:span><text:span text:style-name="T6">, “De l’esprit des lois” (1748), </text:span><text:span text:style-name="T13">Œuvres complètes</text:span><text:span text:style-name="T6">, t. 2, </text:span>Bibliothèque de la Pléiade – Gallimard<text:span text:style-name="T6"> 1951, p. 227 à 995 (395).</text:span></text:p></text:note-body></text:note></text:span><text:span text:style-name="T6">. Elle nous octroie certes la </text:span><text:span text:style-name="T13">permission</text:span><text:span text:style-name="T6"> d’agir et de jouir sans entraves, mais sans en fournir les </text:span><text:span text:style-name="T13">moyens</text:span><text:span text:style-name="T6"> : « </text:span><text:span text:style-name="T13">Ce mot n’exprime proprement qu’un rapport</text:span><text:span text:style-name="T6"> », car « </text:span><text:span text:style-name="T13">la liberté</text:span><text:span text:style-name="T6"> [est] </text:span><text:span text:style-name="T13">ce bien qui fait jouir des autres biens </text:span><text:span text:style-name="T6">»</text:span><text:span text:style-name="Footnote_20_Symbol"><text:note text:id="ftn28" text:note-class="footnote"><text:note-citation>27</text:note-citation><text:note-body><text:p text:style-name="P11"><text:span text:style-name="T35">Montesquieu</text:span>, “Mes pensées” (posthumes 1899), <text:span text:style-name="T2">ibid.</text:span> t. 1, 1949, p. 974 à 1574 (1151, 1430).</text:p></text:note-body></text:note></text:span><text:span text:style-name="T6">. Elle n’est donc ‘que’ le cadre de valorisation de notre capital économi­que, culturel, relationnel, etc., tout en promettant l’épanouisse­ment.</text:span> Donc, « <text:span text:style-name="T2">la liberté est un mot qui chante plus qu’il ne parle</text:span> » (Paul<text:span text:style-name="T35"> Valéry)</text:span>.</text:p>
      <text:p text:style-name="P30"><text:span text:style-name="T6">Pour </text:span>le juriste <text:span text:style-name="T6">Peter </text:span><text:span text:style-name="T36">Gabel, </text:span><text:span text:style-name="T6">« </text:span><text:span text:style-name="T13">c’est le fantasme d’une vraie liberté ancré dans le principe de la “liberté de contracter” qui rend compte de notre attachement à cette dernière</text:span><text:span text:style-name="T6"> ». « </text:span><text:span text:style-name="T13">Les droits individuels signifient la simple possibilité de certaines expérien­ces sociales plutôt que ces expériences elles-mêmes </text:span><text:span text:style-name="T6">», signification fondée sur « </text:span><text:span text:style-name="T13">l’illu­sion que le droit à une expérience peut créer cette expérience elle-même </text:span><text:span text:style-name="T6">».</text:span><text:span text:style-name="Caractère_20_de_20_note_20_de_20_bas_20_de_20_page"><text:note text:id="ftn29" text:note-class="footnote"><text:note-citation>28</text:note-citation><text:note-body><text:p text:style-name="P11"><text:span text:style-name="T60">Peter </text:span><text:span text:style-name="T43">Gabel</text:span><text:span text:style-name="T60">, “The Phenomenology of Rights-Consciousness and the Pact of the Withdrawn Selves”, </text:span><text:span text:style-name="T61">Texas Law Review</text:span><text:span text:style-name="T60"> vol. 62, 1984, p. 1563 à 1598 (1584, 1576, 1598).</text:span></text:p></text:note-body></text:note></text:span><text:span text:style-name="T6"> Cette portée imaginaire de la liberté individuelle est bien révélée par des enquêtes sur les manières dont les individus utilisent leur temps. En dépit des discours sur la liberté de chacun et malgré la faiblesse actuelle des injonctions et restrictions morales, l’individu contemporain évoque en effet la plupart de ses activités même préférées comme étant </text:span><text:span text:style-name="T12">obligées</text:span><text:span text:style-name="Caractère_20_de_20_note_20_de_20_bas_20_de_20_page"><text:note text:id="ftn30" text:note-class="footnote"><text:note-citation>29</text:note-citation><text:note-body><text:p text:style-name="P11"><text:span text:style-name="T61">Cf.</text:span><text:span text:style-name="T60"> H. </text:span><text:span text:style-name="T43">Rosa</text:span><text:span text:style-name="T60">, </text:span><text:span text:style-name="T61">op. cit.</text:span><text:span text:style-name="T60">, p. 168. </text:span>V. déjà Alexis <text:span text:style-name="T35">de Tocqueville</text:span> : « <text:span text:style-name="T2">La vie privée est si active dans les temps démocratiques, si agitée, si remplie de désirs, de travaux, qu’il ne reste presque plus d’énergie ni de loisir à chaque homme pour la vie politique</text:span> », dans <text:span text:style-name="T1">Sciences humaines</text:span> n° 168, fév. 2006, p. 56.</text:p></text:note-body></text:note></text:span><text:span text:style-name="T6">.</text:span></text:p>
      <text:p text:style-name="P30"><text:span text:style-name="T6">La liberté crée donc des contraintes sous-jacentes. Comme nous dit Marie-Madeleine </text:span><text:span text:style-name="T36">de la Fayette</text:span><text:span text:style-name="T6"> dans </text:span><text:span text:style-name="T12">La princesse de Clèves</text:span><text:span text:style-name="T6"> (1678) : « </text:span><text:span text:style-name="T13">en vous laissant votre liberté, je vous donne des bornes plus étroites que je ne pourrais vous en prescrire</text:span><text:span text:style-name="T6"> ». La croyance d’être libre lie davantage que ne le ferait une prescription explicite parce qu’elle nous pousse à ignorer nos déterminations</text:span><text:span text:style-name="Footnote_20_Symbol"><text:note text:id="ftn31" text:note-class="footnote"><text:note-citation>30</text:note-citation><text:note-body><text:p text:style-name="P11"><text:span text:style-name="T1">Cf.</text:span> Baruch <text:span text:style-name="T35">Spinoza</text:span>, <text:span text:style-name="T2">L’éthique </text:span>(1677), II<text:span text:style-name="T53">ème</text:span> partie, scolie de la proposition XXXV, trad. <text:span text:style-name="T64">Roland </text:span><text:span text:style-name="T35">Caillois</text:span> <text:span text:style-name="T1">et al.</text:span>, Bibliothèque de la Pléiade – Gallimard 1955, p. 389.</text:p></text:note-body></text:note></text:span><text:span text:style-name="T6">, ne laisse donc pas apparaître les ressorts incons­cients de l’action.</text:span><text:span text:style-name="Caractère_20_de_20_note_20_de_20_bas_20_de_20_page"><text:note text:id="ftn32" text:note-class="footnote"><text:note-citation>31</text:note-citation><text:note-body><text:p text:style-name="P11"><text:span text:style-name="T1">Cf.</text:span> Jean-Léon<text:span text:style-name="T35"> Beauvois </text:span>&amp; Robert-Vincent <text:span text:style-name="T35">Joule</text:span>, <text:span text:style-name="Emphasis">La soumission librement consentie : comment amener les gens à faire librement ce qu'ils doivent faire ?,</text:span> PUF 1998 ; Olivier <text:span text:style-name="T35">Le Cour Grandmai­son</text:span>, <text:span text:style-name="T1">Haine(s). Philosophie et politique</text:span>, avant-propos Etienne <text:span text:style-name="T35">Balibar</text:span>, PUF 2002, p. 103 à 124.</text:p></text:note-body></text:note></text:span></text:p>
      <text:p text:style-name="P30"><text:span text:style-name="T6">Toujours chez Montesquieu, ces contraintes dissimulées font l’objet d’un énoncé méconnu mais lourd de sens : « </text:span><text:span text:style-name="T13">la liberté ne peut consister qu’à pouvoir faire ce que l’on doit vouloir</text:span><text:span text:style-name="T6"> »</text:span><text:span text:style-name="Footnote_20_Symbol"><text:note text:id="ftn33" text:note-class="footnote"><text:note-citation>32</text:note-citation><text:note-body><text:p text:style-name="P11"><text:span text:style-name="T35">Montesquieu</text:span>, “De l’esprit des loisˮ, <text:span text:style-name="T1">op. cit.</text:span> p. 395.</text:p></text:note-body></text:note></text:span>. À l’invitation de l’auteur lui-même, dans le<text:span text:style-name="T6"> paragraphe suivant le passage cité, cette phrase a été souvent lue</text:span><text:span text:style-name="T65"> </text:span><text:span text:style-name="T6">comme quoi la liberté serait l’obéissance librement consentie aux lois qui gouvernent la société</text:span><text:span text:style-name="Footnote_20_Symbol"><text:note text:id="ftn34" text:note-class="footnote"><text:note-citation>33</text:note-citation><text:note-body><text:p text:style-name="P11"><text:span text:style-name="T1">Cf.</text:span> Josiane <text:span text:style-name="T35">Boulad-Ayoub</text:span>, “L’homme est né libre et partout il est dans les fers”, in : <text:span text:style-name="T2">id.</text:span> &amp; F. Blanchard, <text:span text:style-name="T2">Les grandes figures du monde moderne</text:span>, publication en ligne sans date, <text:a xlink:type="simple" xlink:href="http://classiques.uqac.ca/contemporains/boulad_ajoub_josiane/grandes_figures_monde_moderne/grandes_figures_PDF_originaux/Ch15.pdf" text:style-name="Internet_20_link" text:visited-style-name="Visited_20_Internet_20_Link"><text:span text:style-name="Internet_20_link">http://classiques.uqac.ca/</text:span></text:a>, p. 285 à 308 (292)<text:span text:style-name="Internet_20_link"><text:span text:style-name="T27">. Montesquieu avait poursuivi que </text:span></text:span>« <text:span text:style-name="T2">la liberté est le droit de faire tout ce que les lois permettent</text:span> », “De l’esprit des loisˮ, <text:span text:style-name="T1">op. cit.</text:span>, p. 395.</text:p></text:note-body></text:note></text:span><text:span text:style-name="T6">, ce qui en ôte les exigences, pourtant bien visibles. Tentons donc une lecture plus fidèle en notant que s’y affiche, d’un côté, une obligation d’avoir ou de former une volonté (« </text:span><text:span text:style-name="T13">on doit vouloir</text:span><text:span text:style-name="T6"> »). De l’autre, Montesquieu utilise une négation pour dire que la faculté d’agir accordée à l’individu doit correspondre à cette volonté (« </text:span><text:span text:style-name="T13">ne peut … que</text:span><text:span text:style-name="T6"> »). Ce qu’il fait doit nécessairement découler de sa volonté ; aucune action n’est en revanche possible qui ne </text:span><text:soft-page-break/><text:span text:style-name="T6">relèverait pas de cette volonté obligatoire.</text:span></text:p>
      <text:p text:style-name="P30">Montesquieu confirme d’ailleurs le caractère assujettissant de son propos en complétant l’énoncé cité par son pendant “négatif” : la liberté ne peut consister qu’ « <text:span text:style-name="T2">à n’être pas contraint de faire ce que l’on ne doit pas vouloir</text:span> »<text:span text:style-name="Footnote_20_Symbol"><text:note text:id="ftn35" text:note-class="footnote"><text:note-citation>34</text:note-citation><text:note-body><text:p text:style-name="P11"><text:span text:style-name="T1">Ibid.</text:span></text:p></text:note-body></text:note></text:span>. Ce qu’il exclut, ce n’est donc pas que nous soyons amenés à faire quelque chose dont nous ne voulons pas, mais que nous soyons astreints à adopter un comportement qui ne soit pas commandé par ce devoir de volonté.</text:p>
      <text:p text:style-name="P30"><text:span text:style-name="T6">Par cette </text:span>double <text:span text:style-name="T6">sentence restée certes isolée chez lui, Montesquieu semble anticiper l’actuelle acception occidentale de l’individu en tant qu’ « </text:span><text:span text:style-name="T13">entrepreneur de soi</text:span><text:span text:style-name="T6"> »</text:span><text:span text:style-name="Footnote_20_Symbol"><text:note text:id="ftn36" text:note-class="footnote"><text:note-citation>35</text:note-citation><text:note-body><text:p text:style-name="P11">V. par exemple Roland <text:span text:style-name="T35">Chemama</text:span><text:span text:style-name="nom_5f_auteur"><text:span text:style-name="T5">,</text:span></text:span><text:span text:style-name="titre1"> “L’entrepreneur de soi-même”, </text:span><text:span text:style-name="titre1"><text:span text:style-name="T2">La psychanalyse comme éthique</text:span></text:span><text:span text:style-name="titre1">, Érès 2012, p. 147 à 152.</text:span></text:p></text:note-body></text:note></text:span><text:span text:style-name="T6">. Déjà il y a quelques décennies, on l’avait d’ailleurs qualifié de « </text:span><text:span text:style-name="T2">petite entreprise</text:span><text:span text:style-name="T13"> psychologi­que </text:span><text:span text:style-name="T6">»</text:span><text:span text:style-name="Caractère_20_de_20_note_20_de_20_bas_20_de_20_page"><text:note text:id="ftn37" text:note-class="footnote"><text:note-citation>36</text:note-citation><text:note-body><text:p text:style-name="P11">Theodor W. <text:span text:style-name="T35">Adorno</text:span> &amp; Max <text:span text:style-name="T35">Horkheimer</text:span>, <text:span text:style-name="T2">La dialectique de la raison. Fragments philosophiques</text:span> (1944-1947), Gallimard 1994, p. 210.</text:p></text:note-body></text:note></text:span>.</text:p>
      <text:p text:style-name="P35"><text:span text:style-name="T6">De son côté, l’égalité est toujours partielle, n’a sans doute de sens que dans la différence de traitement octroyée à certaines personnes, choses ou situations (ainsi, les diplômes ne sauraient être tous égaux). De même, la duplicité de sens de l’égalité devant la loi – tantôt émancipatrice des défavorisés, tantôt reproductrice de leurs inégalités sociales</text:span><text:span text:style-name="Footnote_20_Symbol"><text:note text:id="ftn38" text:note-class="footnote"><text:note-citation>37</text:note-citation><text:note-body><text:p text:style-name="P11">V. déjà Karl <text:span text:style-name="T35">Marx</text:span>, <text:span text:style-name="T2">Critique des programmes de Gotha et d’Erfurt</text:span> (1875), Éd. sociales 1950, p. 23.</text:p></text:note-body></text:note></text:span><text:span text:style-name="T6"> – paraît irréductible</text:span><text:span text:style-name="Footnote_20_Symbol"><text:note text:id="ftn39" text:note-class="footnote"><text:note-citation>38</text:note-citation><text:note-body><text:p text:style-name="P11">V. nos articles, ci-dessus note 25.</text:p></text:note-body></text:note></text:span><text:span text:style-name="T6">. Comme la liberté, l’égalité tirerait son attrait d’une prometteuse mais discrète mise à distance de la réalité, laquelle devient toujours plus exigeante. </text:span></text:p>
      <text:list xml:id="list38230644" text:continue-numbering="true" text:style-name="Outline">
        <text:list-item>
          <text:list>
            <text:list-item>
              <text:list>
                <text:list-item>
                  <text:list>
                    <text:list-item>
                      <text:list>
                        <text:list-item>
                          <text:list>
                            <text:list-item>
                              <text:list>
                                <text:list-item>
                                  <text:list>
                                    <text:list-item>
                                      <text:h text:style-name="P5" text:outline-level="8">C. Vers une vie sociale machinique ?</text:h>
                                    </text:list-item>
                                  </text:list>
                                </text:list-item>
                              </text:list>
                            </text:list-item>
                          </text:list>
                        </text:list-item>
                      </text:list>
                    </text:list-item>
                  </text:list>
                </text:list-item>
              </text:list>
            </text:list-item>
          </text:list>
        </text:list-item>
      </text:list>
      <text:p text:style-name="P17">Du fait de l’emballement, groupes et individus <text:span text:style-name="T2">doivent</text:span> toujours plus mais <text:span text:style-name="T2">peuvent</text:span> sans cesse moins prévoir les étapes de leur vie. La simultanéité des exigences et contraintes sur ces deux plans (les impératifs et les possibilités) confère au processus un caractère inéluctable. Elle est condensée dans le constat d’une baisse de la « <text:span text:style-name="T2">portée prospective du planifiable</text:span> » et d’une hausse de l’incidence temporelle de nombreuses techniques et décisions<text:span text:style-name="Footnote_20_Symbol"><text:note text:id="ftn40" text:note-class="footnote"><text:note-citation>39</text:note-citation><text:note-body><text:p text:style-name="P11">H. <text:span text:style-name="T35">Rosa</text:span>, <text:span text:style-name="T1">op. cit.</text:span> p. 321 et suivante (mise en évidence omise).</text:p></text:note-body></text:note></text:span>, comme si la maîtrise technique diminuait la prévisibilité de l’avenir... D’où l’intérêt d’étudier cette idée énigmatique : « <text:span text:style-name="T2">La science ne produit pas de sécurité, mais bien au contraire de l’insécurité, dans des limites tout juste toléra­bles </text:span>» ; « <text:span text:style-name="T2">la société rend ainsi le monde incontrôlable </text:span>»<text:span text:style-name="Footnote_20_Symbol"><text:span text:style-name="T66"><text:note text:id="ftn41" text:note-class="footnote"><text:note-citation>40</text:note-citation><text:note-body><text:p text:style-name="P11">Niklas <text:span text:style-name="T35">Luhmann</text:span>, <text:span text:style-name="T2">Die Wissenschaft der Gesellschaft</text:span>, Suhrkamp : Frankfurt/Main 1990, p. 325, 371. Dans le même sens Floran <text:span text:style-name="T35">Augagneur</text:span>, “Face à la philosophie politique de l’écologie, la violence comme seule issue”, <text:span text:style-name="T2">Vraiment durable</text:span> n° 1/2012, p. 55 à 65 (57 et s.). V. déjà Hannah <text:span text:style-name="T35">Arendt</text:span>, <text:span text:style-name="T2">La crise de la culture. Huit exercices de pensée politique</text:span> (1954 et suivantes), Gallimard 1972, p. 82 et ss.</text:p></text:note-body></text:note></text:span></text:span>. On pourrait également interro­ger le rôle du projet mathématique, algorithmique<text:span text:style-name="T50"> </text:span>et cybernétique d’une société abstraite réglée comme une machine<text:span text:style-name="Footnote_20_Symbol"><text:span text:style-name="T66"><text:note text:id="ftn42" text:note-class="footnote"><text:note-citation>41</text:note-citation><text:note-body><text:p text:style-name="P11">V. les travaux d’Alfred <text:span text:style-name="T35">Sohn-Rethel</text:span>, par exemple <text:span text:style-name="T13">La pensée-marchandise</text:span><text:span text:style-name="T6"> (1971), Éd. du Croquant :</text:span> Vulaines sur Seine/77 <text:span text:style-name="T6">2010, </text:span>puis de Norbert<text:span text:style-name="T35"> Wiener</text:span>, <text:span text:style-name="T2">Cybernétique et société. L’usage humain des êtres humains</text:span> (1954), Seuil 2014, et de <text:span text:style-name="T6">N. </text:span><text:span text:style-name="T36">Luhmann</text:span><text:span text:style-name="T6">, </text:span><text:span text:style-name="T2">Zweckbegriff und Systemrationalität : über die Funktion von Zwecken in sozialen Systeme</text:span> (1973), Suhrkamp : Frankfurt/Main 1991, notamment p. 311 à 321 ; enfin sur le rôle du droit Hugues <text:span text:style-name="T35">Rabault</text:span>, “ « La machine comme modèle ». Programmation et algorithmisation de la vie sociale par le droitˮ, dans Lukas K. Sosoe (dir.), <text:span text:style-name="T2">Systèmes psychiques et systèmes sociaux</text:span>, Olms : Hildesheim/All. et al. 2017, p. 19 à 57.</text:p></text:note-body></text:note></text:span></text:span>.</text:p>
      <text:p text:style-name="P18"><text:soft-page-break/><text:span text:style-name="T6">L’un des fondements d’un tel fonctionnement machinique, c’est peut-être le temps lui-même. Pour Norbert </text:span><text:span text:style-name="T36">Elias</text:span><text:span text:style-name="T6">, le temps est une « </text:span><text:span text:style-name="T13">synthèse</text:span><text:span text:style-name="T6"> » ou une abstraction de la vie, permettant sa complexifica­tion sociale.</text:span><text:span text:style-name="Footnote_20_Symbol"><text:span text:style-name="T66"><text:note text:id="ftn43" text:note-class="footnote"><text:note-citation>42</text:note-citation><text:note-body><text:p text:style-name="P11"><text:span text:style-name="T1">Cf.</text:span> N. <text:span text:style-name="T35">Elias</text:span><text:span text:style-name="T6">, </text:span><text:span text:style-name="T13">Du temps</text:span><text:span text:style-name="T6">, (1974-1984), Hachette 2014, </text:span><text:span text:style-name="T13">passim</text:span><text:span text:style-name="T6">.</text:span></text:p></text:note-body></text:note></text:span></text:span><text:span text:style-name="T6"> Afin d’approfondir cette hypothèse et défaire la naturalisation courante du temps, il faudrait démontrer son caractère « </text:span><text:span text:style-name="T13">socialement construit par les instruments mêmes de sa mesure</text:span><text:span text:style-name="T6"> »</text:span><text:span text:style-name="Footnote_20_Symbol"><text:span text:style-name="T66"><text:note text:id="ftn44" text:note-class="footnote"><text:note-citation>43</text:note-citation><text:note-body><text:p text:style-name="P11"><text:span text:style-name="T6">Nathalie </text:span><text:span text:style-name="T35">Heinich</text:span><text:span text:style-name="T6">, “Norbert Elias, l’inclassable”, </text:span><text:span text:style-name="T13">Sciences humaines</text:span><text:span text:style-name="T6"> n° 276, déc. 2015, pp. 50 à 55 (55).</text:span></text:p></text:note-body></text:note></text:span></text:span><text:span text:style-name="T6">, à l’instar de la déter­mination sociale de la langue révélée par Ludwig </text:span><text:span text:style-name="T36">Wittgenstein</text:span><text:span text:style-name="Footnote_20_Symbol"><text:span text:style-name="T66"><text:note text:id="ftn45" text:note-class="footnote"><text:note-citation>44</text:note-citation><text:note-body><text:p text:style-name="P11"><text:span text:style-name="T1">Cf.</text:span> <text:span text:style-name="T6">L. </text:span><text:span text:style-name="T35">Wittgenstein</text:span><text:span text:style-name="Notes_3a__20_base"><text:span text:style-name="T6">, </text:span></text:span><text:span text:style-name="T13">Recherches philosophiques</text:span><text:span text:style-name="T6"> (</text:span><text:span text:style-name="Notes_3a__20_base"><text:span text:style-name="T6">1953), Gallimard 2014, p. 127 ss.</text:span></text:span><text:span text:style-name="Notes_3a__20_base"> (§ 202 à 208)</text:span><text:span text:style-name="Notes_3a__20_base"><text:span text:style-name="T6">, 139 ss.</text:span></text:span><text:span text:style-name="Notes_3a__20_base"> (§ 256 ss.).</text:span></text:p></text:note-body></text:note></text:span></text:span><text:span text:style-name="Notes_3a__20_base"><text:span text:style-name="T6">.</text:span></text:span></text:p>
      <text:p text:style-name="P30"><text:span text:style-name="T6">Face aux défis des quantités et des vitesses, une fuite en avant technique et gestion­naire peut s’imposer. L’informatisation actuelle de la société va dans ce sens</text:span><text:span text:style-name="Footnote_20_Symbol"><text:note text:id="ftn46" text:note-class="footnote"><text:note-citation>45</text:note-citation><text:note-body><text:p text:style-name="P12">V. <text:span text:style-name="Strong_20_Emphasis"><text:span text:style-name="T67">Thierry</text:span></text:span><text:span text:style-name="Strong_20_Emphasis"><text:span text:style-name="T44"> Venin</text:span></text:span><text:span text:style-name="Strong_20_Emphasis"><text:span text:style-name="T67">, </text:span></text:span><text:span text:style-name="Strong_20_Emphasis"><text:span text:style-name="T4">Un monde meilleur ? Survivre dans la société numérique</text:span></text:span><text:span text:style-name="Strong_20_Emphasis"><text:span text:style-name="T67">, Desclée de Brouwer 2015.</text:span></text:span></text:p></text:note-body></text:note></text:span><text:span text:style-name="T6">, mais depuis longtemps déjà, sa conduite politique a largement été transférée du parlement à l’Exécutif, ce « </text:span><text:span text:style-name="T13">législateur motorisé</text:span><text:span text:style-name="T6"> »</text:span><text:span text:style-name="Footnote_20_Symbol"><text:note text:id="ftn47" text:note-class="footnote"><text:note-citation>46</text:note-citation><text:note-body><text:p text:style-name="P11">Carl <text:span text:style-name="T35">Schmitt</text:span>, “La situation de la science européenne du droit” (1950), <text:span text:style-name="T2">Droits</text:span> n° 14, 1991, p. 126 à 140. Pour la France, Nicolas<text:span text:style-name="T35"> Rousselier</text:span>, <text:span text:style-name="T2">La force de gouverner. Le pouvoir exécutif en France – XIX</text:span><text:span text:style-name="T54">e</text:span><text:span text:style-name="T2"> - XXI</text:span><text:span text:style-name="T54">e</text:span><text:span text:style-name="T2"> siècles</text:span>, Gallimard 2015.</text:p></text:note-body></text:note></text:span><text:span text:style-name="T6">. Sur le plan judiciaire, de nombreux litiges sont ôtés du juge public au profit tantôt de décisions automatisées (telles que le </text:span><text:span text:style-name="T13">radar automatique</text:span><text:span text:style-name="T6">), tantôt d’arbitres privés. La « </text:span><text:span text:style-name="T13">densification normative </text:span><text:span text:style-name="T6">» en matière de dispositions juridiques</text:span><text:span text:style-name="Footnote_20_Symbol"><text:note text:id="ftn48" text:note-class="footnote"><text:note-citation>47</text:note-citation><text:note-body><text:p text:style-name="P11"><text:span text:style-name="Notes_3a__20_base"><text:span text:style-name="T6">Catherine </text:span></text:span><text:span text:style-name="Notes_3a__20_base"><text:span text:style-name="T36">Thibierge</text:span></text:span><text:span text:style-name="Notes_3a__20_base"><text:span text:style-name="T6"> (dir.), </text:span></text:span><text:span text:style-name="Notes_3a__20_base"><text:span text:style-name="T13">La densification normative – découverte d’un processus</text:span></text:span><text:span text:style-name="Notes_3a__20_base"><text:span text:style-name="T6"> (1204 p.), Éd. Mare et Martin : Paris 2013.</text:span></text:span></text:p></text:note-body></text:note></text:span><text:span text:style-name="T6"> atteste que la « </text:span><text:span text:style-name="T13">bureaucratisation du monde </text:span><text:span text:style-name="T6">»</text:span><text:span text:style-name="Footnote_20_Symbol"><text:note text:id="ftn49" text:note-class="footnote"><text:note-citation>48</text:note-citation><text:note-body><text:p text:style-name="P11"><text:span text:style-name="T6">Béatrice</text:span><text:span text:style-name="T36"> Hibou</text:span><text:span text:style-name="T6">, </text:span><text:span text:style-name="T13">La bureaucratisation du monde à l'ère néolibérale</text:span><text:span text:style-name="T6">, La Découverte 2012.</text:span></text:p></text:note-body></text:note></text:span><text:span text:style-name="T6"> relève surtout du règne de l’écrit. Ces évolutions annon­cent une contraction de la sphère politique (1) et du droit (2).</text:span><text:span text:style-name="Footnote_20_Symbol"><text:span text:style-name="T6"><text:note text:id="ftn50" text:note-class="footnote"><text:note-citation>49</text:note-citation><text:note-body><text:p text:style-name="P11">Sur l’ensemble, <text:span text:style-name="T25">William E. </text:span><text:span text:style-name="T35">Scheuerman</text:span><text:span text:style-name="T25">, </text:span><text:span text:style-name="T26">Liberal Democracy and the Social Acceleration of Time</text:span><text:span text:style-name="T25">, John Hopkins Univ. Press : Baltimore/MD 2004.</text:span></text:p></text:note-body></text:note></text:span></text:span></text:p>
      <text:p text:style-name="P30"><text:span text:style-name="T9">1)</text:span><text:span text:style-name="T6"> Les processus de décision des exécutifs ne ressemblent pas à la délibération parlementaire où s’expriment et s’opposent, certes de façon tronquée, les intérêts présents dans la société. Ils s’apparentent à une concertation </text:span>technique et<text:span text:style-name="T6"> administra­tive : Les intérêts sociaux y sont sollicités, mais sous forme de lobbies. Les représen­tants de ces derniers sont généralement liés par un mandat impératif, alors que les parlementaires et les exécutifs jouissent d’un mandat dit libre.</text:span></text:p>
      <text:p text:style-name="P30"><text:span text:style-name="T6">(À vrai dire, celui-ci n’en est pas un puisqu’il ne possède aucun des traits définissant le mandat en droit civil. C’est pourquoi il est abusif de qualifier le régime politique des pays occidentaux de représentatif au sens de </text:span><text:span text:style-name="T13">démocratique</text:span><text:span text:style-name="T6">. En réalité, la représentation y signifie seulement qu’une entité abstraite telle que l’État se trouve </text:span><text:span text:style-name="T13">rendue présente</text:span><text:span text:style-name="T6"> par quelqu’un. D’où l’importance de scruter le processus au cours duquel l’idée de représentation est devenue un synonyme de démocratie</text:span><text:span text:style-name="Footnote_20_Symbol"><text:note text:id="ftn51" text:note-class="footnote"><text:note-citation>50</text:note-citation><text:note-body><text:p text:style-name="P11">V. Daniel <text:span text:style-name="T35">Bougnoux</text:span>, <text:span text:style-name="T2">La crise de la représentation</text:span>, La Découverte 2006 ; Louis<text:span text:style-name="T35"> Marin</text:span>, <text:span text:style-name="T2">De la représentation</text:span>, Seuil 1993, et <text:span text:style-name="T2">Politiques de la représentation</text:span> (collection d’articles), Kimé 2005.</text:p></text:note-body></text:note></text:span><text:span text:style-name="T6">.)</text:span></text:p>
      <text:p text:style-name="P33">N’étant donc pas liés par un mandat, les gouvernants sont fort malléables. Dans leurs rapports de forces avec les divers lobbies, ces derniers ont un avantage structurel leur facilitant l’obtention des décisions qui les favorisent.</text:p>
      <text:p text:style-name="P30"><text:soft-page-break/><text:span text:style-name="T6">Bien qu’ancien, ce double déficit démocratique – consistant en la dépossession des parlements et la soumission de la politique aux lobbies – soulève deux questions. Sur le plan historique d’abord, a-t-on jamais connu une époque où la vie politique tournait autour des assemblées ?</text:span><text:span text:style-name="Footnote_20_Symbol"><text:note text:id="ftn52" text:note-class="footnote"><text:note-citation>51</text:note-citation><text:note-body><text:p text:style-name="P12">Tel semble le constat que fait N. <text:span text:style-name="T35">Rousselier</text:span>, <text:span text:style-name="T1">op. cit.</text:span>, pour la France. </text:p></text:note-body></text:note></text:span><text:span text:style-name="T6"> À l’heure actuelle, le déclin de la vie démocratique, s’accentue-t-il à cause de l’emballement, suggérant une « </text:span><text:span text:style-name="T13">perte de sens croissante de la politique pour le cours de l’histoire</text:span><text:span text:style-name="T6"> »</text:span><text:span text:style-name="Footnote_20_Symbol"><text:span text:style-name="T6"><text:note text:id="ftn53" text:note-class="footnote"><text:note-citation>52</text:note-citation><text:note-body><text:p text:style-name="P11">H. <text:span text:style-name="T35">Rosa</text:span>, <text:span text:style-name="T1">op. cit.</text:span> p. 327 (trad. revue).</text:p></text:note-body></text:note></text:span></text:span><text:span text:style-name="T6"> ?</text:span></text:p>
      <text:p text:style-name="P30"><text:span text:style-name="T9">2)</text:span><text:span text:style-name="T6"> De son côté, le droit pourrait s'atrophier en son caractère normatif. Cette hypo­thèse part de la prémisse de l’utilité des conflits : Ce serait la confrontation qui lie les êtres humains ensemble et engendre les règles fondamentales de la vie sociale</text:span><text:span text:style-name="Footnote_20_Symbol"><text:note text:id="ftn54" text:note-class="footnote"><text:note-citation>53</text:note-citation><text:note-body><text:p text:style-name="P11"><text:span text:style-name="T1">Cf.</text:span> <text:span text:style-name="Notes_3a__20_base"><text:span text:style-name="T28">Lewis A. </text:span></text:span><text:span text:style-name="T35">Coser</text:span><text:span text:style-name="Notes_3a__20_base"><text:span text:style-name="T28">, </text:span></text:span><text:span text:style-name="T13">Les fonctions du conflit social</text:span><text:span text:style-name="Notes_3a__20_base"><text:span text:style-name="T28"> (1956)</text:span></text:span><text:span text:style-name="T6">, PUF </text:span><text:span text:style-name="Notes_3a__20_base"><text:span text:style-name="T28">1982.</text:span></text:span></text:p></text:note-body></text:note></text:span><text:span text:style-name="T6">, dont les normes juridiques</text:span><text:span text:style-name="Footnote_20_Symbol"><text:span text:style-name="T6"><text:note text:id="ftn55" text:note-class="footnote"><text:note-citation>54</text:note-citation><text:note-body><text:p text:style-name="P11">V. C. <text:span text:style-name="T35">Pollmann</text:span>, “Le contentieux comme foyer de création concrète et progressive du droit”, <text:span text:style-name="T2">Revue interdisciplinaire d’études juridiques</text:span> n° 61, 2008, p. 91 à 108, <text:a xlink:type="simple" xlink:href="http://www.cairn.info/revue-interdisciplinaire-d-etudes-juridiques-2008-2-page-91.htm" text:style-name="Internet_20_link" text:visited-style-name="Visited_20_Internet_20_Link"><text:span text:style-name="Hyperlink">www.cairn.info/</text:span></text:a>. </text:p></text:note-body></text:note></text:span></text:span><text:span text:style-name="T6">. Un tel processus a besoin de temps pour se déployer et est entravé par un trop grand nombre de litiges. Or, les individus, les groupes et les juges, saturés par la massifica­tion de nombreux phénomènes et pressés par les tendances accélérationnistes, risquent de ne plus avoir assez de ressources temporelles pour vivre et trancher les différends dans la durée.</text:span></text:p>
      <text:p text:style-name="P30"><text:span text:style-name="T6">Cette pression pourrait priver le droit de mémoire et de perspective et ainsi miner son rôle médiateur entre le passé et l’avenir</text:span><text:span text:style-name="Caractère_20_de_20_note_20_de_20_bas_20_de_20_page"><text:note text:id="ftn56" text:note-class="footnote"><text:note-citation>55</text:note-citation><text:note-body><text:p text:style-name="P11"><text:span text:style-name="T68">Ainsi François </text:span><text:span text:style-name="T45">Ost</text:span><text:span text:style-name="T68">, “</text:span>L’accélération du temps juridique”, dans Ph. Gérard <text:span text:style-name="T1">et al.</text:span> (dir.), <text:span text:style-name="T2">L’accélération du temps juridique</text:span>, Publications des Facultés univ. St.-Louis : Bruxelles 2000, <text:s/>p. 7 à 14 (9 ss.)<text:span text:style-name="T68">.</text:span></text:p></text:note-body></text:note></text:span><text:span text:style-name="T6">. Il évoluerait dans le sens d’un règlement intérieur,</text:span><text:span text:style-name="T11"> </text:span><text:span text:style-name="T6">commandé par des exigences purement techniques et procédurales et dépour­vu de signification normative, idée nourrie par deux grands penseurs. Le juriste Evgeny </text:span><text:span text:style-name="T36">Pašukanis</text:span><text:span text:style-name="T6"> estime que le droit se caractérise par des conflits d’intérêts, alors que les régulations techniques tel que le Code de la route seraient fondées sur l’</text:span><text:span text:style-name="T13">unicité</text:span><text:span text:style-name="T6"> du but</text:span><text:span text:style-name="Footnote_20_Symbol"><text:note text:id="ftn57" text:note-class="footnote"><text:note-citation>56</text:note-citation><text:note-body><text:p text:style-name="P11"><text:span text:style-name="T1">Cf.</text:span> E. B. <text:span text:style-name="T35">Pašukanis</text:span>, <text:span text:style-name="T1">La théorie générale du droit et le marxisme</text:span> (1924), trad. J.-M. <text:span text:style-name="T35">Brohm</text:span>, prés. J.-M. <text:span text:style-name="T35">Vincent</text:span>, introduction K. <text:span text:style-name="T35">Korsch</text:span> de 1930, E.D.I. 1970, <text:span text:style-name="T68">p. 70 s., 90 s.</text:span></text:p></text:note-body></text:note></text:span><text:span text:style-name="T6">. Pour l’anthropologue André </text:span><text:span text:style-name="T36">Leroi-Gourhan</text:span><text:span text:style-name="T6">, une future « </text:span><text:span text:style-name="T13">méga-ethnie terrienne</text:span><text:span text:style-name="T6"> » pourrait fonctionner comme une société de fourmis</text:span><text:span text:style-name="Footnote_20_Symbol"><text:note text:id="ftn58" text:note-class="footnote"><text:note-citation>57</text:note-citation><text:note-body><text:p text:style-name="P11">V. <text:span text:style-name="st">A.</text:span><text:span text:style-name="Emphasis"><text:span text:style-name="T46"> Leroi-Gourhan</text:span></text:span><text:span text:style-name="st">, </text:span><text:span text:style-name="st"><text:span text:style-name="T2">Le geste et la parole</text:span></text:span><text:span text:style-name="st">, vol. II : </text:span><text:span text:style-name="Emphasis">La mémoire et les rythmes</text:span><text:span text:style-name="st">, Albin Michel 1964, p. </text:span><text:span text:style-name="st"><text:span text:style-name="T6">199 à 205</text:span></text:span><text:span text:style-name="st">.</text:span></text:p></text:note-body></text:note></text:span><text:span text:style-name="Footnote_20_Symbol"><text:span text:style-name="T29">, </text:span></text:span><text:span text:style-name="Footnote_20_Symbol"><text:span text:style-name="T29">la communication langagière étant remplacée par l’échange de signaux électriques.</text:span></text:span></text:p>
      <text:p text:style-name="P36">La désynchronisation entre développement technique et (ré)actions individuelles et collectives peut aussi provoquer diverses formes d’effondrement. </text:p>
      <text:p text:style-name="P19"><text:span text:style-name="T11">D. Comment sortir de l’ « </text:span><text:span text:style-name="T18">l’épilepsie des sociétés</text:span><text:span text:style-name="T11"> »</text:span><text:span text:style-name="Footnote_20_Symbol"><text:span text:style-name="T6"><text:note text:id="ftn59" text:note-class="footnote"><text:note-citation>58</text:note-citation><text:note-body><text:p text:style-name="P11"><text:span text:style-name="T30">V. Lionel</text:span><text:span text:style-name="T38"> Naccache</text:span><text:span text:style-name="T30">, </text:span><text:span text:style-name="T31">L’homme réseau-nable : Du microcosme cérébral au microcosme social</text:span><text:span text:style-name="T30">, Odile Jacob 2015.</text:span></text:p></text:note-body></text:note></text:span></text:span><text:span text:style-name="T11"> ?</text:span></text:p>
      <text:p text:style-name="P30"><text:span text:style-name="T6">La « </text:span><text:span text:style-name="T13">mobilisation totale</text:span><text:span text:style-name="T6"> »</text:span><text:span text:style-name="Footnote_20_Symbol"><text:note text:id="ftn60" text:note-class="footnote"><text:note-citation>59</text:note-citation><text:note-body><text:p text:style-name="P11"><text:span text:style-name="rubr"><text:span text:style-name="T6">Maurizio </text:span></text:span><text:span text:style-name="T35">Ferraris</text:span><text:span text:style-name="rubr"><text:span text:style-name="T6">,</text:span></text:span><text:span text:style-name="rubr"><text:span text:style-name="T36"> </text:span></text:span><text:span text:style-name="rubr"><text:span text:style-name="T13">Mobilisation totale. L’appel du portable</text:span></text:span><text:span text:style-name="rubr"><text:span text:style-name="T6">, PUF 2016.</text:span></text:span></text:p></text:note-body></text:note></text:span><text:span text:style-name="T6"> des individus, des collectifs et des dispositifs techniques est susceptible d’entraîner des encombrements variés, voire de l’ « </text:span><text:span text:style-name="T13">inertie fulgurante</text:span><text:span text:style-name="T6"> » (Paul </text:span><text:span text:style-name="T36">Virilio</text:span><text:span text:style-name="T6">) : dépressions, chute de serveur informatique, krach boursier, explosion d’une centrale nucléaire, etc. </text:span>En-deçà de tels événements disruptifs, l’artificialisation de la vie des populations occidentales – sédentaires, globalement mal nourries, surchauf­fées, collées aux écrans, etc. – s’avère de plus en plus incompatible avec les exigences biolo­giques de l’espèce. En sont symptomatiques mais peu connus le développement <text:soft-page-break/>des caries, du port de lunettes, de la myopie enfantine, …</text:p>
      <text:p text:style-name="P30"><text:span text:style-name="T6">Pas de lamen­tations catastrophistes ou déclinistes ici mais deux séries de questions : D’une part, pourquoi les menaces pour la survie de l’espèce ne suscitent-elles pas plus de réactions adaptées ? Prolongeons la réponse de Jean-Pierre </text:span><text:span text:style-name="T36">Dupuy</text:span><text:span text:style-name="T6"> comme quoi le spectre de la catastrophe n’est guère jugé crédible par la majorité des personnes et des pays</text:span><text:span text:style-name="Footnote_20_Symbol"><text:note text:id="ftn61" text:note-class="footnote"><text:note-citation>60</text:note-citation><text:note-body><text:p text:style-name="P11">V. Jean-Pierre <text:span text:style-name="T35">Dupuy</text:span>, <text:span text:style-name="T1">Pour un catastrophisme éclairé. Quand l’impossible est certain</text:span>, Seuil 2002.</text:p></text:note-body></text:note></text:span><text:span text:style-name="T6"> : La concurrence généralisée pousse tout le monde à rétrécir le regard, et la multiplication d’options mineures écarte les alternatives plus fondamentales et confère ainsi aux sociétés industrielles « </text:span><text:span text:style-name="T13">un haut degré de rigidité et d’immobilité</text:span><text:span text:style-name="T6"> »</text:span><text:span text:style-name="Footnote_20_Symbol"><text:note text:id="ftn62" text:note-class="footnote"><text:note-citation>61</text:note-citation><text:note-body><text:p text:style-name="P11"><text:span text:style-name="T55">Claus </text:span><text:span text:style-name="T41">Offe</text:span><text:span text:style-name="T55">, “Die Utopie der Null-Option. Modernität und Modernisierung als politische Gütekriterien”, in J. Berger (dir.), </text:span><text:span text:style-name="T57">Die Moderne – Kontinuität und Zäsuren</text:span><text:span text:style-name="T55">, O. Schwartz : Göttingen 1986, p. 97 à 116 (100 à 104).</text:span></text:p></text:note-body></text:note></text:span><text:span text:style-name="T6">. Cela s’apparente à la « </text:span><text:span text:style-name="T13">pétrification de l’histoire</text:span><text:span text:style-name="T6"> » redoutée par Rosa</text:span><text:span text:style-name="Footnote_20_Symbol"><text:note text:id="ftn63" text:note-class="footnote"><text:note-citation>62</text:note-citation><text:note-body><text:p text:style-name="P11">H. <text:span text:style-name="T35">Rosa</text:span>, <text:span text:style-name="T1">op. cit.</text:span> p. 12.</text:p></text:note-body></text:note></text:span><text:span text:style-name="T6"> et constitue peut-être la version pessi­miste de « </text:span><text:span text:style-name="T13">la fin de l’histoire </text:span><text:span text:style-name="T6">» promise par Francis</text:span><text:span text:style-name="T36"> Fukuyama</text:span><text:span text:style-name="Footnote_20_Symbol"><text:note text:id="ftn64" text:note-class="footnote"><text:note-citation>63</text:note-citation><text:note-body><text:p text:style-name="P11"><text:span text:style-name="T28">F.</text:span><text:span text:style-name="T40"> Fukuyama</text:span><text:span text:style-name="T28">, </text:span><text:span text:style-name="T69">La fin de l'histoire et le dernier homme</text:span><text:span text:style-name="T68">, Flammarion 1993.</text:span></text:p></text:note-body></text:note></text:span><text:span text:style-name="T36">.</text:span></text:p>
      <text:p text:style-name="P30"><text:span text:style-name="T6">D’autre part, il serait intéressant de relier cette pétrification et le temps ‘écrasé’ de la catastrophe singulière</text:span><text:span text:style-name="Footnote_20_Symbol"><text:note text:id="ftn65" text:note-class="footnote"><text:note-citation>64</text:note-citation><text:note-body><text:p text:style-name="P11"><text:span text:style-name="T2">Cf.</text:span> Nicole <text:span text:style-name="T35">Aubert</text:span>, <text:span text:style-name="T2">Le culte de l’urgence. La société malade du temps</text:span>, Flammarion 2003, p. <text:span text:style-name="T6">204 à 211.</text:span></text:p></text:note-body></text:note></text:span><text:span text:style-name="T6"> à l’hypothèse d’une dialectique temporelle de l’histoire. Rosa la formule par analogie à l’évolution des relations entre rapports de production et forces productives dans la théorie marxiste. Que dit-elle ? À partir de l’essor du capitalisme jusqu’aux années 1970, les structures institutionnelles de la société moderne, c’est-à-dire ses rapports de production auraient peu à peu – et grâce à leur solidité dans le temps – libéré les puissances d’accélération, équivalentes aux forces productives. Depuis, l’accélération ayant atteint et épuisé le potentiel dynamisant de ces structures, <text:s/>elle pousserait à les défaire.</text:span><text:span text:style-name="Footnote_20_Symbol"><text:note text:id="ftn66" text:note-class="footnote"><text:note-citation>65</text:note-citation><text:note-body><text:p text:style-name="P11"><text:span text:style-name="T1">Cf.</text:span> H. <text:span text:style-name="T35">Rosa</text:span>, <text:span text:style-name="T1">op. cit.</text:span> p. 118 à 121, 211 à 215, 219 à 221, 236, 251 à 255, 357. Certains prônent d’ailleurs des accélérations accrues, v. <text:span text:style-name="T6">Laurent </text:span><text:span text:style-name="T35">de Sutter</text:span><text:span text:style-name="T6"> (dir.), </text:span><text:span text:style-name="T13">Accélération !</text:span><text:span text:style-name="T6">, PUF 2016.</text:span></text:p></text:note-body></text:note></text:span></text:p>
      <text:p text:style-name="P33">Sur cette base, la pétrification, est-elle le résultat inéluctable de l’emballement ? Correspondant sur le plan global à la paralysie dans la catastrophe particulière, comment peut-elle se décrire concrètement, étant donné qu’elle n’est qu’une métaphore, l’histoire ne s’arrêtant pas plus que le temps ? Puis, dans quelle mesure l’hypothèse dialectique de Rosa est-elle affectée par notre proposition d’accorder à l’accumulation et à l’individualisation le même rang qu’à l’accélération ?</text:p>
      <text:p text:style-name="P35"><text:span text:style-name="T6">Quoiqu’il en soit, le capitalisme</text:span><text:span text:style-name="Footnote_20_Symbol"><text:span text:style-name="T6"><text:note text:id="ftn67" text:note-class="footnote"><text:note-citation>66</text:note-citation><text:note-body><text:p text:style-name="P11">Critique à son égard, v. globalement Anselm <text:span text:style-name="T35">Jappe</text:span>, “Révolution contre le travail ? La critique de la <text:span text:style-name="T72">valeur et le dépassement du capitalisme”, </text:span><text:span text:style-name="T73">Cités. Philosophie, politique, histoire</text:span><text:span text:style-name="T72"> n° 59, 2014, p. 103 à 114.</text:span></text:p></text:note-body></text:note></text:span></text:span><text:span text:style-name="T6"> semble saper l’avenir de l’humanité, surtout par de multiples pollutions, l’épuisement des ressources et le changement climatique (dont l’ampleur potentielle est souvent méconnue</text:span><text:span text:style-name="Footnote_20_Symbol"><text:span text:style-name="T6"><text:note text:id="ftn68" text:note-class="footnote"><text:note-citation>67</text:note-citation><text:note-body><text:p text:style-name="P11">Si tous les combustibles fossiles de notre planète étaient brûlés, la température moyenne sur les terres émergées augmenterait de 20 °C et de 30 °C sur les pôles, selon<text:span text:style-name="highwire-citation-author_20_first_20_article-author-popup-processed_20_has-tooltip"><text:span text:style-name="T6"> </text:span></text:span><text:span text:style-name="nlm-given-names">James</text:span><text:span text:style-name="highwire-citation-author_20_first_20_article-author-popup-processed_20_has-tooltip"> </text:span><text:span text:style-name="nlm-surname"><text:span text:style-name="T35">Hansen</text:span></text:span><text:span text:style-name="nlm-surname"> </text:span><text:span text:style-name="nlm-surname"><text:span text:style-name="T1">et al.</text:span></text:span><text:span text:style-name="nlm-surname"> “</text:span>Climate sensitivity, sea level and atmospheric carbon dioxide”, <text:span text:style-name="T2">Philosophical Transactions A</text:span> of the Royal Society, vol. 371, n° 2001, oct. 2013, <text:a xlink:type="simple" xlink:href="http://dx.doi.org/10.1098/rsta.2012.0294" text:style-name="Internet_20_link" text:visited-style-name="Visited_20_Internet_20_Link"><text:span text:style-name="Hyperlink">http://dx.doi.org/</text:span></text:a> (conclusions).</text:p></text:note-body></text:note></text:span></text:span><text:span text:style-name="T6">). S’ensuit la nécessité pour les sociétés industrialisées de diminuer leur volume de production et de consommation. Pour cela, l’évolution économique et techno-scientifique doit être </text:span><text:span text:style-name="T13">décidée</text:span><text:span text:style-name="T6"> et donc soustraite à la logique aveugle du marché. En effet, le marché, ce pouvoir du présent</text:span><text:span text:style-name="Footnote_20_Symbol"><text:note text:id="ftn69" text:note-class="footnote"><text:note-citation>68</text:note-citation><text:note-body><text:p text:style-name="P11"><text:span text:style-name="T1">Cf.</text:span> Zaki <text:span text:style-name="T35">Laïdi</text:span>, <text:span text:style-name="T2">Le sacre du présent</text:span>, Flammarion 2002, p. 14.</text:p></text:note-body></text:note></text:span><text:span text:style-name="T6">, paraît inapte à se projeter vers le futur. </text:span>Ce constat n’implique nullement un rejet général du marché, <text:soft-page-break/>attitude qui a pu dominer dans les projets de planification socio-économique du passé et les entraver. Il serait donc important d’approfondir les explications de ces échecs, de chercher des cas où de tels efforts ont porté leurs fruits, d’explorer plus largement le potentiel et les limites du marché<text:span text:style-name="Footnote_20_Symbol"><text:note text:id="ftn70" text:note-class="footnote"><text:note-citation>69</text:note-citation><text:note-body><text:p text:style-name="P11">V. <text:span text:style-name="T6">Pierre </text:span><text:span text:style-name="T36">Rosanvallon</text:span><text:span text:style-name="T6">, </text:span><text:span text:style-name="T13">Le libéralisme économique, histoire de l’idée de marché</text:span><text:span text:style-name="T6"> (1979), éd. revue et corrigée avec une n</text:span><text:span text:style-name="T23">lle</text:span><text:span text:style-name="T6"> préface par l’auteur, Seuil 1999 ; </text:span><text:span text:style-name="T30">Elmar </text:span><text:span text:style-name="T38">Altvater</text:span><text:span text:style-name="T30">, </text:span><text:span text:style-name="T2">Die Zukunft des Marktes. Ein Essay über die Regulation von Geld und Natur nach dem Scheitern des « real existierenden Sozialismus »</text:span>, Westfälisches Dampfboot : 3<text:span text:style-name="T23">ème</text:span> éd. Münster 1997.</text:p></text:note-body></text:note></text:span> et… de réfléchir à la façon de faire de la recherche.<text:span text:style-name="T6"> </text:span></text:p>
      <text:list xml:id="list38224541" text:continue-numbering="true" text:style-name="Outline">
        <text:list-item>
          <text:list>
            <text:list-item>
              <text:list>
                <text:list-item>
                  <text:list>
                    <text:list-item>
                      <text:list>
                        <text:list-item>
                          <text:list>
                            <text:list-item>
                              <text:list>
                                <text:list-item>
                                  <text:list>
                                    <text:list-item>
                                      <text:list>
                                        <text:list-item>
                                          <text:h text:style-name="P13" text:outline-level="9">II. Le défi d’une science à la fois objective et vivante</text:h>
                                        </text:list-item>
                                      </text:list>
                                    </text:list-item>
                                  </text:list>
                                </text:list-item>
                              </text:list>
                            </text:list-item>
                          </text:list>
                        </text:list-item>
                      </text:list>
                    </text:list-item>
                  </text:list>
                </text:list-item>
              </text:list>
            </text:list-item>
          </text:list>
        </text:list-item>
      </text:list>
      <text:p text:style-name="P36">La Modernité, si elle a favorisé le développement de l’esprit scientifique, semble aussi en gêner l’épanouissement, notamment par l’hyper-spécialisation, l’évic­tion des questions sur le sens vers la seule philosophie et de la dimension affective vers la seule psychologie. Explorons les moyens de réintégrer ces aspects dans la recherche (A et B) pour la rapprocher de la vie et de la réalité (C). </text:p>
      <text:list xml:id="list38236253" text:continue-numbering="true" text:style-name="Outline">
        <text:list-item>
          <text:list>
            <text:list-item>
              <text:list>
                <text:list-item>
                  <text:list>
                    <text:list-item>
                      <text:list>
                        <text:list-item>
                          <text:list>
                            <text:list-item>
                              <text:list>
                                <text:list-item>
                                  <text:list>
                                    <text:list-item>
                                      <text:h text:style-name="P4" text:outline-level="8">A. Vers une prise de recul du chercheur</text:h>
                                    </text:list-item>
                                  </text:list>
                                </text:list-item>
                              </text:list>
                            </text:list-item>
                          </text:list>
                        </text:list-item>
                      </text:list>
                    </text:list-item>
                  </text:list>
                </text:list-item>
              </text:list>
            </text:list-item>
          </text:list>
        </text:list-item>
      </text:list>
      <text:p text:style-name="P30"><text:span text:style-name="T6">Considérant l’évolution de mon attitude de chercheur face à la </text:span><text:span text:style-name="T13">frontière</text:span><text:span text:style-name="T6"> (qui ne m’apparut longtemps que comme un outil de domination à dénoncer</text:span><text:span text:style-name="Footnote_20_Symbol"><text:note text:id="ftn71" text:note-class="footnote"><text:note-citation>70</text:note-citation><text:note-body><text:p text:style-name="Notes_3c_100">V. C. <text:span text:style-name="T35">Pollmann</text:span>, “La frontière – horizon indépassable de l’humanité ou pouvoir objectivé ?”, <text:span text:style-name="T2">Revue du droit public et de la science politique </text:span>1999, p. 481 à 499.</text:p></text:note-body></text:note></text:span><text:span text:style-name="T6">), je propose d’examiner les origines de la posture accusatrice, sachant qu’elle peut nuire à l’objectivité – certes toujours incomplète</text:span><text:span text:style-name="Appel_20_note_20_de_20_bas_20_de_20_p."><text:span text:style-name="T6"><text:note text:id="ftn72" text:note-class="footnote"><text:note-citation>71</text:note-citation><text:note-body><text:p text:style-name="Notes_3c_100"><text:span text:style-name="T2">Cf</text:span>. F. <text:span text:style-name="T35">Nietzsche</text:span> : <text:span text:style-name="T6">« Seuls des hommes par trop naïfs peuvent croire que la nature de l’homme puisse être changée en une nature purement logique » ; en découle « la vie même comme </text:span><text:span text:style-name="T13">conditonnée</text:span><text:span text:style-name="T6"> par la perspective et son injustice », </text:span>“Humain, trop humainˮ, <text:span text:style-name="T2">op. cit.</text:span>, livre I, § 31, puis <text:span text:style-name="T2">ibid.</text:span>, “Préfaceˮ, § 6.</text:p></text:note-body></text:note></text:span></text:span><text:span text:style-name="T6"> – de la recherche. L’hypothèse est qu’elles se situent dans le passé et les blessures refoulées du chercheur, générant des griefs au-delà du contexte originel.</text:span><text:span text:style-name="Footnote_20_Symbol"><text:span text:style-name="T6"><text:note text:id="ftn73" text:note-class="footnote"><text:note-citation>72</text:note-citation><text:note-body><text:p text:style-name="Notes_3c_100">V. C. <text:span text:style-name="T35">Pollmann</text:span>, “L'étendue de l'inconscient individuel”, <text:span text:style-name="T1">op. cit.</text:span>, notamment p. 269 à 273.</text:p></text:note-body></text:note></text:span></text:span><text:span text:style-name="T6"> Les liens entre la vie et l’œuvre de Friedrich </text:span><text:span text:style-name="T36">Nietzsche</text:span><text:span text:style-name="T6"> pourraient l’illustrer.</text:span><text:span text:style-name="Footnote_20_Symbol"><text:note text:id="ftn74" text:note-class="footnote"><text:note-citation>73</text:note-citation><text:note-body><text:p text:style-name="Notes_3c_100"><text:span text:style-name="T1">Cf.</text:span> C. <text:span text:style-name="T35">Pollmann</text:span>, “L’intellect – source de connaissance ou d’ignorance de soi ?”, sur Irvin D. Yalom, Et Nietzsche a pleuré, Galaade : Paris 2007, <text:span text:style-name="T2">Raison présente</text:span> n° 168, oct. 2008, p. 140 à 142, <text:a xlink:type="simple" xlink:href="http://www.webnietzsche.fr/roman.htm" text:style-name="Internet_20_link" text:visited-style-name="Visited_20_Internet_20_Link"><text:span text:style-name="Hyperlink">www.webnietzsche.fr/roman.htm</text:span></text:a>, sur la base <text:span text:style-name="T55">notamment d’</text:span>Alice<text:span text:style-name="T35"> Miller</text:span>, <text:span text:style-name="T6">“La lutte contre la vérité” [chez F. Nietzsche], </text:span><text:span text:style-name="T12">La souffrance muette de l'enfant. L'expression du refoulement dans l'art et la politique</text:span><text:span text:style-name="T6">, Paris, Aubier 1990, p. 77 à 142</text:span>. Pour une étude très approfondie, v. <text:span text:style-name="T55">Hermann Josef </text:span><text:span text:style-name="T41">Schmidt</text:span><text:span text:style-name="T55">, </text:span><text:span text:style-name="T57">Nietzsche absconditus oder : Spurenlesen bei Nietzsche</text:span><text:span text:style-name="T55">, 4 vol. avec 2516 p., IBDK Verlag : Aschaffenburg 1991-1994, surtout vol. 2, p. 603 à 710.</text:span></text:p></text:note-body></text:note></text:span><text:span text:style-name="T6"> Et un pamphlet récent de deux économistes contre le courant des économistes dits atterrés fournit l’occasion pour l’aiguiser : la violence de cet appel à liquider une pensée différente</text:span><text:span text:style-name="Footnote_20_Symbol"><text:note text:id="ftn75" text:note-class="footnote"><text:note-citation>74</text:note-citation><text:note-body><text:p text:style-name="P11">V. Pierre <text:span text:style-name="T35">Cahuc</text:span> &amp; André <text:span text:style-name="T35">Zylberberg</text:span>, <text:span text:style-name="T2">Le négationnisme économique et comment s’en débarrasser</text:span>, Flammarion 2016.</text:p></text:note-body></text:note></text:span><text:span text:style-name="T6"> (dont nous ne partageons ni les présupposés ni les conclusions) peut-elle s’expliquer autrement que par des traumatismes des deux auteurs chassés de leurs consciences ?</text:span></text:p>
      <text:p text:style-name="P30"><text:span text:style-name="T6">À côté de cette perspective individuelle et psychologique, il serait égale­ment judi­cieux d’examiner les influences collectives grâce à un regard sociologique</text:span><text:span text:style-name="Footnote_20_Symbol"><text:note text:id="ftn76" text:note-class="footnote"><text:note-citation>75</text:note-citation><text:note-body><text:p text:style-name="P11">V. par exemple <text:span text:style-name="T55">Ludwik </text:span><text:span text:style-name="T41">Fleck</text:span><text:span text:style-name="T55">, </text:span><text:span text:style-name="T57">Genèse et développement d’un fait scientifique</text:span><text:span text:style-name="T55"> (1934), postface Bruno </text:span><text:span text:style-name="T41">Latour</text:span><text:span text:style-name="T55">, Flammarion 2008.</text:span></text:p></text:note-body></text:note></text:span><text:span text:style-name="T6">. Dans ce contexte, on peut signaler l’affirmation troublante comme quoi le désir « </text:span><text:span text:style-name="T2">d’augmenter les distances dans l’intérieur de l’âme</text:span> » individuelle ne pourrait se développer sans <text:soft-page-break/>différence de classe<text:span text:style-name="Footnote_20_Symbol"><text:note text:id="ftn77" text:note-class="footnote"><text:note-citation>76</text:note-citation><text:note-body><text:p text:style-name="P11"><text:span text:style-name="T1">Cf.</text:span> F. <text:span text:style-name="T35">Nietzsche</text:span>, “Par delà bien et mal. Prélude d’une philosophie de l’avenir” (1886), <text:span text:style-name="T2">Œuvres philosophiques</text:span>, <text:span text:style-name="T1">op. cit.</text:span>, <text:span text:style-name="T6">t. VII, Gallimard 1971, § 257. V. aussi G. </text:span><text:span text:style-name="T36">Simmel</text:span><text:span text:style-name="T6">, </text:span><text:span text:style-name="T13">op. cit.</text:span><text:span text:style-name="T6">, p. 560 s.</text:span></text:p></text:note-body></text:note></text:span>. <text:span text:style-name="T6">Plus largement, il importe sans doute de réfléchir non seulement aux causes, mais aussi aux formes, aux effets et aux responsabilités des violences intellectuelles.</text:span><text:span text:style-name="Footnote_20_Symbol"><text:note text:id="ftn78" text:note-class="footnote"><text:note-citation>77</text:note-citation><text:note-body><text:p text:style-name="P11">V. Vincent <text:span text:style-name="T35">Azoulay</text:span> &amp; Patrick <text:span text:style-name="T35">Boucheron</text:span> (dir.), <text:span text:style-name="T2">Le mot qui tue. Une histoire des violences intellectuelles de l’Antiquité à nos jours</text:span>, Champ Vallon 2009<text:span text:style-name="T6">.</text:span></text:p></text:note-body></text:note></text:span></text:p>
      <text:p text:style-name="P30"><text:span text:style-name="T6">Une autre piste de réflexion concerne la prise de recul par rapport à la pression de se conformer à l’opinion majoritaire dans un groupe, mais aussi le possible attrait d’une position contestatrice.</text:span><text:span text:style-name="Footnote_20_Symbol"><text:note text:id="ftn79" text:note-class="footnote"><text:note-citation>78</text:note-citation><text:note-body><text:p text:style-name="P11">V. <text:span text:style-name="a-size-large">É</text:span><text:span text:style-name="author_20_notfaded">ric</text:span><text:span text:style-name="author_20_notfaded"><text:span text:style-name="T35"> Maurin</text:span></text:span><text:span text:style-name="author_20_notfaded">,</text:span><text:span text:style-name="a-size-large"> </text:span><text:span text:style-name="a-size-large"><text:span text:style-name="T2">La fabrique du conformisme</text:span></text:span><text:span text:style-name="a-size-large">,</text:span> <text:span text:style-name="a-size-medium_20_a-color-secondary_20_a-text-normal">Seuil 2015.</text:span></text:p></text:note-body></text:note></text:span><text:span text:style-name="T6"> Ces problèmes pourraient être étudiés à travers le traitement scientifique et médiatique par exemple du réchauffement climatique, du recours civil à l’énergie nucléaire</text:span><text:span text:style-name="Footnote_20_Symbol"><text:note text:id="ftn80" text:note-class="footnote"><text:note-citation>79</text:note-citation><text:note-body><text:p text:style-name="P12">Sur cela, v. <text:span text:style-name="T51">Sezin</text:span><text:span text:style-name="T47"> Topçu</text:span><text:span text:style-name="T51">, </text:span><text:span text:style-name="T52">La France nucléaire : L'art de gouverner une technologie contestée</text:span><text:span text:style-name="T51">, préface Dominique </text:span><text:span text:style-name="T47">Pestre</text:span><text:span text:style-name="T51">, Seuil 2013.</text:span></text:p></text:note-body></text:note></text:span><text:span text:style-name="T6">, du postulat d’une croissance économique infinie ou des attentats du 11 septembre 2001</text:span><text:span text:style-name="Footnote_20_Symbol"><text:note text:id="ftn81" text:note-class="footnote"><text:note-citation>80</text:note-citation><text:note-body><text:p text:style-name="P11">V. à cet égard C. <text:span text:style-name="T35">Pollmann</text:span>, “Les attentats du 11 septembre 2001 : Technologie, individualisme, capitalisme suicidaire”, <text:span text:style-name="T2">Lampe-tempête</text:span> n° 10, avril 2013, <text:span text:style-name="Hyperlink"><text:span text:style-name="T27">actualisé en fév. 2016 sur </text:span></text:span><text:a xlink:type="simple" xlink:href="https://hal.archives-ouvertes.fr/hal-01238419/document" text:style-name="Internet_20_link" text:visited-style-name="Visited_20_Internet_20_Link"><text:span text:style-name="Hyperlink">https://hal.archives-ouvertes.fr/</text:span></text:a>.</text:p></text:note-body></text:note></text:span><text:span text:style-name="T6">. Par rapport à ces différents objets d’étude, on assiste souvent, en des proportions variables, à des approches qui se réclament des sciences mais qui témoignent plutôt de </text:span><text:span text:style-name="T13">croyances</text:span><text:span text:style-name="T6">. Il peut même y avoir une véritable </text:span><text:span text:style-name="T13">foi</text:span><text:span text:style-name="T6"> en la science...</text:span><text:span text:style-name="Appel_20_note_20_de_20_bas_20_de_20_p."><text:span text:style-name="T6"><text:note text:id="ftn82" text:note-class="footnote"><text:note-citation>81</text:note-citation><text:note-body><text:p text:style-name="P12">V. Guillaume <text:span text:style-name="T35">Carnino</text:span>, <text:span text:style-name="T2">L’invention de la science. La nouvelle religion de l’âge industriel</text:span>, Seuil 2015.</text:p></text:note-body></text:note></text:span></text:span></text:p>
      <text:p text:style-name="P35"><text:span text:style-name="T6">S’il importe de reconnaître « </text:span><text:span text:style-name="T13">l’affect dans la recherche</text:span><text:span text:style-name="T6"> »</text:span><text:span text:style-name="Footnote_20_Symbol"><text:note text:id="ftn83" text:note-class="footnote"><text:note-citation>82</text:note-citation><text:note-body><text:p text:style-name="P11">Georges<text:span text:style-name="T35"> Devereux</text:span>, <text:span text:style-name="T2">De l'angoisse à la méthode dans les sciences du comportement</text:span> (1980), Flammarion 2012, p. 223.</text:p></text:note-body></text:note></text:span><text:span text:style-name="T6">, il ne s’agit pas de vouloir le supprimer, et cela d’autant moins que l’esprit critique et révélateur est sans doute une nécessité d’une science fructueuse. L’accélération par exemple est un terreau fertile pour des récriminations populistes, préjudiciables pour une recherche désintéressée, laquelle devrait également tenir compte des phénomènes de décélération. Pour autant, l’attitude critique permet de noter une logique d’ensemble où les décélérations sont probablement restées secondaires, réactives ou résiduelles. De même, s’il est important de prendre conscience d’un penchant pessimiste pouvant altérer l’analyse du réel</text:span><text:span text:style-name="Appel_20_note_20_de_20_bas_20_de_20_p."><text:span text:style-name="T6"><text:note text:id="ftn84" text:note-class="footnote"><text:note-citation>83</text:note-citation><text:note-body><text:p text:style-name="P10">V. <text:span text:style-name="T33">Johan </text:span><text:span text:style-name="T39">Norberg</text:span><text:span text:style-name="T33">, </text:span><text:span text:style-name="T32">Non, ce n'était pas mieux avant. 10 bonnes raisons d‘avoir confiance en l‘avenir</text:span><text:span text:style-name="T33">, Plon 2017.</text:span></text:p></text:note-body></text:note></text:span></text:span><text:span text:style-name="T6">, il faut tout aussi bien résister à un optimisme béat ou intéressé</text:span><text:span text:style-name="Appel_20_note_20_de_20_bas_20_de_20_p."><text:span text:style-name="T6"><text:note text:id="ftn85" text:note-class="footnote"><text:note-citation>84</text:note-citation><text:note-body><text:p text:style-name="Notes_3c_100">V. du même auteur, chargé d'études au <text:span text:style-name="T2">Cato Institute</text:span>, un “think tankˮ néolibéral à Washington : <text:s/><text:span text:style-name="T32">Plaidoyer pour la mondialisation capitaliste</text:span><text:span text:style-name="T33">, Plan 2004.</text:span></text:p></text:note-body></text:note></text:span></text:span><text:span text:style-name="T6">. On devrait donc </text:span><text:span text:style-name="T13">gérer</text:span><text:span text:style-name="T6"> l’affect ce qui permettrait peut-être d’inclure les questions de sens</text:span><text:span text:style-name="Footnote_20_Symbol"><text:span text:style-name="T6"><text:note text:id="ftn86" text:note-class="footnote"><text:note-citation>85</text:note-citation><text:note-body><text:p text:style-name="P11">Rudolf <text:span text:style-name="T35">Bahro</text:span> réclame un renouveau spirituel, <text:span text:style-name="T2">Avoiding Social and Ecological Disaster : The Politics of World Transformation. An Inquiry into the Foundations of Spiritual and Ecological Politics</text:span>, Gateway Books : Bath/UK 1994 (original en allemand chez Weitbrecht : Stuttgart 1987).</text:p></text:note-body></text:note></text:span></text:span><text:span text:style-name="T6"> et nous ramène en tout cas à N. Elias</text:span><text:span text:style-name="T36">.</text:span><text:bookmark-start text:name="_Ref444803921"/></text:p>
      <text:list xml:id="list38214427" text:continue-numbering="true" text:style-name="Outline">
        <text:list-item>
          <text:list>
            <text:list-item>
              <text:list>
                <text:list-item>
                  <text:list>
                    <text:list-item>
                      <text:list>
                        <text:list-item>
                          <text:list>
                            <text:list-item>
                              <text:list>
                                <text:list-item>
                                  <text:list>
                                    <text:list-item>
                                      <text:h text:style-name="P4" text:outline-level="8">B. Inverser la spirale vicieuse entre présence d’affects et absence de contrôle<text:bookmark-end text:name="_Ref444803921"/></text:h>
                                    </text:list-item>
                                  </text:list>
                                </text:list-item>
                              </text:list>
                            </text:list-item>
                          </text:list>
                        </text:list-item>
                      </text:list>
                    </text:list-item>
                  </text:list>
                </text:list-item>
              </text:list>
            </text:list-item>
          </text:list>
        </text:list-item>
      </text:list>
      <text:p text:style-name="P30"><text:span text:style-name="T6">Elias explique</text:span><text:span text:style-name="Footnote_20_Symbol"><text:note text:id="ftn87" text:note-class="footnote"><text:note-citation>86</text:note-citation><text:note-body><text:p text:style-name="P11">V. en grands détails N.<text:span text:style-name="T35"> Elias</text:span>, <text:span text:style-name="T2">Engagement et distanciation : contribution à la sociologie de la connaissance</text:span> (1983), avant-propos Roger <text:span text:style-name="T35">Chartier</text:span>, Fayard 1993.</text:p></text:note-body></text:note></text:span><text:span text:style-name="T6"> que les êtres humains n'ont pas encore réussi, dans leurs relations entre eux et dans les sciences humaines qui les explorent, à opérer la distanciation affective réalisée dans leurs rapports à la nature. Là, il observe une spirale vertueuse entre la prise de distance d’avec les affects et le contrôle accru des phénomènes </text:span><text:soft-page-break/><text:span text:style-name="T6">naturels : Plus on prend du recul sur le plan émotionnel, plus on arrive à maîtriser les dangers émanant de la nature, plus on est en sécurité et moins en proie aux peurs et autres affects, et ainsi de suite.</text:span></text:p>
      <text:p text:style-name="P30"><text:span text:style-name="T6">En revanche, dans les relations sociales, l’homme est encore souvent une source de danger – physique ou psychique – pour l’homme. D’où une insécurité affective de l’individu qui diminue sa capacité à adopter un comportement permettant de juguler le danger. Il y a donc une spirale vicieuse entre un contrôle réduit de soi-même et la maîtrise limitée des processus sociaux l’affectant. Ces difficultés se répercutent dans les sciences humaines dans la mesure où le sujet et l’objet de la recherche sont nettement plus semblables que dans les sciences naturelles, voire identiques.</text:span><text:span text:style-name="Footnote_20_Symbol"><text:note text:id="ftn88" text:note-class="footnote"><text:note-citation>87</text:note-citation><text:note-body><text:p text:style-name="P11"><text:span text:style-name="T12">Ibid.</text:span><text:span text:style-name="T6"> p. 23 s., 29 s.</text:span></text:p></text:note-body></text:note></text:span></text:p>
      <text:p text:style-name="P30"><text:span text:style-name="T6">La différence de traitement des émotions entre les rapports à la nature et les relations humaines se manifeste aussi dans le langage. Face à la nature, l’homme occidental a développé un langage objectivant. En particulier, les nombreux substantifs des langues européennes – tels que </text:span><text:span text:style-name="T13">vent</text:span><text:span text:style-name="T6"> ou </text:span><text:span text:style-name="T13">rivière</text:span><text:span text:style-name="T6"> – neutralisent les mouvements et processus naturels, symptomatiques de dangers, et les rendent représentables et maniables, tout au moins dans la pensée (ce qui ne va pas sans poser quelques problèmes</text:span><text:span text:style-name="Footnote_20_Symbol"><text:note text:id="ftn89" text:note-class="footnote"><text:note-citation>88</text:note-citation><text:note-body><text:p text:style-name="P11">V. Benjamin L. <text:span text:style-name="T35">Whorf</text:span>, <text:span text:style-name="T2">Linguistique et anthropologie. Les origines de la sémiologie</text:span> (trad. de <text:span text:style-name="T2">Language, Thought &amp; Reality</text:span>, 1956), Denoël 1969.</text:p></text:note-body></text:note></text:span><text:span text:style-name="T6">).</text:span></text:p>
      <text:p text:style-name="P30"><text:span text:style-name="T6">En revanche, le langage concernant les relations sociales est dominé par une grande palette de termes péjoratifs ou mélioratifs, les concepts neutres étant rares. Cela se manifeste surtout dans la façon avec laquelle on aborde la place, l’influence et le pouvoir que prennent et exercent les individus et les groupes à l’égard d’autrui. Les mots que nous utilisons couramment ici </text:span>– ego et ses dérivés, individualiste, narcissi­que, altruiste, pouvoir, domination, séduction, dépendance, amour, dévouement, intérêt – <text:span text:style-name="T6">sont tous chargés de position morale et donc d’affect. Au constat biologique, résumé ci-avant</text:span><text:span text:style-name="Appel_20_note_20_de_20_bas_20_de_20_p."><text:span text:style-name="T6"><text:note text:id="ftn90" text:note-class="footnote"><text:note-citation>89</text:note-citation><text:note-body><text:p text:style-name="P9">V. ci-avant sur note 14.</text:p></text:note-body></text:note></text:span></text:span><text:span text:style-name="T6">, du comportement humain centré sur soi ne correspondent donc guère de mots le </text:span><text:span text:style-name="T13">décrivant</text:span><text:span text:style-name="T6"> sans jugement de valeur.</text:span></text:p>
      <text:p text:style-name="P30"><text:span text:style-name="T6">Le droit et son langage semblent se situer entre ces deux pôles que sont les relations à la nature et les relations sociales. Le juriste Hans </text:span><text:span text:style-name="T36">Kelsen</text:span><text:span text:style-name="T6"> a ainsi remarqué que « </text:span><text:span text:style-name="T13">grâce à notre langue substantive </text:span><text:span text:style-name="T6">» existe une tendance à « </text:span><text:span text:style-name="T13">réinterpréter les relations en choses solides, la fonction en substance </text:span><text:span text:style-name="T6">».</text:span><text:span text:style-name="Footnote_20_Symbol"><text:note text:id="ftn91" text:note-class="footnote"><text:note-citation>90</text:note-citation><text:note-body><text:p text:style-name="P11"><text:span text:style-name="Notes_3a__20_base">Hans </text:span><text:span text:style-name="Notes_3a__20_base"><text:span text:style-name="T35">Kelsen</text:span></text:span><text:span text:style-name="Notes_3a__20_base">, “Der Staatsbegriff und die Psychoanalyse” (1927), dans H. Klecatsky </text:span><text:span text:style-name="Notes_3a__20_base"><text:span text:style-name="T1">et al.</text:span></text:span><text:span text:style-name="Notes_3a__20_base"> (dir.), </text:span><text:span text:style-name="Notes_3a__20_base"><text:span text:style-name="T2">Die wiener rechtstheoretische Schule</text:span></text:span><text:span text:style-name="Notes_3a__20_base">, Europa-Verlag : Wien 1968, p. 209 à 214 (212) ; v. également Martha </text:span><text:span text:style-name="Notes_3a__20_base"><text:span text:style-name="T35">Minow</text:span></text:span><text:span text:style-name="Notes_3a__20_base">, </text:span><text:span text:style-name="Notes_3a__20_base"><text:span text:style-name="T1">Making all the Difference. Inclusion, Exclusion and American Law</text:span></text:span><text:span text:style-name="Notes_3a__20_base">, Cornell University Press : Ithaca/NY &amp; London 1990, p. 7 à 11 où elle relève surtout les nombreux coûts de ces transformations.</text:span></text:p></text:note-body></text:note></text:span><text:span text:style-name="T6"> Les substantifs facilitent probablement la régulation et le pouvoir objectivés, permettant d’en accomplir les actes élémentaires que sont compter, mesurer et comparer.</text:span></text:p>
      <text:p text:style-name="P30"><text:span text:style-name="T6">Inverser la spirale vicieuse vers une issue vertueuse constitue peut-être le plus grand défi d’une « </text:span><text:span text:style-name="T13">science de l’homme</text:span><text:span text:style-name="T6"> » (Elias) à venir. Pour lui, le danger se manifestait surtout dans l’armement et le risque de guerre nucléaires.</text:span><text:span text:style-name="Footnote_20_Symbol"><text:note text:id="ftn92" text:note-class="footnote"><text:note-citation>91</text:note-citation><text:note-body><text:p text:style-name="P11">V. N. <text:span text:style-name="T35">Elias</text:span>, <text:span text:style-name="T2">Humana conditio. Betrachtungen zur Entwicklung der Menschheit am 40. Jahrestag eines Kriegsendes (8. Mai 1985)</text:span>, Suhrkamp : Frankfurt/Main 1985.</text:p></text:note-body></text:note></text:span><text:span text:style-name="T6"> Sans avoir disparu, ce péril se con­jugue aujourd’hui avec bien d’autres menaces. Par exemple, la dépense mondiale d’au moins 500 milliards d’Euros par an pour la publicité, contribuant à augmenter les </text:span><text:soft-page-break/><text:span text:style-name="T6">pro­ductions et les consommations mais aussi les atteintes écologiques sans toujours amélio­rer les conditi­ons de vie, indique une forte présence d’affects et un faible contrôle.</text:span></text:p>
      <text:p text:style-name="P30"><text:span text:style-name="T6">Le </text:span><text:span text:style-name="T13">terrorisme</text:span><text:span text:style-name="T6"> constitue un cas de figure encore plus parlant, parce que nous y avons affaire à un </text:span><text:span text:style-name="T13">mot</text:span><text:span text:style-name="T6"> fortement chargé d’affects. De surcroît, il « </text:span><text:span text:style-name="T16">ne témoigne que de </text:span><text:span text:style-name="T34">notre</text:span><text:span text:style-name="T16"> terreur et nullement de ce qui meut les auteurs d’attentats</text:span><text:span text:style-name="T34"> »</text:span><text:span text:style-name="Footnote_20_Symbol"><text:note text:id="ftn93" text:note-class="footnote"><text:note-citation>92</text:note-citation><text:note-body><text:p text:style-name="P11">Edgar <text:span text:style-name="T35">Morin</text:span>, “Eduquer à la paix pour résister à l’esprit de <text:s/>guerre”, <text:span text:style-name="T74">Le Monde</text:span><text:span text:style-name="T75"> 7 fév. 2016</text:span> (nous soulignons). Critique à l’égard de ce mot <text:span text:style-name="T6">Vincent </text:span><text:span text:style-name="T35">Sizaire</text:span><text:span text:style-name="T6">, “Une notion piégée : Quand parler de « terrorisme » ?”, </text:span><text:span text:style-name="T13">Le Monde diplomatique</text:span><text:span text:style-name="T6">, août 2016, p. 8 s.</text:span> Pour l’ensemble du problème, v. <text:span text:style-name="T6">Alain </text:span><text:span text:style-name="T35">Badiou</text:span><text:span text:style-name="T6">, </text:span><text:span text:style-name="T13">Notre mal vient de plus loin : Penser les tueries du 13 novembre </text:span><text:span text:style-name="T6">(72 p.), Fayard 2016</text:span>.</text:p></text:note-body></text:note></text:span><text:span text:style-name="T34">. </text:span><text:span text:style-name="T6">Il n’exprime pas l’analyse, mais la réprobation, voire une « </text:span><text:span text:style-name="T13">demande d’élimination</text:span><text:span text:style-name="T6"> »</text:span><text:bookmark-start text:name="_Ref37433416"/><text:span text:style-name="T6">.</text:span><text:bookmark-end text:name="_Ref37433416"/><text:span text:style-name="T6"> En effet, le ‘terro­riste’ se situe toujours, dans une vue extrêmement manichéenne, chez les ennemis les plus antagonistes possibles, et sa dénomination comme tel n’accepte pas la neutralité du cher­cheur.</text:span><text:span text:style-name="Footnote_20_Symbol"><text:note text:id="ftn94" text:note-class="footnote"><text:note-citation>93</text:note-citation><text:note-body><text:p text:style-name="P11">Ileana M. <text:span text:style-name="T35">Porras</text:span>, “On Terrorism. Reflections on Violence and the Outlaw”, dans D. Danielsen &amp; K. Engle (dir.), <text:span text:style-name="T1">After Identity. A Rader in Law and Culture</text:span>, Routledge : London/New York 1995, p. 294 à 313 (<text:span text:style-name="T6">297, 302, 298</text:span>).</text:p></text:note-body></text:note></text:span><text:span text:style-name="T6"> Or, on sait que les ‘terroristes’ d’aujourd’hui ont pu être appelés « </text:span><text:span text:style-name="T13">combattants de la liberté</text:span><text:span text:style-name="T6"> » dans le passé et leurs comportements les plus abjects ont pu passer inaperçus.</text:span><text:span text:style-name="Footnote_20_Symbol"><text:note text:id="ftn95" text:note-class="footnote"><text:note-citation>94</text:note-citation><text:note-body><text:p text:style-name="P11">Lire Tariq <text:span text:style-name="T35">Ali</text:span>, “Au nom du « choc des civilisations »”, <text:span text:style-name="T1">Le Monde diplomatique</text:span> oct. 2001, p. 18 s.</text:p></text:note-body></text:note></text:span><text:span text:style-name="T6"> Inversement, d’anciens ‘terroristes’ ont accédé au pouvoir politi­que, par exemple en Israël, en Afrique du Sud ou en Irlande </text:span>(Nord et Sud)<text:span text:style-name="T6">. Noam </text:span><text:span text:style-name="T36">Chomsky</text:span><text:span text:style-name="T6"> estime que ce sont les puissants et notamment les États-Unis qui seraient eux-mêmes ‘terroristes’.</text:span><text:span text:style-name="Footnote_20_Symbol"><text:note text:id="ftn96" text:note-class="footnote"><text:note-citation>95</text:note-citation><text:note-body><text:p text:style-name="P11"><text:span text:style-name="T1">Cf.</text:span> N. <text:span text:style-name="T35">Chomsky</text:span>, “Terrorisme, l’arme des puissants”, <text:span text:style-name="T1">Le Monde diplomatique</text:span> déc. 2001, p. 10 s.</text:p></text:note-body></text:note></text:span><text:span text:style-name="T6"> Mais la terreur de l’État n’est guère jamais appelée comme telle (sauf lors de l’</text:span><text:span text:style-name="T13">équilibre de la terreur</text:span><text:span text:style-name="T6"> pendant la </text:span><text:span text:style-name="T13">guerre froide</text:span><text:span text:style-name="T6">).</text:span></text:p>
      <text:p text:style-name="P30"><text:span text:style-name="T6">En matière de ‘terrorisme’, la spirale vicieuse entre affect et danger est nette. Les émotions à l’œuvre font que tout effort d’explication et de prévention de telles tueries est vite taxé d’angélisme, d’excuse, voire de complicité avec les tueurs.</text:span><text:span text:style-name="Footnote_20_Symbol"><text:note text:id="ftn97" text:note-class="footnote"><text:note-citation>96</text:note-citation><text:note-body><text:p text:style-name="P11">V. la déclaration de Manuel <text:span text:style-name="T35">Valls</text:span> du 9.1.2016 et le débat publique qui a suivi.</text:p></text:note-body></text:note></text:span><text:span text:style-name="T6"> Elles ont eu pour effet, après les attentats de 2015 et 2016 en France, de renforcer le dispositif ‘sécu­ritaire’ alors qu’il s’était justement avéré inefficace.</text:span><text:span text:style-name="Footnote_20_Symbol"><text:note text:id="ftn98" text:note-class="footnote"><text:note-citation>97</text:note-citation><text:note-body><text:p text:style-name="P11"><text:span text:style-name="T12">Cf.</text:span><text:span text:style-name="T6"> le juge pénal Vincent </text:span><text:span text:style-name="T35">Sizaire</text:span><text:span text:style-name="T6">, </text:span><text:span text:style-name="T13">Sortir de l’imposture sécuritaire</text:span><text:span text:style-name="T6">, La Dispute 2016.</text:span></text:p></text:note-body></text:note></text:span><text:span text:style-name="T6"> D’où l’hypothèse que celui-ci ne vise pas la sécurité, mais la vengeance et le maintien du cadre capitaliste grâce à un climat de tension et de communion autour des dirigeants</text:span><text:span text:style-name="Footnote_20_Symbol"><text:note text:id="ftn99" text:note-class="footnote"><text:note-citation>98</text:note-citation><text:note-body><text:p text:style-name="Notes_3c_100"><text:span text:style-name="T12">Cf.</text:span><text:span text:style-name="T6"> </text:span><text:span text:style-name="T19">Nicolas </text:span><text:span text:style-name="T35">Bourgoin</text:span><text:span text:style-name="T19">, </text:span><text:span text:style-name="T20">La révolution sécuritaire (1976-2012)</text:span><text:span text:style-name="T19">, Champ social : Nîmes 2013.</text:span></text:p></text:note-body></text:note></text:span><text:span text:style-name="T6">. Ce propos ne fait qu’actualiser les connaissances, disponibles depuis la fin du XIX</text:span><text:span text:style-name="T23">ème</text:span><text:span text:style-name="T6"> siècle, sur le rôle </text:span><text:span text:style-name="T23">'</text:span><text:span text:style-name="T6">défoulatoire' de notre système punitif et notamment de l’emprisonnement.</text:span><text:span text:style-name="Footnote_20_Symbol"><text:note text:id="ftn100" text:note-class="footnote"><text:note-citation>99</text:note-citation><text:note-body><text:p text:style-name="Notes_3c_100"><text:span text:style-name="T2">Cf.</text:span> C. <text:span text:style-name="T35">Pollmann</text:span>, “Les attentats du 11 septembre 2001”, <text:span text:style-name="T2">op. cit.</text:span>, sect. III, citant entre autres Erich <text:span text:style-name="T35">Fromm</text:span>, “On the Psychology of the Criminal and the Punitive Society” (1931), dans <text:span text:style-name="Footnote_20_Symbol"><text:span text:style-name="T70">Kevin Anderson &amp; Richard Quinney (d</text:span></text:span>ir<text:span text:style-name="Footnote_20_Symbol"><text:span text:style-name="T70">.), </text:span></text:span><text:span text:style-name="Footnote_20_Symbol"><text:span text:style-name="T71">Erich Fromm and Critical Criminology. Beyond the Punitive Society</text:span></text:span>,<text:span text:style-name="Footnote_20_Symbol"><text:span text:style-name="T70"> Univ. of Illinois Press : Urbana &amp; Chicago 2000</text:span></text:span>, p. 129 à 156. V. la revue <text:span text:style-name="T2">Mouvements</text:span> n° 88, 4/2016 : « Prison : l'idéologie de l'enfermement ».</text:p></text:note-body></text:note></text:span></text:p>
      <text:p text:style-name="P30"><text:span text:style-name="T6">En outre, la criminologie montre qu’en dehors de la légitime défense et du cas parti­culier de tueurs rémunérés, la mise à mort résulte d’un conditionnement fait de blessu­res, d’humiliations et d’autres sentiments d’échecs ; même les responsables de génoci­des ne naissent pas assassins.</text:span><text:bookmark-start text:name="_Ref444452669"/><text:span text:style-name="Footnote_20_Symbol"><text:note text:id="ftn101" text:note-class="footnote"><text:note-citation>100</text:note-citation><text:note-body><text:p text:style-name="Notes_bb_100">V. Alice <text:span text:style-name="T35">M</text:span><text:span text:style-name="highlight_20_end_20_selected"><text:span text:style-name="T48">iller</text:span></text:span><text:span text:style-name="highlight_20_end_20_selected"><text:span text:style-name="T77">, </text:span></text:span><text:span text:style-name="highlight_20_end_20_selected"><text:span text:style-name="T3">C’est pour ton bien. Racines de la violence dans l’éducation de l’enfant</text:span></text:span><text:span text:style-name="highlight_20_end_20_selected"><text:span text:style-name="T77">, Aubier 1984, notamment le chapitre “L’enfance d’Adolf Hitler. De l’horreur cachée à l’horreur manifeste”, p. 197 à 266</text:span></text:span>, extraits sur <text:a xlink:type="simple" xlink:href="http://www.alice-miller.com/les-racines-de-la-haine-ou-lenfance-de-hitler" text:style-name="Internet_20_link" text:visited-style-name="Visited_20_Internet_20_Link"><text:span text:style-name="Hyperlink">www.alice-miller.com/</text:span></text:a>. V. aussi <text:span text:style-name="Notes_3a__20_base"><text:span text:style-name="T6">Klaus </text:span></text:span><text:span text:style-name="Notes_3a__20_base"><text:span text:style-name="T36">Theweileit</text:span></text:span><text:span text:style-name="Notes_3a__20_base"><text:span text:style-name="T6">, </text:span></text:span><text:span text:style-name="T2">Das Lachen der Täter : Breivik u. a. Psychogramm der Tötungslust</text:span>, Residenz : Wien 2015, et du même auteur, en français, <text:span text:style-name="T2">Fantasmâlgories</text:span> (1977), L’Arche 2016.</text:p></text:note-body></text:note></text:span><text:bookmark-end text:name="_Ref444452669"/><text:span text:style-name="T6"> Il est sans doute vital d’étudier cet engrenage, car il est </text:span><text:soft-page-break/><text:span text:style-name="T6">affirmé qu’à travers le ‘terrorisme’, « </text:span><text:span text:style-name="T13">l’Occident, en posi­tion de Dieu, de toute-puissance divine et de légitimité morale absolue, devient suicidaire et se déclare la guerre à lui-même</text:span><text:span text:style-name="T6"> ».</text:span><text:span text:style-name="Appel_20_note_20_de_20_bas_20_de_20_p."><text:note text:id="ftn102" text:note-class="footnote"><text:note-citation>101</text:note-citation><text:note-body><text:p text:style-name="Notes_bb_100">Jean <text:span text:style-name="T35">Baudrillard</text:span>, <text:span text:style-name="T2">Power Inferno</text:span>, Galilée 2002, p. 16. Dans le même sens, v. le roman sur le ‘devenir terroriste’ de François<text:span text:style-name="T35"> Vallejo</text:span>,<text:span text:style-name="T35"> </text:span><text:span text:style-name="T2">Métamorphoses</text:span>, Seuil 2012 et l’interview de cet auteur sur <text:span text:style-name="T2">Mediapart</text:span> : “Le terrorisme nous dit, d’une façon inacceptable, ce que nous sommes”, 24.3.2016, <text:a xlink:type="simple" xlink:href="https://www.mediapart.fr/journal/culture-idees/240316/francois-vallejo-le-terrorisme-nous-dit-d-une-facon-inacceptable-ce-que-nous-sommes" text:style-name="Internet_20_link" text:visited-style-name="Visited_20_Internet_20_Link"><text:span text:style-name="Hyperlink">www.mediapart.fr/</text:span></text:a>.</text:p></text:note-body></text:note></text:span><text:span text:style-name="T6"> Une telle étude pourrait suivre les pistes suivantes</text:span><text:span text:style-name="Footnote_20_Symbol"><text:note text:id="ftn103" text:note-class="footnote"><text:note-citation>102</text:note-citation><text:note-body><text:p text:style-name="Notes_bb_100">Esquissées dans C. <text:span text:style-name="T35">Pollmann</text:span>, “Les attentats du 11 septembre 2001”, <text:span text:style-name="T1">op. cit</text:span>., et “Prévenir le ‘terrorisme’, suicide des sociétés individualisées et techniciséesˮ, <text:span text:style-name="T2">Mediapart</text:span> 9.5.2017,<text:span text:style-name="T6"> </text:span><text:a xlink:type="simple" xlink:href="https://blogs.mediapart.fr/christopher-pollmann/blog/090517/prevenir-le-terrorisme-suicide-des-societes-individualisees-et-technicisees" text:style-name="Internet_20_link" text:visited-style-name="Visited_20_Internet_20_Link"><text:span text:style-name="Internet_20_link"><text:span text:style-name="T6">https://blogs.mediapart.fr/</text:span></text:span></text:a><text:span text:style-name="T6">. </text:span>V. également Alain <text:span text:style-name="T35">Badiou</text:span>, <text:span text:style-name="T2">op. cit.</text:span> ; Franco “Bifo” <text:span text:style-name="T35">Berardi</text:span>, <text:span text:style-name="T2">Tueries. Forcenés et suicidaires à l’ère du capitalisme absolu</text:span>, Éd. Lux 2016 ; Alain<text:span text:style-name="T35"> Bertho</text:span>, <text:span text:style-name="T2">Les enfants du chaos. Essai sur le temps des martyrs</text:span>, La Découverte 2016.</text:p></text:note-body></text:note></text:span><text:span text:style-name="T6">.</text:span></text:p>
      <text:p text:style-name="P30"><text:span text:style-name="T6">L’</text:span><text:span text:style-name="T13">individu</text:span><text:span text:style-name="T6">alisation des sociétés – encadrée dans le passé par l’étatisation</text:span><text:span text:style-name="Footnote_20_Symbol"><text:note text:id="ftn104" text:note-class="footnote"><text:note-citation>103</text:note-citation><text:note-body><text:p text:style-name="Notes_bb_100">V. C. <text:span text:style-name="T35">Pollmann</text:span>, “Entre (im)puissance divine et énergie marchande : De l’État-propriétaire à l’État-gérant”, article sur Hugues Rabault, L’État entre théologie et technologie. Origine, sens et fonction du concept d’État, L’Harmattan 2007, dans <text:span text:style-name="T2">Droit et société</text:span> n° 69/70, 2008, p. 553 à 561, <text:a xlink:type="simple" xlink:href="https://www.cairn.info/load_pdf.php?ID_ARTICLE=DRS_069_0553" text:style-name="Internet_20_link" text:visited-style-name="Visited_20_Internet_20_Link"><text:span text:style-name="Hyperlink">www.cairn.info/</text:span></text:a>.</text:p></text:note-body></text:note></text:span><text:span text:style-name="T6"> – impli­que leur </text:span><text:span text:style-name="T13">atom</text:span><text:span text:style-name="T6">isation (comme le suggère l’étymologie de ces deux termes) et signifie un contrôle social décroissant. Il est vrai que ce recul du contrôle social (que la société exerçait sur ses membres à travers communautés, institutions et procédés) est largement compensé par un contrôle </text:span><text:span text:style-name="T13">intériorisé</text:span><text:span text:style-name="T6"> que les individus appliquent sur eux-mêmes, si bien que le « </text:span><text:span text:style-name="T13">processus de la civilisation</text:span><text:span text:style-name="T6"> » (Elias) se poursuit et se traduit, à en croire Robert </text:span><text:span text:style-name="T36">Muchembled</text:span><text:span text:style-name="Footnote_20_Symbol"><text:note text:id="ftn105" text:note-class="footnote"><text:note-citation>104</text:note-citation><text:note-body><text:p text:style-name="Notes_bb_100">V. <text:span text:style-name="T6">R.</text:span><text:span text:style-name="T36"> Muchembled</text:span><text:span text:style-name="T6">, </text:span><text:span text:style-name="T13">Une histoire de la violence</text:span><text:span text:style-name="T6">, Seuil 2008.</text:span></text:p></text:note-body></text:note></text:span><text:span text:style-name="Footnote_20_Symbol"><text:span text:style-name="T29"> </text:span></text:span><text:span text:style-name="T6">et Steven </text:span><text:span text:style-name="T36">Pinker</text:span><text:span text:style-name="Footnote_20_Symbol"><text:note text:id="ftn106" text:note-class="footnote"><text:note-citation>105</text:note-citation><text:note-body><text:p text:style-name="P1">V. <text:span text:style-name="T51">S.</text:span><text:span text:style-name="T47"> Pinker</text:span><text:span text:style-name="T51">, </text:span><text:span text:style-name="T52">The Better Angels of our Nature: Why Violence has Declined</text:span><text:span text:style-name="T51"> (832 p.), Penguin : London et al. 2012.</text:span></text:p></text:note-body></text:note></text:span><text:span text:style-name="T6">, </text:span>dans<text:span text:style-name="T6"> une baisse de la violence interindivi­duelle et des guerres. Avec l’élan suicidaire déjà pointé, cette évolution multiséculaire est inversée quand on promet la sécurité par un contrôle social </text:span><text:span text:style-name="T13">extériorisé</text:span><text:span text:style-name="T6">, voire par les armes, comme dans la réponse sécuritaire au ‘terrorisme’.</text:span></text:p>
      <text:p text:style-name="P30"><text:span text:style-name="T6">Malgré la pacification des mœurs, certains individus, du fait d’échecs et de souffrances variés, se vivent comme corporellement fragmentés et se retrouvent désaffiliés et désespérés ou ‘sadiques’ au point de devenir ‘terroristes’</text:span><text:span text:style-name="Footnote_20_Symbol"><text:note text:id="ftn107" text:note-class="footnote"><text:note-citation>106</text:note-citation><text:note-body><text:p text:style-name="P1"><text:span text:style-name="T1">Cf.</text:span> K. <text:span text:style-name="T35">Theweleit</text:span>, <text:span text:style-name="T1">op. cit.</text:span>, et F. <text:span text:style-name="T35">Berardi</text:span>, <text:span text:style-name="T1">op. cit.</text:span></text:p></text:note-body></text:note></text:span><text:span text:style-name="T6">. Cette éventualité est accompa­gnée par la </text:span><text:span text:style-name="T13">technicisation</text:span><text:span text:style-name="T6"> du monde, leur donnant une emprise toujours plus grande sur la vie d’autrui. Des armes de plus en plus variées et performantes et des dispositifs de communication et de déplacement facilités permettent à l’ambition de nuire de se réaliser à une échelle jamais connue aupara­vant.</text:span><text:span text:style-name="Footnote_20_Symbol"><text:note text:id="ftn108" text:note-class="footnote"><text:note-citation>107</text:note-citation><text:note-body><text:p text:style-name="P2"><text:span text:style-name="T1">Cf.</text:span><text:span text:style-name="T2"> Zenpundit</text:span>, “The super empowered individual” (2006, en ligne), <text:a xlink:type="simple" xlink:href="http://zenpundit.blogspot.fr/2006/10/super-empowered-individual-man-is.html" text:style-name="Internet_20_link" text:visited-style-name="Visited_20_Internet_20_Link"><text:span text:style-name="Internet_20_link">http://zenpundit.blogspot.fr/</text:span></text:a>.</text:p></text:note-body></text:note></text:span><text:span text:style-name="T6"> Désormais, des malfai­teurs peuvent probablement atteindre jusqu’à plusieurs millions de morts dans l’hypothèse d’une explosion nucléaire ou de la diffusion d’un </text:span><text:span text:style-name="wording"><text:span text:style-name="T6">micro-organisme épidémique génétiquement modifié.</text:span></text:span></text:p>
      <text:p text:style-name="P35"><text:span text:style-name="wording"><text:span text:style-name="T6">Ce double processus d’individualisation et de technicisation que l’hyper-modernité fait subir à l’humanité semble lui imposer une mutation fondamentale pour assurer sa survie, à savoir organiser les rapports soci­aux de sorte à ce que plus aucun être humain ne soit existentiellement malheureux ou dérangé </text:span></text:span><text:span text:style-name="T6">au point </text:span><text:span text:style-name="wording"><text:span text:style-name="T6">de vouloir tout détruire… L’ampleur de la tâche est à la hauteur de son importance, mais face à ce défi et « </text:span></text:span><text:span text:style-name="T13">parce que nous sommes au fond des hommes lourds et sérieux</text:span><text:span text:style-name="T6"> »</text:span><text:span text:style-name="wording"><text:span text:style-name="T6">, « </text:span></text:span><text:span text:style-name="T13">rien ne nous fait</text:span><text:span text:style-name="T6"> [peut-être] </text:span><text:span text:style-name="T13">autant de bien que le bonnet du fou</text:span><text:span text:style-name="T6"> »</text:span><text:span text:style-name="Footnote_20_Symbol"><text:note text:id="ftn109" text:note-class="footnote"><text:note-citation>108</text:note-citation><text:note-body><text:p text:style-name="P3">F. <text:span text:style-name="T35">Nietzsche</text:span>, “Le gai savoir”, <text:span text:style-name="T1">op. cit.</text:span>, § 107.</text:p></text:note-body></text:note></text:span><text:span text:style-name="T6">. </text:span></text:p>
      <text:list xml:id="list38210476" text:continue-numbering="true" text:style-name="Outline">
        <text:list-item>
          <text:list>
            <text:list-item>
              <text:list>
                <text:list-item>
                  <text:list>
                    <text:list-item>
                      <text:list>
                        <text:list-item>
                          <text:list>
                            <text:list-item>
                              <text:list>
                                <text:list-item>
                                  <text:list>
                                    <text:list-item>
                                      <text:h text:style-name="P4" text:outline-level="8"><text:soft-page-break/>C. Pour une science et un enseignement vivants et utiles</text:h>
                                    </text:list-item>
                                  </text:list>
                                </text:list-item>
                              </text:list>
                            </text:list-item>
                          </text:list>
                        </text:list-item>
                      </text:list>
                    </text:list-item>
                  </text:list>
                </text:list-item>
              </text:list>
            </text:list-item>
          </text:list>
        </text:list-item>
      </text:list>
      <text:p text:style-name="P30"><text:span text:style-name="T6">La science paraît quelque peu sclérosée. Elle est souvent affaire de spécialistes qui abordent d’infimes segments du monde dans une perspective et avec un langage inac­cessibles pour le plus grand nombre. De façon similaire, l’enseignement scolaire et universitaire ressemble bien souvent à un ‘bourrage de crane’ et s’appuie peu sur la capacité et le désir d’apprendre que l’on remarque chez l’être humain dès sa naissance. Au mépris des connaissances pédagogiques et du bon sens, dominent en effet le cours magistral et l’incitation à l’obéissance.</text:span><text:span text:style-name="Appel_20_note_20_de_20_bas_20_de_20_p."><text:span text:style-name="T6"><text:note text:id="ftn110" text:note-class="footnote"><text:note-citation>109</text:note-citation><text:note-body><text:p text:style-name="P1"><text:span text:style-name="T2">Cf.</text:span> Peter GUMBEL, <text:span text:style-name="T2">On achève bien les écoliers</text:span>, Grasset 2011 ; C. <text:span text:style-name="T35">Pollmann</text:span>, “Acquisition de connaissances ou épanouissement de compétences ? Analyse critique de l’enseignement en France”, résumé d’une conférence tenue en 2011 sur <text:a xlink:type="simple" xlink:href="http://www.meirieu.com/FORUM/pollmann_competences.pdf" text:style-name="Internet_20_link" text:visited-style-name="Visited_20_Internet_20_Link"><text:span text:style-name="Internet_20_link"><text:span text:style-name="T76">www.meirieu.com/</text:span></text:span></text:a>.</text:p></text:note-body></text:note></text:span></text:span></text:p>
      <text:p text:style-name="P30"><text:span text:style-name="T6">Ces facteurs font que la plupart de la popu­lation est peu intéressée par la démarche scientifique alors que prolifèrent des explica­tions surnaturelles :</text:span> religieuses, astrologi­ques, parapsychologiques, conspiration­nistes, etc<text:span text:style-name="T6">. Même chez les étudiants, la notion de théorie est dénigrée</text:span> parce qu’elle est associée à une démarche ‘scolaire’ et éloignée de la réalité. Est en revanche valorisée la pratique. Pourtant, il n’y a sans doute aucune pratique qui puisse réussir sans le recul et les outils d’une réflexion abstraite permettant d’expliquer et de dépasser le contexte particulier.</text:p>
      <text:p text:style-name="P30"><text:span text:style-name="T6">Ce caractère peu vivant se manifeste encore dans deux phénomènes courants en sciences humaines. Il s’agit d’une part, dans le fond, de la fréquence d’études consa­crées aux auteurs du passé sans que l’apport de leurs œuvres pour le présent ne soit examiné. En philosophie par exemple, une consultation superficielle – et à approfondir – d’une liste d’ouvrages suggère en effet que cette pratique est beaucoup plus courante aujourd’hui que pendant les siècles précédents. (Bien entendu, nous ne plaidons pas pour ignorer ces auteurs</text:span> ; le cas échéant, s’y référer est à la fois une nécessité pour comprendre et un devoir déontologique<text:span text:style-name="T6">.) Sans vouloir prôner une orientation utilitariste de la recherche, </text:span>nous craignons qu’une telle circularité, acceptable dans les arts, ne puisse nuire à la science qui connaît une certaine vocation, il est vrai variable, à contri­buer à la résolution de problèmes. O<text:span text:style-name="T6">n peut </text:span>en tout cas <text:span text:style-name="T6">redouter que sa fermeture à l’égard des soucis du présent ne se solde par son discrédit.</text:span></text:p>
      <text:p text:style-name="P33">D’autre part, plusieurs aspects de forme des publications scientifiques témoignent d’une mentalité technicienne et gestion­naire. Par exemple, les intitulés – d’ouvrages, d’articles et de leurs subdivisions – utilisés en sciences humaines se contentent le plus souvent de décrire l’objet abordé sans indiquer l’idée défendue. Symptomatiques d’un esprit ‘positiviste’, ils font comme si la recherche ainsi présentée était vraie et défini­tive. Pourtant, on sait que si l’exploration scientifique doit viser l’objectivité et explici­ter ses présupposés, elle n’y parvient jamais entièrement et qu’importe donc la touche personnelle qu’elle apporte.</text:p>
      <text:p text:style-name="P30"><text:span text:style-name="T6">Peut également jouer le mode de référence importé des États-Unis : Il consiste à placer les sources abrégées dans le corps du texte plutôt qu’en notes de bas de page. Cela alourdit la lecture, d’autant que pour comprendre ces renvois, il faut consulter la bibliographie à la fin du document. Il devient ainsi impossible de lire un texte sans ses références alors que celles-ci sont accessoires pour les lecteurs non spécialisées. De surcroît, le caractère technique et j</text:span><text:span text:style-name="tlf_5f_cmot"><text:span text:style-name="T6">argonneux de ces renvois peut les rebuter.</text:span></text:span></text:p>
      <text:p text:style-name="P30"><text:span text:style-name="tlf_5f_cmot"><text:span text:style-name="T6">Plus globalement, la recherche paraît menacée par sa bureaucratisation. Celle-ci se manifeste entre autres dans la tendance contemporaine à tout évaluer : politiques publi­</text:span></text:span><text:soft-page-break/><text:span text:style-name="tlf_5f_cmot"><text:span text:style-name="T6">ques, entreprises, institutions, publications, … On peut craindre que cela n’appauvrisse la controverse, pourtant à la base des sciences, en écartant les positions minoritaires.</text:span></text:span><text:span text:style-name="Footnote_20_Symbol"><text:note text:id="ftn111" text:note-class="footnote"><text:note-citation>110</text:note-citation><text:note-body><text:p text:style-name="P3">Par rapport aux articles de revues juridiques, <text:span text:style-name="T1">cf.</text:span> Peter <text:span text:style-name="T35">Kostorz</text:span>, “Review-Verfahren bei der Veröf­<text:span text:style-name="T78">fentlichung juristischer Fachartikel – was soll das ?”, </text:span><text:span text:style-name="T79">Kritische Justiz</text:span><text:span text:style-name="T78"> n° 3/2016, p. 417 à 422 (419 s.).</text:span></text:p></text:note-body></text:note></text:span><text:span text:style-name="Footnote_20_Symbol"><text:span text:style-name="T29"> Ce danger</text:span></text:span><text:span text:style-name="T6"> affecte notamment les démarches pluri- ou transdisciplinaires, car leur évaluation est généralement effectuée par des spécialistes d’une seule discipline dont les exigences sont difficiles à satisfaire par des chercheurs non spécialisés...</text:span></text:p>
      <text:p text:style-name="P35"><text:span text:style-name="T6">Ces constats dessinent en creux le dessein : contribuer à développer une science non seulement utile, mais aussi </text:span><text:span text:style-name="T13">joyeuse</text:span><text:span text:style-name="T6">, clin d’œil vers </text:span><text:span text:style-name="T13">Le gai savoir</text:span><text:span text:style-name="T6"> de Nietzsche. Parmi les jalons qu’il fournit, ne citons que le « </text:span><text:span text:style-name="T13">Spieltrieb</text:span><text:span text:style-name="T6"> », la pulsion ludique</text:span><text:span text:style-name="Footnote_20_Symbol"><text:note text:id="ftn112" text:note-class="footnote"><text:note-citation>111</text:note-citation><text:note-body><text:p text:style-name="P3">Évoquée par exemple dans “<text:span text:style-name="T6">Le gai savoir”</text:span>, <text:span text:style-name="T1">op. cit.</text:span>, § 110 (trad. suggérée par Yvette <text:span text:style-name="T35">Fröhlich</text:span>).</text:p></text:note-body></text:note></text:span><text:span text:style-name="T6">. Outre le plaisir qu’il donne, le jeu possède aussi une portée réflexive et permet donc de prendre le recul sollicité ci-dessus : en tant que chercheurs, « </text:span><text:span text:style-name="T13">il faut que nous découvrions le héros et aussi le fou que cache notre passion de la connaissance</text:span><text:span text:style-name="T6"> ». Cette légèreté peut être d’autant plus importante que les activités pratiques et concrètes de la science – notamment mesurer, compter et calculer – créent « </text:span><text:span text:style-name="T13">un monde dépourvu de sens </text:span><text:span text:style-name="T6">».</text:span><text:span text:style-name="Footnote_20_Symbol"><text:note text:id="ftn113" text:note-class="footnote"><text:note-citation>112</text:note-citation><text:note-body><text:p text:style-name="P3"><text:span text:style-name="T1">Ibid.</text:span>, §§ 107, 373 (mise en évidence omise).</text:p></text:note-body></text:note></text:span><text:span text:style-name="T6"> </text:span></text:p>
      <text:list xml:id="list38207936" text:continue-numbering="true" text:style-name="Outline">
        <text:list-item>
          <text:list>
            <text:list-item>
              <text:list>
                <text:list-item>
                  <text:list>
                    <text:list-item>
                      <text:list>
                        <text:list-item>
                          <text:list>
                            <text:list-item>
                              <text:list>
                                <text:list-item>
                                  <text:list>
                                    <text:list-item>
                                      <text:h text:style-name="P6" text:outline-level="8">Conclusion</text:h>
                                    </text:list-item>
                                  </text:list>
                                </text:list-item>
                              </text:list>
                            </text:list-item>
                          </text:list>
                        </text:list-item>
                      </text:list>
                    </text:list-item>
                  </text:list>
                </text:list-item>
              </text:list>
            </text:list-item>
          </text:list>
        </text:list-item>
      </text:list>
      <text:p text:style-name="P33">On ne peut guère conclure, car la complexité des problèmes soulevés incite à la retenue. Surtout, le caractère de projet de la recherche esquissée ici demande qu’elle reste ouverte aux propositions, compléments, doutes et contestations sollicités. Suggérons simplement ces quelques balises...</text:p>
      <text:p text:style-name="P30"><text:span text:style-name="T6">Tout d’abord, de multiples raisons et notamment la nécessité de diminuer l’empreinte industrielle sur la planète et l’importance de donner un sens à l’existence humaine font sans doute qu’ « </text:span><text:span text:style-name="T13">il faut d’urgence inventer le moyen de contenir la subordination de la société à l’économique</text:span><text:span text:style-name="T6"> »</text:span><text:span text:style-name="Footnote_20_Symbol"><text:note text:id="ftn114" text:note-class="footnote"><text:note-citation>113</text:note-citation><text:note-body><text:p text:style-name="P3">F. <text:span text:style-name="T35">Augagneur</text:span><text:span text:style-name="T6">, </text:span><text:span text:style-name="T12">op. cit.</text:span><text:span text:style-name="T6"> p. 65.</text:span></text:p></text:note-body></text:note></text:span><text:span text:style-name="T6">. Nous dirions qu’il importe de dépasser le capitalisme et, en particulier, de réduire la concurrence, la pression de la quête du profit et la division du travail. Toutefois, l’argument que l’auteur cité y invoque – « </text:span><text:span text:style-name="T13">pour que le monde perdure, la parenthèse de la modernité devra se fermer</text:span><text:span text:style-name="T6"> » – semble trop large et ne tient pas compte de l’ambivalence de la Modernité. L’humanité ne pourra sans doute revenir à un stade pré-moderne et une telle évolution risquerait même de la priver des moyens pour résoudre les problèmes accumulés.</text:span></text:p>
      <text:p text:style-name="P37">En effet, la Modernité contient, outre les nombreuses tendances ravageuses évoquées, la possible réflexivité scientifique et psychologique. Les religions et d’autres spiritualités pourront apporter des réponses à la crise de sens. En revanche, seule la recherche en sciences naturelles et humaines sera capable de gérer et d’amoindrir les dégâts laissés par l’expansion capitaliste. Et il est probable également que pour prendre du recul sur soi et assumer la dimension affective et agressive de l’homme, l’approche scientifique restera nécessaire.<text:bookmark text:name="fromm"/><text:bookmark text:name="por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6cm" fo:line-height="0.459cm" fo:text-align="justify" style:justify-single-word="false" fo:orphans="0" fo:widows="0" fo:hyphenation-ladder-count="no-limit" style:text-autospace="none" style:punctuation-wrap="simple" style:vertical-align="baseline" style:writing-mode="lr-tb">
        <style:tab-stops>
          <style:tab-stop style:position="0.6cm"/>
        </style:tab-stops>
      </style:paragraph-properties>
      <style:text-properties style:use-window-font-color="true" style:font-name="Times New Roman" fo:font-size="12pt" fo:language="fr" fo:country="F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Lucida Sans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501cm" fo:margin-right="0cm" fo:margin-top="0cm" fo:margin-bottom="0.141cm" fo:line-height="0.635cm" fo:text-indent="-0.501cm" style:auto-text-indent="false" fo:keep-with-next="always">
        <style:tab-stops>
          <style:tab-stop style:position="0.501cm"/>
          <style:tab-stop style:position="0.75cm"/>
        </style:tab-stops>
      </style:paragraph-properties>
      <style:text-properties fo:font-size="18pt" fo:font-weight="bold" style:letter-kerning="true" style:font-size-asian="18pt" style:font-weight-asian="bold"/>
    </style:style>
    <style:style style:name="Heading_20_2" style:display-name="Heading 2" style:family="paragraph" style:parent-style-name="Heading_20_1" style:next-style-name="Text_20_body" style:default-outline-level="2" style:list-style-name="Outline" style:class="text">
      <style:paragraph-properties fo:margin-left="1.75cm" fo:margin-right="0cm" fo:line-height="0.564cm" fo:text-indent="-0.75cm" style:auto-text-indent="false">
        <style:tab-stops>
          <style:tab-stop style:position="1.75cm"/>
        </style:tab-stops>
      </style:paragraph-properties>
      <style:text-properties fo:font-size="16pt" style:letter-kerning="true" style:font-size-asian="16pt"/>
    </style:style>
    <style:style style:name="Titre_20_3_3a_Pl_20_16" style:display-name="Titre 3:Pl 16" style:family="paragraph" style:parent-style-name="Heading_20_1" style:default-outline-level="" style:list-style-name="">
      <style:paragraph-properties fo:margin-left="2.251cm" fo:margin-right="0cm" fo:line-height="0.564cm" fo:text-indent="-0.501cm" style:auto-text-indent="false">
        <style:tab-stops>
          <style:tab-stop style:position="2.251cm"/>
        </style:tab-stops>
      </style:paragraph-properties>
      <style:text-properties fo:font-size="16pt" style:letter-kerning="true" style:font-size-asian="16pt"/>
    </style:style>
    <style:style style:name="Heading_20_3" style:display-name="Heading 3" style:family="paragraph" style:parent-style-name="Titre_20_3_3a_Pl_20_16" style:next-style-name="Text_20_body" style:default-outline-level="3" style:list-style-name="Outline" style:class="text">
      <style:paragraph-properties fo:line-height="0.494cm" fo:keep-with-next="auto"/>
      <style:text-properties fo:font-size="14pt" style:letter-kerning="true" style:font-size-asian="14pt"/>
    </style:style>
    <style:style style:name="Titre_20_4_3a_Pl_20_14" style:display-name="Titre 4:Pl 14" style:family="paragraph" style:parent-style-name="Heading_20_1" style:default-outline-level="" style:list-style-name="">
      <style:paragraph-properties fo:margin-left="3.002cm" fo:margin-right="0cm" fo:line-height="0.494cm" fo:text-indent="-0.501cm" style:auto-text-indent="false">
        <style:tab-stops>
          <style:tab-stop style:position="3cm"/>
        </style:tab-stops>
      </style:paragraph-properties>
      <style:text-properties fo:font-size="14pt" style:letter-kerning="true" style:font-size-asian="14pt"/>
    </style:style>
    <style:style style:name="Heading_20_4" style:display-name="Heading 4" style:family="paragraph" style:parent-style-name="Titre_20_4_3a_Pl_20_14" style:next-style-name="Text_20_body" style:default-outline-level="4" style:list-style-name="Outline" style:class="text">
      <style:paragraph-properties fo:line-height="0.423cm" fo:keep-with-next="auto"/>
      <style:text-properties fo:font-size="12pt" style:letter-kerning="true" style:font-size-asian="12pt"/>
    </style:style>
    <style:style style:name="Heading_20_5" style:display-name="Heading 5" style:family="paragraph" style:parent-style-name="Heading_20_4" style:next-style-name="Text_20_body" style:default-outline-level="5" style:list-style-name="Outline" style:class="text">
      <style:paragraph-properties fo:margin-left="3.75cm" fo:margin-right="0cm" fo:margin-top="0cm" fo:margin-bottom="0.071cm" fo:text-indent="-0.75cm" style:auto-text-indent="false">
        <style:tab-stops>
          <style:tab-stop style:position="3.651cm" style:type="right"/>
          <style:tab-stop style:position="3.75cm"/>
        </style:tab-stops>
      </style:paragraph-properties>
      <style:text-properties fo:font-style="italic" fo:font-weight="normal" style:font-style-asian="italic" style:font-weight-asian="normal"/>
    </style:style>
    <style:style style:name="Heading_20_6" style:display-name="Heading 6" style:family="paragraph" style:parent-style-name="Standard" style:next-style-name="Standard" style:default-outline-level="6" style:list-style-name="Outline" style:class="text">
      <style:paragraph-properties fo:margin-top="0.423cm" fo:margin-bottom="0.106cm"/>
      <style:text-properties style:font-name="Arial" fo:font-size="11pt" fo:font-style="italic" style:font-size-asian="11pt" style:font-style-asian="italic" style:font-name-complex="Arial"/>
    </style:style>
    <style:style style:name="Heading_20_7" style:display-name="Heading 7" style:family="paragraph" style:parent-style-name="Standard" style:next-style-name="Standard" style:default-outline-level="7" style:list-style-name="Outline" style:class="text">
      <style:paragraph-properties fo:keep-with-next="always"/>
      <style:text-properties fo:color="#000000"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list-style-name="Outlin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Outline" style:class="text">
      <style:paragraph-properties fo:text-align="start" style:justify-single-word="false" fo:keep-with-next="always"/>
      <style:text-properties fo:font-size="14pt" fo:font-weight="bold" style:font-size-asian="14pt" style:font-weight-asian="bold" style:font-weight-complex="bold"/>
    </style:style>
    <style:style style:name="Titre1" style:family="paragraph" style:parent-style-name="Standard" style:next-style-name="Text_20_body">
      <style:paragraph-properties fo:margin-top="0.423cm" fo:margin-bottom="0.212cm" fo:keep-with-next="always"/>
      <style:text-properties style:font-name="Times New Roman" fo:font-size="14pt" style:font-name-asian="Microsoft YaHei1" style:font-size-asian="14pt" style:font-name-complex="Lucida Sans1" style:font-size-complex="14pt"/>
    </style:style>
    <style:style style:name="Addressee" style:family="paragraph" style:parent-style-name="Standard" style:class="extra">
      <style:paragraph-properties fo:margin-left="5.001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21" style:display-name="Liste 21" style:family="paragraph" style:parent-style-name="Standard">
      <style:paragraph-properties fo:margin-left="0.998cm" fo:margin-right="0cm" fo:text-indent="-0.499cm" style:auto-text-indent="false"/>
    </style:style>
    <style:style style:name="Liste_20_à_20_puces1" style:display-name="Liste à puces1" style:family="paragraph" style:parent-style-name="Standard" style:list-style-name="WW8Num2">
      <style:paragraph-properties fo:margin-left="0.499cm" fo:margin-right="0cm" fo:text-indent="-0.499cm" style:auto-text-indent="false">
        <style:tab-stops>
          <style:tab-stop style:position="1.101cm"/>
        </style:tab-stops>
      </style:paragraph-properties>
    </style:style>
    <style:style style:name="Liste_20_à_20_puces_20_21" style:display-name="Liste à puces 21" style:family="paragraph" style:parent-style-name="Standard" style:list-style-name="WW8Num3">
      <style:paragraph-properties fo:margin-left="1.501cm" fo:margin-right="0cm" fo:text-indent="-0.501cm" style:auto-text-indent="false">
        <style:tab-stops>
          <style:tab-stop style:position="1.85cm"/>
        </style:tab-stops>
      </style:paragraph-properties>
    </style:style>
    <style:style style:name="Liste_20_à_20_puces_20_31" style:display-name="Liste à puces 31" style:family="paragraph" style:parent-style-name="Standard" style:list-style-name="WW8Num4">
      <style:paragraph-properties fo:margin-left="2.249cm" fo:margin-right="0cm" fo:text-indent="-0.499cm" style:auto-text-indent="false">
        <style:tab-stops>
          <style:tab-stop style:position="2.85cm"/>
        </style:tab-stops>
      </style:paragraph-properties>
    </style:style>
    <style:style style:name="Liste_20_à_20_puces_20_41" style:display-name="Liste à puces 41" style:family="paragraph" style:parent-style-name="Standard" style:list-style-name="WW8Num5">
      <style:paragraph-properties fo:margin-left="3cm" fo:margin-right="0cm" fo:text-indent="-0.499cm" style:auto-text-indent="false">
        <style:tab-stops>
          <style:tab-stop style:position="3.6cm"/>
        </style:tab-stops>
      </style:paragraph-properties>
    </style:style>
    <style:style style:name="Liste_20_à_20_puces_20_51" style:display-name="Liste à puces 51" style:family="paragraph" style:parent-style-name="Standard" style:list-style-name="WW8Num6">
      <style:paragraph-properties fo:margin-left="3.75cm" fo:margin-right="0cm" fo:text-indent="-0.499cm" style:auto-text-indent="false">
        <style:tab-stops>
          <style:tab-stop style:position="4.35cm"/>
        </style:tab-stops>
      </style:paragraph-properties>
    </style:style>
    <style:style style:name="Liste_20_continue_20_21" style:display-name="Liste continue 21" style:family="paragraph" style:parent-style-name="Standard">
      <style:paragraph-properties fo:margin-left="0.998cm" fo:margin-right="0cm" fo:margin-top="0cm" fo:margin-bottom="0.212cm" fo:text-indent="0cm" style:auto-text-indent="false"/>
    </style:style>
    <style:style style:name="Normal_20_10" style:display-name="Normal 10" style:family="paragraph" style:parent-style-name="Standard">
      <style:paragraph-properties fo:line-height="0.353cm">
        <style:tab-stops>
          <style:tab-stop style:position="0.501cm"/>
          <style:tab-stop style:position="0.6cm"/>
        </style:tab-stops>
      </style:paragraph-properties>
      <style:text-properties fo:font-size="10pt" style:letter-kerning="true" style:font-size-asian="10pt"/>
    </style:style>
    <style:style style:name="Footnote" style:family="paragraph" style:parent-style-name="Standard" style:class="extra">
      <style:paragraph-properties fo:margin-left="0.3cm" fo:margin-right="0cm" fo:margin-top="0.042cm" fo:margin-bottom="0cm" fo:line-height="0.353cm" fo:text-indent="-0.3cm" style:auto-text-indent="false">
        <style:tab-stops>
          <style:tab-stop style:position="0.3cm"/>
          <style:tab-stop style:position="0.6cm"/>
        </style:tab-stops>
      </style:paragraph-properties>
      <style:text-properties fo:font-size="10pt" style:letter-kerning="true" style:font-size-asian="10pt"/>
    </style:style>
    <style:style style:name="Endnote" style:family="paragraph" style:parent-style-name="Footnote" style:class="extra"/>
    <style:style style:name="Notes_3c_10" style:display-name="Notes&lt;10" style:family="paragraph" style:parent-style-name="Footnote">
      <style:paragraph-properties fo:margin-top="0cm" fo:margin-bottom="0.101cm" fo:line-height="0.4cm"/>
    </style:style>
    <style:style style:name="Notes_3c_100" style:display-name="Notes&lt;100" style:family="paragraph" style:parent-style-name="Footnote">
      <style:paragraph-properties fo:margin-left="0.501cm" fo:margin-right="0cm" fo:margin-top="0cm" fo:margin-bottom="0.101cm" fo:line-height="0.4cm" fo:text-indent="-0.501cm" style:auto-text-indent="false">
        <style:tab-stops>
          <style:tab-stop style:position="0.501cm"/>
          <style:tab-stop style:position="0.801cm"/>
        </style:tab-stops>
      </style:paragraph-properties>
    </style:style>
    <style:style style:name="Notes_bb_100" style:display-name="Notes»100" style:family="paragraph" style:parent-style-name="Footnote">
      <style:paragraph-properties fo:margin-left="0.7cm" fo:margin-right="0cm" fo:margin-top="0cm" fo:margin-bottom="0.101cm" fo:line-height="0.4cm" fo:text-indent="-0.7cm" style:auto-text-indent="false">
        <style:tab-stops>
          <style:tab-stop style:position="0.7cm"/>
          <style:tab-stop style:position="1.101cm"/>
        </style:tab-stops>
      </style:paragraph-properties>
    </style:style>
    <style:style style:name="Notes_bb_1000" style:display-name="Notes»1000" style:family="paragraph" style:parent-style-name="Notes_bb_100">
      <style:paragraph-properties fo:margin-left="0.9cm" fo:margin-right="0cm" fo:text-indent="-0.9cm" style:auto-text-indent="false">
        <style:tab-stops>
          <style:tab-stop style:position="0.9cm"/>
          <style:tab-stop style:position="1.401cm"/>
        </style:tab-stops>
      </style:paragraph-properties>
    </style:style>
    <style:style style:name="Footer" style:family="paragraph" style:parent-style-name="Standard" style:class="extra">
      <style:paragraph-properties>
        <style:tab-stops>
          <style:tab-stop style:position="0.6cm"/>
          <style:tab-stop style:position="8.001cm" style:type="center"/>
          <style:tab-stop style:position="16.002cm" style:type="right"/>
        </style:tab-stops>
      </style:paragraph-properties>
    </style:style>
    <style:style style:name="Titre_20_1_3a_Pl_20_18-III" style:display-name="Titre 1:Pl 18-III" style:family="paragraph" style:parent-style-name="Heading_20_1" style:default-outline-level="" style:list-style-name="">
      <style:paragraph-properties fo:margin-left="1.15cm" fo:margin-right="0cm" fo:text-indent="-1.15cm" style:auto-text-indent="false">
        <style:tab-stops>
          <style:tab-stop style:position="1.15cm"/>
        </style:tab-stops>
      </style:paragraph-properties>
    </style:style>
    <style:style style:name="Titre_20_1_3a_Pl_20_18-IV" style:display-name="Titre 1:Pl 18-IV" style:family="paragraph" style:parent-style-name="Heading_20_1" style:default-outline-level="" style:list-style-name="">
      <style:paragraph-properties fo:margin-left="1cm" fo:margin-right="0cm" fo:text-indent="-1cm" style:auto-text-indent="false" fo:keep-with-next="auto">
        <style:tab-stops>
          <style:tab-stop style:position="1cm"/>
        </style:tab-stops>
      </style:paragraph-properties>
    </style:style>
    <style:style style:name="Titre_20_1_3a_Pl_20_18-V" style:display-name="Titre 1:Pl 18-V" style:family="paragraph" style:parent-style-name="Heading_20_1" style:default-outline-level="" style:list-style-name="">
      <style:paragraph-properties fo:margin-left="0.75cm" fo:margin-right="0cm" fo:text-indent="-0.75cm" style:auto-text-indent="false">
        <style:tab-stops>
          <style:tab-stop style:position="0.75cm"/>
        </style:tab-stops>
      </style:paragraph-properties>
    </style:style>
    <style:style style:name="Titre_20_2_3a_Pl_20_18" style:display-name="Titre 2:Pl 18" style:family="paragraph" style:parent-style-name="Heading_20_2" style:default-outline-level="" style:list-style-name="">
      <style:paragraph-properties fo:margin-left="1.75cm" fo:margin-right="0cm" fo:line-height="0.635cm" fo:text-indent="-0.75cm" style:auto-text-indent="false"/>
      <style:text-properties fo:font-size="18pt" style:letter-kerning="true" style:font-size-asian="18pt"/>
    </style:style>
    <style:style style:name="Titre_20_c._20_ital._20_12" style:display-name="Titre c. ital. 12" style:family="paragraph" style:parent-style-name="Standard" style:next-style-name="Standard">
      <style:paragraph-properties fo:margin-top="0cm" fo:margin-bottom="0.212cm" fo:line-height="0.423cm" fo:text-align="center" style:justify-single-word="false" fo:keep-with-next="always"/>
      <style:text-properties fo:font-style="italic" style:letter-kerning="true" style:font-style-asian="italic"/>
    </style:style>
    <style:style style:name="Titre_20_centré_20_12" style:display-name="Titre centré 12" style:family="paragraph" style:parent-style-name="Standard" style:next-style-name="Standard">
      <style:paragraph-properties fo:margin-top="0cm" fo:margin-bottom="0.212cm" fo:line-height="0.423cm" fo:text-align="center" style:justify-single-word="false" fo:keep-with-next="always"/>
      <style:text-properties fo:font-weight="bold" style:letter-kerning="true" style:font-weight-asian="bold"/>
    </style:style>
    <style:style style:name="Titre_20_centré_20_14" style:display-name="Titre centré 14" style:family="paragraph" style:parent-style-name="Standard" style:next-style-name="Standard">
      <style:paragraph-properties fo:margin-top="0cm" fo:margin-bottom="0.212cm" fo:line-height="0.494cm" fo:text-align="center" style:justify-single-word="false" fo:keep-with-next="always"/>
      <style:text-properties fo:font-size="14pt" fo:font-weight="bold" style:letter-kerning="true" style:font-size-asian="14pt" style:font-weight-asian="bold"/>
    </style:style>
    <style:style style:name="Titre_20_centré_20_16" style:display-name="Titre centré 16" style:family="paragraph" style:parent-style-name="Standard" style:next-style-name="Standard">
      <style:paragraph-properties fo:margin-top="0cm" fo:margin-bottom="0.212cm" fo:line-height="0.564cm" fo:text-align="center" style:justify-single-word="false" fo:keep-with-next="always"/>
      <style:text-properties fo:font-size="16pt" fo:font-weight="bold" style:letter-kerning="true" style:font-size-asian="16pt" style:font-weight-asian="bold"/>
    </style:style>
    <style:style style:name="Titre_20_centré_20_18" style:display-name="Titre centré 18" style:family="paragraph" style:parent-style-name="Standard" style:next-style-name="Standard">
      <style:paragraph-properties fo:margin-top="0cm" fo:margin-bottom="0.212cm" fo:line-height="0.635cm" fo:text-align="center" style:justify-single-word="false" fo:keep-with-next="always"/>
      <style:text-properties fo:font-size="18pt" fo:font-weight="bold" style:letter-kerning="true" style:font-size-asian="18pt" style:font-weight-asian="bold"/>
    </style:style>
    <style:style style:name="Contents_20_1" style:display-name="Contents 1" style:family="paragraph" style:parent-style-name="Standard" style:next-style-name="Standard" style:class="index">
      <style:paragraph-properties fo:margin-left="1cm" fo:margin-right="1cm" fo:margin-top="0.212cm" fo:margin-bottom="0.106cm" fo:text-indent="0cm" style:auto-text-indent="false">
        <style:tab-stops>
          <style:tab-stop style:position="13.503cm" style:type="right" style:leader-style="dotted" style:leader-text="."/>
          <style:tab-stop style:position="21.003cm" style:type="right" style:leader-style="dotted" style:leader-text="."/>
        </style:tab-stops>
      </style:paragraph-properties>
      <style:text-properties fo:language="none" fo:country="none" style:language-asian="none" style:country-asian="none" style:font-size-complex="16pt"/>
    </style:style>
    <style:style style:name="Titre_20_pour_20_table_20_1" style:display-name="Titre pour table 1" style:family="paragraph" style:next-style-name="Text_20_body">
      <style:paragraph-properties fo:orphans="2" fo:widows="2" fo:hyphenation-ladder-count="no-limit"/>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e_20_brut1" style:display-name="Texte brut1" style:family="paragraph" style:parent-style-name="Standard">
      <style:text-properties style:font-name="Courier New" fo:font-size="10pt" style:font-size-asian="10pt" style:font-name-complex="Courier New"/>
    </style:style>
    <style:style style:name="Titre_20_aligné_20_pour_20_table_20_1" style:display-name="Titre aligné pour table 1" style:family="paragraph" style:parent-style-name="Text_20_body">
      <style:paragraph-properties fo:margin-top="0.635cm" fo:margin-bottom="0.282cm" fo:line-height="0.564cm"/>
      <style:text-properties fo:font-variant="small-caps" style:font-name="Book Antiqua" fo:font-size="16pt" fo:font-weight="bold" style:font-size-asian="16pt" style:font-weight-asian="bold" style:font-name-complex="Book Antiqua"/>
    </style:style>
    <style:style style:name="Titre_20_aligné_20_pour_20_table_20_2" style:display-name="Titre aligné pour table 2" style:family="paragraph" style:parent-style-name="Text_20_body" style:list-style-name="">
      <style:paragraph-properties fo:margin-left="0cm" fo:margin-right="0cm" fo:line-height="0.494cm" fo:text-indent="0cm" style:auto-text-indent="false"/>
      <style:text-properties style:font-name="Book Antiqua" fo:font-size="14pt" fo:font-weight="bold" style:font-size-asian="14pt" style:font-weight-asian="bold" style:font-name-complex="Book Antiqua"/>
    </style:style>
    <style:style style:name="Titre_20_aligné_20_pour_20_table_20_3" style:display-name="Titre aligné pour table 3" style:family="paragraph" style:parent-style-name="Standard" style:list-style-name="">
      <style:paragraph-properties fo:margin-left="0cm" fo:margin-right="0cm" fo:line-height="0.423cm" fo:text-indent="0cm" style:auto-text-indent="false"/>
      <style:text-properties style:font-name="Book Antiqua" style:font-name-complex="Book Antiqua"/>
    </style:style>
    <style:style style:name="Contents_20_2" style:display-name="Contents 2" style:family="paragraph" style:parent-style-name="Standard" style:next-style-name="Standard" style:class="index">
      <style:paragraph-properties fo:margin-left="1.75cm" fo:margin-right="1cm" fo:text-indent="0cm" style:auto-text-indent="false">
        <style:tab-stops>
          <style:tab-stop style:position="13.503cm" style:type="right" style:leader-style="dotted" style:leader-text="."/>
        </style:tab-stops>
      </style:paragraph-properties>
      <style:text-properties fo:language="none" fo:country="none" style:language-asian="none" style:country-asian="none" style:font-size-complex="14pt"/>
    </style:style>
    <style:style style:name="Contents_20_3" style:display-name="Contents 3" style:family="paragraph" style:parent-style-name="Standard" style:next-style-name="Standard" style:class="index">
      <style:paragraph-properties fo:margin-left="2.501cm" fo:margin-right="1cm" fo:margin-top="0cm" fo:margin-bottom="0.212cm" fo:text-indent="0cm" style:auto-text-indent="false">
        <style:tab-stops>
          <style:tab-stop style:position="13.503cm" style:type="right" style:leader-style="dotted" style:leader-text="."/>
        </style:tab-stops>
      </style:paragraph-properties>
      <style:text-properties fo:font-size="10pt" fo:language="none" fo:country="none" style:font-size-asian="10pt" style:language-asian="none" style:country-asian="none"/>
    </style:style>
    <style:style style:name="Index_20_1" style:display-name="Index 1" style:family="paragraph" style:parent-style-name="Standard" style:next-style-name="Standard" style:class="index">
      <style:paragraph-properties fo:margin-left="0.423cm" fo:margin-right="0cm" fo:text-indent="-0.423cm" style:auto-text-indent="false">
        <style:tab-stops/>
      </style:paragraph-properties>
    </style:style>
    <style:style style:name="Index_20_2" style:display-name="Index 2" style:family="paragraph" style:parent-style-name="Standard" style:next-style-name="Standard" style:class="index">
      <style:paragraph-properties fo:margin-left="0.847cm" fo:margin-right="0cm" fo:text-indent="-0.423cm" style:auto-text-indent="false">
        <style:tab-stops/>
      </style:paragraph-properties>
    </style:style>
    <style:style style:name="Index_20_3" style:display-name="Index 3" style:family="paragraph" style:parent-style-name="Standard" style:next-style-name="Standard" style:class="index">
      <style:paragraph-properties fo:margin-left="1.27cm" fo:margin-right="0cm" fo:text-indent="-0.423cm" style:auto-text-indent="false">
        <style:tab-stops/>
      </style:paragraph-properties>
    </style:style>
    <style:style style:name="Index_20_41" style:display-name="Index 41" style:family="paragraph" style:parent-style-name="Standard" style:next-style-name="Standard">
      <style:paragraph-properties fo:margin-left="1.693cm" fo:margin-right="0cm" fo:text-indent="-0.423cm" style:auto-text-indent="false">
        <style:tab-stops/>
      </style:paragraph-properties>
    </style:style>
    <style:style style:name="Index_20_51" style:display-name="Index 51" style:family="paragraph" style:parent-style-name="Standard" style:next-style-name="Standard">
      <style:paragraph-properties fo:margin-left="2.117cm" fo:margin-right="0cm" fo:text-indent="-0.423cm" style:auto-text-indent="false">
        <style:tab-stops/>
      </style:paragraph-properties>
    </style:style>
    <style:style style:name="Index_20_61" style:display-name="Index 61" style:family="paragraph" style:parent-style-name="Standard" style:next-style-name="Standard">
      <style:paragraph-properties fo:margin-left="2.54cm" fo:margin-right="0cm" fo:text-indent="-0.423cm" style:auto-text-indent="false">
        <style:tab-stops/>
      </style:paragraph-properties>
    </style:style>
    <style:style style:name="Index_20_71" style:display-name="Index 71" style:family="paragraph" style:parent-style-name="Standard" style:next-style-name="Standard">
      <style:paragraph-properties fo:margin-left="2.963cm" fo:margin-right="0cm" fo:text-indent="-0.423cm" style:auto-text-indent="false">
        <style:tab-stops/>
      </style:paragraph-properties>
    </style:style>
    <style:style style:name="Index_20_81" style:display-name="Index 81" style:family="paragraph" style:parent-style-name="Standard" style:next-style-name="Standard">
      <style:paragraph-properties fo:margin-left="3.387cm" fo:margin-right="0cm" fo:text-indent="-0.423cm" style:auto-text-indent="false">
        <style:tab-stops/>
      </style:paragraph-properties>
    </style:style>
    <style:style style:name="Index_20_91" style:display-name="Index 91" style:family="paragraph" style:parent-style-name="Standard" style:next-style-name="Standard">
      <style:paragraph-properties fo:margin-left="3.81cm" fo:margin-right="0cm" fo:text-indent="-0.423cm" style:auto-text-indent="false">
        <style:tab-stops/>
      </style:paragraph-properties>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paragraph-properties>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paragraph-properties>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paragraph-properties>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paragraph-properties>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paragraph-properties>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color="#000000"/>
    </style:style>
    <style:style style:name="NO-10" style:family="paragraph" style:parent-style-name="Standard">
      <style:paragraph-properties fo:margin-left="0.501cm" fo:margin-right="0cm" fo:margin-top="0cm" fo:margin-bottom="0.071cm" fo:line-height="0.353cm" fo:text-indent="-0.501cm" style:auto-text-indent="false">
        <style:tab-stops>
          <style:tab-stop style:position="0.25cm"/>
        </style:tab-stops>
      </style:paragraph-properties>
      <style:text-properties fo:font-size="10pt" style:font-size-asian="10pt"/>
    </style:style>
    <style:style style:name="Corps_20_de_20_texte_20_21" style:display-name="Corps de texte 21" style:family="paragraph" style:parent-style-name="Standard">
      <style:paragraph-properties fo:line-height="0.494cm"/>
      <style:text-properties fo:color="#000000"/>
    </style:style>
    <style:style style:name="Retrait_20_corps_20_de_20_texte_20_21" style:display-name="Retrait corps de texte 21" style:family="paragraph" style:parent-style-name="Standard">
      <style:paragraph-properties fo:margin-left="0cm" fo:margin-right="0cm" fo:margin-top="0cm" fo:margin-bottom="0.212cm" fo:line-height="0.529cm" fo:text-indent="0.6cm" style:auto-text-indent="false"/>
      <style:text-properties fo:color="#000000"/>
    </style:style>
    <style:style style:name="Retrait_20_corps_20_de_20_texte_20_31" style:display-name="Retrait corps de texte 31" style:family="paragraph" style:parent-style-name="Standard">
      <style:paragraph-properties fo:margin-left="0cm" fo:margin-right="0cm" fo:margin-top="0cm" fo:margin-bottom="0.212cm" fo:line-height="0.529cm" fo:text-indent="0.6cm" style:auto-text-indent="false"/>
      <style:text-properties fo:color="#ff0000"/>
    </style:style>
    <style:style style:name="Commentaire1" style:family="paragraph" style:parent-style-name="Standard"/>
    <style:style style:name="Corps_20_de_20_texte_20_31" style:display-name="Corps de texte 31" style:family="paragraph" style:parent-style-name="Standard">
      <style:paragraph-properties fo:margin-top="0cm" fo:margin-bottom="0.282cm" fo:line-height="0.529cm" fo:padding-left="0.212cm" fo:padding-right="0.212cm" fo:padding-top="0.141cm" fo:padding-bottom="0.141cm" fo:border="0.018cm solid #000000"/>
    </style:style>
    <style:style style:name="Normal_20__28_Web_29_" style:display-name="Normal (Web)" style:family="paragraph" style:parent-style-name="Standard">
      <style:paragraph-properties fo:margin-top="0.176cm" fo:margin-bottom="0.21cm" fo:line-height="100%" fo:text-align="start" style:justify-single-word="false" fo:orphans="2" fo:widows="2" style:text-autospace="ideograph-alpha" style:punctuation-wrap="hanging" style:vertical-align="auto">
        <style:tab-stops/>
      </style:paragraph-properties>
      <style:text-properties style:font-name="Arial Unicode MS" style:font-name-asian="Arial Unicode MS" style:font-name-complex="Arial Unicode MS" style:font-size-complex="12pt"/>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Times New Roman" style:font-name-complex="Times New Roman"/>
    </style:style>
    <style:style style:name="WW8Num18z0" style:family="text"/>
    <style:style style:name="WW8Num19z0" style:family="text">
      <style:text-properties style:font-name="Times New Roman" style:font-name-complex="Times New Roman"/>
    </style:style>
    <style:style style:name="WW8Num20z0" style:family="text"/>
    <style:style style:name="WW8Num21z0" style:family="text"/>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style style:name="WW8NumSt7z0" style:family="text">
      <style:text-properties style:font-name="Times New Roman" style:font-name-complex="Times New Roman"/>
    </style:style>
    <style:style style:name="WW8NumSt18z0" style:family="text"/>
    <style:style style:name="WW8NumSt18z1" style:family="text"/>
    <style:style style:name="WW8NumSt18z2" style:family="text"/>
    <style:style style:name="WW8NumSt18z3" style:family="text"/>
    <style:style style:name="WW8NumSt18z4" style:family="text"/>
    <style:style style:name="WW8NumSt18z5" style:family="text"/>
    <style:style style:name="WW8NumSt18z6" style:family="text"/>
    <style:style style:name="WW8NumSt18z7" style:family="text"/>
    <style:style style:name="WW8NumSt18z8" style:family="text"/>
    <style:style style:name="WW8NumSt22z0" style:family="text"/>
    <style:style style:name="WW8NumSt22z1" style:family="text"/>
    <style:style style:name="WW8NumSt22z2" style:family="text"/>
    <style:style style:name="WW8NumSt22z3" style:family="text"/>
    <style:style style:name="WW8NumSt22z4" style:family="text"/>
    <style:style style:name="WW8NumSt22z5" style:family="text"/>
    <style:style style:name="WW8NumSt22z6" style:family="text"/>
    <style:style style:name="WW8NumSt22z7" style:family="text"/>
    <style:style style:name="WW8NumSt22z8" style:family="text"/>
    <style:style style:name="WW8NumSt30z0" style:family="text"/>
    <style:style style:name="WW8NumSt30z1" style:family="text"/>
    <style:style style:name="WW8NumSt30z2" style:family="text"/>
    <style:style style:name="WW8NumSt30z3" style:family="text"/>
    <style:style style:name="WW8NumSt30z4" style:family="text"/>
    <style:style style:name="WW8NumSt30z5" style:family="text"/>
    <style:style style:name="WW8NumSt30z6" style:family="text"/>
    <style:style style:name="WW8NumSt30z7" style:family="text"/>
    <style:style style:name="WW8NumSt30z8" style:family="text"/>
    <style:style style:name="Police_20_par_20_défaut1" style:display-name="Police par défaut1" style:family="text"/>
    <style:style style:name="Footnote_20_anchor" style:display-name="Footnote anchor" style:family="text">
      <style:text-properties style:text-position="super 58%"/>
    </style:style>
    <style:style style:name="Footnote_20_Symbol" style:display-name="Footnote Symbol" style:family="text">
      <style:text-properties style:text-position="super 58%" fo:language="none" fo:country="none" style:letter-kerning="true" style:language-asian="none" style:country-asian="none"/>
    </style:style>
    <style:style style:name="Endnote_20_Symbol" style:display-name="Endnote Symbol" style:family="text" style:parent-style-name="Footnote_20_Symbol"/>
    <style:style style:name="Notes_3a__20_base" style:display-name="Notes: base" style:family="text" style:parent-style-name="Police_20_par_20_défaut1"/>
    <style:style style:name="Page_20_Number" style:display-name="Page Number" style:family="text" style:parent-style-name="Police_20_par_20_défaut1"/>
    <style:style style:name="Hyperlink" style:family="text">
      <style:text-properties fo:color="#0000ff" fo:font-size="9pt" style:text-underline-style="none" style:font-size-asian="9pt"/>
    </style:style>
    <style:style style:name="FollowedHyperlink" style:family="text">
      <style:text-properties fo:color="#800080" style:font-name="Times New Roman" fo:font-size="9pt" style:text-underline-style="none" style:font-size-asian="9pt" style:font-name-complex="Times New Roman"/>
    </style:style>
    <style:style style:name="Visited_20_Internet_20_Link" style:display-name="Visited Internet Link" style:family="text">
      <style:text-properties fo:color="#800080" style:text-underline-style="solid" style:text-underline-width="auto" style:text-underline-color="font-color"/>
    </style:style>
    <style:style style:name="Caractère_20_de_20_note_20_de_20_bas_20_de_20_page" style:display-name="Caractère de note de bas de page" style:family="text">
      <style:text-properties style:text-position="super 58%" style:letter-kerning="true"/>
    </style:style>
    <style:style style:name="Internet_20_link" style:display-name="Internet link" style:family="text">
      <style:text-properties fo:color="#0000ff" fo:font-size="9pt" style:text-underline-style="none" style:font-size-asian="9pt"/>
    </style:style>
    <style:style style:name="Titre_20_pour_20_table_20_2" style:display-name="Titre pour table 2" style:family="text" style:parent-style-name="Police_20_par_20_défaut1"/>
    <style:style style:name="reviewdate" style:family="text" style:parent-style-name="Police_20_par_20_défaut1"/>
    <style:style style:name="Variable_20_HTML" style:display-name="Variable HTML" style:family="text">
      <style:text-properties fo:font-style="italic" style:font-style-asian="italic" style:font-style-complex="italic"/>
    </style:style>
    <style:style style:name="reviewtitle" style:family="text" style:parent-style-name="Police_20_par_20_défaut1"/>
    <style:style style:name="sr_5f_siglum" style:display-name="sr_siglum" style:family="text" style:parent-style-name="Police_20_par_20_défaut1"/>
    <style:style style:name="wording" style:family="text" style:parent-style-name="Police_20_par_20_défaut1"/>
    <style:style style:name="bold" style:family="text" style:parent-style-name="Police_20_par_20_défaut1"/>
    <style:style style:name="a-size-large" style:family="text" style:parent-style-name="Police_20_par_20_défaut1"/>
    <style:style style:name="a-declarative" style:family="text" style:parent-style-name="Police_20_par_20_défaut1"/>
    <style:style style:name="Emphasis" style:family="text">
      <style:text-properties fo:font-style="italic" style:font-style-asian="italic" style:font-style-complex="italic"/>
    </style:style>
    <style:style style:name="citation" style:family="text" style:parent-style-name="Police_20_par_20_défaut1"/>
    <style:style style:name="infocontenu" style:family="text" style:parent-style-name="Police_20_par_20_défaut1"/>
    <style:style style:name="tlf_5f_cexemple" style:display-name="tlf_cexemple" style:family="text" style:parent-style-name="Police_20_par_20_défaut1"/>
    <style:style style:name="st" style:family="text" style:parent-style-name="Police_20_par_20_défaut1"/>
    <style:style style:name="Hyperlink1" style:family="text">
      <style:text-properties fo:color="#0000ff" fo:font-size="9pt" style:text-underline-style="none" style:font-size-asian="9pt"/>
    </style:style>
    <style:style style:name="fn" style:family="text" style:parent-style-name="Police_20_par_20_défaut1"/>
    <style:style style:name="subtitle" style:family="text" style:parent-style-name="Police_20_par_20_défaut1"/>
    <style:style style:name="titre1" style:family="text" style:parent-style-name="Police_20_par_20_défaut1"/>
    <style:style style:name="without_5f_contribution" style:display-name="without_contribution" style:family="text" style:parent-style-name="Police_20_par_20_défaut1"/>
    <style:style style:name="nom_5f_auteur" style:display-name="nom_auteur" style:family="text" style:parent-style-name="Police_20_par_20_défaut1"/>
    <style:style style:name="highlight_20_begin_20_selected" style:display-name="highlight begin selected" style:family="text" style:parent-style-name="Police_20_par_20_défaut1"/>
    <style:style style:name="highlight_20_end_20_selected" style:display-name="highlight end selected" style:family="text" style:parent-style-name="Police_20_par_20_défaut1"/>
    <style:style style:name="a-size-medium_20_a-color-secondary_20_a-text-normal" style:display-name="a-size-medium a-color-secondary a-text-normal" style:family="text" style:parent-style-name="Police_20_par_20_défaut1"/>
    <style:style style:name="author_20_notfaded" style:display-name="author notfaded" style:family="text" style:parent-style-name="Police_20_par_20_défaut1"/>
    <style:style style:name="highwire-citation-author_20_first_20_article-author-popup-processed_20_has-tooltip" style:display-name="highwire-citation-author first article-author-popup-processed has-tooltip" style:family="text" style:parent-style-name="Police_20_par_20_défaut1"/>
    <style:style style:name="nlm-given-names" style:family="text" style:parent-style-name="Police_20_par_20_défaut1"/>
    <style:style style:name="nlm-surname" style:family="text" style:parent-style-name="Police_20_par_20_défaut1"/>
    <style:style style:name="tlf_5f_cmot" style:display-name="tlf_cmot" style:family="text" style:parent-style-name="Police_20_par_20_défaut1"/>
    <style:style style:name="short_5f_text" style:display-name="short_text" style:family="text" style:parent-style-name="Police_20_par_20_défaut1"/>
    <style:style style:name="rubr" style:family="text" style:parent-style-name="Police_20_par_20_défaut1"/>
    <style:style style:name="Strong_20_Emphasis" style:display-name="Strong Emphasis" style:family="text">
      <style:text-properties fo:font-weight="bold" style:font-weight-asian="bold" style:font-weight-complex="bold"/>
    </style:style>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9cm" fo:margin-bottom="2cm" fo:margin-left="3cm" fo:margin-right="2.99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58cm" fo:margin-bottom="0.859cm" style:dynamic-spacing="true"/>
      </style:header-style>
      <style:footer-style/>
    </style:page-layout>
    <style:page-layout style:name="Mpm2">
      <style:page-layout-properties fo:page-width="21.001cm" fo:page-height="29.7cm" style:num-format="1" style:print-orientation="portrait" fo:margin-top="0.9cm" fo:margin-bottom="2cm" fo:margin-left="3cm" fo:margin-right="2.99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58cm" fo:margin-bottom="0.859cm" style:dynamic-spacing="true"/>
      </style:header-style>
      <style:footer-style>
        <style:header-footer-properties fo:min-height="0cm"/>
      </style:footer-style>
    </style:page-layout>
  </office:automatic-styles>
  <office:master-styles>
    <style:master-page style:name="Standard" style:page-layout-name="Mpm1">
      <style:header>
        <text:p text:style-name="MP1">- <text:page-number text:select-page="current">17</text:page-number> -</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Pollmann</meta:initial-creator>
    <meta:creation-date>2016-11-22T17:31:00</meta:creation-date>
    <dc:creator>Fab</dc:creator>
    <dc:date>2017-10-27T18:03:00</dc:date>
    <meta:print-date>2016-11-26T18:28:00</meta:print-date>
    <meta:editing-cycles>2</meta:editing-cycles>
    <meta:document-statistic meta:table-count="0" meta:image-count="0" meta:object-count="0" meta:page-count="17" meta:paragraph-count="204" meta:word-count="9956" meta:character-count="63320"/>
    <meta:generator>OpenOffice/4.1.3$Win32 OpenOffice.org_project/413m1$Build-9783</meta:generator>
  </office:meta>
</office:document-meta>
</file>