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orphans="2" fo:widows="2"/>
    </style:style>
    <style:style style:name="P2" style:family="paragraph" style:parent-style-name="Text_20_body">
      <style:paragraph-properties fo:text-align="justify" style:justify-single-word="false" fo:orphans="2" fo:widows="2"/>
    </style:style>
    <style:style style:name="P3" style:family="paragraph" style:parent-style-name="Text_20_body">
      <style:paragraph-properties fo:orphans="2" fo:widows="2"/>
      <style:text-properties fo:color="#222222" fo:font-size="12pt" style:font-size-asian="12pt" style:font-size-complex="12pt"/>
    </style:style>
    <style:style style:name="P4" style:family="paragraph" style:parent-style-name="Text_20_body">
      <style:paragraph-properties fo:orphans="2" fo:widows="2"/>
      <style:text-properties fo:color="#222222" fo:font-size="12pt" fo:font-weight="bold" style:font-size-asian="12pt" style:font-weight-asian="bold" style:font-size-complex="12pt"/>
    </style:style>
    <style:style style:name="P5" style:family="paragraph" style:parent-style-name="Text_20_body" style:master-page-name="Standard">
      <style:paragraph-properties fo:orphans="2" fo:widows="2" style:page-number="auto"/>
    </style:style>
    <style:style style:name="P6" style:family="paragraph" style:parent-style-name="Standard">
      <style:paragraph-properties fo:orphans="2" fo:widows="2"/>
    </style:style>
    <style:style style:name="P7" style:family="paragraph" style:parent-style-name="Standard">
      <style:text-properties fo:font-size="12pt" style:font-size-asian="12pt" style:font-size-complex="12pt"/>
    </style:style>
    <style:style style:name="T1" style:family="text">
      <style:text-properties fo:color="#222222" fo:font-size="12pt" style:font-size-asian="12pt" style:font-size-complex="12pt"/>
    </style:style>
    <style:style style:name="T2" style:family="text">
      <style:text-properties fo:color="#222222" fo:font-size="12pt" fo:font-weight="bold" style:font-size-asian="12pt" style:font-weight-asian="bold" style:font-size-complex="12pt"/>
    </style:style>
    <style:style style:name="T3" style:family="text">
      <style:text-properties fo:color="#222222" fo:font-size="12pt" fo:font-style="italic" style:font-size-asian="12pt" style:font-style-asian="italic" style:font-size-complex="12pt"/>
    </style:style>
    <style:style style:name="T4" style:family="text">
      <style:text-properties fo:color="#222222" fo:font-size="12pt" fo:font-style="italic" style:font-size-asian="12pt" style:font-style-asian="italic" style:font-size-complex="12pt" style:font-style-complex="italic"/>
    </style:style>
    <style:style style:name="T5" style:family="text">
      <style:text-properties fo:font-size="12pt" style:font-size-asian="12pt" style:font-size-complex="12pt"/>
    </style:style>
    <style:style style:name="T6" style:family="text">
      <style:text-properties fo:font-size="12pt" fo:font-style="italic" style:font-size-asian="12pt" style:font-style-asian="italic" style:font-size-complex="12pt" style:font-style-complex="italic"/>
    </style:style>
    <style:style style:name="T7" style:family="text">
      <style:text-properties fo:font-size="12pt" fo:font-style="italic" fo:font-weight="bold" style:font-size-asian="12pt" style:font-style-asian="italic" style:font-weight-asian="bold" style:font-size-complex="12pt" style:font-style-complex="italic"/>
    </style:style>
    <style:style style:name="T8" style:family="text">
      <style:text-properties fo:font-size="12pt" fo:font-weight="bold" style:font-size-asian="12pt" style:font-weight-asian="bold"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Michel Terestchenko, </text:span></text:p>
      <text:p text:style-name="P1"><text:span text:style-name="T7">Ce <text:s/>bien qui fait mal à l'âme. La littérature comme expérience morale</text:span></text:p>
      <text:p text:style-name="Standard"><text:span text:style-name="T5">Editions Don Quichotte, janvier 2018</text:span></text:p>
      <text:p text:style-name="P6"><text:span text:style-name="T1">ISBN : 978-2-35949-659-8 </text:span></text:p>
      <text:p text:style-name="P7"/>
      <text:p text:style-name="Standard"><text:span text:style-name="T5">« Au sortir de cette chose difforme et noire, qu’on appelle <text:s/>le bagne, l’évêque lui avait fait mal à l’âme comme une clarté <text:s/>trop vive lui eût fait mal aux yeux en sortant des ténèbres. <text:s/>La vie future, la vie possible qui s’offrait désormais à lui toute pure et toute rayonnante le remplissait de frémissements <text:s/>et d’anxiété. » Victor Hugo, </text:span><text:span text:style-name="T6">Les Misérables</text:span></text:p>
      <text:p text:style-name="P7"/>
      <text:p text:style-name="P2"><text:span text:style-name="T1">Face au </text:span><text:span text:style-name="T3">bien </text:span><text:span text:style-name="T1">qu'incarne énigmatiquement le prince Mychkine, face à l'innocence que porte le beau matelot Billy Budd, face à la bonté dispendieuse dont Salomon Rubinstein fait une invective contre les hommes et contre Dieu, ou encore face à l'incrédulité de Jean Valjean devant le don insensé de l'évêque de Digne et qui le conduira sur le chemin douloureux de la rédemption, face aux êtres qui obéissent chez Stefan Zweig à la pitié créatrice et échappent au piège de la pitié sentimentale, nul ne reste indifférent : ni les personnages qui gravitent autour d'eux, ni le lecteur qui se trouve, à son tour, sommé de répondre à une expérience existentielle radicale.</text:span></text:p>
      <text:p text:style-name="P2"><text:span text:style-name="T1">Telle est la puissance du </text:span><text:span text:style-name="T3">bien</text:span><text:span text:style-name="T1"> que le nouvel ouvrage de Michel Terestchenko explore dans des exercices de lecture généreux, où se découvre la profonde humanité de l'homme.</text:span></text:p>
      <text:p text:style-name="P3"/>
      <text:p text:style-name="P1"><text:span text:style-name="T2">Table des matières</text:span></text:p>
      <text:p text:style-name="P4"/>
      <text:p text:style-name="P1"><text:bookmark text:name="_GoBack"/><text:span text:style-name="T1">Introduction </text:span></text:p>
      <text:p text:style-name="P1"><text:span text:style-name="T4">I. L’Angoisse du roi Salomon</text:span><text:span text:style-name="T1"> <text:s/>ou le cœur bête de Romain Gary </text:span></text:p>
      <text:p text:style-name="P1"><text:span text:style-name="T4">II. Temps difficiles</text:span><text:span text:style-name="T1"> de Charles Dickens <text:s/>et le jardin des « susceptibilités » </text:span></text:p>
      <text:p text:style-name="P1"><text:span text:style-name="T1">III. Le prince Mychkine, <text:s/>l’homme positivement beau </text:span></text:p>
      <text:p text:style-name="P1"><text:span text:style-name="T1">IV. La bonté et la beauté de la vie dans </text:span><text:span text:style-name="T4">L’Idiot</text:span></text:p>
      <text:p text:style-name="P1"><text:span text:style-name="T1">V. Billy Budd, l’innocence et le mystère d’iniquité </text:span></text:p>
      <text:p text:style-name="P1"><text:span text:style-name="T1">VI. Les Misérables de Victor Hugo, <text:s/>les deux visages du christianisme </text:span></text:p>
      <text:p text:style-name="P1"><text:span text:style-name="T1">VII. « Commençons par l’immense pitié » </text:span></text:p>
      <text:p text:style-name="P1"><text:span text:style-name="T1">VIII. Ce bien qui fait mal à l’âme <text:s/></text:span></text:p>
      <text:p text:style-name="P1"><text:span text:style-name="T1">IX. Stefan Zweig, La Pitié dangereuse</text:span></text:p>
      <text:p text:style-name="P1"><text:span text:style-name="T1">XX. La bonté et le bien selon Vassili Grossman <text:s/></text:span></text:p>
      <text:p text:style-name="P1"><text:span text:style-name="T1">XXI. Ludmila Oulitskaïa, la leçon d’humanité</text:span></text:p>
      <text:p text:style-name="P1"><text:span text:style-name="T1">Conclusion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fr" fo:country="FR" style:letter-kerning="true" style:font-name-asian="SimSun" style:font-size-asian="12pt" style:language-asian="fr" style:country-asian="FR"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style:font-name="Times New Roman" fo:font-size="10pt" style:font-name-asian="Times New Roman1" style:font-size-asian="10pt" style:font-name-complex="Times New Roman1"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Corps_20_de_20_texte_20_Car" style:display-name="Corps de texte Car" style:family="text" style:parent-style-name="Default_20_Paragraph_20_Font">
      <style:text-properties style:font-name="Times New Roman" fo:font-size="10pt" style:font-name-asian="Times New Roman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ANIAL</meta:initial-creator>
    <dc:creator>CHANIAL</dc:creator>
    <meta:editing-cycles>1</meta:editing-cycles>
    <meta:creation-date>2018-02-05T21:17:00</meta:creation-date>
    <dc:date>2018-02-05T21:19:00</dc:date>
    <meta:editing-duration>PT2S</meta:editing-duration>
    <meta:generator>OpenOffice/4.1.0$Unix OpenOffice.org_project/410m18$Build-9764</meta:generator>
    <meta:document-statistic meta:table-count="0" meta:image-count="0" meta:object-count="0" meta:page-count="1" meta:paragraph-count="21" meta:word-count="326" meta:character-count="194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