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variant="normal" fo:text-transform="none" fo:color="#262626" style:font-name="Arial1" fo:font-size="8.39999961853027pt" fo:letter-spacing="normal" fo:font-style="normal"/>
    </style:style>
    <style:style style:name="T2" style:family="text">
      <style:text-properties fo:font-variant="normal" fo:text-transform="none" fo:color="#262626" style:font-name="Arial1" fo:font-size="8.39999961853027pt" fo:letter-spacing="normal" fo:font-style="normal" fo:font-weight="normal"/>
    </style:style>
    <style:style style:name="T3" style:family="text">
      <style:text-properties fo:font-variant="normal" fo:text-transform="none" fo:color="#262626" style:font-name="Arial1" fo:font-size="8.39999961853027pt" fo:letter-spacing="normal" fo:font-weight="normal"/>
    </style:style>
    <style:style style:name="T4" style:family="text">
      <style:text-properties fo:font-variant="normal" fo:text-transform="none" fo:color="#262626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arce qu’il accepte la réversibilité (« les gagnants seront les perdants ») l’esprit du sport confine à l’esprit du don et du jeu (cf. </text:span><text:span text:style-name="Emphasis"><text:span text:style-name="T3">Mauss </text:span></text:span><text:span text:style-name="T2">n° 45). C’est pour autant que l’autre, le rival – soi-même parfois – pousse à se surpasser qu’il permet d’accéder à un état de grâce et qu’on devient pour cela son ami. Grâce à la part de jeu qui en est indissociable, le sport s’apparente au don et suscite un adonnement partagé.</text:span></text:p>
      <text:p text:style-name="P2"><text:span text:style-name="T2">Mais, on le voit chaque jour, le sport est aussi le vecteur de toutes les démesures, de toutes les tricheries et de toutes les corruptions.</text:span><text:line-break/><text:span text:style-name="T2">Pour analyser ces tensions, ce numéro (co-construit avec les acteurs de l’Agence pour l’éducation par le sport, qui coordonne des centaines d’associations) pense le sport dans son rapport au don. Et à ses dérives. Dans une société où les repères moraux, religieux ou civiques traditionnels se brouillent, le sport, l’éducation par le sport ne restent-ils pas les meilleurs et les plus sûrs ferments d’une éducation morale réussie, d’une formation à l’obligation de donner, recevoir et rendre dans laquelle M. Mauss voyait « le roc de la morale éternelle » ?</text:span></text:p>
      <text:p text:style-name="P1"><text:span text:style-name="T2"/></text:p>
      <text:p text:style-name="P1"><text:span text:style-name="T2"/></text:p>
      <text:p text:style-name="P3"><text:span text:style-name="T1">Table des matières</text:span></text:p>
      <text:p text:style-name="P1"><text:span text:style-name="T2"/></text:p>
      <text:p text:style-name="P1"><text:span text:style-name="T2">Présentation, </text:span><text:span text:style-name="Emphasis"><text:span text:style-name="T3">par Jean-Philippe Acensi, Alain Caillé, Philippe Chanial, François Gauthier et Gilles Vieille Marchiset</text:span></text:span><text:line-break/></text:p>
      <text:p text:style-name="P1"><text:span text:style-name="Strong_20_Emphasis"><text:span text:style-name="T1">I / L’esprit du sport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Quelle part de jeu reste-t-il dans le sport ?</text:span></text:span><text:line-break/></text:p>
      <text:p text:style-name="P1"><text:span text:style-name="T2">Faire du sport, est-ce « jouer » ?, </text:span><text:span text:style-name="Emphasis"><text:span text:style-name="T3">par Isabelle Queval</text:span></text:span></text:p>
      <text:p text:style-name="P1"><text:span text:style-name="T2">Quelques propos sur le football, </text:span><text:span text:style-name="Emphasis"><text:span text:style-name="T3">par Jean-Claude Michéa </text:span></text:span><text:line-break/><text:span text:style-name="T2">Jouer avec le vent et la mer,</text:span><text:span text:style-name="Emphasis"><text:span text:style-name="T4"> </text:span></text:span><text:span text:style-name="Emphasis"><text:span text:style-name="T3">par Jean-Paul Russier</text:span></text:span></text:p>
      <text:p text:style-name="P1"><text:span text:style-name="T2">L’autonomie du sportif, </text:span><text:span text:style-name="Emphasis"><text:span text:style-name="T3">par Stéphane Bornhausen </text:span></text:span><text:line-break/><text:span text:style-name="T2">La quête d’excitation, </text:span><text:span text:style-name="Emphasis"><text:span text:style-name="T3">par Nathalie Heinich </text:span></text:span><text:line-break/><text:span text:style-name="T2">@ Achille et Ajax : quand l’</text:span><text:span text:style-name="Emphasis"><text:span text:style-name="T3">agôn</text:span></text:span><text:span text:style-name="T4"> </text:span><text:span text:style-name="T2">s’allie à l’</text:span><text:span text:style-name="Emphasis"><text:span text:style-name="T3">alea</text:span></text:span><text:span text:style-name="T2">, </text:span><text:span text:style-name="Emphasis"><text:span text:style-name="T3">par Véronique Dasen </text:span></text:span><text:line-break/><text:span text:style-name="T2">@ Retour au jeu ? Réappropriations du volley-ball par les Bunun de Taïwan, </text:span><text:span text:style-name="Emphasis"><text:span text:style-name="T3">par Jérôme Soldani </text:span></text:span><text:line-break/></text:p>
      <text:p text:style-name="P1"><text:span text:style-name="Strong_20_Emphasis"><text:span text:style-name="T1">Le sport, entre don, adonnement et addiction<text:line-break/></text:span></text:span></text:p>
      <text:p text:style-name="P1"><text:span text:style-name="Strong_20_Emphasis"><text:span text:style-name="T1">A) La face de lumière du sport</text:span></text:span><text:line-break/><text:span text:style-name="T2">« Le sport est un milieu pauvre où l’on rencontre les gens les plus riches », </text:span><text:span text:style-name="Emphasis"><text:span text:style-name="T3">par Ryadh Sallem </text:span></text:span><text:line-break/><text:span text:style-name="T2">Sport, don et don de soi, </text:span><text:span text:style-name="Emphasis"><text:span text:style-name="T3">par Laurence Fischer </text:span></text:span><text:line-break/><text:span text:style-name="T2">Sports collectifs et métaphore du don, </text:span><text:span text:style-name="Emphasis"><text:span text:style-name="T3">par Alain Caillé</text:span></text:span><text:line-break/><text:span text:style-name="T2">Le sport saisi dans sa double obligation : pratiquer l'échange et produire du social, </text:span><text:span text:style-name="Emphasis"><text:span text:style-name="T3">par Jean-Paul Callède </text:span></text:span><text:line-break/><text:span text:style-name="T2">Le sport, une école du don ? Transmettre une vision agonistique du monde, </text:span><text:span text:style-name="Emphasis"><text:span text:style-name="T3">par Gilles Vieille Marchiset, avec Michaël Attali et Jean Saint-Martin</text:span></text:span><text:line-break/></text:p>
      <text:p text:style-name="P1"><text:span text:style-name="Strong_20_Emphasis"><text:span text:style-name="T1">B) La face d’ombre du sport</text:span></text:span><text:line-break/><text:span text:style-name="T2">Le sens du don : les offres sportives au travail, </text:span><text:span text:style-name="Emphasis"><text:span text:style-name="T3">par Julien Pierre</text:span></text:span><text:line-break/><text:span text:style-name="T2">Le dopage comme production de la démesure de l’institution sportive, </text:span><text:span text:style-name="Emphasis"><text:span text:style-name="T3">par Jean-Pierre Escriva </text:span></text:span><text:line-break/><text:span text:style-name="T2">Sports et médias, une marche inéluctable vers la démesure, </text:span><text:span text:style-name="Emphasis"><text:span text:style-name="T3">par Olivier Villepreux </text:span></text:span><text:line-break/><text:span text:style-name="T2">Ordre sportif et police de genre, </text:span><text:span text:style-name="Emphasis"><text:span text:style-name="T3">par Anne Saouter</text:span></text:span><text:line-break/><text:span text:style-name="T2">@ (Ré)créer le monde à Burning Man. Jeu, don et créativité rituelle, </text:span><text:span text:style-name="Emphasis"><text:span text:style-name="T3">par François Gauthier </text:span></text:span><text:line-break/><text:span text:style-name="Strong_20_Emphasis"><text:span text:style-name="T1">L’éducation par le sport</text:span></text:span><text:line-break/><text:span text:style-name="T2">Le mouvement « Fais-nous rêver », </text:span><text:span text:style-name="Emphasis"><text:span text:style-name="T3">par Jean-Philippe Acensi avec Benjamin Coignet</text:span></text:span><text:line-break/><text:span text:style-name="T2">Le sport dans l’éducation, </text:span><text:span text:style-name="Emphasis"><text:span text:style-name="T3">par Jean-Philippe Acensi </text:span></text:span><text:line-break/><text:span text:style-name="T2">L’éducation par le sport. Un essai de délimitation à travers l’appel à projet « Fais-nous rêver en France », </text:span><text:span text:style-name="Emphasis"><text:span text:style-name="T3">par Clément Prévitali, Benjamin Coignet et Gilles Vieille Marchiset</text:span></text:span><text:line-break/><text:span text:style-name="T2">L’importance de l’éducation physique et du sport, </text:span><text:span text:style-name="Emphasis"><text:span text:style-name="T3">par Fekrou Kidane </text:span></text:span><text:line-break/><text:span text:style-name="T2">Quelques réflexions d’un jeune entraîneur de football, </text:span><text:span text:style-name="Emphasis"><text:span text:style-name="T3">par Pierre Micheau </text:span></text:span><text:line-break/></text:p>
      <text:p text:style-name="P1"><text:span text:style-name="Strong_20_Emphasis"><text:span text:style-name="T1">II / Libre revue</text:span></text:span></text:p>
      <text:p text:style-name="P1"><text:line-break/><text:span text:style-name="T2">« Y croire. » Retour sur l’« efficacité symbolique », </text:span><text:span text:style-name="Emphasis"><text:span text:style-name="T3">par Alain Caillé et Pierre Prades</text:span></text:span><text:line-break/><text:span text:style-name="T2">Dogville de Lars von Trier, ou la parabole du don,</text:span><text:span text:style-name="Emphasis"><text:span text:style-name="T4"> </text:span></text:span><text:span text:style-name="Emphasis"><text:span text:style-name="T3">par Dominique Girardot </text:span></text:span><text:line-break/><text:span text:style-name="T2">@ L’apparence est sacrée. Le concept d’« apparure » chez Henri Raynal, </text:span><text:span text:style-name="Emphasis"><text:span text:style-name="T3">par Jean-Paul Rogues </text:span></text:span><text:line-break/><text:span text:style-name="T2">@ Platon et Aristote ou les pouvoirs politiques de la monnaie,</text:span><text:span text:style-name="Emphasis"><text:span text:style-name="T4"> </text:span></text:span><text:span text:style-name="Emphasis"><text:span text:style-name="T3">par Étienne Helmer </text:span></text:span><text:line-break/><text:span text:style-name="T2">@ Don et pacte social dans l’oeuvre de Jean-Jacques Rousseau (II), par Stéphane Corbin</text:span></text:p>
      <text:p text:style-name="P1"><text:span text:style-name="T2"/></text:p>
      <text:p text:style-name="P1"><text:span text:style-name="T2"/></text:p>
      <text:p text:style-name="P1"><text:span text:style-name="T2">Prix 26 €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HANIAL</meta:initial-creator>
    <meta:creation-date>2016-02-03T01:38:48</meta:creation-date>
    <meta:document-statistic meta:table-count="0" meta:image-count="0" meta:object-count="0" meta:page-count="1" meta:paragraph-count="15" meta:word-count="602" meta:character-count="3623"/>
    <dc:date>2016-02-03T01:44:03</dc:date>
    <dc:creator>PHILIPPE CHANIAL</dc:creator>
    <meta:editing-duration>PT5M16S</meta:editing-duration>
    <meta:editing-cycles>1</meta:editing-cycles>
    <meta:generator>OpenOffice/4.1.0$Unix OpenOffice.org_project/410m18$Build-9764</meta:generator>
  </office:meta>
</office:document-meta>
</file>