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0.132cm" style:rel-column-width="509*"/>
    </style:style>
    <style:style style:name="Tableau1.B" style:family="table-column">
      <style:table-column-properties style:column-width="16.868cm" style:rel-column-width="65026*"/>
    </style:style>
    <style:style style:name="Tableau1.A1" style:family="table-cell">
      <style:table-cell-properties style:vertical-align="middle"/>
    </style:style>
    <style:style style:name="Tableau2" style:family="table">
      <style:table-properties style:width="17cm" style:rel-width="100%" table:align="left"/>
    </style:style>
    <style:style style:name="Tableau2.A" style:family="table-column">
      <style:table-column-properties style:column-width="9.924cm" style:rel-column-width="38257*"/>
    </style:style>
    <style:style style:name="Tableau2.B" style:family="table-column">
      <style:table-column-properties style:column-width="0.041cm" style:rel-column-width="157*"/>
    </style:style>
    <style:style style:name="Tableau2.C" style:family="table-column">
      <style:table-column-properties style:column-width="7.036cm" style:rel-column-width="27121*"/>
    </style:style>
    <style:style style:name="Tableau2.B1" style:family="table-cell">
      <style:table-cell-properties style:vertical-align="middle"/>
    </style:style>
    <style:style style:name="P1" style:family="paragraph" style:parent-style-name="Standard">
      <style:paragraph-properties fo:margin-left="0cm" fo:margin-right="0cm" fo:margin-top="0cm" fo:margin-bottom="0cm" fo:text-indent="0cm" style:auto-text-indent="false" fo:padding="0cm" fo:border="none"/>
    </style:style>
    <style:style style:name="P2" style:family="paragraph" style:parent-style-name="Standard" style:list-style-name="L1">
      <style:paragraph-properties fo:margin-left="0cm" fo:margin-right="0cm" fo:margin-top="0cm" fo:margin-bottom="0cm" fo:text-indent="0cm" style:auto-text-indent="false" fo:padding="0cm" fo:border="none"/>
    </style:style>
    <style:style style:name="P3" style:family="paragraph" style:parent-style-name="Table_20_Contents">
      <style:paragraph-properties fo:margin-left="0cm" fo:margin-right="0cm" fo:text-indent="0cm" style:auto-text-indent="false"/>
      <style:text-properties fo:font-size="2pt" style:font-size-asian="2pt" style:font-size-complex="2pt"/>
    </style:style>
    <style:style style:name="P4" style:family="paragraph" style:parent-style-name="Table_20_Contents">
      <style:paragraph-properties fo:margin-left="0cm" fo:margin-right="0cm" fo:margin-top="0cm" fo:margin-bottom="0cm" fo:text-indent="0cm" style:auto-text-indent="false" fo:padding="0cm" fo:border="none"/>
    </style:style>
    <style:style style:name="P5" style:family="paragraph" style:parent-style-name="Table_20_Contents">
      <style:paragraph-properties fo:margin-left="0cm" fo:margin-right="0cm" fo:margin-top="0.494cm" fo:margin-bottom="0cm" fo:text-align="start" style:justify-single-word="false" fo:text-indent="0cm" style:auto-text-indent="false" fo:padding="0cm" fo:border="none"/>
    </style:style>
    <style:style style:name="T1" style:family="text">
      <style:text-properties fo:color="#029b98" style:text-line-through-style="none" style:text-underline-style="none" style:text-blinking="false"/>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table-cell table:style-name="Tableau1.A1" office:value-type="string">
            <text:p text:style-name="P4"> </text:p>
          </table:table-cell>
          <table:table-cell office:value-type="string">
            <text:section text:style-name="Sect1" text:name="presentation">
              <text:p text:style-name="P5">Si, comme tout le laisse à penser, nous nous acheminons<text:span text:style-name="T2"> nolens volens </text:span>vers une forme de société postcroissance, il s'agira de se déprendre de nombre de nos réflexes de consommateurs et d'inventer d'autres styles de vie. Rompre avec le consumérisme, avec l'idéologie de la consommation et ses pratiques, sans pour autant basculer dans l'ascétisme. </text:p>
              <text:p text:style-name="P5">Mais pour pouvoir effectuer un tel basculement avec bonheur, il nous faut éclairer ce qui alimente le désir de consommer. Quel rapport entretient-il avec l'esprit du don, dont le MAUSS s'est fait le champion ? Car, contrairement à toute attente, il faut se demander s'il n'entre pas en effet dans la consommation une dimension de don, avec toutes ses ambiguïtés et ses ambivalences. </text:p>
              <text:p text:style-name="P5">Au-delà du besoin et de l'affichage du statut social, la consommation n'obéit-elle pas au désir d'offrir à nos proches et à nos amis ? Et, plus profondément encore, d'entrer dans le domaine de la grâce, du charisme ? De la donation.</text:p>
            </text:section>
          </table:table-cell>
        </table:table-row>
      </table:table>
      <text:p text:style-name="Standard"/>
      <text:p text:style-name="Standard"/>
      <table:table table:name="Tableau2" table:style-name="Tableau2">
        <table:table-column table:style-name="Tableau2.A"/>
        <table:table-column table:style-name="Tableau2.B"/>
        <table:table-column table:style-name="Tableau2.C"/>
        <table:table-row>
          <table:table-cell office:value-type="string">
            <text:p text:style-name="P4"><text:span text:style-name="Strong_20_Emphasis">Collection</text:span> : <text:a xlink:type="simple" xlink:href="http://www.editionsladecouverte.fr/recherche/results.php?F_collection=49&amp;F_ordre=date_parution" text:style-name="Internet_20_link" text:visited-style-name="Visited_20_Internet_20_Link"><text:span text:style-name="Strong_20_Emphasis"><text:span text:style-name="T1">Revue du M.A.U.S.S.</text:span></text:span></text:a> n°44<text:line-break/><text:span text:style-name="Strong_20_Emphasis">Parution :</text:span> novembre 2014</text:p>
          </table:table-cell>
          <table:table-cell table:style-name="Tableau2.B1" office:value-type="string">
            <text:p text:style-name="P3"/>
          </table:table-cell>
          <table:table-cell table:style-name="Tableau2.B1" office:value-type="string">
            <text:p text:style-name="P4"><text:span text:style-name="Strong_20_Emphasis">Prix :</text:span> 24 €<text:line-break/><text:span text:style-name="Strong_20_Emphasis">ISBN :</text:span> 9782707183293<text:line-break/><text:span text:style-name="Strong_20_Emphasis">Dimensions :</text:span> 135 * 220 mm<text:line-break/><text:span text:style-name="Strong_20_Emphasis">Nb de pages :</text:span> 248</text:p>
          </table:table-cell>
        </table:table-row>
      </table:table>
      <text:p text:style-name="Standard"/>
      <text:p text:style-name="P1"><text:span text:style-name="Strong_20_Emphasis">Présentation</text:span></text:p>
      <text:p text:style-name="P1"><text:span text:style-name="Strong_20_Emphasis"><text:span text:style-name="T4">Consommer, donner, s'adonner, </text:span></text:span><text:span text:style-name="Strong_20_Emphasis"><text:span text:style-name="Emphasis"><text:span text:style-name="T4">par Alain Caillé, Philippe Chanial, Bernard Cova, François Gauthier et Éric Rémy</text:span></text:span></text:span><text:line-break/></text:p>
      <text:p text:style-name="P1"><text:span text:style-name="Strong_20_Emphasis">I / Consommer, donner, s'adonner<text:line-break/></text:span></text:p>
      <text:p text:style-name="P1"><text:span text:style-name="Strong_20_Emphasis">A) Mirages de la consommation</text:span><text:line-break/></text:p>
      <text:p text:style-name="P1">Le tournant libidinal du capitalisme, <text:span text:style-name="Emphasis">par Dany-Robert Dufour </text:span><text:line-break/></text:p>
      <text:p text:style-name="P1">L'obsolescence planifiée. Pour en finir avec la grande, dépression <text:span text:style-name="Emphasis">suivi de </text:span>Bernard London ou l'enfer des bonnes intentions, <text:span text:style-name="Emphasis">par Serge Latouche</text:span><text:line-break/></text:p>
      <text:p text:style-name="P1">L'éthique romantique et l'esprit du consumérisme, <text:span text:style-name="Emphasis">par François Gauthier </text:span><text:line-break/></text:p>
      <text:p text:style-name="P1">La consommation et la radicalisation de la culture moderne de l'authenticité et de l'expressivité,<text:span text:style-name="Emphasis">par Charles Taylor </text:span><text:line-break/></text:p>
      <text:p text:style-name="P1">La pente de l'illimitation, <text:span text:style-name="Emphasis">par François Flahault</text:span><text:line-break/></text:p>
      <text:p text:style-name="P1">Le consumérisme comme simulacre du don. Relire Baudrillard après quarante-quatre ans, <text:span text:style-name="Emphasis">par Serge Latouche</text:span><text:line-break/></text:p>
      <text:p text:style-name="P1"><text:span text:style-name="Strong_20_Emphasis">B) Ambivalences : splendeurs et misères de la consommation</text:span><text:line-break/></text:p>
      <text:p text:style-name="P1">Les lois secrètes du conformisme, <text:span text:style-name="Emphasis">par Isabelle Chazot et Valérie Hénau</text:span><text:line-break/></text:p>
      <text:p text:style-name="P1">Le monde des biens ou la naissance de l'anthropologie de la consommation, <text:span text:style-name="Emphasis">par Benoît Heilbrunn </text:span><text:line-break/></text:p>
      <text:p text:style-name="P1">L'innocence du paraître, <text:span text:style-name="Emphasis">par Henri Raynal </text:span><text:line-break/></text:p>
      <text:p text:style-name="P1">«<text:span text:style-name="Emphasis">Shopping is cheaper than a psychologist</text:span>. ». Psychanalyse et consommation, <text:span text:style-name="Emphasis">par Élisabeth Conesa</text:span><text:line-break/></text:p>
      <text:p text:style-name="P1"><text:soft-page-break/>Les ressorts symboliques du consumérisme. Au-delà de la marchandise, le symbole et le don,<text:span text:style-name="Emphasis">par François Gauthier</text:span><text:line-break/></text:p>
      <text:p text:style-name="P1">@ Le rôle de la marque chez l'adolescent hypermoderne, <text:span text:style-name="Emphasis">par Jocelyn Lachance </text:span><text:line-break/></text:p>
      <text:p text:style-name="P1">@ À l'origine de la consommation, le don ? Socialisation économique et dette symbolique intergénérationnelle, <text:span text:style-name="Emphasis">par Francesca Poglia Mileti, Caroline Henchoz et Fabrice Plomb</text:span><text:line-break/></text:p>
      <text:list xml:id="list1185144416356266357" text:style-name="L1">
        <text:list-item>
          <text:p text:style-name="P2"><text:span text:style-name="Strong_20_Emphasis">Le marketing en clé de don</text:span></text:p>
          <text:p text:style-name="P2"/>
          <text:p text:style-name="P2">La consommation en clé de don : état des lieux rétrospectif et prospectif, <text:span text:style-name="Emphasis">par Bernard Cova et Éric Rémy</text:span><text:line-break/></text:p>
          <text:p text:style-name="P2">La simulation de la consommation par la production : le cas des jeans « déjà portés », <text:span text:style-name="Emphasis">par Daniel Miller</text:span><text:line-break/></text:p>
          <text:p text:style-name="P2">Mise au point : du concept de « partage » à la mutualité en «<text:span text:style-name="Emphasis"> consumer research </text:span>», <text:span text:style-name="Emphasis">par Eric J. Arnould et Alexander S. Rose</text:span><text:line-break/></text:p>
          <text:p text:style-name="P2">@ Sacré Noël !, <text:span text:style-name="Emphasis">par Richard Ladwein et Éric Rémy</text:span><text:line-break/></text:p>
          <text:p text:style-name="P2"><text:span text:style-name="Strong_20_Emphasis">D) Conclusion : au-delà du consumérisme ?</text:span><text:line-break/></text:p>
          <text:p text:style-name="P2">Faire cavalier seul ensemble : le « passage de ticket », <text:span text:style-name="Emphasis">par Bernard Cova et Gregorio Fuschillo</text:span><text:line-break/></text:p>
          <text:p text:style-name="P2">@ Formes du rien, <text:span text:style-name="Emphasis">par Henri Raynal</text:span><text:line-break/></text:p>
          <text:p text:style-name="P2">@ Se débarrasser d'objets sur leboncoin.fr. Une pratique entre don et marché ?, <text:span text:style-name="Emphasis">par Renaud Garcia-Bardidia</text:span><text:line-break/></text:p>
          <text:p text:style-name="P2"><text:span text:style-name="Strong_20_Emphasis"/></text:p>
          <text:p text:style-name="P2"><text:span text:style-name="Strong_20_Emphasis">II / Libre revue</text:span><text:line-break/>Sublimer le ressentiment. Elias et les cinq voies vers une autre sociologie, <text:span text:style-name="Emphasis">par Nathalie Heinich</text:span><text:line-break/></text:p>
          <text:p text:style-name="P2">Le professionnel et la professionnelle. La putain et le psychanalyste, <text:span text:style-name="Emphasis">par Jacques T. Godbout </text:span><text:line-break/></text:p>
          <text:p text:style-name="P2">@ Les sens du pouvoir. Une approche sémiologique des sciences sociales critiques, <text:span text:style-name="Emphasis">par Mathieu Quet </text:span><text:line-break/></text:p>
          <text:p text:style-name="P2"><text:span text:style-name="Strong_20_Emphasis">Bibliothèque<text:line-break/>Résumés &amp; abstracts @<text:line-break/>Liste des auteurs.</text:span><text:line-break/></text:p>
        </text:list-item>
      </text:list>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CHANIAL</meta:initial-creator>
    <meta:creation-date>2014-11-14T14:04:50</meta:creation-date>
    <meta:document-statistic meta:table-count="2" meta:image-count="0" meta:object-count="0" meta:page-count="2" meta:paragraph-count="38" meta:word-count="578" meta:character-count="3622"/>
    <dc:date>2014-11-14T14:10:01</dc:date>
    <dc:creator>PHILIPPE CHANIAL</dc:creator>
    <meta:editing-duration>PT5M14S</meta:editing-duration>
    <meta:editing-cycles>1</meta:editing-cycles>
    <meta:generator>OpenOffice/4.1.0$Unix OpenOffice.org_project/410m18$Build-9764</meta:generator>
  </office:meta>
</office:document-meta>
</file>