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fr" fo:country="FR" fo:font-weight="bold" style:font-weight-asian="bold"/>
    </style:style>
    <style:style style:name="P3" style:family="paragraph" style:parent-style-name="Standard">
      <style:paragraph-properties fo:line-height="150%" fo:text-align="justify" style:justify-single-word="false"/>
      <style:text-properties fo:language="fr" fo:country="FR"/>
    </style:style>
    <style:style style:name="P4" style:family="paragraph" style:parent-style-name="Standard">
      <style:paragraph-properties fo:line-height="150%" fo:text-align="justify" style:justify-single-word="false"/>
      <style:text-properties fo:language="fr" fo:country="FR" fo:font-style="italic" style:font-style-asian="italic"/>
    </style:style>
    <style:style style:name="P5" style:family="paragraph" style:parent-style-name="Standard">
      <style:paragraph-properties fo:margin-left="0cm" fo:margin-right="-0.074cm" fo:line-height="150%" fo:text-align="justify" style:justify-single-word="false" fo:text-indent="0cm" style:auto-text-indent="false"/>
    </style:style>
    <style:style style:name="P6" style:family="paragraph" style:parent-style-name="Standard">
      <style:paragraph-properties fo:margin-left="0cm" fo:margin-right="0cm" fo:line-height="150%" fo:text-align="justify" style:justify-single-word="false" fo:text-indent="1.235cm" style:auto-text-indent="false"/>
    </style:style>
    <style:style style:name="P7" style:family="paragraph" style:parent-style-name="Standard">
      <style:paragraph-properties fo:margin-left="0cm" fo:margin-right="0cm" fo:line-height="150%" fo:text-align="justify" style:justify-single-word="false" fo:text-indent="1.27cm" style:auto-text-indent="false"/>
    </style:style>
    <style:style style:name="P8" style:family="paragraph" style:parent-style-name="Standard">
      <style:paragraph-properties fo:margin-left="0cm" fo:margin-right="0cm" fo:line-height="150%" fo:text-align="justify" style:justify-single-word="false" fo:text-indent="1.27cm" style:auto-text-indent="false"/>
      <style:text-properties style:font-name="Times" fo:language="fr" fo:country="FR" style:font-name-complex="Times"/>
    </style:style>
    <style:style style:name="P9" style:family="paragraph" style:parent-style-name="Standard">
      <style:paragraph-properties fo:margin-left="0cm" fo:margin-right="0cm" fo:line-height="150%" fo:text-align="justify" style:justify-single-word="false" fo:text-indent="-0.953cm" style:auto-text-indent="false"/>
    </style:style>
    <style:style style:name="P10" style:family="paragraph" style:parent-style-name="Standard">
      <style:paragraph-properties fo:margin-left="0cm" fo:margin-right="0cm" fo:line-height="150%" fo:text-align="justify" style:justify-single-word="false" fo:text-indent="-0.953cm" style:auto-text-indent="false"/>
      <style:text-properties fo:language="fr" fo:country="FR"/>
    </style:style>
    <style:style style:name="P11" style:family="paragraph" style:parent-style-name="Standard" style:master-page-name="Standard">
      <style:paragraph-properties fo:line-height="150%" fo:text-align="justify" style:justify-single-word="false" style:page-number="auto"/>
    </style:style>
    <style:style style:name="P12" style:family="paragraph" style:parent-style-name="Standard">
      <style:paragraph-properties fo:margin-left="-0.953cm" fo:margin-right="0cm" fo:line-height="150%" fo:text-align="justify" style:justify-single-word="false" fo:text-indent="0.953cm" style:auto-text-indent="false"/>
    </style:style>
    <style:style style:name="P13" style:family="paragraph" style:parent-style-name="Header">
      <style:paragraph-properties fo:margin-left="0cm" fo:margin-right="0.635cm" fo:text-indent="0cm" style:auto-text-indent="false"/>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style="italic" style:font-style-asian="italic"/>
    </style:style>
    <style:style style:name="T4" style:family="text">
      <style:text-properties fo:language="fr" fo:country="FR" fo:font-style="italic" style:font-style-asian="italic" style:font-style-complex="italic"/>
    </style:style>
    <style:style style:name="T5" style:family="text">
      <style:text-properties style:font-name="Times" style:font-name-complex="Times"/>
    </style:style>
    <style:style style:name="T6" style:family="text">
      <style:text-properties style:font-name="Times" fo:language="fr" fo:country="FR" style:font-name-complex="Times"/>
    </style:style>
    <style:style style:name="T7" style:family="text">
      <style:text-properties style:font-name="Times" fo:language="fr" fo:country="FR" fo:font-style="italic" style:font-style-asian="italic" style:font-name-complex="Times"/>
    </style:style>
    <style:style style:name="T8" style:family="text">
      <style:text-properties style:font-name="Times" fo:language="fr" fo:country="FR" fo:font-style="italic" style:font-name-asian="Times" style:font-style-asian="italic" style:font-name-complex="Times"/>
    </style:style>
    <style:style style:name="T9" style:family="text">
      <style:text-properties style:font-name="Times" fo:language="fr" fo:country="FR" fo:font-weight="bold" style:font-weight-asian="bold" style:font-name-complex="Times"/>
    </style:style>
    <style:style style:name="T10" style:family="text">
      <style:text-properties style:font-name="Times" fo:font-style="italic" style:font-style-asian="italic" style:font-name-complex="Times"/>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égalité des chances : mythe politique et pensée sociologique durant les Trente Glorieuses</text:span></text:p>
      <text:p text:style-name="P2"/>
      <text:p text:style-name="P3">Par Patrick Massa,</text:p>
      <text:p text:style-name="P3"/>
      <text:p text:style-name="P1"><text:span text:style-name="T1">La mobilité sociale a toujours été une question politique. Durant la Guerre froide, cette dimension a suscité moult recherches sur la comparaison des taux de mobilité de part de d’autre du Rideau de fer. Ce souci sous-jacent a été si intense qu’il aurait été source de conceptualisations hasardeuses [Sinthon, 2018, p. 48-50]. Les affinités électives entre libéralisme et idéal méritocratique sont profondes. La « science » économique néo-classique, qui ne fait sur ce point que reprendre le discours d’Adam Smith et des fondateurs de l’économie politique, a tendance à nier l’existence d’une inégalité des chances en postulant que le marché assure le triomphe des critères rationnels de recrutement, en détruisant les </text:span><text:span text:style-name="T3">« barrières à l’entrée »</text:span><text:span text:style-name="T1"> et en rendant les monopoles éphémères [Lepage, 1980]. Du côté de la sociologie, aussi bien Durkheim et son </text:span><text:span text:style-name="T3">« égalité dans les conditions extérieures de la lutte »</text:span><text:span text:style-name="T1"> [Cuin, 1987], Pareto et sa </text:span><text:span text:style-name="T3">« circulation des élites »</text:span><text:span text:style-name="T1">, Sorokin l’inventeur de la notion en 1927, que Schumpeter qui présentait les classes comme des </text:span><text:span text:style-name="T3">« autobus »,</text:span><text:span text:style-name="T1"> ont fait de la mobilité sociale une <text:s/>arme contre Marx [Golthorpe, 1972]. Tous s’inscrivent dans le sillage de Tocqueville qui présentait la </text:span><text:span text:style-name="T3">« société démocratique » </text:span><text:span text:style-name="T1">comme une société ouverte [Boy, 1980, p. 928]. </text:span></text:p>
      <text:p text:style-name="P1"><text:span text:style-name="T1">Il est vrai que le mythe méritocratique fournit une palette d’arguments au service de la défense de l’ordre existant. Prétendre que les individus ne seraient plus victimes d’une assignation à un statut mais qu’ils auraient la possibilité de tirer profit de leurs </text:span><text:span text:style-name="T3">« talents »,</text:span><text:span text:style-name="T1"> c’est faire coup double puisque la société serait à la fois moralement juste et économiquement efficace. La justification conjugue ainsi perspectives déontologique et utilitariste. La société </text:span><text:span text:style-name="T3">« ouverte »</text:span><text:span text:style-name="T1"> a aussi pu être assimilée à une société </text:span><text:span text:style-name="T3">« sans classes »</text:span><text:span text:style-name="T1"> ou à une société sans </text:span><text:span text:style-name="T3">« classe dominante ».</text:span><text:span text:style-name="T1"> Aron a introduit en France de telles assimilations très prégnantes aux Etats-Unis. L’idéologie méritocratique a aussi des effets non négligeables. Le sociologue britannique Michael Young avait montré dès 1958 dans </text:span><text:span text:style-name="T3">The Rise of Meritocraty</text:span><text:span text:style-name="T1"> [Young, 1969], qu’elle constitue une violence symbolique qui accroît la </text:span><text:span text:style-name="T3">certitudo sui </text:span><text:span text:style-name="T1">des dominants, facteur essentiel à leur pérennité à en croire Pareto, et qui provoque symétriquement l’effondrement de l’estime de soi des dominés [Massa, 2010]. </text:span></text:p>
      <text:p text:style-name="P1"><text:span text:style-name="T1">Mais inculquer aux membres des classes populaires la croyance qu’ils méritent leur sort du fait de leurs déficiences n’est pas si aisé. L'attribution des positions sociales reste un problème </text:span><text:soft-page-break/><text:span text:style-name="T1">explosif dans les sociétés occidentales car si le principe de l'égalité des chances concilie valorisation de l’égalité et existence d’une hiérarchie et si l’acceptation de ce principe va presque de soi [Girardot, 2011], l’opinion a en revanche peine à croire qu'il soit vraiment mis en œuvre. D'où une contestation lancinante de la légitimité du classement social. La nature même de la modernité, synonyme de fin de la croyance en un ordre divin ou naturel, d'individualisme utilitariste et d'autonomie du jugement personnel rend problématique la perspective d'arriver à un apaisement des passions. L’inégalité des chances apparaît comme un scandale qui provoque une indignation unanime [Boltanski, Claverie, Offenstadt, Van Damme, 2007]. Cette réaction morale met en branle la critique chez les gens ordinaires bien plus que, par exemple, la contradiction abstraite entre forces productives et rapports de production chère aux marxistes [Walzer, 1996].</text:span></text:p>
      <text:p text:style-name="P3"/>
      <text:p text:style-name="P4">L’optimisme des Trente Glorieuses mis à mal</text:p>
      <text:p text:style-name="P4"/>
      <text:p text:style-name="P1"><text:span text:style-name="T1">La prospérité des Trente Glorieuses était propice à la diffusion de la croyance en la fluidification des structures sociales, au point que cette période est présentée aujourd’hui comme un véritable âge d’or de l’égalité des chances. Les deux principaux ouvrages publiés alors aux Etats-Unis, </text:span><text:span text:style-name="T3">Social Mobility in Industrial Society</text:span><text:span text:style-name="T1"> de Lipset et Bendix en 1959 et </text:span><text:span text:style-name="T3">The American Occupationnal Structure</text:span><text:span text:style-name="T1"> de Blau et Duncan en 1967 ont nourri cet optimisme [Herpin et Jonas, 2011, p. 114-119]. <text:s/>Ces ouvrages de référence dans le monde anglo-saxon n’ont pas été traduits, cependant les revues de sociologie, qui se créent à partir de 1959 et qui accompagnent le processus de professionnalisation qui va redonner du lustre à cette discipline, vont en diffuser la connaissance.</text:span></text:p>
      <text:p text:style-name="P1"><text:span text:style-name="T1">Les deux livres de Bourdieu et Passeron sur l’institution scolaire, </text:span><text:span text:style-name="T3">Les Héritiers</text:span><text:span text:style-name="T1"> en 1964 et </text:span><text:span text:style-name="T3">La Reproduction</text:span><text:span text:style-name="T1"> en 1970, ont pris le contre-pied de cette vision euphorique. Leurs titres mêmes l’indiquent suffisamment. Leur inventivité méthodologique, en particulier le fait de remplacer l’étude du pourcentage de chaque catégorie sociale dans la population étudiante par un calcul des écarts des probabilités d’accès à l’enseignement supérieur, a permis de faire apparaître l’ampleur des inégalités de réussite scolaire. Il ressort aussi du travail de Bourdieu que l’arrivée massive dans une position sociale de nouveaux venus issus de positions inférieures provoque </text:span><text:span text:style-name="T3">ipso facto</text:span><text:span text:style-name="T1"> sa dévaluation. C’est suggérer que toute promotion sociale risque d’être illusoire et que la mobilité ascendante </text:span><text:span text:style-name="T3">« est à peu près nulle, ou bien factice et non pertinente »</text:span><text:span text:style-name="T1"> se réduisant à un </text:span><text:span text:style-name="T3">« minuscule ruisseau »</text:span><text:span text:style-name="T1"> [Caillé, 1992, p. 173 et 155]. Les recherches s’inspirant de son structuralisme génétique aboutissent aussi à saper la légitimité </text:span><text:soft-page-break/><text:span text:style-name="T1">des critères de sélection non seulement dans l’institution scolaire mais aussi sur le marché du travail où les qualifications sociales exigées excèdent toujours les compétences techniques. On a pu remarquer que le vocabulaire utilisé par Bourdieu à propos des sociétés contemporaines est celui des sociétés d’ordres [Fabiani, 2016, p. 120]. C’est dire à quel point il récuse la vision classique de la modernité comma âge des sociétés ouvertes.</text:span></text:p>
      <text:p text:style-name="P1"><text:span text:style-name="T1">La collaboration étroite de Bourdieu avec des statisticiens de l’Insee a donné du crédit à son propos. L’usage de l’outil statistique dote son travail de signes extérieurs de scientificité. La comparaison entre l’impact des </text:span><text:span text:style-name="T3">Héritiers</text:span><text:span text:style-name="T1"> et celui de la </text:span><text:span text:style-name="T3">Théorie de l’orientation professionnelle </text:span><text:span text:style-name="T1">de Pierre Naville</text:span><text:span text:style-name="T3"> </text:span><text:span text:style-name="T1">publié en 1945 qui fut très faible est révélatrice [Derouet, 1992]. <text:s/>Le recours aux données chiffrées montre que les chercheurs se soumettent à des exigences contraignantes en matière d’administration de la preuve [Boltanski, 2009, p. 25] dont se dispensent souvent les intellectuels prophétiques cédant à la tentation de prendre leurs désirs pour des réalités. C’est une façon de se distinguer d’un certain marxisme qui avait une propension à négliger le recours à l’enquête [Mauger, 2018, p. 183]. Mais même si la posture scientiste du Bourdieu première manière l’amenait à se tenir à l’écart de tout militantisme et si la conclusion des </text:span><text:span text:style-name="T3">Héritiers </text:span><text:span text:style-name="T1">préconisant une </text:span><text:span text:style-name="T3">« pédagogie rationnelle »</text:span><text:span text:style-name="T1"> était plutôt réformiste, ses livres ont produit des effets politiques radicaux en sapant la croyance dans l’idéologie charismatique du don. </text:span></text:p>
      <text:p text:style-name="P5"><text:span text:style-name="T6">La sociologie américaine soutenait qu'une mobilité intense réduit les distances entre les classes en estompant les discontinuités les séparant [Germani, 1965, p. 399 et 404]. En 1972, Passeron loue Schumpeter d'avoir fondé sa théorie des classes sur </text:span><text:span text:style-name="T7">« le principe qui est peut-être le mieux fait pour déranger les sociodicées d'aujourd'hui. » </text:span><text:span text:style-name="T6">Ce principe <text:s/>serait </text:span><text:span text:style-name="T7">« un instrument conceptuel qui, en permettant de distinguer explicitement le problème de la mobilité sociale (des individus ou des lignées familiales) et celui des rapports de classe, se trouve mettre directement en question l'illusion que la "démocratisation" d'une société pourrait être identifiée purement et simplement à l'égalisation des chances de départ propres aux individus ou aux familles. » </text:span><text:span text:style-name="T6">Schumpeter est donc crédité de la vertu de prévenir </text:span><text:span text:style-name="T7">« la confusion des problèmes de l'origine et de l'appartenance de classe »</text:span><text:span text:style-name="T6">. Passeron évoque un </text:span><text:span text:style-name="T7">« modèle-limite d'une société où la mobilité sociale serait maximisée et où les rapports de classe resteraient inchangés »</text:span><text:span text:style-name="T6">, </text:span><text:span text:style-name="T7">« utopie sociologique »</text:span><text:span text:style-name="T6"> qu'il juge utile afin de démontrer l'absurdité de l'assimilation entre fluidité croissante et réduction des écarts [Passeron, 1984, p. 17 et 20-21]</text:span><text:span text:style-name="T9">.</text:span></text:p>
      <text:p text:style-name="P1"><text:span text:style-name="T3">Destins personnels et structure de classe</text:span><text:span text:style-name="T1"> de Daniel Bertaux paru en 1977 a eu moins d’influence que les deux livres de Bourdieu et Passeron. Mais cet ouvrage synthétise les résultats d’une décennie de réflexion sur la mobilité sociale jalonnée de publications dans des revues scientifiques [Cuin, 1993, p. 228-238]. Bertaux s’oppose à Bourdieu sur le poids du </text:span><text:soft-page-break/><text:span text:style-name="T1">capital culturel dans la reproduction sociale mais son livre est tout aussi dévastateur pour la croyance en l’existence d’une société ouverte. Si sa formation de polytechnicien garantit le sérieux de sa démarche, il adopte une posture ouvertement militante dans une optique très marxisante. Il avait été précédé dans cette voie du refus de la neutralité axiologique couplé à une réelle prise en compte du matériau empirique par C. Baudelot et R. Establet dans </text:span><text:span text:style-name="T3">L’école capitaliste en France</text:span><text:span text:style-name="T1"> en 1972 et </text:span><text:span text:style-name="T3">La petite bourgeoisie en France</text:span><text:span text:style-name="T1"> en 1974 qui insistaient aussi sur l’implacable prédestination régissant les destins sociaux. </text:span><text:span text:style-name="T6">Bertaux s'en prend vivement à l'expression même de </text:span><text:span text:style-name="T7">« mobilité »</text:span><text:span text:style-name="T6"> car le fait massif dans tous les pays industriels, c'est l'auto-reproduction des catégories sociales. Et d’ironiser : </text:span><text:span text:style-name="T7">« Les flux que nous venons d'étudier ont fait les beaux jours des sociologues de la mobilité sociale : ils se réjouissaient de détailler tous ces courants de "mobilité sociale ascendante" qui menaient tant d'enfants des couches populaires vers les lendemains dorés de la "classe moyenne". »</text:span><text:span text:style-name="T6"> Quant au manque de succès de la notion de </text:span><text:span text:style-name="T7">« mobilité sociale collective »</text:span><text:span text:style-name="T6">, il serait dû </text:span><text:span text:style-name="T7">« au fait que les phénomènes de mobilité sociale collective sont en règle générale des phénomènes inavouables : des phénomènes de mobilité collective </text:span><text:span text:style-name="T6">descendante</text:span><text:span text:style-name="T7">, par dégradation générale du "statut" de toute une couche sociale, paysannerie ou artisanat, enseignants ou employés de banque »</text:span><text:span text:style-name="Footnote_20_Symbol"><text:span text:style-name="T1"> </text:span></text:span><text:span text:style-name="T1">[Bertaux, 1977, p. 71, 254 et 300].</text:span></text:p>
      <text:p text:style-name="P1"><text:span text:style-name="T6">Le choix des groupes sociaux étudiés n’est pas innocent, il vise à nourrir la critique en dévoilant l’écart entre le réel et l’idéal. Chez Bertaux, c'est la catégorie des employés qui est dans la ligne de mire car elle </text:span><text:span text:style-name="T7">« revient souvent dans les mythes de l'ascension sociale : c'est l'image de l'employé de banque qui réussit à "gravir les échelons" ; celle de la dactylo qui épouse son patron »</text:span><text:span text:style-name="T6">. Loin de rompre avec les prénotions du sens commun, les spécialistes ne feraient que leur conférer une apparence pseudo-scientifique : </text:span><text:span text:style-name="T7">« L'idée de la catégorie des employés comme </text:span><text:span text:style-name="T6">redistributrice </text:span><text:span text:style-name="T7">des lignées en mobilité ascendante ou descendante est une tarte à la crème de la sociologie de la mobilité sociale. »</text:span><text:span text:style-name="T6"> [</text:span><text:span text:style-name="T7">Ibid.</text:span><text:span text:style-name="T6">, p. 20-22] Un découpage en catégories plus fines lui permet de ramener à des dimensions modestes la longueur des trajets parcourus. </text:span><text:span text:style-name="T1">Braquer le projecteur sur des catégories qui sont associées dans l'esprit public à l'idée de fluidité sociale n’est pas le monopole du fondateur de la </text:span><text:span text:style-name="T3">« critique de l’anthroponomie politique »</text:span><text:span text:style-name="T1">. </text:span><text:span text:style-name="T6">Quand une disciple de Bourdieu scrute attentivement les origines sociales des instituteurs d'avant 1914, elle ne cache nullement qu'elle veut, en travaillant </text:span><text:span text:style-name="T7">« sur des groupes sociaux destinés à devenir des arguments du débat sur la "mobilité sociale" des "classes populaires" »</text:span><text:span text:style-name="T6">, se donner </text:span><text:span text:style-name="T7">« le moyen de confronter cette imagerie sociale à une analyse sociologique et, par là, d'en éclairer les fonctions idéologiques »</text:span><text:span text:style-name="T6"> [Muel-Dreyfus, 1983, p. 21]. <text:s/>Autre catégorie qui dans l'imaginaire collectif est associée à l'idée de promotion sociale et qui fait l’objet d’une démystification : les </text:span><text:span text:style-name="T7">« cadres »</text:span><text:span text:style-name="T6"> [Boltanski, 1982].</text:span><text:span text:style-name="T9"> </text:span><text:span text:style-name="T6">Quant aux techniciens, les trois fameux sociologues maoïstes veulent prouver que leurs chances de promotions sont réduites [Baudelot-Establet-Malemort, </text:span><text:soft-page-break/><text:span text:style-name="T6">1974, p. 136-149]</text:span><text:span text:style-name="T7">.</text:span><text:span text:style-name="T6"> </text:span><text:span text:style-name="T1">Au-delà de ces livres qui ont fait date, il suffit <text:s/>d’ouvrir les revues de sociologie de l’époque, dans les années 70 davantage que dans la décennie précédente, pour y trouver une analyse détaillée des facteurs engendrant des inégalités des chances systémiques dans l’accès aux positions supérieures. Du côté de la mobilité professionnelle, les dés sont pipés [Furstenberg, 1961]. La deuxième chance que la formation permanente est censée offrir est tout aussi illusoire [Montlibert, 1977]. Tout cadre sorti d’une grande école n’a pas de bâton de maréchal dans son sac car il y aurait un </text:span><text:span text:style-name="T3">« fossé infranchissable »</text:span><text:span text:style-name="T1"> entre la technostructure et l’oligarchie dirigeant les groupes industriels [Bauer et Cohen, 1981, p. 199-208]. <text:s/>Les flux de </text:span><text:span text:style-name="T3">« contre-mobilité »</text:span><text:span text:style-name="T1"> renforcent la tendance à la viscosité sociale [Girod, 1971] etc. Quant à la comparaison routinisée entre la mobilité observée et une situation de </text:span><text:span text:style-name="T3">« mobilité parfaite »</text:span><text:span text:style-name="T1">, c’est-à-dire d’indépendance totale entre la position des parents et des enfants, elle est bien faite pour nourrir l’indignation. <text:s/></text:span></text:p>
      <text:p text:style-name="P4"/>
      <text:p text:style-name="P1"><text:span text:style-name="T3">La rhétorique réactionnaire devant l’inégalité des chances</text:span></text:p>
      <text:p text:style-name="P4"/>
      <text:p text:style-name="P1"><text:span text:style-name="T1">Les sociologues de droite se sont trouvés dans l'obligation de réagir à ce déferlement de critiques. </text:span><text:span text:style-name="T3">Les Héritiers</text:span><text:span text:style-name="T1"> ont parfois été considérés comme une cause de Mai 68. Cette révolte a provoqué un réarmement doctrinal d’une droite regroupée autour d’Aron et des revues </text:span><text:span text:style-name="T3">Contrepoint</text:span><text:span text:style-name="T1"> puis </text:span><text:span text:style-name="T3">Commentaire.</text:span><text:span text:style-name="T1"> La controverse scientifique sur l’égalité des chances a viré à la polémique politique. Ph. Bénéton, auteur de trois articles importants dans des revues scientifiques, a ainsi attaqué Bourdieu et Passeron dès le premier numéro de </text:span><text:span text:style-name="T3">Contrepoint</text:span><text:span text:style-name="T1"> <text:s/>[Audier, 2008, p. 71] puis publié </text:span><text:span text:style-name="T3">Le Fléau du Bien</text:span><text:span text:style-name="T1"> qui visait à toucher un large public et à attaquer les présupposés partisans de ses adversaires dans un esprit très </text:span><text:span text:style-name="T3">« révolution conservatrice »</text:span><text:span text:style-name="T1"> à la Reagan. Quant à Aron, il a toujours été autant un intellectuel public qu’un chercheur. </text:span></text:p>
      <text:p text:style-name="P1"><text:span text:style-name="T1">Les sociologues de droite ne peuvent se contenter de reprendre les arguments forgés par les théoriciens libéraux de l'économie politique sur le libre marché qui serait source d'une disparition des barrières sociales. Les économistes adoptent une démarche hypothético-déductive. Or, l'accumulation des données concrètes produites par les sociologues met à mal leurs conclusions. Boudon s’est penché sur la question de la mobilité sociale avec pour objectif de proposer une lecture alternative à celle de Bourdieu et Passeron en 1973 dans </text:span><text:span text:style-name="T3">L’Inégalité des chances</text:span><text:span text:style-name="T1">, sous-titré </text:span><text:span text:style-name="T3">La mobilité sociale dans les sociétés industrielles</text:span><text:span text:style-name="T1">. Il se présentait lui aussi, avant de bifurquer à partir des années 1980 vers la philosophie, comme un champion d’une sociologie rigoureuse et scientifique s’appuyant sur l’outil mathématique. Il a </text:span><text:soft-page-break/><text:span text:style-name="T1">été perçu comme le champion d’une sociologie de droite. Si, contrairement à Bourdieu, il ne récuse pas le concept même de </text:span><text:span text:style-name="T3">« mobilité sociale »,</text:span><text:span text:style-name="T1"> sur l’ampleur des flux ascendants, son ouvrage rejoint paradoxalement les constats de ses collègues de gauche.</text:span><text:span text:style-name="T6"> Et c’est lui qui a publié le livre d’un sociologue américain qui soutient que les réformes scolaires n’ont eu aucun effet sur la structure sociale aux Etats-Unis [Jencks, 1979]. Le pessimisme de la sociologie critique a certes été contesté. Bourdieu a ainsi été pris à partie car il privilégierait l'analyse de la seule </text:span><text:span text:style-name="T7">« strate supérieure de la classe dominante »</text:span><text:span text:style-name="T6"> [Bénéton, 1975, p. 538]. Mais les sociologues de droite se sont engagés dans des stratégies plus subtiles. </text:span><text:span text:style-name="T1">Incapables de nier la persistance de l’inégalité des chances, ils ont choisi de relativiser l’idéal. Une façon de s'y engager, c'est de reprendre les trois </text:span><text:span text:style-name="T3">topoï </text:span><text:span text:style-name="T1">typiques de la </text:span><text:span text:style-name="T3">« rhétorique réactionnaire »</text:span><text:span text:style-name="T1"> qui permettent de combattre une politique tout en feignant d’en approuver les intentions généreuses [Hirschman, 1991], stratagème fort utile dans une période de sinistrisme hégémonique. </text:span></text:p>
      <text:p text:style-name="P6"><text:span text:style-name="T1">La thèse de </text:span><text:span text:style-name="T3">« l’inanité »</text:span><text:span text:style-name="T1"> consiste à soutenir qu’aucune réforme ne peut modifier le réel. L'égalité des chances est ainsi dénoncée comme une utopie et l’on sait à quel point la droite aime à se réclamer du réalisme [Terray, 2012]. </text:span><text:span text:style-name="T6">Aron soutient que </text:span><text:span text:style-name="T7">« cette mobilité parfaite ne se réalise jamais parce qu'elle supposerait une homogénéité parfaite : le fils d'ouvrier n'aurait autant de chances de réussir dans ses études que si les modes d'existence étaient les mêmes en haut et en bas de la pyramide. » </text:span><text:span text:style-name="T6">[Aron, 1960, p. 18]. Donc </text:span><text:span text:style-name="T7">« l'égalité au point de départ</text:span><text:span text:style-name="T6"> <text:s/>(...) </text:span><text:span text:style-name="T7">est impossible »</text:span><text:span text:style-name="T6"> [Aron, 1965, p. 206] et <text:s/></text:span><text:span text:style-name="T7">« Nul régime n'a découvert une recette infaillible pour confier les quelques milliers de postes d'importance à quelques milliers d'hommes d'intelligence supérieure, de caractère ferme et de bonne volonté. Non que ces milliers d'hommes n'existent en n'importe quelle société : ce qui manque, c'est le système de sélection qui garantirait la promotion de cette minorité vertueuse. » </text:span><text:span text:style-name="T5">[</text:span><text:span text:style-name="T10">Ibid.</text:span><text:span text:style-name="T5">, p. 207]. </text:span><text:span text:style-name="T6">C’est une thèse qu’il soutenait déjà dès ses écrits de guerre. Il ne cesse de comparer avec la mobilité en URSS afin de prouver que toute société engendre un certain degré inéliminable de viscosité sociale, dédouanant ainsi l’ordre existant de ses imperfections. </text:span></text:p>
      <text:p text:style-name="P6"><text:span text:style-name="T1">La thèse de </text:span><text:span text:style-name="T3">« l’effet pervers »</text:span><text:span text:style-name="T1"> a aussi été mobilisée par les sociologues libéraux. Elle consiste à prétendre qu’une politique va aboutir à des résultats inverses de ceux qu’elle poursuit. L’égalité des chances est censée légitimer l’existence d’une hiérarchie mais elle serait grosse d'une dérive vers l'égalité des conditions, non au sens de Tocqueville mais au sens de Babeuf. Une telle hantise parcourt </text:span><text:span text:style-name="T3">Le Fléau du Bien</text:span><text:span text:style-name="T1">. Elle peut sembler curieuse dans notre présent néo-libéral alors que l’idéal méritocratique a rendu impensable l’idée même d’égalité mais le contexte de luttes sociales intenses des années 60 produisait des configurations idéologiques bien différentes. C’est pourquoi Bénéton défend ce que Rawls a appelé le </text:span><text:span text:style-name="T3">« système de la liberté naturelle »</text:span><text:span text:style-name="T1"> et ferraille contre toute dérive vers une </text:span><text:span text:style-name="T3">« égalité </text:span><text:soft-page-break/><text:span text:style-name="T3">équitable des chances »</text:span><text:span text:style-name="T1">, dérive qu’il attribue à une passion égalitariste et à des erreurs de raisonnement conduisant à confondre égalité des chances et égalité des résultats. On peut d’ailleurs soutenir qu’un approfondissement conceptuel de la notion d’égalité des chances amène à conclure qu’elle n’est, pour parler comme Rousseau, qu’un </text:span><text:span text:style-name="T3">« galimatias inexplicable »</text:span><text:span text:style-name="T1"> [Massa, 2013] et qu’une réflexion sérieuse sur les moyens de la mettre en oeuvre conduit à une égalisation des conditions [Andréani-Féray, 1993, p. 80-89]. La crainte de l’auteur du </text:span><text:span text:style-name="T3">Fléau du Bien</text:span><text:span text:style-name="T1"> n’est donc pas dénuée de tout fondement. </text:span></text:p>
      <text:p text:style-name="P6"><text:span text:style-name="T6">La troisième thèse réactionnaire, celle de la </text:span><text:span text:style-name="T7">« mise en péril »</text:span><text:span text:style-name="T6">, consiste à affirmer qu’un changement souhaitable risque d’entraîner des conséquences inacceptables. A en croire Hirschman, ce serait la stratégie rhétorique la plus crédible. Les sociologues libéraux se sont attardés sur les conditions de neutralisation des effets de l'héritage social parce que c'est un moyen de la faire jouer en se faisant les défenseurs de deux valeurs hautement appréciées, la famille et la liberté. Lipset rappelle ainsi que Platon soustrait les enfants à leurs parents car l'affection parentale favorise inévitablement une transmission imméritée. Owen et le premier parti ouvrier américain auraient défendu des idées identiques [Lipset, 1972, p. 222-223]. Selon Hayek, la volonté d'instaurer à tout prix une complète égalité des chances conduirait au totalitarisme [Hayek, 1981, t. 2, p. 102]. Que le débat tourne autour des libertés de la famille n'a rien de surprenant quand on connait le diagnostic des chercheurs anglo-saxons sur les facteurs qui produisent l'inégalité des chances. </text:span><text:span text:style-name="T7">« The family is the culprit »</text:span><text:span text:style-name="T6">, telle serait la </text:span><text:span text:style-name="T7">« quintessence de la réflexion sur la mobilité sociale » </text:span><text:span text:style-name="T6">des auteurs nord-américains [Bertaux, 1977, p. 48-50]. C'est encore sous la plume d’Aron que le problème se trouve exposé avec le plus de clarté. S’interrogeant sur l'attitude du sociologue devant </text:span><text:span text:style-name="T7">« les aspirations vagues vers l'égalité ou la mobilité sociale »</text:span><text:span text:style-name="T6">, il répond qu'il faut </text:span><text:span text:style-name="T7">« chercher dans quelle mesure on peut les satisfaire et quels autres biens (liberté individuelle, pluralisme des partis, institutions représentatives) risquent d'être sacrifiés par la considération exclusive de l'objectif égalitaire »</text:span><text:span text:style-name="T6">. Sa prise de distance avec l'opinion qui aurait tendance à oublier </text:span><text:span text:style-name="T7">« le prix qu'il faudrait payer pour atteindre un but, en apparence appelé par notre idéal » </text:span><text:span text:style-name="T6">[Aron, 1960, p. 29]</text:span><text:span text:style-name="T7"> </text:span><text:span text:style-name="T6">est nette. Ne craignant pas de la prendre à rebrousse-poil, il ose parler en 1964 de </text:span><text:span text:style-name="T7">« l'idéal ou du cauchemar d'une mobilité parfaite »</text:span><text:span text:style-name="T6"> [Aron, 1983, p. 273]. Dans </text:span><text:span text:style-name="T7">Les Désillusions du progrès</text:span><text:span text:style-name="T6">, <text:s/>il est toujours sur cette ligne dans un passage que Ph. Bénéton se fera un plaisir de citer : </text:span><text:span text:style-name="T7">« Saint-Simon se contentait de supprimer l'héritage de l'argent, le sociologue d'aujourd'hui, s'il le pouvait et s'il interprétait à la lettre son propre pamphlet, supprimerait l'héritage intellectuel et moral que seules les familles peuvent transmettre. Il mériterait d'être tenu pour un barbare s'il se prenait lui-même au sérieux »</text:span><text:span text:style-name="T6"> [Bénéton, 1983, p. 75]</text:span><text:span text:style-name="T7">.</text:span><text:span text:style-name="T6"> Le co-directeur avec Boudon du </text:span><text:span text:style-name="T7">Dictionnaire critique de sociologie</text:span><text:span text:style-name="T6"> fait lui aussi frémir son lecteur en évoquant le spectre de Platon [Bourricaud, 1980, p. 218]. </text:span></text:p>
      <text:p text:style-name="P7"><text:span text:style-name="T8"><text:s/></text:span><text:span text:style-name="T6">Ici, comme aux Etats-Unis, ce sont les implications des théories qui soulignent l'importance de la transmission familiale de la culture dans l'explication des inégalités devant </text:span><text:soft-page-break/><text:span text:style-name="T6">l'école qui servent à susciter l'indignation. Selon Bénéton, </text:span><text:span text:style-name="T7">« les sociologues critiques évitent toujours d'aller au bout de la logique de leurs démonstrations »</text:span><text:span text:style-name="T6">. Mais des recherches d'orientation opposée peuvent servir d'appui à la dénonciation des mêmes dangers. Boudon dans </text:span><text:span text:style-name="T7">L'Inégalité des chances</text:span><text:span text:style-name="T6"> [Boudon, 1973, p. 105, 117 et 133] soutient que le choix d'orientation des familles serait la cause essentielle des différences de réussite scolaire qui résulteraient de l'agrégation de comportements individuels. Selon leur position dans la hiérarchie sociale, poursuivre ou arrêter les études de leurs enfants offrirait des coûts ou des bénéfices différents. L’égalisation des chances scolaires impose donc une restriction de la liberté. Quel que soit le diagnostic adopté, la thérapeutique qui en découle ne peut qu’engendrer des coûts inacceptables.</text:span></text:p>
      <text:p text:style-name="P8"/>
      <text:p text:style-name="P1"><text:span text:style-name="T3">Mobilité sociale et « </text:span><text:span text:style-name="T1">malédiction de Popper</text:span><text:span text:style-name="T3"> »</text:span></text:p>
      <text:p text:style-name="P4"/>
      <text:p text:style-name="P1"><text:span text:style-name="T1">Pouvoir identifier des responsables est une condition cognitive indispensable à une mobilisation collective. L’idéologie socialiste a pu être définie comme un </text:span><text:span text:style-name="T3">« algorithme à portée générale capable d’identifier les causes du mal »</text:span><text:span text:style-name="T1"> [Pharo, 1996, p. 21]. Les sociologues de gauche peuvent être lus comme mettant la bourgeoisie en accusation. Elle est clouée au pilori, qu'elle viole les principes méritocratiques par souci de favoriser sa progéniture, ce qui offre l’occasion de stigmatiser son égoïsme, ou parce qu'elle est contaminée par la mentalité aristocratique [Hoffmann, 1963]. </text:span><text:span text:style-name="T6">Rendant compte du livre de Lipset et Bendix, il est symptomatique que Touraine leur reproche de dépolitiser la question en occultant </text:span><text:span text:style-name="T7">« la rigidité sociale qui s'oppose au recul social »</text:span><text:span text:style-name="T6"> [Touraine, 1960]. </text:span><text:span text:style-name="T1">Plus original, Bertaux explique que le patronat a cherché à </text:span><text:span text:style-name="T3">« fixer » </text:span><text:span text:style-name="T1">ses prolétaires afin de s’approprier gratuitement les qualifications produites spontanément dans le milieu familial. Il interprète aussi la large ouverture de l’éventail des salaires comme une stratégie consciente de réserver les places de cadres aux fils de cadres afin d’attacher cette fraction du salariat à l’ordre établi. La volonté de s’auto-reproduire peut être aussi renvoyée à la conscience qu’une continuité de la classe dans le temps serait une condition de la mise en oeuvre de stratégies efficaces de domination [Mills, 1969]. Le regard sociologique a donc bien des affinités électives avec la </text:span><text:span text:style-name="T3">« topique de dénonciation »</text:span><text:span text:style-name="T1"> [Boltanski, 1993] qui vise à susciter l’indignation en s’engageant dans une traque aux coupables des maux sociaux. Décrire le monde social comme traversé par des volontés qui s’affrontent est indispensable afin de lutter contre le fatalisme qui écrase les dominés. La dénonciation aime aussi renverser les rôles. Alors que l’idéologie méritocratique prompte à </text:span><text:span text:style-name="T3">« blâmer la victime »</text:span><text:span text:style-name="T1"> prétend que la société occidentale accorde à chacun son dû, <text:s/>la sociologie permet de rétorquer que la compétition sociale est faussée. <text:s/></text:span></text:p>
      <text:p text:style-name="P6"><text:soft-page-break/><text:span text:style-name="T1">Les sociologues libéraux des Trente Glorieuses ont répliqué en voyant dans cette propension à l'accusation une capitulation devant la logique irrationnelle de la </text:span><text:span text:style-name="T3">« causalité diabolique »</text:span><text:span text:style-name="T1">. C'est au nom de </text:span><text:span text:style-name="T3">« l'individualisme méthodologique »</text:span><text:span text:style-name="T1"> que le </text:span><text:span text:style-name="T3">« holisme »</text:span><text:span text:style-name="T1"> supposé des accusateurs est récusé. Attribuer des intentions à des entités collectives serait pécher contre la science. L’argument a été formalisé <text:s/>dans le monde anglo-saxon par Popper après la Seconde Guerre mondiale et son influence a été considérable [Boltanski, 2012, p. 325-343]. Hayek s’en inspire. Il a été repris en France par Aron dans une série d’articles prétendant que l’existence d’une classe dirigeante est un fantasme. Et surtout par Boudon qui l’a théorisé dans </text:span><text:span text:style-name="T3">Effets pervers et ordre social </text:span><text:span text:style-name="T1">en 1977 et </text:span><text:span text:style-name="T3">La Logique du social </text:span><text:span text:style-name="T1">en 1979 en généralisant son analyse des mécanismes d’allocation des statuts sociaux développée dans </text:span><text:span text:style-name="T3">L’Inégalité des chances</text:span><text:span text:style-name="T1">. Les phénomènes sociaux seraient le fruit d’</text:span><text:span text:style-name="T3"> « effets émergents »</text:span><text:span text:style-name="T1"> dus à l’agrégation de décisions individuelles. Une causalité aussi diffuse n’offre pas le point d’arrêt nécessaire à l’assignation d’une responsabilité.</text:span><text:span text:style-name="T3"> </text:span><text:span text:style-name="T1">Bourdieu a beau avoir pensé une </text:span><text:span text:style-name="T3">« orchestration sans chef d’orchestre »</text:span><text:span text:style-name="T1"> et condamné le </text:span><text:span text:style-name="T3">« fonctionnalisme du pire »</text:span><text:span text:style-name="T1"> pratiqué par l’Althusser des </text:span><text:span text:style-name="T3">« Appareils idéologiques d’Etat »</text:span><text:span text:style-name="T1">, sa pensée n’en est pas moins assimilée à une vision conspirative. Bénéton consent à peine à distingue son </text:span><text:span text:style-name="T3">« animisme subtil »</text:span><text:span text:style-name="T1"> de </text:span><text:span text:style-name="T3">« l’animisme grossier »</text:span><text:span text:style-name="T1"> des auteurs de </text:span><text:span text:style-name="T3">L’Ecole capitaliste en France</text:span><text:span text:style-name="T1">. Avec son </text:span><text:span text:style-name="T3">« tout se passe comme si »</text:span><text:span text:style-name="T1">, il ne romprait pas avec le schème complotiste postulant l’existence d’une classe dominante omnisciente et omnipotente. C’est encore la volonté de mettre les dominants en accusation qui amènerait Bourdieu à simplifier le mécanisme de distribution des individus dans la structure sociale. Selon Boudon, il succomberait au scolacentrisme en ne distinguant pas  </text:span><text:span text:style-name="T3">« chances scolaires »</text:span><text:span text:style-name="T1"> et </text:span><text:span text:style-name="T3">« chances sociales ».</text:span><text:span text:style-name="T1"> Pour Bénéton, ce sont les chaînons entre les quatre étapes de son raisonnement </text:span><text:span text:style-name="T3">« héritage culturel- résultats scolaires- réussite scolaire- réussite sociale »</text:span><text:span text:style-name="T1"> qui ne tiennent pas. Les penseurs libéraux vont jusqu’à souligner l’incapacité du savoir sociologique à dissiper l’opacité du social. La prise en compte de la </text:span><text:span text:style-name="T3">« complexité »</text:span><text:span text:style-name="T1"> et du </text:span><text:span text:style-name="T3">« hasard »</text:span><text:span text:style-name="T1"> devrait inciter à la modestie. Une telle invitation à relativiser la scientificité de cette discipline émane paradoxalement de sociologues. <text:s text:c="2"/></text:span></text:p>
      <text:p text:style-name="P9"><text:span text:style-name="T1"><text:tab/>Ces débats gardent un intérêt certain. La démystification des Trente Glorieuses reste salutaire à un moment où cette époque est présentée comme une ère de mobilité ascendante pour tous. On constate aussi que la censure propre à ce champ scientifique spécifique oblige les sociologues conservateurs à élaborer une argumentation bien plus subtile que celle des partis politiques de droite qui se contentaient de proclamer que les barrières sociales avaient disparu. Le lien affinitaire entre les formes épistémiques des disciplines et des orientations politiques qui a été diagnostiqué récemment, la sociologie classique penchant du côté du socialisme par </text:span><text:soft-page-break/><text:span text:style-name="T1">son refus de l’individualisme méthodologique typique de l’économie néo-classique [Karsenti-Lemieux, 2017, p. 62-74], était déjà très visible. Enfin, l’accusation de complotisme est brandie aujourd’hui encore contre une sociologie critique qui succomberait à des biais d’intentionnalité [Bronner-Géhin, 2017]. Rien de nouveau sous le soleil, le sociologue a d’ailleurs été perçu comme paranoïaque dès son apparition. On pourrait faire le même constat à propos de l’activation des trois thèses de la rhétorique réactionnaire, elles</text:span><text:span text:style-name="T3"> </text:span><text:span text:style-name="T1">ont été constamment utilisés par les adversaires du socialisme dès sa naissance [Angenot, 2004]. </text:span></text:p>
      <text:p text:style-name="P9"><text:span text:style-name="T1"><text:tab/>En revanche, le contexte s’est radicalement modifié. Dans les années 60 et 70, la sociologie semblait fournir des schèmes généraux d’intelligibilité du social ce qui n’avait pu que renforcer son audience au-delà du cercle des pairs [Caillé, 1993]. Son impact politique était aussi décuplé car, jusqu’au début des années 1980, les CSP, loin de rester une classification bureaucratique, étaient intégrés aux équipements cognitifs des gens ordinaires ce qui entretenait le sentiment d’appartenance de classe [Boltanski in Dubet, 2014, p. 33-34]. Cette identification s’étant défaite, la critique perd de son tranchant et l’idéologie méritocratique peut se déployer en écrasant les dominés de toute la violence symbolique dont elle est porteuse [Massa, 2007].</text:span></text:p>
      <text:p text:style-name="P10"/>
      <text:p text:style-name="P9"><text:span text:style-name="T1"><text:tab/>Bibliographie</text:span></text:p>
      <text:p text:style-name="P10"/>
      <text:p text:style-name="P9"><text:span text:style-name="T1"><text:tab/>Andréani Tony et Féray Marc, 1993, </text:span><text:span text:style-name="T3">Discours sur l’égalité parmi les hommes</text:span><text:span text:style-name="T1">, L’Harmattan, Paris. </text:span></text:p>
      <text:p text:style-name="P9"><text:span text:style-name="T1"><text:tab/>Angenot Marc, 2004, </text:span><text:span text:style-name="T3">Rhétorique de l’anti-socialisme</text:span><text:span text:style-name="T1">, Presses de l’Université de Laval, Québec.</text:span></text:p>
      <text:p text:style-name="P9"><text:span text:style-name="T1"><text:tab/>Aron R., 1960, « Science et conscience de la société », </text:span><text:span text:style-name="T3">Archives européennes de sociologie</text:span><text:span text:style-name="T1">,</text:span><text:span text:style-name="T6"> janvier, repris in Aron R., 1988, </text:span><text:span text:style-name="T7">Etudes sociologiques</text:span><text:span text:style-name="T6">, PUF, Paris. </text:span></text:p>
      <text:p text:style-name="P9"><text:span text:style-name="T1"><text:tab/>Aron R., 1965, « Catégories dirigeantes ou classe dirigeante ? », </text:span><text:span text:style-name="T3">Revue française de science politique</text:span><text:span text:style-name="T1">, février, repris dans Aron R., 1988, op. cit.</text:span></text:p>
      <text:p text:style-name="P9"><text:span text:style-name="T1"><text:tab/>Aron Raymond, 1983, </text:span><text:span text:style-name="T3">La lutte de classes</text:span><text:span text:style-name="T1">, Gallimard, Paris.</text:span></text:p>
      <text:p text:style-name="P9"><text:span text:style-name="T1"><text:tab/>Audier Serge, 2008, </text:span><text:span text:style-name="T3">La pensée anti-68</text:span><text:span text:style-name="T1">, La Découverte, Paris.</text:span></text:p>
      <text:p text:style-name="P9"><text:span text:style-name="T1"><text:tab/>Baudelot Christian, Establet Roger, Malemort Jacques, 1974, </text:span><text:span text:style-name="T3">La Petite bourgeoisie en France</text:span><text:span text:style-name="T1">, Maspero, Paris.</text:span></text:p>
      <text:p text:style-name="P9"><text:span text:style-name="T1"><text:tab/>Bauer Michel et Cohen Elie, 1981, </text:span><text:span text:style-name="T3">Qui gouverne les groupes industriels ?</text:span><text:span text:style-name="T1">, Seuil, Paris.</text:span></text:p>
      <text:p text:style-name="P9"><text:span text:style-name="T6"><text:tab/>Bénéton Philippe, 1975, « Quelques considérations sur la mobilité sociale en France », </text:span><text:span text:style-name="T7">Revue française de sociologie</text:span><text:span text:style-name="T6">, octobre, p. 517-538.</text:span></text:p>
      <text:p text:style-name="P9"><text:soft-page-break/><text:span text:style-name="T6"><text:tab/>Bénéton P., 1983, </text:span><text:span text:style-name="T7">Le Fléau du Bien</text:span><text:span text:style-name="T6">, Laffont, Paris.s</text:span></text:p>
      <text:p text:style-name="P1"><text:span text:style-name="T1">Boltanski Luc, 1982, </text:span><text:span text:style-name="T3">Les Cadres</text:span><text:span text:style-name="T1">, Minuit, Paris.</text:span></text:p>
      <text:p text:style-name="P1"><text:span text:style-name="T1">Boltanski L., 1993, </text:span><text:span text:style-name="T3">La souffrance à distance</text:span><text:span text:style-name="T1">, Métailié, Paris.</text:span></text:p>
      <text:p text:style-name="P1"><text:span text:style-name="T1">Boltanski L., 2009, </text:span><text:span text:style-name="T3">De la critique</text:span><text:span text:style-name="T1">, Gallimard, Paris. </text:span></text:p>
      <text:p text:style-name="P1"><text:span text:style-name="T1">Boltanski L., 2012, </text:span><text:span text:style-name="T3">Enigmes et complots</text:span><text:span text:style-name="T1">, Gallimard, Paris.</text:span></text:p>
      <text:p text:style-name="P1"><text:span text:style-name="T1">Boltanski L., 2014, « Croissance des inégalités, effacement des classes sociales ? », in Dubet François, </text:span><text:span text:style-name="T3">Inégalités et justice sociale</text:span><text:span text:style-name="T1">, La Découverte, Paris, p. 25-47.</text:span></text:p>
      <text:p text:style-name="P1"><text:span text:style-name="T1">Boltanski L., Claverie Elisabeth, Offenstadt Nicolas, Van Damme Stéphane, 2007, </text:span><text:span text:style-name="T3">Affaires, scandales et grandes causes</text:span><text:span text:style-name="T1">, Stock, Paris.</text:span></text:p>
      <text:p text:style-name="P1"><text:span text:style-name="T1">Boudon Raymond, 1973, </text:span><text:span text:style-name="T3">L’inégalité des chances</text:span><text:span text:style-name="T1">, A. Colin, Paris.</text:span></text:p>
      <text:p text:style-name="P1"><text:span text:style-name="T1">Bourricaud François,1980, </text:span><text:span text:style-name="T3">Le Bricolage idéologique</text:span><text:span text:style-name="T1">, PUF, Paris.</text:span></text:p>
      <text:p text:style-name="P1"><text:span text:style-name="T1">Boy Daniel, 1980, « Système politique et mobilité sociale », </text:span><text:span text:style-name="T3">Revue française de science politique</text:span><text:span text:style-name="T1">, octobre, p. 925-958.</text:span></text:p>
      <text:p text:style-name="P9"><text:span text:style-name="T1"><text:tab/>Bronner Gérald et Géhin Etienne, </text:span><text:span text:style-name="T3">Le danger sociologique</text:span><text:span text:style-name="T1">, PUF, 2017.</text:span></text:p>
      <text:p text:style-name="P9"><text:span text:style-name="T1"><text:tab/>Caillé Alain, 1992, « Esquisse d’une critique de l’économie générale de la pratique », </text:span><text:span text:style-name="T3">in </text:span><text:span text:style-name="T1">Cahiers du LASA, </text:span><text:span text:style-name="T3">Lectures de Pierre Bourdieu</text:span><text:span text:style-name="T1">, 12-13, p. 109-219. </text:span></text:p>
      <text:p text:style-name="P9"><text:span text:style-name="T1"><text:tab/>Caillé A., 1993, </text:span><text:span text:style-name="T3">La Démission des clercs</text:span><text:span text:style-name="T1">, La Découverte, Paris.</text:span></text:p>
      <text:p text:style-name="P9"><text:span text:style-name="T1"><text:tab/>Cuin Charles-Henry, 1987, « Durkheim et la mobilité sociale », </text:span><text:span text:style-name="T3">Revue française de sociologie</text:span><text:span text:style-name="T1">, janvier, p. 43-67.</text:span></text:p>
      <text:p text:style-name="P1"><text:span text:style-name="T1">Cuin C.-H., 1993, </text:span><text:span text:style-name="T3">Les sociologues et la mobilité sociale</text:span><text:span text:style-name="T1">, PUF, Paris.</text:span></text:p>
      <text:p text:style-name="P1"><text:span text:style-name="T1">Derouet Jean-Louis, 1992, </text:span><text:span text:style-name="T3">Ecole et justice</text:span><text:span text:style-name="T1">, Métailié, Paris.</text:span></text:p>
      <text:p text:style-name="P1"><text:span text:style-name="T1">Fabiani Jean-Louis, 2016, </text:span><text:span text:style-name="T3">Pierre Bourdieu</text:span><text:span text:style-name="T1">, Seuil, Paris.</text:span></text:p>
      <text:p text:style-name="P1"><text:span text:style-name="T1">Furstenberg Friedrich, 1961, « Aspects sociologiques de la promotion dans l’entreprise », 1, p. 18-29. </text:span></text:p>
      <text:p text:style-name="P1"><text:span text:style-name="T6">Germani Gino, 1965 « Les effets de la mobilité sociale sur la société », </text:span><text:span text:style-name="T7">Sociologie du travail</text:span><text:span text:style-name="T6">, octobre, p. 383-415.</text:span></text:p>
      <text:p text:style-name="P1"><text:span text:style-name="T1">Girardot Dominique, 2011, </text:span><text:span text:style-name="T3">La Société du mérite, </text:span><text:span text:style-name="T1">Le Bord de l’eau, Bordeaux.</text:span></text:p>
      <text:p text:style-name="P1"><text:span text:style-name="T1">Girod Roger, 1971, </text:span><text:span text:style-name="T3">Mobilité sociale, faits établis et problèmes ouverts</text:span><text:span text:style-name="T1">, Droz, Genève.</text:span></text:p>
      <text:p text:style-name="P9"><text:span text:style-name="T1"><text:tab/>Golthorpe John, 1976, « Mobilité sociale et intérêts sociaux », </text:span><text:span text:style-name="T3">Sociologie et sociétés</text:span><text:span text:style-name="T1">, octobre, p. 7-36. </text:span></text:p>
      <text:p text:style-name="P1"><text:span text:style-name="T1">Hayek Friedrich, 1981, </text:span><text:span text:style-name="T3">Droit, législation et liberté</text:span><text:span text:style-name="T1">, PUF, Paris.</text:span></text:p>
      <text:p text:style-name="P1"><text:span text:style-name="T1">Herpin Nicolas et Jonas Nicolas, 2011, </text:span><text:span text:style-name="T3">La sociologie américaine,</text:span><text:span text:style-name="T1"> La Découverte, Paris.</text:span></text:p>
      <text:p text:style-name="P1"><text:span text:style-name="T1">Hirschman Albert, 1991, </text:span><text:span text:style-name="T3">Deux siècles de rhétorique réactionnaire</text:span><text:span text:style-name="T1">, Fayard, Paris.</text:span></text:p>
      <text:p text:style-name="P1"><text:span text:style-name="T1">Hoffmann Stanley</text:span><text:span text:style-name="T3"> et al.</text:span><text:span text:style-name="T1">, 1963, </text:span><text:span text:style-name="T3">A la recherche de la France</text:span><text:span text:style-name="T1">, Seuil, Paris.</text:span><text:span text:style-name="T3"> </text:span></text:p>
      <text:p text:style-name="P1"><text:soft-page-break/><text:span text:style-name="T1">Jencks Christopher, 1979, </text:span><text:span text:style-name="T3">L’Inégalité. Influence de la famille et de l’école en Amérique</text:span><text:span text:style-name="T1">, PUF, Paris.</text:span></text:p>
      <text:p text:style-name="P1"><text:span text:style-name="T1">Karsenti Bruno et Lemieux Cyril, 2017, </text:span><text:span text:style-name="T3">Socialisme et sociologie</text:span><text:span text:style-name="T1">, Editions de l’EHESS, Paris.</text:span></text:p>
      <text:p text:style-name="P1"><text:span text:style-name="T1">Lepage Henri, 1980, </text:span><text:span text:style-name="T3">Demain le libéralisme</text:span><text:span text:style-name="T1">, LGE, Paris.</text:span></text:p>
      <text:p text:style-name="P1"><text:span text:style-name="T1">Lipset Seymour M., 1972, « La mobilité sociale et les objectifs socialistes », </text:span><text:span text:style-name="T3">Sociologie et sociétés</text:span><text:span text:style-name="T1">, 2, p. 193-224.</text:span></text:p>
      <text:p text:style-name="P1"><text:span text:style-name="T1">Massa Patrick, 2007, « Le mythe méritocratique dans la rhétorique sarkozyste : une entreprise de démoralisation », </text:span><text:span text:style-name="T3">Contretemps</text:span><text:span text:style-name="T1">, 20, p. 130-144. </text:span></text:p>
      <text:p text:style-name="P1"><text:span text:style-name="T1">Massa P., 2010, « </text:span><text:span text:style-name="T4">Vae victis</text:span><text:span text:style-name="T1">. La face sombre de la méritocratie », </text:span><text:span text:style-name="T4">Revue du Mauss permanente</text:span><text:span text:style-name="T1">, édition électronique, mis en ligne le 10 janvier.</text:span></text:p>
      <text:p text:style-name="P1"><text:span text:style-name="T1">Massa P., 2013, « L’égalité des chances : un contresens logique », </text:span><text:span text:style-name="T3">Savoir/Agir</text:span><text:span text:style-name="T1">, 24, p. 107-112.</text:span></text:p>
      <text:p text:style-name="P1"><text:span text:style-name="T1">Mauger Gérard, 2018, « Sociologie et marxisme », </text:span><text:span text:style-name="T3">in</text:span><text:span text:style-name="T1"> Ducange Jean-Numa et Burlaud Anthony, </text:span><text:span text:style-name="T3">Marx, une passion française</text:span><text:span text:style-name="T1">, La Découverte, Paris p. 178-189.</text:span></text:p>
      <text:p text:style-name="P1"><text:span text:style-name="T1">Mills Wright C., 1969, </text:span><text:span text:style-name="T3">L’élite du pouvoir</text:span><text:span text:style-name="T1">, Maspéro, Paris.</text:span></text:p>
      <text:p text:style-name="P1"><text:span text:style-name="T1">Montlibert Christian de, 1977, « L’éducation permanente et la promotion des classes moyennes », </text:span><text:span text:style-name="T3">Sociologie du travail</text:span><text:span text:style-name="T1">, 3, p. 243-265.</text:span></text:p>
      <text:p text:style-name="P9"><text:span text:style-name="T1"><text:tab/>Muel-Dreyfus Francine, 1983, </text:span><text:span text:style-name="T3">Le métier d’éducateur</text:span><text:span text:style-name="T1">, Minuit, Paris.</text:span></text:p>
      <text:p text:style-name="P9"><text:span text:style-name="T1"><text:tab/>Passeron Jean-Claude, 1984, </text:span><text:span text:style-name="T3">Présentation</text:span><text:span text:style-name="T1"> de </text:span><text:span text:style-name="T6">Schumpeter Joseph,</text:span><text:span text:style-name="T7"> Impérialisme et classes sociales</text:span><text:span text:style-name="T6">, Flammarion, Paris, p. 9-38.</text:span></text:p>
      <text:p text:style-name="P9"><text:span text:style-name="T6"><text:tab/>Pharo Patrick, 1996, </text:span><text:span text:style-name="T7">L’injustice et le mal</text:span><text:span text:style-name="T6">, L’Harmattan, Paris.</text:span></text:p>
      <text:p text:style-name="P9"><text:span text:style-name="T1"><text:tab/>Sinthon Rémi, 2018, </text:span><text:span text:style-name="T3">Repenser la mobilité sociale</text:span><text:span text:style-name="T1">, Editions de l’EHESS, Paris.</text:span></text:p>
      <text:p text:style-name="P9"><text:span text:style-name="T1"><text:tab/>Terray Emmanuel, 2012, </text:span><text:span text:style-name="T3">Penser à droite</text:span><text:span text:style-name="T1">, Galilée, Paris.</text:span></text:p>
      <text:p text:style-name="P9"><text:span text:style-name="T1"><text:tab/>Touraine Alain, 1960, compte-rendu de </text:span><text:span text:style-name="T3">Social Mobility in Industrial Society</text:span><text:span text:style-name="T1"> de S. M. Lipset et R. Bendix, </text:span><text:span text:style-name="T3">Sociologie du travail</text:span><text:span text:style-name="T1">, avril, p. 175-176.</text:span><text:span text:style-name="T3"> </text:span></text:p>
      <text:p text:style-name="P9"><text:span text:style-name="T1"><text:tab/>Walzer Michael, 1996, </text:span><text:span text:style-name="T3">La Critique sociale au XX° siècle</text:span><text:span text:style-name="T1">, Métailié, Paris. </text:span></text:p>
      <text:p text:style-name="P9"><text:span text:style-name="T1"><text:tab/>Young Michael, 1969, </text:span><text:span text:style-name="T3">La Méritocratie en mai 2033</text:span><text:span text:style-name="T1">, Sedeis, Paris.</text:span></text:p>
      <text:p text:style-name="P10"/>
      <text:p text:style-name="P9"><text:span text:style-name="T1"><text:tab/>Résumé</text:span></text:p>
      <text:p text:style-name="P9"><text:span text:style-name="T1"><text:tab/>L’article vise à montrer, en s’attachant à la question de la mobilité sociale, que l’antagonisme entre droite et gauche prend des formes originales dans un univers savant. La prospérité des Trente Glorieuses incitait à croire que les sociétés occidentales devenaient des « sociétés ouvertes ». Cette vision optimiste venue d’outre-Atlantique a été mise à mal par des recherches multiples. Cette critique a suscité une réplique des sociologues libéraux </text:span><text:soft-page-break/><text:span text:style-name="T1">stigmatisant sa politisation. Sur la défensive concernant la question de la mesure des flux, ils ont mobilisé les trois </text:span><text:span text:style-name="T3">topoï</text:span><text:span text:style-name="T1"> de la rhétorique réactionnaire afin de relativiser l’idéal d’égalité des chances. Au nom de l’individualisme méthodologique, ils ont aussi accusé leurs adversaires de tomber dans une vision conspirative du monde social. </text:span></text:p>
      <text:p text:style-name="P10"/>
      <text:p text:style-name="P9"><text:span text:style-name="T1"><text:tab/></text:span>Abstract</text:p>
      <text:p text:style-name="P9"><text:tab/>Focusing on the matter of social mobility, the article aims to demonstrate that antagonism between right vote and left vote takes shape in original ways among scholars. During the thirty year post-war boom, prosperity led to think that western societies were becoming 'open societies'. Coming from the other side of the Atlantic, this optimistic point of view was damaged by numerous studies. These works triggered a quick retort from liberal sociologists, who stigmatized the politicization of criticism. On the defensive concerning the issue of the measurement of flows, liberal sociologists mobilized the three topoï of reactionary rhetoric in order to downplay the ideal of equal opportunities. On behalf of methodological individualism, they also accused their opponents of falling into a conspiratorial view of the social world.</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ms Rmn" fo:font-family="'Tms Rmn',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ms Rmn" style:font-family-complex="'Tms Rm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color="#000000" style:font-name="New York" fo:font-family="'New York'" style:font-family-generic="roman" style:font-pitch="variable" fo:font-size="10pt" fo:language="fr" fo:country="FR" style:font-size-asian="10pt" style:font-name-complex="New York" style:font-family-complex="'New York'"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37% 100%"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12"><draw:text-box fo:min-height="0.058cm" fo:min-width="0cm"><text:p text:style-name="Header"><text:span text:style-name="Page_20_Number"><text:page-number text:select-page="current">1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atriziu</meta:initial-creator>
    <meta:creation-date>2018-10-06T10:07:00</meta:creation-date>
    <dc:creator>Utilisateur Microsoft Office</dc:creator>
    <dc:date>2018-10-06T10:07:00</dc:date>
    <meta:editing-cycles>2</meta:editing-cycles>
    <meta:editing-duration>PT2M</meta:editing-duration>
    <meta:document-statistic meta:table-count="0" meta:image-count="0" meta:object-count="0" meta:page-count="13" meta:paragraph-count="83" meta:word-count="5418" meta:character-count="35361" meta:non-whitespace-character-count="29954"/>
    <meta:generator>LibreOffice/6.0.6.2$MacOSX_X86_64 LibreOffice_project/0c292870b25a325b5ed35f6b45599d2ea4458e77</meta:generator>
  </office:meta>
</office:document-meta>
</file>