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line-height="100%"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Heading_20_1">
      <style:text-properties fo:color="#000000" style:language-asian="fr" style:country-asian="FR" style:font-name-complex="Times New Roman1"/>
    </style:style>
    <style:style style:name="P6" style:family="paragraph" style:parent-style-name="Heading_20_1">
      <style:paragraph-properties fo:margin-top="0cm" fo:margin-bottom="0cm" fo:line-height="100%"/>
      <style:text-properties fo:color="#000000"/>
    </style:style>
    <style:style style:name="P7" style:family="paragraph" style:parent-style-name="Heading_20_1" style:master-page-name="Standard">
      <style:paragraph-properties fo:margin-top="0cm" fo:margin-bottom="0cm" fo:line-height="100%" fo:text-align="justify" style:justify-single-word="false" style:page-number="auto"/>
      <style:text-properties fo:color="#000000"/>
    </style:style>
    <style:style style:name="P8" style:family="paragraph" style:parent-style-name="Heading_20_1">
      <style:paragraph-properties fo:margin-left="8.742cm" fo:margin-right="0cm" fo:text-indent="1.249cm" style:auto-text-indent="false"/>
    </style:style>
    <style:style style:name="P9" style:family="paragraph" style:parent-style-name="footnote_20_text" style:master-page-name="Converted1">
      <style:paragraph-properties style:page-number="auto"/>
    </style:style>
    <style:style style:name="T1" style:family="text">
      <style:text-properties fo:color="#000000"/>
    </style:style>
    <style:style style:name="T2" style:family="text">
      <style:text-properties fo:color="#000000" style:language-asian="fr" style:country-asian="FR"/>
    </style:style>
    <style:style style:name="T3" style:family="text">
      <style:text-properties fo:font-variant="small-caps" fo:color="#000000" fo:font-size="16pt" style:font-size-asian="16pt" style:language-asian="fr" style:country-asian="FR" style:font-size-complex="16pt"/>
    </style:style>
    <style:style style:name="T4" style:family="text">
      <style:text-properties fo:font-variant="small-caps" fo:font-size="16pt" style:font-size-asian="16pt" style:language-asian="fr" style:country-asian="FR" style:font-size-complex="16pt"/>
    </style:style>
    <style:style style:name="T5" style:family="text">
      <style:text-properties fo:font-style="italic" style:font-style-asian="italic" style:font-style-complex="italic"/>
    </style:style>
    <style:style style:name="T6" style:family="text">
      <style:text-properties style:font-name-complex="Times New Roman1"/>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fr" style:country-asian="FR" style:font-name-complex="Times New Roman1" style:font-size-complex="12pt"/>
    </style:style>
    <style:style style:name="T9" style:family="text">
      <style:text-properties style:font-name="Times New Roman" fo:font-size="12pt" fo:font-style="italic" style:font-size-asian="12pt" style:language-asian="fr" style:country-asian="FR" style:font-style-asian="italic" style:font-name-complex="Times New Roman1" style:font-size-complex="12pt" style:font-style-complex="italic"/>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Qui cogne à la vitre ?</text:h>
      <text:h text:style-name="P6" text:outline-level="1">Denis Grozdanovitch,<text:span text:style-name="T4"> </text:span><text:span text:style-name="T5">La puissance discrète du hasard.</text:span></text:h>
      <text:p text:style-name="Standard"/>
      <text:h text:style-name="P8" text:outline-level="1"><text:span text:style-name="T2">Gwenaëlle Ledot</text:span></text:h>
      <text:h text:style-name="P5" text:outline-level="1"/>
      <text:p text:style-name="P1"><text:span text:style-name="T8"><text:tab/>Son parcours est éclectique : champion de tennis, champion d’échecs, auteur de nombreux ouvrages salués par la critique (son </text:span><text:span text:style-name="T9">Petit Traité de désinvolture</text:span><text:span text:style-name="T8"> a reçu le prix de la Société des gens de lettres en 2002), « Grozda » s’est fait un art des dissertations profondes et légères sur le tout et le rien, l’existence, le plaisir ou la douleur de vivre. Avec une humilité d’écriture non feinte et une érudition vertigineuse, il met en scène son cheminement personnel, inspiré des philosophies ou religions orientales, au premier rang desquelles le taoïsme. Dans </text:span><text:span text:style-name="T9">L’art difficile de ne presque rien faire</text:span><text:span text:style-name="T8">, publié en 2009, l’oisiveté dont il entretient son lecteur est un art contemplatif, difficile et profond. L’auteur s’efface à l’écoute du monde : le murmure de l’autre, les feuilles mortes et les âmes mortes… Et laisse résonner en lui tous les défis du monde contemporain.</text:span></text:p>
      <text:h text:style-name="P2" text:outline-level="3"><text:span text:style-name="T9">La secrète mélancolie des marionnettes</text:span><text:span text:style-name="T8">, son premier roman publié en janvier 2011, prend comme modèle littéraire le très célèbre </text:span><text:span text:style-name="T9">Decameron </text:span><text:span text:style-name="T8">de Boccace : des écrivains, réunis dans une villa Médicis, regardent le monde s’effondrer autour d’eux… non pas cernés par l’épidémie de peste comme chez Boccace, mais sous l’effet de la gangrène consumériste et d’un modèle occidental voué à sa perte.</text:span></text:h>
      <text:h text:style-name="P2" text:outline-level="3"><text:span text:style-name="T8">« Que l’humanité, ou ce qu’il est convenu de nommer ainsi nous oublie et nous laisse tranquilles. Nous formons ici une petite confraternité de cœurs désabusés, mais chaleureux et toujours vaillants.»</text:span></text:h>
      <text:h text:style-name="P2" text:outline-level="3"><text:span text:style-name="T8">Il s’agit, pour ces </text:span><text:span text:style-name="T9">happy few</text:span><text:span text:style-name="T8">, de « rendre l’atmosphère ambiante irréelle ou surréelle, chercher à débarrasser, du mieux qu’ils le pouvaient, leurs moments d’existence ici-bas de l’inévitable trivialité attachée aux affaires humaines ordinaires, et tenter ainsi de conférer une texture fabuleuse à leur terrestre passage.»</text:span></text:h>
      <text:h text:style-name="P2" text:outline-level="3"><text:span text:style-name="T8">Pendant que ses personnages dansent au-dessus d’un volcan, le narrateur dénonce l’axe dynamique de la civilisation occidentale : « leur fameux progrès tant revendiqué n’est qu’une progression têtue vers l’abîme. » Le modèle de société n’aurait d’autre but, inconscient et mortifère, que de « vérifier l’Apocalypse ». </text:span></text:h>
      <text:h text:style-name="P2" text:outline-level="3"><text:span text:style-name="T8">S’ensuivent discussions et débats, où Denis Grozdanovitch excelle. Brillant, profond et léger, lorsqu’il quitte le narratif pour le discours impromptu. En bonne compagnie, puisqu’accompagné dans chacun de ses ouvrages par Valéry, Sebald, Schopenhauer ou Gourmont…</text:span></text:h>
      <text:p text:style-name="P1"><text:span text:style-name="T8">Humanisme sans frontières, humanité, humilité : l’époque nous intime, comme une leçon de vie, de (re)découvrir l’univers Grozdanovitch.</text:span></text:p>
      <text:p text:style-name="P4"/>
      <text:p text:style-name="P1"><text:soft-page-break/><text:span text:style-name="T11">Coïncidence heureuse</text:span></text:p>
      <text:p text:style-name="P1"><text:span text:style-name="T7"><text:tab/>Son dernier opus s’inscrit dans le même mouvement de réflexion, qui embrasse et questionne obstinément notre rapport au monde. </text:span><text:span text:style-name="T10">La puissance secrète du hasard </text:span><text:span text:style-name="T7">est un hymne inspiré célébrant une perception alternative : celle qui nous fera abandonner les lois de la causalité et les excès rationalistes, au profit du surgissement aléatoire. Défi immense, étayé par de minuscules éléments de l’existence :</text:span></text:p>
      <text:p text:style-name="P1"><text:span text:style-name="T7"><text:s/>« A la vérité, mes premiers contacts avec ce que j’aimerais appeler un ordre irrationnel cohérent remontent à l’enfance… »</text:span></text:p>
      <text:p text:style-name="P1"><text:span text:style-name="T7">Cet « ordre irrationnel cohérent » émerge dans une douce surprise, une coïncidence heureuse. La survenue concomitante de quelques éléments disparates deviendra ainsi, pour qui saura les accueillir, éclairante et porteuse de sens. Cette « synchronicité » bienheureuse est illustrée par une anecdote de Jung : au moment même où une patiente en thérapie évoque l’offrande onirique d’un scarabée doré, l’apparition à la fenêtre d’un hanneton met en lumière la force de l’archétype. Comme le note l’analyste, l’essentiel ne relève pas de la coïncidence anecdotique, mais plutôt du sens que nous faisons advenir, lorsque nous nous rendons disponibles, mentalement ouverts aux images puissantes et aux symboles possibles.</text:span></text:p>
      <text:p text:style-name="P1"><text:span text:style-name="T11">L’irruption.</text:span></text:p>
      <text:p text:style-name="P1"><text:span text:style-name="T7">La figure animale sera, souvent, l’intercesseur ; permettant cette connexion rare avec une partie immergée de nous-mêmes. Tour à tour, sous la plume et dans la mémoire de Grozdanovitch, les ailes bleutées d’un martin-pêcheur, le glissement feutré d’un chat, une colombe égarée font sens. Ces signes vivants seront le lien inouï et exact entre la réalité physique, extérieure, et le monde psychique.</text:span></text:p>
      <text:p text:style-name="P1"><text:span text:style-name="T7">« Ces animaux qui cognent à la vitre ne sont-ils pas, eux aussi, poussés à le faire par un besoin de cohésion qui les relie soudain plus fortement à nous à travers la brèche de notre désarroi ? »</text:span></text:p>
      <text:p text:style-name="P1"><text:span text:style-name="T7">Il y aura là, bien loin du mépris cartésien, une connexion soudaine avec l’animalité, instinctive et sûre. Une appréhension synthétique et immédiate du réel guidera les pas de celui qui saura s’y soumettre.</text:span></text:p>
      <text:p text:style-name="P1"><text:span text:style-name="T11">Les Princes de Serendip.</text:span></text:p>
      <text:p text:style-name="P1"><text:span text:style-name="T7">S’appuyer sur des traces infimes, qu’on laissera émerger, et ainsi accéder à une vérité… Telle est la leçon du conte rendu célèbre par Horace Walpole, et la naissance du concept de « sérendipité ». Terme utilisé depuis dans le champ scientifique, pour désigner découverte aléatoire et hasard heureux. Saisir l’inattendu, suivre une intuition bénéfique.</text:span></text:p>
      <text:p text:style-name="P1"><text:span text:style-name="T7">Cette intuition, Grozdanovitch la rapproche d’une intelligence non analytique, rapide, non déductive. Comparable à certains phénomènes de gestion du réel qu’on observerait davantage dans le règne animal (et faculté affaiblie chez nos contemporains). Hasard, belle coïncidence, providence… Etre au bon endroit, au bon moment : c’est là une qualité qui ne manque jamais </text:span><text:soft-page-break/><text:span text:style-name="T7">aux sportifs d’excellence. Grozdanovitch évoque le talent de Roger Federer, une intuition du jeu presque magique qui appartient, dirait-on, à un ordre différent. </text:span></text:p>
      <text:p text:style-name="P1"><text:span text:style-name="T7">Le défi qui se présente aux nouveaux joueurs de l’existence serait de « restituer au monde sa chatoyante diversité » : le texte oscille entre l’acceptation du flux et l’imposition du sens, la crispation rationaliste et un lâcher-prise salvateur.</text:span></text:p>
      <text:p text:style-name="P1"><text:span text:style-name="T11">Philosophiquement…</text:span></text:p>
      <text:p text:style-name="P1"><text:span text:style-name="T7">Les conséquences philosophiques de ce miroitement du réel sont inspirées à Grozdanovitch par Jules de Gaultier, le plus brillant héritier de l’humanisme classique :</text:span></text:p>
      <text:p text:style-name="P1"><text:span text:style-name="T7">« Tout est mythologie, nous ne pouvons donner du fait de l’univers que des représentations symboliques, toutes nos explications sont des métaphores. » Il s’agit alors d’accepter l’image et l’écart, car tout est image et écart. Une appréhension censément objective et rationnelle du monde n’est rien d’autre qu’une nouvelle projection, un nouveau bovarysme. Reconnaître l’illusion inhérente à notre perception serait le premier pas vers cette sagesse.</text:span></text:p>
      <text:p text:style-name="P1"><text:span text:style-name="T7">« Il n’y a rien de plus naturel que le hasard ni de plus constant que l’imprévu. L’ordre, en somme, est une entreprise antinaturelle. » Rencontres heureuses, au hasard de l’écriture : Paul Valéry et Montaigne, Jules de Gaultier et le Yi-King… Le texte fluide, aérien, dansant de Grozdanovitch ré-enchante cette très ancienne représentation : le changement perpétuel. Un monde héraclitéen se dévoile sous nos pas. L’on connaît la nécessité, peu à peu, de percevoir le mouvant, toute cette part du monde qui exclut à jamais la maîtrise. </text:span></text:p>
      <text:p text:style-name="P1"><text:span text:style-name="T7">L’urgence, enfin, de quitter la lettre pour l’esprit : </text:span></text:p>
      <text:p text:style-name="P1"><text:span text:style-name="T7">« Le pire des mensonges est de dire la vérité, toute la vérité, en cachant l’âme des faits. »</text:span><text:note text:id="ftn1" text:note-class="footnote"><text:note-citation>1</text:note-citation><text:note-body><text:p text:style-name="P9"><text:span text:style-name="footnote_20_reference"/> Carlos Onetti, cité par D. Grozdanovitch</text:p><text:p text:style-name="Footnote"/></text:note-body></text:note></text:p>
      <text:p text:style-name="P3"/>
      <text:p text:style-name="P1"><text:span text:style-name="T10">La puissance discrète du hasard</text:span><text:span text:style-name="T7">, de Denis Grozdanovitch, Paris, Denoël, février 2013.</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name-complex="Cambria1" style:font-size-complex="14pt" style:font-weight-complex="bold"/>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Cambria1" style:font-size-complex="14pt"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Grozdanovitch, « honnête homme »</dc:title>
    <meta:initial-creator>Patrick</meta:initial-creator>
    <dc:creator>PHILIPPE CHANIAL</dc:creator>
    <meta:editing-cycles>3</meta:editing-cycles>
    <meta:print-date>2014-02-15T10:39:00</meta:print-date>
    <meta:creation-date>2014-02-19T12:22:00</meta:creation-date>
    <dc:date>2014-02-28T13:57:30.78</dc:date>
    <meta:editing-duration>PT3S</meta:editing-duration>
    <meta:generator>OpenOffice/4.0.0$Win32 OpenOffice.org_project/400m3$Build-9702</meta:generator>
    <meta:document-statistic meta:table-count="0" meta:image-count="0" meta:object-count="0" meta:page-count="3" meta:paragraph-count="30" meta:word-count="1123" meta:character-count="72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