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BI Times BoldItalic" svg:font-family="'BI Times BoldItalic', 'Courier New'"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line-height="150%" fo:text-indent="0cm" style:auto-text-indent="false"/>
    </style:style>
    <style:style style:name="P2" style:family="paragraph" style:parent-style-name="Standard">
      <style:paragraph-properties fo:margin-left="0cm" fo:margin-right="0cm" fo:line-height="150%" fo:text-align="center" style:justify-single-word="false" fo:text-indent="0cm" style:auto-text-indent="false"/>
      <style:text-properties fo:font-size="11pt" style:font-size-asian="11pt" style:font-size-complex="11pt"/>
    </style:style>
    <style:style style:name="P3" style:family="paragraph" style:parent-style-name="Standard" style:master-page-name="Standard">
      <style:paragraph-properties fo:margin-left="0cm" fo:margin-right="0cm" fo:line-height="150%" fo:text-indent="0cm" style:auto-text-indent="false" style:page-number="auto"/>
      <style:text-properties fo:color="#000000" fo:font-size="11pt" style:font-size-asian="11pt" style:language-asian="fr" style:country-asian="CA" style:font-size-complex="11pt"/>
    </style:style>
    <style:style style:name="P4" style:family="paragraph" style:parent-style-name="Standard">
      <style:paragraph-properties fo:margin-left="0cm" fo:margin-right="0cm" fo:line-height="150%" fo:text-indent="1cm" style:auto-text-indent="false"/>
      <style:text-properties fo:color="#000000" fo:font-size="11pt" style:font-size-asian="11pt" style:language-asian="fr" style:country-asian="CA" style:font-size-complex="11pt"/>
    </style:style>
    <style:style style:name="P5" style:family="paragraph" style:parent-style-name="Standard">
      <style:paragraph-properties fo:margin-left="0cm" fo:margin-right="0cm" fo:line-height="150%" fo:text-indent="1cm" style:auto-text-indent="false"/>
      <style:text-properties fo:color="#000000" fo:font-size="11pt" style:font-size-asian="11pt" style:font-size-complex="11pt"/>
    </style:style>
    <style:style style:name="P6" style:family="paragraph" style:parent-style-name="Standard">
      <style:paragraph-properties fo:margin-left="0cm" fo:margin-right="0cm" fo:line-height="150%" fo:text-indent="1cm" style:auto-text-indent="false"/>
      <style:text-properties fo:color="#000000" fo:font-size="11pt" fo:language="fr" fo:country="FR" style:font-size-asian="11pt" style:font-size-complex="11pt"/>
    </style:style>
    <style:style style:name="P7" style:family="paragraph" style:parent-style-name="Standard">
      <style:paragraph-properties fo:margin-left="0cm" fo:margin-right="0cm" fo:line-height="150%" fo:text-indent="1cm" style:auto-text-indent="false"/>
      <style:text-properties fo:color="#000000" style:font-name="Times New Roman" fo:font-size="11pt" fo:font-style="italic" style:font-size-asian="11pt" style:font-style-asian="italic" style:font-name-complex="Times New Roman" style:font-size-complex="11pt"/>
    </style:style>
    <style:style style:name="P8" style:family="paragraph" style:parent-style-name="Standard">
      <style:paragraph-properties fo:margin-left="0cm" fo:margin-right="0cm" fo:line-height="150%" fo:text-indent="1cm" style:auto-text-indent="false"/>
      <style:text-properties fo:color="#000000" style:font-name="Times New Roman" fo:font-size="11pt" fo:font-style="italic" style:font-size-asian="11pt" style:font-style-asian="italic" style:font-name-complex="Times New Roman" style:font-size-complex="11pt"/>
    </style:style>
    <style:style style:name="P9" style:family="paragraph" style:parent-style-name="Standard">
      <style:paragraph-properties fo:margin-left="0cm" fo:margin-right="0cm" fo:line-height="150%" fo:text-indent="1cm" style:auto-text-indent="false"/>
      <style:text-properties fo:color="#000000" style:font-name="Times New Roman" fo:font-size="11pt" fo:font-style="italic" fo:font-weight="bold" style:font-size-asian="11pt" style:font-style-asian="italic" style:font-weight-asian="bold" style:font-name-complex="Times New Roman" style:font-size-complex="11pt"/>
    </style:style>
    <style:style style:name="P10" style:family="paragraph" style:parent-style-name="Standard">
      <style:paragraph-properties fo:margin-left="0cm" fo:margin-right="0cm" fo:line-height="150%" fo:text-indent="1cm" style:auto-text-indent="false"/>
      <style:text-properties fo:color="#000000" style:font-name="Times New Roman" fo:font-size="11pt" fo:font-style="italic" fo:font-weight="bold" style:font-size-asian="11pt" style:font-style-asian="italic" style:font-weight-asian="bold" style:font-name-complex="Times New Roman" style:font-size-complex="11pt"/>
    </style:style>
    <style:style style:name="P11" style:family="paragraph" style:parent-style-name="Standard">
      <style:paragraph-properties fo:margin-left="0cm" fo:margin-right="0cm" fo:line-height="150%" fo:text-indent="1cm" style:auto-text-indent="false"/>
      <style:text-properties fo:font-size="11pt" fo:font-style="italic" fo:font-weight="bold" style:font-size-asian="11pt" style:font-style-asian="italic" style:font-weight-asian="bold" style:font-size-complex="11pt"/>
    </style:style>
    <style:style style:name="P12" style:family="paragraph" style:parent-style-name="Standard">
      <style:paragraph-properties fo:margin-left="0cm" fo:margin-right="0cm" fo:line-height="150%" fo:text-indent="1cm" style:auto-text-indent="false"/>
      <style:text-properties fo:font-size="11pt" style:font-size-asian="11pt" style:font-size-complex="11pt"/>
    </style:style>
    <style:style style:name="P13" style:family="paragraph" style:parent-style-name="Standard">
      <style:paragraph-properties fo:margin-left="0cm" fo:margin-right="0cm" fo:line-height="150%" fo:text-indent="1cm" style:auto-text-indent="false"/>
      <style:text-properties fo:font-size="11pt" style:font-size-asian="11pt" style:font-size-complex="11pt"/>
    </style:style>
    <style:style style:name="P14" style:family="paragraph" style:parent-style-name="Standard">
      <style:paragraph-properties fo:margin-left="0cm" fo:margin-right="0cm" fo:line-height="150%" fo:text-indent="1cm" style:auto-text-indent="false"/>
      <style:text-properties fo:font-size="11pt" style:font-size-asian="11pt" style:font-size-complex="11pt" fo:background-color="#00ff00"/>
    </style:style>
    <style:style style:name="P15" style:family="paragraph" style:parent-style-name="Standard">
      <style:paragraph-properties fo:margin-left="0cm" fo:margin-right="0cm" fo:line-height="150%" fo:text-indent="1cm" style:auto-text-indent="false"/>
    </style:style>
    <style:style style:name="P16" style:family="paragraph" style:parent-style-name="Standard">
      <style:paragraph-properties fo:margin-left="0cm" fo:margin-right="0cm" fo:line-height="150%" fo:text-indent="1cm" style:auto-text-indent="false"/>
    </style:style>
    <style:style style:name="P17" style:family="paragraph" style:parent-style-name="Standard">
      <style:paragraph-properties fo:margin-left="1cm" fo:margin-right="0cm" fo:margin-top="0.212cm" fo:margin-bottom="0.212cm" loext:contextual-spacing="false" fo:line-height="100%" fo:text-indent="0cm" style:auto-text-indent="false"/>
    </style:style>
    <style:style style:name="P18" style:family="paragraph" style:parent-style-name="Standard" style:list-style-name="WW8Num16">
      <style:paragraph-properties fo:margin-left="1.63cm" fo:margin-right="0cm" fo:line-height="150%" fo:text-indent="-0.63cm" style:auto-text-indent="false"/>
    </style:style>
    <style:style style:name="P19" style:family="paragraph" style:parent-style-name="Standard" style:list-style-name="WW8Num15">
      <style:paragraph-properties fo:margin-left="1.63cm" fo:margin-right="0cm" fo:line-height="150%" fo:text-indent="-0.63cm" style:auto-text-indent="false"/>
    </style:style>
    <style:style style:name="P20" style:family="paragraph" style:parent-style-name="Standard">
      <style:paragraph-properties fo:margin-left="1cm" fo:margin-right="0cm" fo:margin-top="0.212cm" fo:margin-bottom="0.212cm" loext:contextual-spacing="false" fo:line-height="0.494cm" fo:text-indent="-1cm" style:auto-text-indent="false"/>
    </style:style>
    <style:style style:name="P21" style:family="paragraph" style:parent-style-name="Footer">
      <style:text-properties fo:font-size="11pt" style:font-size-asian="11pt" style:font-size-complex="11pt"/>
    </style:style>
    <style:style style:name="P22" style:family="paragraph" style:parent-style-name="Footer">
      <style:paragraph-properties fo:text-align="end" style:justify-single-word="false"/>
      <style:text-properties fo:font-size="11pt" style:font-size-asian="11pt" style:font-size-complex="11pt"/>
    </style:style>
    <style:style style:name="P23" style:family="paragraph" style:parent-style-name="_33__7c_Bibli_5f_item">
      <style:paragraph-properties fo:margin-left="1cm" fo:margin-right="0cm" fo:margin-top="0.212cm" fo:margin-bottom="0.212cm" loext:contextual-spacing="false" fo:line-height="0.494cm" fo:text-indent="-1cm" style:auto-text-indent="false"/>
    </style:style>
    <style:style style:name="P24" style:family="paragraph" style:parent-style-name="_33__7c_Bibli_5f_item">
      <style:paragraph-properties fo:margin-left="1cm" fo:margin-right="0cm" fo:margin-top="0.212cm" fo:margin-bottom="0.212cm" loext:contextual-spacing="false" fo:line-height="0.494cm" fo:text-indent="-1cm" style:auto-text-indent="false"/>
    </style:style>
    <style:style style:name="P25" style:family="paragraph" style:parent-style-name="_33__7c_Bibli_5f_item">
      <style:paragraph-properties fo:margin-left="0cm" fo:margin-right="0cm" fo:margin-top="0.212cm" fo:margin-bottom="0.212cm" loext:contextual-spacing="false" fo:line-height="0.494cm" fo:text-indent="0cm" style:auto-text-indent="false"/>
    </style:style>
    <style:style style:name="P26" style:family="paragraph" style:parent-style-name="Heading_20_2">
      <style:paragraph-properties fo:margin-left="0cm" fo:margin-right="0cm" fo:margin-top="0cm" fo:margin-bottom="0cm" loext:contextual-spacing="false" fo:line-height="150%" fo:text-indent="0cm" style:auto-text-indent="false"/>
    </style:style>
    <style:style style:name="P27" style:family="paragraph" style:parent-style-name="Heading_20_2">
      <style:paragraph-properties fo:margin-left="0cm" fo:margin-right="0cm" fo:margin-top="0cm" fo:margin-bottom="0cm" loext:contextual-spacing="false" fo:line-height="150%" fo:text-indent="0cm" style:auto-text-indent="false"/>
    </style:style>
    <style:style style:name="P28" style:family="paragraph" style:parent-style-name="Heading_20_2">
      <style:paragraph-properties fo:margin-left="0cm" fo:margin-right="0cm" fo:margin-top="0cm" fo:margin-bottom="0cm" loext:contextual-spacing="false" fo:line-height="150%" fo:text-indent="0cm" style:auto-text-indent="false"/>
      <style:text-properties style:font-name="Times New Roman" fo:font-size="11pt" fo:font-style="normal" style:font-size-asian="11pt" style:font-style-asian="normal" style:font-name-complex="Times New Roman" style:font-size-complex="11pt"/>
    </style:style>
    <style:style style:name="P29" style:family="paragraph" style:parent-style-name="Heading_20_2">
      <style:paragraph-properties fo:margin-left="0cm" fo:margin-right="0cm" fo:text-indent="0cm" style:auto-text-indent="false"/>
      <style:text-properties fo:color="#000000" style:font-name="Times New Roman" fo:font-size="11pt" fo:font-style="normal" style:font-size-asian="11pt" style:font-style-asian="normal" style:font-name-complex="Times New Roman" style:font-size-complex="11pt"/>
    </style:style>
    <style:style style:name="P30" style:family="paragraph" style:parent-style-name="Heading_20_3">
      <style:paragraph-properties fo:margin-left="0cm" fo:margin-right="0cm" fo:margin-top="0cm" fo:margin-bottom="0cm" loext:contextual-spacing="false" fo:line-height="150%" fo:text-indent="0cm" style:auto-text-indent="false"/>
    </style:style>
    <style:style style:name="P31" style:family="paragraph" style:parent-style-name="Heading_20_3">
      <style:paragraph-properties fo:margin-left="0cm" fo:margin-right="0cm" fo:margin-top="0cm" fo:margin-bottom="0cm" loext:contextual-spacing="false" fo:line-height="150%" fo:text-indent="0cm" style:auto-text-indent="false"/>
      <style:text-properties style:font-name="Times New Roman" fo:font-size="11pt" fo:font-style="italic" fo:font-weight="normal" style:font-size-asian="11pt" style:font-style-asian="italic" style:font-weight-asian="normal" style:font-name-complex="Times New Roman" style:font-size-complex="11pt"/>
    </style:style>
    <style:style style:name="P32" style:family="paragraph" style:parent-style-name="Heading_20_3">
      <style:paragraph-properties fo:margin-left="0cm" fo:margin-right="0cm" fo:margin-top="0cm" fo:margin-bottom="0cm" loext:contextual-spacing="false" fo:line-height="150%" fo:text-indent="0cm" style:auto-text-indent="false"/>
    </style:style>
    <style:style style:name="P33" style:family="paragraph" style:parent-style-name="Header">
      <style:paragraph-properties fo:text-align="end" style:justify-single-word="false">
        <style:tab-stops>
          <style:tab-stop style:position="8.394cm" style:type="center"/>
          <style:tab-stop style:position="16.789cm" style:type="right"/>
        </style:tab-stops>
      </style:paragraph-properties>
      <style:text-properties fo:font-size="11pt" style:font-size-asian="11pt"/>
    </style:style>
    <style:style style:name="P34" style:family="paragraph" style:parent-style-name="Header">
      <style:paragraph-properties fo:margin-left="0cm" fo:margin-right="0cm" fo:line-height="150%" fo:text-align="start" style:justify-single-word="false" fo:text-indent="0cm" style:auto-text-indent="false">
        <style:tab-stops>
          <style:tab-stop style:position="8.394cm" style:type="center"/>
          <style:tab-stop style:position="16.789cm" style:type="right"/>
        </style:tab-stops>
      </style:paragraph-properties>
    </style:style>
    <style:style style:name="T1" style:family="text">
      <style:text-properties fo:font-size="11pt" style:font-size-asian="11pt" style:font-size-complex="11pt"/>
    </style:style>
    <style:style style:name="T2" style:family="text">
      <style:text-properties fo:font-size="11pt" style:font-size-asian="11pt" style:font-size-complex="11pt"/>
    </style:style>
    <style:style style:name="T3" style:family="text">
      <style:text-properties fo:font-size="11pt" style:font-size-asian="11pt" style:font-size-complex="11pt" fo:background-color="#00ff00"/>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name-asian="Calibri" style:font-size-asian="11pt" style:language-asian="fr" style:country-asian="CA" style:font-style-asian="italic" style:font-size-complex="11pt"/>
    </style:style>
    <style:style style:name="T8" style:family="text">
      <style:text-properties fo:font-size="11pt" fo:language="fr" fo:country="FR" style:font-size-asian="11pt"/>
    </style:style>
    <style:style style:name="T9" style:family="text">
      <style:text-properties fo:font-size="11pt" fo:language="fr" fo:country="FR" style:font-size-asian="11pt" style:font-size-complex="11pt"/>
    </style:style>
    <style:style style:name="T10" style:family="text">
      <style:text-properties fo:font-size="11pt" fo:language="fr" fo:country="FR" style:font-size-asian="11pt" style:font-size-complex="11pt" fo:background-color="#00ffff"/>
    </style:style>
    <style:style style:name="T11" style:family="text">
      <style:text-properties fo:font-size="11pt" fo:language="fr" fo:country="FR" style:font-size-asian="11pt" style:font-size-complex="11pt" style:font-weight-complex="bold"/>
    </style:style>
    <style:style style:name="T12" style:family="text">
      <style:text-properties fo:font-size="11pt" fo:language="fr" fo:country="FR" style:font-size-asian="11pt" style:font-size-complex="11pt" style:font-weight-complex="bold"/>
    </style:style>
    <style:style style:name="T13" style:family="text">
      <style:text-properties fo:font-size="11pt" fo:language="fr" fo:country="FR" fo:font-style="italic" style:font-size-asian="11pt" style:font-style-asian="italic"/>
    </style:style>
    <style:style style:name="T14" style:family="text">
      <style:text-properties fo:font-size="11pt" fo:language="fr" fo:country="FR" fo:font-style="italic" style:font-size-asian="11pt" style:font-style-asian="italic" style:font-size-complex="11pt"/>
    </style:style>
    <style:style style:name="T15" style:family="text">
      <style:text-properties fo:font-size="11pt" style:font-name-asian="Calibri" style:font-size-asian="11pt" style:language-asian="fr" style:country-asian="CA" style:font-size-complex="11pt"/>
    </style:style>
    <style:style style:name="T16" style:family="text">
      <style:text-properties fo:font-size="11pt" style:font-name-asian="Calibri" style:font-size-asian="11pt" style:language-asian="fr" style:country-asian="CA" style:font-size-complex="11pt"/>
    </style:style>
    <style:style style:name="T17" style:family="text">
      <style:text-properties fo:font-style="italic" style:font-style-asian="italic"/>
    </style:style>
    <style:style style:name="T18" style:family="text">
      <style:text-properties fo:font-style="italic" style:font-name-asian="Calibri" style:language-asian="fr" style:country-asian="CA" style:font-style-asian="italic" style:font-style-complex="italic"/>
    </style:style>
    <style:style style:name="T19" style:family="text">
      <style:text-properties fo:color="#000000"/>
    </style:style>
    <style:style style:name="T20" style:family="text">
      <style:text-properties fo:color="#000000" fo:font-size="11pt" style:font-size-asian="11pt" style:font-size-complex="11pt"/>
    </style:style>
    <style:style style:name="T21" style:family="text">
      <style:text-properties fo:color="#000000" fo:font-size="11pt" style:font-size-asian="11pt" style:font-size-complex="11pt"/>
    </style:style>
    <style:style style:name="T22" style:family="text">
      <style:text-properties fo:color="#000000" fo:font-size="11pt" fo:language="fr" fo:country="FR" style:font-size-asian="11pt" style:font-size-complex="11pt"/>
    </style:style>
    <style:style style:name="T23" style:family="text">
      <style:text-properties fo:color="#000000" fo:font-size="11pt" fo:language="fr" fo:country="FR" style:font-size-asian="11pt" style:font-size-complex="11pt"/>
    </style:style>
    <style:style style:name="T24" style:family="text">
      <style:text-properties fo:color="#000000" fo:font-size="11pt" fo:language="fr" fo:country="FR" fo:font-style="italic" style:font-size-asian="11pt" style:font-style-asian="italic" style:font-size-complex="11pt"/>
    </style:style>
    <style:style style:name="T25" style:family="text">
      <style:text-properties fo:color="#000000" fo:font-size="11pt" fo:language="none" fo:country="none" style:font-size-asian="11pt" style:language-asian="none" style:country-asian="none" style:font-size-complex="11pt"/>
    </style:style>
    <style:style style:name="T26" style:family="text">
      <style:text-properties fo:color="#000000" fo:font-size="11pt" fo:font-style="italic" style:font-size-asian="11pt" style:font-style-asian="italic" style:font-size-complex="11pt"/>
    </style:style>
    <style:style style:name="T27" style:family="text">
      <style:text-properties fo:color="#000000" fo:font-size="11pt" fo:font-style="italic" fo:background-color="#ffffff" loext:char-shading-value="0" style:font-size-asian="11pt" style:font-style-asian="italic" style:font-size-complex="11pt"/>
    </style:style>
    <style:style style:name="T28" style:family="text">
      <style:text-properties fo:color="#000000" fo:font-size="11pt" fo:background-color="#ffffff" loext:char-shading-value="0" style:font-size-asian="11pt" style:font-size-complex="11pt"/>
    </style:style>
    <style:style style:name="T29" style:family="text">
      <style:text-properties fo:color="#000000" fo:font-size="11pt" fo:background-color="#ffffff" loext:char-shading-value="0" style:font-size-asian="11pt" style:font-size-complex="11pt"/>
    </style:style>
    <style:style style:name="T30" style:family="text">
      <style:text-properties fo:color="#000000" style:font-name="Times New Roman" fo:font-size="11pt" fo:font-style="normal" style:font-size-asian="11pt" style:font-style-asian="normal" style:font-name-complex="Times New Roman" style:font-size-complex="11pt"/>
    </style:style>
    <style:style style:name="T31" style:family="text">
      <style:text-properties fo:color="#000000" style:font-name="Times New Roman" fo:font-size="11pt" fo:font-style="italic" fo:font-weight="normal" style:font-size-asian="11pt" style:font-style-asian="italic" style:font-weight-asian="normal" style:font-name-complex="Times New Roman" style:font-size-complex="11pt"/>
    </style:style>
    <style:style style:name="T32" style:family="text">
      <style:text-properties fo:color="#000000" fo:font-style="italic" style:font-style-asian="italic"/>
    </style:style>
    <style:style style:name="T33" style:family="text">
      <style:text-properties fo:color="#000000" fo:language="en" fo:country="CA"/>
    </style:style>
    <style:style style:name="T34" style:family="text">
      <style:text-properties fo:color="#000000" fo:font-size="10pt" fo:font-style="italic" style:font-size-asian="10pt" style:font-style-asian="italic"/>
    </style:style>
    <style:style style:name="T35" style:family="text">
      <style:text-properties fo:color="#000000" fo:font-size="10pt" fo:font-style="italic" fo:font-weight="normal" style:font-size-asian="10pt" style:font-style-asian="italic" style:font-weight-asian="normal"/>
    </style:style>
    <style:style style:name="T36" style:family="text">
      <style:text-properties fo:color="#000000" fo:font-size="10pt" style:font-size-asian="10pt"/>
    </style:style>
    <style:style style:name="T37" style:family="text">
      <style:text-properties fo:color="#000000" fo:font-size="10pt" style:font-size-asian="10pt"/>
    </style:style>
    <style:style style:name="T38" style:family="text">
      <style:text-properties fo:color="#000000" fo:font-size="10pt" fo:background-color="#ffffff" loext:char-shading-value="0" style:font-size-asian="10pt"/>
    </style:style>
    <style:style style:name="T39" style:family="text">
      <style:text-properties fo:color="#000000" fo:font-size="10pt" fo:background-color="#ffffff" loext:char-shading-value="0" style:font-size-asian="10pt"/>
    </style:style>
    <style:style style:name="T40" style:family="text">
      <style:text-properties fo:color="#000000" fo:font-size="10pt" fo:font-weight="normal" style:font-size-asian="10pt" style:font-weight-asian="normal"/>
    </style:style>
    <style:style style:name="T41" style:family="text">
      <style:text-properties fo:color="#000000" fo:font-size="10pt" fo:font-weight="normal" fo:background-color="#ffffff" loext:char-shading-value="0" style:font-size-asian="10pt" style:font-weight-asian="normal" style:font-weight-complex="normal"/>
    </style:style>
    <style:style style:name="T42" style:family="text">
      <style:text-properties fo:color="#000000" fo:font-size="10pt" fo:language="fr" fo:country="FR" fo:background-color="#ffffff" loext:char-shading-value="0" style:font-size-asian="10pt"/>
    </style:style>
    <style:style style:name="T43" style:family="text">
      <style:text-properties fo:color="#000000" fo:font-size="10pt" fo:font-style="normal" fo:background-color="#ffffff" loext:char-shading-value="0" style:font-size-asian="10pt" style:font-style-asian="normal"/>
    </style:style>
    <style:style style:name="T44" style:family="text">
      <style:text-properties fo:color="#000000" fo:font-size="10pt" fo:language="none" fo:country="none" style:font-size-asian="10pt" style:language-asian="none" style:country-asian="none"/>
    </style:style>
    <style:style style:name="T45" style:family="text">
      <style:text-properties fo:color="#000000" fo:font-size="10pt" fo:language="none" fo:country="none" fo:font-style="italic" style:font-size-asian="10pt" style:language-asian="none" style:country-asian="none" style:font-style-asian="italic"/>
    </style:style>
    <style:style style:name="T46" style:family="text">
      <style:text-properties style:font-name-asian="Calibri" style:language-asian="fr" style:country-asian="CA"/>
    </style:style>
    <style:style style:name="T47" style:family="text">
      <style:text-properties fo:font-variant="small-caps" style:font-name-asian="Calibri" style:language-asian="fr" style:country-asian="CA"/>
    </style:style>
    <style:style style:name="T48" style:family="text">
      <style:text-properties fo:font-variant="small-caps" fo:font-size="11pt" style:font-size-asian="11pt" style:font-size-complex="11pt"/>
    </style:style>
    <style:style style:name="T49" style:family="text">
      <style:text-properties fo:font-variant="small-caps" fo:font-size="11pt" style:font-size-asian="11pt" style:font-size-complex="11pt"/>
    </style:style>
    <style:style style:name="T50" style:family="text">
      <style:text-properties fo:font-variant="small-caps" fo:font-size="11pt" fo:language="fr" fo:country="FR" style:font-size-asian="11pt" style:font-size-complex="11pt"/>
    </style:style>
    <style:style style:name="T51" style:family="text">
      <style:text-properties fo:font-variant="small-caps" fo:color="#000000" fo:font-size="11pt" fo:language="fr" fo:country="FR" style:font-size-asian="11pt" style:font-size-complex="11pt"/>
    </style:style>
    <style:style style:name="T52" style:family="text">
      <style:text-properties fo:font-variant="small-caps" fo:color="#000000" fo:font-size="10pt" style:font-size-asian="10pt"/>
    </style:style>
    <style:style style:name="T53" style:family="text">
      <style:text-properties fo:font-variant="small-caps" fo:color="#000000" fo:font-size="10pt" fo:background-color="#ffffff" loext:char-shading-value="0" style:font-size-asian="10pt"/>
    </style:style>
    <style:style style:name="T54" style:family="text">
      <style:text-properties fo:font-variant="small-caps" fo:color="#000000" fo:font-size="10pt" fo:font-weight="normal" style:font-size-asian="10pt" style:font-weight-asian="normal"/>
    </style:style>
    <style:style style:name="T55" style:family="text">
      <style:text-properties fo:font-variant="small-caps" fo:color="#000000" fo:font-size="10pt" fo:language="none" fo:country="none" style:font-size-asian="10pt" style:language-asian="none" style:country-asian="none"/>
    </style:style>
    <style:style style:name="T56" style:family="text">
      <style:text-properties fo:font-variant="small-caps" fo:font-size="10pt" style:font-size-asian="10pt"/>
    </style:style>
    <style:style style:name="T57" style:family="text">
      <style:text-properties fo:font-variant="small-caps" fo:font-size="10pt" style:font-size-asian="10pt"/>
    </style:style>
    <style:style style:name="T58" style:family="text">
      <style:text-properties fo:font-variant="small-caps" fo:font-size="10pt" fo:language="fr" fo:country="FR" style:font-size-asian="10pt"/>
    </style:style>
    <style:style style:name="T59" style:family="text">
      <style:text-properties fo:font-variant="small-caps" fo:font-size="10pt" fo:language="en" fo:country="CA" style:font-size-asian="10pt"/>
    </style:style>
    <style:style style:name="T60" style:family="text">
      <style:text-properties fo:font-variant="small-caps" fo:font-size="10pt" fo:background-color="#ffffff" loext:char-shading-value="0" style:font-size-asian="10pt"/>
    </style:style>
    <style:style style:name="T61" style:family="text">
      <style:text-properties fo:font-variant="small-caps" fo:font-size="10pt" fo:language="none" fo:country="none" style:font-size-asian="10pt" style:language-asian="none" style:country-asian="none"/>
    </style:style>
    <style:style style:name="T62" style:family="text">
      <style:text-properties style:font-name="Times New Roman" fo:font-size="11pt" fo:font-style="normal" style:font-size-asian="11pt" style:font-style-asian="normal" style:font-name-complex="Times New Roman" style:font-size-complex="11pt"/>
    </style:style>
    <style:style style:name="T63" style:family="text">
      <style:text-properties style:font-name="Times New Roman" fo:font-size="11pt" style:font-size-asian="11pt" style:font-name-complex="Times New Roman" style:font-size-complex="11pt"/>
    </style:style>
    <style:style style:name="T64" style:family="text">
      <style:text-properties style:font-name="Times New Roman" fo:font-size="11pt" fo:font-style="italic" fo:font-weight="normal" style:font-size-asian="11pt" style:font-style-asian="italic" style:font-weight-asian="normal" style:font-name-complex="Times New Roman" style:font-size-complex="11pt"/>
    </style:style>
    <style:style style:name="T65" style:family="text">
      <style:text-properties fo:color="#222222" fo:font-size="11pt" fo:background-color="#ffffff" loext:char-shading-value="0" style:font-size-asian="11pt" style:font-size-complex="11pt" style:font-style-complex="italic"/>
    </style:style>
    <style:style style:name="T66" style:family="text">
      <style:text-properties fo:language="en" fo:country="CA"/>
    </style:style>
    <style:style style:name="T67" style:family="text">
      <style:text-properties fo:language="en" fo:country="CA" style:font-name-asian="Calibri" style:language-asian="fr" style:country-asian="CA"/>
    </style:style>
    <style:style style:name="T68" style:family="text">
      <style:text-properties fo:font-size="10pt" style:font-size-asian="10pt"/>
    </style:style>
    <style:style style:name="T69" style:family="text">
      <style:text-properties fo:font-size="10pt" style:font-size-asian="10pt"/>
    </style:style>
    <style:style style:name="T70" style:family="text">
      <style:text-properties fo:font-size="10pt" style:font-size-asian="10pt" style:font-weight-complex="bold"/>
    </style:style>
    <style:style style:name="T71" style:family="text">
      <style:text-properties fo:font-size="10pt" style:font-size-asian="10pt" style:font-weight-complex="bold"/>
    </style:style>
    <style:style style:name="T72" style:family="text">
      <style:text-properties fo:font-size="10pt" fo:font-style="italic" style:font-size-asian="10pt" style:font-style-asian="italic"/>
    </style:style>
    <style:style style:name="T73" style:family="text">
      <style:text-properties fo:font-size="10pt" fo:font-style="italic" style:font-size-asian="10pt" style:font-style-asian="italic" style:font-style-complex="italic"/>
    </style:style>
    <style:style style:name="T74" style:family="text">
      <style:text-properties fo:font-size="10pt" fo:font-style="italic" style:font-size-asian="10pt" style:font-style-asian="italic" style:font-style-complex="italic"/>
    </style:style>
    <style:style style:name="T75" style:family="text">
      <style:text-properties fo:font-size="10pt" fo:background-color="#ffffff" loext:char-shading-value="0" style:font-size-asian="10pt"/>
    </style:style>
    <style:style style:name="T76" style:family="text">
      <style:text-properties fo:font-size="10pt" fo:language="fr" fo:country="FR" style:font-size-asian="10pt"/>
    </style:style>
    <style:style style:name="T77" style:family="text">
      <style:text-properties fo:font-size="10pt" fo:language="fr" fo:country="FR" fo:font-style="italic" style:font-size-asian="10pt" style:font-style-asian="italic"/>
    </style:style>
    <style:style style:name="T78" style:family="text">
      <style:text-properties fo:font-size="10pt" fo:language="fr" fo:country="FR" fo:font-style="italic" style:font-size-asian="10pt" style:font-style-asian="italic" style:font-style-complex="italic"/>
    </style:style>
    <style:style style:name="T79" style:family="text">
      <style:text-properties fo:font-size="10pt" fo:font-style="normal" style:font-size-asian="10pt" style:font-style-asian="normal" style:font-weight-complex="bold"/>
    </style:style>
    <style:style style:name="T80" style:family="text">
      <style:text-properties fo:font-size="10pt" fo:language="en" fo:country="CA" style:font-size-asian="10pt"/>
    </style:style>
    <style:style style:name="T81" style:family="text">
      <style:text-properties fo:font-size="10pt" fo:language="en" fo:country="CA" style:font-size-asian="10pt"/>
    </style:style>
    <style:style style:name="T82" style:family="text">
      <style:text-properties fo:font-size="10pt" fo:language="en" fo:country="CA" fo:font-style="italic" style:font-size-asian="10pt" style:font-style-asian="italic"/>
    </style:style>
    <style:style style:name="T83" style:family="text">
      <style:text-properties fo:font-size="10pt" fo:language="none" fo:country="none" style:font-size-asian="10pt" style:language-asian="none" style:country-asian="none"/>
    </style:style>
    <style:style style:name="T84" style:family="text">
      <style:text-properties fo:font-size="10pt" fo:language="none" fo:country="none" fo:font-style="italic" style:font-size-asian="10pt" style:language-asian="none" style:country-asian="none"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ean-Baptiste Lamarche</text:p>
      <text:p text:style-name="P4"/>
      <text:p text:style-name="P1"><text:span text:style-name="T4">Le souvenir distingué ; la pratique psychanalytique de réforme de la mémoire, entre Freud et Halbwachs</text:span></text:p>
      <text:p text:style-name="P11"/>
      <text:p text:style-name="P15"><text:span text:style-name="T1">Depuis plus d’un siècle, la psychanalyse s’est répandue bien au-delà des murs des cabinets feutrés des thérapeutes. D’innombrables amateurs ont recouru et recourent encore à elle pour conférer sens et ordre à différentes situations de leurs vies (voir notamment Moscovici (1976) et Berger (1980, p. 45-59)). Ce large recours à la théorie psychanalytique constitue un fait social majeur; son étude est susceptible d’ouvrir les portes à une compréhension renouvelée de notre civilisation individualiste contemporaine (l’enthousiasme souvent passionné qui suscite la théorie analytique laisse entrevoir qu’elle répond à un besoin encore obscur).</text:span></text:p>
      <text:p text:style-name="P15"><text:span text:style-name="T1">On sait aussi la place considérable que joue dans la psychanalyse le travail sur la mémoire. Freud rapporte que le psychanalyste, ayant entrepris d’</text:span><text:span text:style-name="T22">identifier le conflit psychique inconscient du malade, de manière à « libérer l’affect réprimé », fut amené à reconstituer le passé de ce patient :</text:span></text:p>
      <text:p text:style-name="P17"><text:span text:style-name="T22">L’association du malade remontait de la scène que l’on voulait élucider à des expériences vécues antérieures et obligeait l’analyse, qui était censée corriger le présent, à s’occuper du passé. […] Cette direction régrédiente devint un caractère important de l’analyse. Il s’avéra que la psychanalyse ne peut rien élucider d’actuel, sauf à le ramener à quelque chose de passé, et même que toute expérience vécue pathogène suppose une expérience antérieure, laquelle, elle-même non pathogène, confère pourtant à l’événement ultérieur sa propriété pathogène. [</text:span><text:span text:style-name="T51">oc</text:span><text:span text:style-name="T22">, XII, p. 252]</text:span><text:span text:style-name="Footnote_20_Symbol"><text:span text:style-name="T22"><text:note text:id="ftn1" text:note-class="footnote"><text:note-citation>1</text:note-citation><text:note-body><text:p text:style-name="Footnote"><text:s/><text:span text:style-name="T46">L’abréviation « </text:span><text:span text:style-name="T47">oc</text:span><text:span text:style-name="T46"> » est ici suivie du volume et de la page des </text:span><text:span text:style-name="T18">Œuvres complètes </text:span><text:span text:style-name="T46">de Freud</text:span> <text:span text:style-name="T46">(1989-2019).</text:span></text:p></text:note-body></text:note></text:span></text:span></text:p>
      <text:p text:style-name="P15"><text:span text:style-name="T1">Plus précisément, le phénomène pathologique actuel serait non pas la conséquence d’un événement passé, mais le fruit d’un certain </text:span><text:span text:style-name="T5">souvenir </text:span><text:span text:style-name="T1">de ce passé. Car s</text:span><text:span text:style-name="T22">i l’analysé « ne se remémore absolument rien de ce qui est oublié et refoulé », par contre « il l’agit » [</text:span><text:span text:style-name="T50">oc</text:span><text:span text:style-name="T9">, XII, p. </text:span><text:span text:style-name="T22">190], le reproduisant sous la forme de symptômes. De cette façon, les malades traités par l’analyste « souffrent de réminiscences » [</text:span><text:span text:style-name="T50">oc</text:span><text:span text:style-name="T9">, XIII, p. 12</text:span><text:span text:style-name="T22">]</text:span><text:span text:style-name="T9">. C’est ce souvenir refoulé que la psychanalyse fut amenée à rechercher, afin de le rendre conscient.</text:span><text:span text:style-name="T1"> Elle cherche à « </text:span><text:span text:style-name="T22">combler les lacunes du souvenir »</text:span><text:span text:style-name="T9"> </text:span><text:span text:style-name="T22">[</text:span><text:span text:style-name="T50">oc</text:span><text:span text:style-name="T9">, XII, p. 187</text:span><text:span text:style-name="T22">].</text:span></text:p>
      <text:p text:style-name="P15"><text:span text:style-name="T1">La large utilisation de la psychanalyse a donc suscité un large travail mémoriel chez ses adeptes : d’abord chez les patients de la cure psychanalytique, bien sûr ; mais aussi, ensuite, chez tous ceux à qui la cure offrait au moins ponctuellement un modèle, en offrant une manière de répondre à différentes situations particulières.</text:span></text:p>
      <text:p text:style-name="P15"><text:span text:style-name="T1">La cure invite le patient à considérer autrement son passé, en particulier sa vie familiale. L’exemple de réévaluation par Fritz Angst (alias « Zorn »), ce patient de l’analyse à plusieurs égards hors-norme, accentue pourtant certains des traits les plus caractéristiques de ce phénomène de transformation de la mémoire familiale. Il pensait avoir été « </text:span><text:span text:style-name="T9">un enfant très aimable, éveillé, joyeux et même épanoui », avoir eu </text:span><text:soft-page-break/><text:span text:style-name="T9">« une enfance heureuse » (</text:span><text:span text:style-name="T25">Zorn, 1982, p. 34)</text:span><text:span text:style-name="T9">. Or sa cure analytique l’amena à réévaluer sensiblement ce constat. </text:span><text:span text:style-name="T1">Différents « </text:span><text:span text:style-name="T9">petits souvenirs d’enfance », qui lui avaient d’abord semblés « insignifiants et ridicules », paraissaient maintenant contenir « en germe la catastrophe qui devait plus tard s’abattre sur moi. Je veux parler de la violence faite à ma faible personnalité d’alors » (</text:span><text:span text:style-name="T25">Zorn, 1982, p. 44). L</text:span><text:span text:style-name="T1">’éducation qu’il avait reçue de ses parents, au fond, avait été une entreprise de domestication, qui l’avait brisé. Semblablement</text:span><text:span text:style-name="T20">, une répondante de Moscovici rapporte que ses fils, qui s’intéressent à la psychanalyse, lui reprochent</text:span><text:span text:style-name="T9"> « de n’avoir pas su les élever, et de leur avoir donné des complexes » (Moscovici, </text:span><text:span text:style-name="T1">1976, p. 189).</text:span></text:p>
      <text:p text:style-name="P15"><text:span text:style-name="T1">L’exercice pouvait donner lieu à un conflit mémoriel. Une amie de la famille de F. Angst, Monique Verrey (1980), pris la plume afin de défendre, contre cette réévaluation critique, l’authenticité de la mémoire familiale initiale.</text:span></text:p>
      <text:p text:style-name="P15"><text:span text:style-name="T1">En dehors de la cure, d’innombrables adeptes de la psychanalyse entreprirent souvent une réévaluation similaire. À des degrés variés, tous ces gens ont entrepris, au contact de la psychanalyse, de se remémorer autrement leur passé. J’appellerai ce phénomène la </text:span><text:span text:style-name="T5">réforme psychanalytique de la mémoire </text:span><text:span text:style-name="T1">(par la suite : « </text:span><text:span text:style-name="T5">RPM</text:span><text:span text:style-name="T1"> »)</text:span><text:span text:style-name="Footnote_20_Symbol"><text:span text:style-name="T1"><text:note text:id="ftn2" text:note-class="footnote"><text:note-citation>2</text:note-citation><text:note-body><text:p text:style-name="Footnote"><text:s/>À ne pas confondre avec la remémoration par le « mouvement psychanalytique » de son passé (sur celle-ci, voir Sulloway, 1998, ch. 12-13). </text:p></text:note-body></text:note></text:span></text:span><text:span text:style-name="T1">. C’est là un phénomène non-cartographié. Car la </text:span><text:span text:style-name="T5">RPM</text:span><text:span text:style-name="T1">, à ce jour, demeure à peu près complètement ignorée des chercheurs. Il y a maintenant cinquante ans, dans quelques pages largement inspirées des travaux de Maurice Halbwachs sur la mémoire collective, Peter L. Berger a esquissé un programme de recherche de la </text:span><text:span text:style-name="T5">RPM</text:span><text:span text:style-name="T1"> (Berger, 2006, p. </text:span><text:span text:style-name="T22">95-99, 101-102, 140-141, 143-144</text:span><text:span text:style-name="T1">) qui, pour ce que j’en sais, demeure sans suite. Le présent article se veut une contribution au développement d’une analyse sociologique de ce phénomène.</text:span></text:p>
      <text:p text:style-name="P15"><text:span text:style-name="T1">Avant même de développer un programme de recherche permettant d’aborder la </text:span><text:span text:style-name="T5">RPM</text:span><text:span text:style-name="T1">, il me semble souhaitable d’essayer de comprendre l’absence frappante de cette analyse, chez les spécialistes de la « mémoire collective ». Comme on le verra, cette absence découle en partie des habitudes de pensées des historiens de la mémoire. Mais parmi les obstacles qui étouffent dans l’œuf toute analyse de la </text:span><text:span text:style-name="T5">RPM</text:span><text:span text:style-name="T1">, le plus déterminant est autre : Freud n’a pas seulement institué la </text:span><text:span text:style-name="T5">RPM</text:span><text:span text:style-name="T1">, il a aussi proposé une théorie de cette pratique. Or cette théorie a connu une influence retentissante, y compris chez ceux, historiens et sociologues, qui auraient pu développer une autre théorie de la </text:span><text:span text:style-name="T5">RPM</text:span><text:span text:style-name="T1">. C’est cette théorie freudienne qui constitue le principal obstacle à une compréhension sociologique de la </text:span><text:span text:style-name="T5">RPM</text:span><text:span text:style-name="T1">. Car elle situe la </text:span><text:span text:style-name="T5">RPM</text:span><text:span text:style-name="T1"> à l’écart des phénomènes de remémorations collectives.</text:span></text:p>
      <text:p text:style-name="P15"><text:span text:style-name="T1">Je développerai ici une critique de cette théorie. Pour mettre pleinement en lumière les insuffisances de la théorie freudienne de la </text:span><text:span text:style-name="T5">RPM</text:span><text:span text:style-name="T1">, je m’appuierai sur certaines indications d’Halbwachs : la critique qu’il propose de la théorie « mentaliste » de la mémoire collective servira de guide à ma critique de la théorie freudienne.</text:span></text:p>
      <text:p text:style-name="P12"/>
      <text:h text:style-name="P26" text:outline-level="2"><text:soft-page-break/><text:span text:style-name="T30">1. </text:span><text:span text:style-name="T62">La </text:span><text:span text:style-name="T63">RPM</text:span><text:span text:style-name="T62"> devant les historiens</text:span></text:h>
      <text:p text:style-name="P7"/>
      <text:h text:style-name="P30" text:outline-level="3"><text:span text:style-name="T64">1.1 Aperçu sur la diffusion française de la psychanalyse dans l’après mai 68</text:span></text:h>
      <text:p text:style-name="P9"/>
      <text:p text:style-name="P15"><text:span text:style-name="T1">Cette absence d’étude de la </text:span><text:span text:style-name="T5">RPM</text:span><text:span text:style-name="T1"> frappe particulièrement dans les travaux portant sur les sociétés où la psychanalyse a acquis une large autorité. Ainsi, après mai 68, la psychanalyse s’est largement répandue en France, elle y est devenue prestigieuse. Les Français devinrent disposés à y recourir pour expliquer différentes situations troublées. Le langage analytique devint, remarquait Robert Castel en 1973, « </text:span><text:span text:style-name="T20">le langage obligé de l’expression des conflits conjugaux, pédagogiques et sociaux » (Castel, </text:span><text:span text:style-name="T1">1976, p. 40)</text:span><text:span text:style-name="T20">. </text:span><text:span text:style-name="T1">En 1981, il écrivait encore que « la vulgate psychanalytique est devenue le principal langage de base du codage psychologique de l’existence » (Castel, 1981, p. 159). « Tantôt la science des experts, tantôt l’idiome de presque tout le monde, pour exprimer les difficultés relationnelles, les échecs scolaires ou les conflits conjugaux » (Castel, 1981, p. 161)</text:span><text:span text:style-name="T20">. Et Sherry Turkle </text:span><text:span text:style-name="T1">(</text:span><text:span text:style-name="T9">1982, p. 33)</text:span><text:span text:style-name="T20"> écrivait en 1978 qu’en France, </text:span><text:span text:style-name="T1">« </text:span><text:span text:style-name="T9">on trouve souvent un psychanalyste là où jadis on aurait pu trouver un prêtre, un professeur ou un médecin ».</text:span><text:span text:style-name="T20"> Et pourtant, lorsque les auteurs des </text:span><text:span text:style-name="T26">Lieux de mémoire</text:span><text:span text:style-name="T20"> entreprirent, quelques années plus tard, de recenser les « lieux » dans laquelle la mémoire contemporaine s’inscrivait, dans un ouvrage collectif pourtant monumental (4751 pages), le divan du psychanalyste était complètement absent.</text:span></text:p>
      <text:p text:style-name="P5"/>
      <text:h text:style-name="P30" text:outline-level="3"><text:span text:style-name="T64">1.2 Événements publics</text:span></text:h>
      <text:p text:style-name="P9"/>
      <text:p text:style-name="P15"><text:span text:style-name="T20">Cette négligence du travail mémoriel effectué sur ce divan découle d’abord du fait que l’ouvrage porte essentiellement, comme le disait Pierre Nora (1997, p. 15) dans la présentation de l’ouvrage, « sur la mémoire nationale », c’est-à-dire, à en juger par les objets d’études retenus dans le recueil, sur la mémoire d’événements publics connus de la nation dans son ensemble (par ex. : le Tour de France) et les « lieux » dans lesquels s’incarne la mémoire de ces événements (par ex. : la Tour Eiffel).</text:span></text:p>
      <text:p text:style-name="P15"><text:span text:style-name="T20">On entrevoit ici que</text:span><text:span text:style-name="T1"> la </text:span><text:span text:style-name="T5">RPM</text:span><text:span text:style-name="T1"> est fort éloignée des souvenirs collectifs qui intéressent surtout les historiens de la mémoire, c’est-à-dire les souvenirs d’événements </text:span><text:span text:style-name="T5">politiques</text:span><text:span text:style-name="T1"> : car la </text:span><text:span text:style-name="T5">RPM</text:span><text:span text:style-name="T1"> est surtout une activité de remémoration privée, située à l’écart des débats, réalisés dans la sphère publique, sur des questions politiques. Faut-il dire qu’en tant que telle, elle échappe à l’analyse sociologique de la mémoire collective? Mais Halbwachs avait pourtant critiqué la tendance à réduire la mémoire collective à cette mémoire des événements politiques ou publics. Cette réduction de la mémoire collective à une mémoire des « affaires publiques » ou des « événements nationaux » laissait l’impression erronée que nos vies, se réalisant en bonne partie à l’écart de la sphère publique, « seraient posées à la surface des corps sociaux » (Halbwachs, 1997, p. 100, 105 et 101). Car la nation, d’ordinaire, « est trop éloignée de l’individu pour </text:span><text:soft-page-break/><text:span text:style-name="T1">qu’il considère l’histoire de son pays autrement que comme un cadre très large, avec lequel son histoire à lui n’a que fort peu de points de contact » ; le milieu social, lorsqu’il est ainsi identifié à la vie politique, apparaît « comme un cadre abstrait et artificiel » (Halbwachs, 1997, p. 128 et 118). La mémoire collective, si elle ne portait que sur de tels événements, « nous demeurerait bien extérieure », « ne jouerait qu’un rôle bien secondaire dans la fixation de nos souvenirs » (Halbwachs, 1997, p. 100, 102).</text:span></text:p>
      <text:p text:style-name="P15"><text:span text:style-name="T1">En fait, tout l’effort d’Halbwachs vise à remplacer l’opposition des mémoires collectives et individuelles par une autre conception, moins dichotomique, notamment en soutenant que même la remémoration des événements de la vie privée nécessite le recours à des « notions communes » (Halbwachs, 1997, p. 63). Halbwachs souligne aussi que le souvenir individuel ne prend pas seulement vie dans le groupe national, mais aussi dans des groupes plus petits, et plus </text:span><text:span text:style-name="T5">proches</text:span><text:span text:style-name="T1"> des individus (Halbwachs, 1997, p. 129). « Si, par mémoire historique, on entend la suite des événements dont l’histoire nationale conserve le souvenir, ce n’est pas elle, ce ne sont pas ses cadres qui représentent l’essentiel de ce que nous appelons la mémoire collective. » (Halbwachs, 1997, p. 129)</text:span></text:p>
      <text:p text:style-name="P15"><text:span text:style-name="T1">Le programme halbwachsien d’une analyse sociologique de la mémoire se buttait aux réticences de défenseurs d’une théorie dualiste de la mémoire, selon laquelle la mémoire humaine, au fond, est constituée de deux mémoires incommensurables : la mémoire collective et la mémoire individuelle. L’individu trouverait en lui-même les ressources pour se remémorer son passé, il ne s’appuierait sur une mémoire collective toute extérieure que pour se remémorer les événements du groupe dont il n’a pas lui-même été témoin (Halbwachs, 1997, voir surtout p. 96-102). Halbwachs souligne que cette dichotomie implique une certaine image de l’être humain et de ses capacités : « on considère la mémoire comme une faculté proprement individuelle, c’est-à-dire qui apparaît dans une conscience réduite à ses seules ressources, isolée des autres » (Halbwachs, 1997, p. 102). « À la base d’une telle description, il y a encore l’idée que les esprits sont séparés les uns des autres aussi nettement que les organismes qui en seraient le support matériel. Et chacun de nous est d’abord et reste le plus souvent enfermé en lui-même. » (Halbwachs, 1997, p. 107)</text:span></text:p>
      <text:p text:style-name="P15"><text:span text:style-name="T1">Dira-t-on que les historiens sont passés à côté de ces arguments parce que la question </text:span><text:span text:style-name="T5">psychologique </text:span><text:span text:style-name="T1">des facultés mémorielles de l’individu ne peut que largement leur échapper? Mais la critique par Halbwachs du dualisme mémoriel repose aussi sur une explicitation critique de la conception de l’</text:span><text:span text:style-name="T5">histoire</text:span><text:span text:style-name="T1"> sur laquelle cette dichotomie repose. C’est une conception pauvre, parce qu’événementielle : l’idée que la mémoire collective joue un rôle superficiel dans la vie de l’individu ne peut apparaître crédible qu’à celui pour qui la vie collective se réduit à celle narrée dans les récits des événements publics de l’histoire politique nationale. Cette conception pauvre a fait l’objet d’une critique célèbre par les historiens de l’École des Annales. Et pourtant, les historiens délaissent encore largement l’examen de formes de remémoration </text:span><text:span text:style-name="T5">non-nationales, non-politiques, non-publiques</text:span><text:span text:style-name="T1">, aptes à mettre en lumière des formes de sociabilité </text:span><text:span text:style-name="T5">non-déclarées</text:span><text:span text:style-name="T1">.</text:span></text:p>
      <text:p text:style-name="P5"><text:soft-page-break/></text:p>
      <text:h text:style-name="P31" text:outline-level="3">1.3 Passéocentrisme historien</text:h>
      <text:p text:style-name="P9"/>
      <text:p text:style-name="P15"><text:span text:style-name="T20">Malgré ce poids disproportionné accordé à la mémoire </text:span><text:span text:style-name="T26">publique d’événements nationaux</text:span><text:span text:style-name="T20">, au moins une des contributions des </text:span><text:span text:style-name="T26">Lieux de mémoire</text:span><text:span text:style-name="T20"> porte sur une mémoire développée dans la sphère privée : celle consacrée à la </text:span><text:span text:style-name="T26">généalogie</text:span><text:span text:style-name="T20">, ce « modèle généalogique </text:span><text:span text:style-name="T9">[</text:span><text:span text:style-name="T14">sic</text:span><text:span text:style-name="T9">]</text:span><text:span text:style-name="T20"> d’organisation de la mémoire familiale » (Burguière, 1997, p. 3880). Aux débuts des années 1980, cette forme de remémoration était évidemment loin de disposer du poids culturel dont bénéficiait la psychanalyse. Sous l’Ancien régime, la généalogie permettait à certains de revendiquer l’appartenance à une lignée de la noblesse, et ainsi de se faire reconnaître des privilèges bien concrets ; à l’époque de Proust, cette appartenance permettait encore de se faire inviter dans des salons prestigieux ; dans les années 1980, l’exercice de généalogie, dans une société qui n’était plus structurée sur une base lignagère, était essentiellement devenu un </text:span><text:span text:style-name="T26">hobby</text:span><text:span text:style-name="T20">. En comparaison, comme on l’a vu plus haut, l’examen </text:span><text:span text:style-name="T26">psychanalytique </text:span><text:span text:style-name="T20">du passé pouvait, ces mêmes années, mener des gens à réévaluer en profondeur différentes de leurs relations – assez pour inciter certains à lancer des accusations graves à des proches jusque-là considérés avec un regard tranquille. Pourquoi alors accorder à cette activité généalogique affaiblie une étude, tout en laissant de côté une activité vivante comme la psychanalyse?</text:span></text:p>
      <text:p text:style-name="P15"><text:span text:style-name="T20">Tout se passe comme si les historiens ayant participé au projet des </text:span><text:span text:style-name="T26">Lieux de mémoire </text:span><text:span text:style-name="T20">étaient affligés d’une sorte de </text:span><text:span text:style-name="T26">passéocentrisme</text:span><text:span text:style-name="T20">, les amenant à s’intéresser avant tout à ceux qui partagent avec eux non seulement le « goût de l’archive », mais aussi, plus largement, un regard tourné vers la </text:span><text:span text:style-name="T26">préservation</text:span><text:span text:style-name="T20"> de l’objet d’étude de l’historien. En accordant ainsi leur attention aux sensibilités passéiste proches de la leur, les concepteurs des </text:span><text:span text:style-name="T26">Lieux de mémoire</text:span><text:span text:style-name="T20"> sont passés à côté de la sensibilité moderniste qui, après mai 68, transformait les sensibilités de tant de leurs concitoyens, en les poussant à </text:span><text:span text:style-name="T26">se libérer du poids du passé</text:span><text:span text:style-name="T20">, notamment via l’usage de la psychanalyse</text:span><text:span text:style-name="Footnote_20_Symbol"><text:span text:style-name="T20"><text:note text:id="ftn3" text:note-class="footnote"><text:note-citation>3</text:note-citation><text:note-body><text:p text:style-name="Footnote"><text:s/><text:span text:style-name="T19">L’invisibilité de cette sensibilité moderniste dans les </text:span><text:span text:style-name="T32">Lieux</text:span><text:span text:style-name="T19"> frappe, lorsqu’on compare ce livre collectif avec l’esquisse très évocatrice d’une société française en transformation esquissé dans un livre publié à peine quelques années auparavant. Dans </text:span><text:span text:style-name="T32">La Distinction</text:span><text:span text:style-name="T19">, Pierre Bourdieu décrit les mœurs d’une nouvelle classe moyenne, portée à opposer à « l’ascétisme un peu morose » traditionnel, de « nouvelles doctrines du salut éthique » (Bourdieu, 1979, p. 423-424). Ses membres sont tentés par un « rejet de tout ce qu’il y a en eux-mêmes de fini, de défini, de définitif » (Bourdieu, 1979, p. 428). On notera surtout, dans le contexte de notre discussion de la </text:span><text:span text:style-name="T32">RPM</text:span><text:span text:style-name="T19">, que cette classe transforme les rapports « entre les générations » (Bourdieu, 1979, p. 423) et qu’un « jargon psychanalytique » lui sert de « discours légitimateur » (Bourdieu, 1979, p. 425 et 427).</text:span></text:p></text:note-body></text:note></text:span></text:span><text:span text:style-name="T20">.</text:span></text:p>
      <text:p text:style-name="P5"/>
      <text:h text:style-name="P26" text:outline-level="2"><text:span text:style-name="T62">2. Un obstacle : la théorie freudienne de la </text:span><text:span text:style-name="T63">RPM</text:span></text:h>
      <text:p text:style-name="P7"/>
      <text:p text:style-name="P15"><text:soft-page-break/><text:span text:style-name="T1">L’absence de la </text:span><text:span text:style-name="T5">RPM</text:span><text:span text:style-name="T1"> dans les </text:span><text:span text:style-name="T5">Lieux</text:span><text:span text:style-name="T1"> ne découle pas d’une ignorance historienne de la théorie psychanalytique de la mémoire. En fait, l’approche psychanalytique de la mémoire a fréquemment été utilisée par les historiens comme un outil pour mieux comprendre des phénomènes historiques les plus variés, y compris des échantillons de mémoire collective. La psychanalyse semble permettre d’éclairer cette remémoration, en identifiant les besoins qu’elle semble remplir. Nora </text:span><text:span text:style-name="T20">(1997, p. 15-16) </text:span><text:span text:style-name="T1">écrit que l’étude historique de la mémoire collective peut bénéficier de l’importation de différentes notions psychanalytiques</text:span><text:span text:style-name="T20">.</text:span></text:p>
      <text:p text:style-name="P15"><text:span text:style-name="T1">En fait, tout porte à croire que c’est cette lecture de l’œuvre de Freud qui explique en bonne partie l’invisibilité de la </text:span><text:span text:style-name="T5">RPM</text:span><text:span text:style-name="T1"> dans les œuvres des historiens. Car la manière dont Freud dépeint cette </text:span><text:span text:style-name="T5">RPM</text:span><text:span text:style-name="T1">, on le verra maintenant, </text:span><text:span text:style-name="T5">interdit</text:span><text:span text:style-name="T1"> son étude historique.</text:span></text:p>
      <text:p text:style-name="P12"/>
      <text:h text:style-name="P30" text:outline-level="3"><text:span text:style-name="T64">2.1 Le contraste freudien des deux mémoires</text:span></text:h>
      <text:p text:style-name="P9"/>
      <text:p text:style-name="P15"><text:span text:style-name="T1">La théorie de la </text:span><text:span text:style-name="T5">RPM</text:span><text:span text:style-name="T1"> que propose Freud distingue radicalement la mémoire présente au commencement du processus de réforme mémorielle de celle présente à son terme. Freud explique la RPM comme le résultat de la </text:span><text:span text:style-name="T5">destruction</text:span><text:span text:style-name="T1"> psychanalytique des </text:span><text:span text:style-name="T5">souvenirs-couvertures</text:span><text:span text:style-name="T1">, ou </text:span><text:span text:style-name="T5">souvenirs-écrans</text:span><text:span text:style-name="T1"> (« deckerinnerung »), produits par le refoulement, et qui opposent un « barrage » </text:span><text:span text:style-name="T22">[</text:span><text:span text:style-name="T48">oc</text:span><text:span text:style-name="T1">, XII, p. 188</text:span><text:span text:style-name="T22">]</text:span><text:span text:style-name="T1"> au souvenir de l’événement vécu. Au terme de cette démarche de </text:span><text:span text:style-name="T5">soustraction</text:span><text:span text:style-name="T1"> du patient à l’emprise du refoulement, se trouveraient des </text:span><text:span text:style-name="T5">souvenirs-dévoilés</text:span><text:span text:style-name="T1">. Je l’appellerai donc ici la </text:span><text:span text:style-name="T5">théorie soustractive</text:span><text:span text:style-name="T1"> de la réforme psychanalytique de la mémoire.</text:span></text:p>
      <text:p text:style-name="P15"><text:span text:style-name="T1">Voyons cela. Au début de la cure, le patient dispose d’un certain stock de souvenirs. Au terme de celle-ci, ce stock a été modifié : certains souvenirs ont pu disparaître ou apparaître ; même les souvenirs apparemment non-modifiés le sont indirectement, dès lors qu’ils s’inscrivent dorénavant dans un nouveau récit, au sein duquel ils trouvent un nouveau sens. Afin de distinguer ces faits du cadre interprétatif où Freud les place, j’appellerai le premier ensemble de souvenirs les « souvenirs initiaux » et le second « souvenirs finaux ».</text:span></text:p>
      <text:p text:style-name="P15"><text:span text:style-name="T1">Freud présente le souvenir final comme un souvenir-dévoilé. Ainsi, il l’oppose terme à terme au souvenir initial. </text:span><text:span text:style-name="T22">Avec « les soi-disant tout premiers souvenirs d’enfance nous possédons non pas la véritable trace mnésique mais son élaboration ultérieure » [</text:span><text:span text:style-name="T51">oc</text:span><text:span text:style-name="T22">, V, p. 130]. Ces souvenirs couvertures « </text:span><text:span text:style-name="T1">ne sont absolument pas […] fixés à partir de l’expérience vécue et répétés, mais sont seulement extraits en un temps ultérieur […], et alors, modifiés, falsifiés, mis au service de tendances ultérieures » </text:span><text:span text:style-name="T22">[</text:span><text:span text:style-name="T48">oc</text:span><text:span text:style-name="T1">, X, </text:span><text:span text:style-name="T22">p. 106-107] ; ils sont « </text:span><text:span text:style-name="T1">plutôt l’expression des opinions et des souhaits du présent qu’une reproduction du passé » </text:span><text:span text:style-name="T22">[</text:span><text:span text:style-name="T48">oc</text:span><text:span text:style-name="T1">, X, </text:span><text:span text:style-name="T22">p. 108]. Celui qui produit le souvenir-couverture n’est pas « </text:span><text:span text:style-name="T1">motivé par un désir de savoir objectif », mais par un désir d’« agir sur ses contemporains », de « les stimuler », de « les élever ou leur </text:span><text:soft-page-break/><text:span text:style-name="T1">tendre un miroir »</text:span><text:span text:style-name="T22">. Au terme de ce processus, </text:span><text:span text:style-name="T1">« beaucoup de choses avaient été éliminées de la mémoire […], d’autres déformées »</text:span><text:span text:style-name="T22"> ; </text:span><text:span text:style-name="T1">« mainte trace du passé fut interprétée à contresens dans l’esprit du présent » </text:span><text:span text:style-name="T22">[</text:span><text:span text:style-name="T48">oc</text:span><text:span text:style-name="T1">, X, </text:span><text:span text:style-name="T22">p. 108]. </text:span><text:span text:style-name="T1">La remémoration-couverture est « </text:span><text:span text:style-name="T22">tendancieuse » [</text:span><text:span text:style-name="T51">oc</text:span><text:span text:style-name="T22">, V, p. 125].</text:span></text:p>
      <text:p text:style-name="P15"><text:span text:style-name="T22">On le voit, pour opérer cette distinction radicale entre le </text:span><text:span text:style-name="T1">souvenir initial et le souvenir final, Freud recourt à un double contraste. (1) Le souvenir initial serait infidèle au vécu passé ; le souvenir final, par contre, offrirait un portrait fidèle de ce vécu passé. (2) Le souvenir initial serait élaboré dans l’après coup, de manière à répondre à certains besoins du présent ; le souvenir final, par contre, ne serait pas formé par ces besoins.</text:span></text:p>
      <text:p text:style-name="P6"/>
      <text:h text:style-name="P30" text:outline-level="3"><text:span text:style-name="T64">2.2 Valeur heuristique de la théorie freudienne</text:span></text:h>
      <text:p text:style-name="P9"/>
      <text:p text:style-name="P15"><text:span text:style-name="T1">La théorie freudienne de la </text:span><text:span text:style-name="T5">RPM</text:span><text:span text:style-name="T1"> a largement inspiré les historiens sur la mémoire collective. Ils ont estimé qu’il était pertinent de transposer à l’étude des mémoires collectives les remarques de Freud sur la mémoire individuelle. On peut se demander si, ce faisant, ils n’ont rien fait d’autre que revenir aux sources des réflexions de Freud, puisque ce dernier, pour expliquer ce qu’est le souvenir-couverture individuel, le compare à la </text:span><text:span text:style-name="T5">mémoire des peuples</text:span><text:span text:style-name="T1"> :</text:span></text:p>
      <text:p text:style-name="P17"><text:span text:style-name="T1">La mémoire consciente qu’a l’homme des expériences vécues du temps de sa maturité est […] totalement comparable à la première sorte d’écriture de l’histoire, et ses souvenirs d’enfance correspondent effectivement, quant à leur genèse et à leur fiabilité, à l’histoire des temps originaires d’un peuple, arrangée tardivement et tendancieusement. </text:span><text:span text:style-name="T22">[</text:span><text:span text:style-name="T48">oc</text:span><text:span text:style-name="T1">, X, </text:span><text:span text:style-name="T22">p. 108]</text:span></text:p>
      <text:p text:style-name="P15"><text:span text:style-name="T1">Cet emprunt par les historiens s’est souvent avéré fertile. La théorie freudienne les a souvent rendus plus attentif aux fonctions présentes remplies par la remémoration d’événements passés.</text:span></text:p>
      <text:p text:style-name="P12"/>
      <text:h text:style-name="P30" text:outline-level="3"><text:span text:style-name="T64">2.3 Limites de la théorie soustractive</text:span></text:h>
      <text:p text:style-name="P9"/>
      <text:p text:style-name="P15"><text:span text:style-name="T1">Or si Freud semble offrir une théorie de la mémoire qui se rapproche de beaucoup de celle élaborée par les historiens, la perspective qui est la nôtre, c’est-à-dire l’étude de la </text:span><text:span text:style-name="T5">RPM</text:span><text:span text:style-name="T1">, nous confronte immédiatement à une différence </text:span><text:span text:style-name="T5">criante </text:span><text:span text:style-name="T1">entre les théories soustractive et sociologique de la remémoration psychanalytique. Si la théorie sociologique envisage toutes les formes de remémoration collectives </text:span><text:span text:style-name="T5">sur le même pied</text:span><text:span text:style-name="T1">, comme autant de variantes d’une seule et même pratique, la théorie soustractive, par contre, place la remémoration psychanalytique du passé sur </text:span><text:span text:style-name="T5">un autre plan de réalité</text:span><text:span text:style-name="T1"> que toutes les autres formes de remémoration : dans ce cas, exceptionnel, les conversations sur le passé remémoré, loin de former le contenu de la remémoration, permettrait simplement de dégager l’expression (inaltérée) des souvenirs refoulé.</text:span></text:p>
      <text:p text:style-name="P12"/>
      <text:h text:style-name="P30" text:outline-level="3"><text:soft-page-break/><text:span text:style-name="T64">2.4 Dire des souvenirs, dire des motifs</text:span></text:h>
      <text:p text:style-name="P9"/>
      <text:p text:style-name="P15"><text:span text:style-name="T1">On notera ici une similitude extrêmement frappante entre, d’une part, cette théorie freudienne de la remémoration, et, d’autre part, la théorie freudienne de l’</text:span><text:span text:style-name="T5">attribution de motifs</text:span><text:span text:style-name="T1">. Dans son article classique sur les « vocabulaires de motifs », le sociologue Charles W. Mills a insisté sur le fait que la pratique qui consiste à attribuer un motif à une action est loin d’être, comme le suppose la théorie « mentaliste »</text:span><text:span text:style-name="Footnote_20_Symbol"><text:span text:style-name="T1"><text:note text:id="ftn4" text:note-class="footnote"><text:note-citation>4</text:note-citation><text:note-body><text:p text:style-name="Footnote"><text:s/>Selon laquelle la vie psychique se déroule dans un espace métaphorique intérieur coupé des interactions extérieures.</text:p></text:note-body></text:note></text:span></text:span><text:span text:style-name="T1">, une pratiquée créée par des individus essentiellement séparés les uns des autres, pour </text:span><text:span text:style-name="T5">s’informer</text:span><text:span text:style-name="T1"> les uns les autres sur l’observation de soi préalablement réalisée par chacun ; cette pratique est au contraire éminemment sociale, puisqu’elle permet de guider les interactions en les ordonnant, en invoquant, via le contraste entre motifs recevables et irrecevables qui structure les « constellations de motifs », différentes normes et des valeurs (Mills, 2017). Freud admet volontiers la validité d’une approche sociologique de cette pratique d’attribution, lorsqu’il décrit les motifs que les interlocuteurs attribuent à leurs actions comme des </text:span><text:span text:style-name="T5">motifs-couvertures</text:span><text:span text:style-name="T1">, des </text:span><text:span text:style-name="T5">rationalisations </text:span><text:span text:style-name="T1">: c</text:span><text:span text:style-name="T28">ette attribution, produite par l’anticipation des sanctions de différents partenaires sociaux (à commencer par les parents), permet des actions rhétoriques, elle aligne des actions sur des normes et permet ainsi de leur fournir une justification. Il aménage toutefois une exception l</text:span><text:span text:style-name="T1">orsqu’il est question de l’attribution de </text:span><text:span text:style-name="T5">motifs psychanalytiques</text:span><text:span text:style-name="T1">, ceux qui sont notamment attribués dans le cadre de la cure analytique, afin d’expliquer les faits et gestes du patient. Dans ce dernier cas, l’interaction sociale ne déterminerait en aucune sorte le contenu de la verbalisation. L’aveu par le patient de ces motifs psychanalytiques permettrait simplement la communication à autrui d’une observation intérieure </text:span><text:span text:style-name="T28">libérée de l’anticipation de la réaction critique d’autrui, </text:span><text:span text:style-name="T1">soustraite à la voix intériorisée de la critique sociale</text:span><text:span text:style-name="T28">. Une telle introspection lui permettrait d’observer en lui-même son vrai désir, jusque-là refoulé (Lamarche, 2016, ch. 2). De cette manière, la théorie des motifs proposée par Freud place l’attribution de motifs psychanalytiques (les motifs que le psychanalyste nous apprend à utiliser (Mills, 2017, s. p.)) </text:span><text:span text:style-name="Emphasis"><text:span text:style-name="T28">à part</text:span></text:span><text:span text:style-name="T28"> de l’attribution de motifs ordinaires : au-delà de la portée de l’examen sociologique. En empruntant librement aux réflexions de Samuel Lézé </text:span><text:span text:style-name="T11">(2010, p. 4) </text:span><text:span text:style-name="T28">sur les résistances rencontrées par la sociologie de la psychanalyse, on dira que Freud revendique ainsi pour la psychanalyse « </text:span><text:span text:style-name="T11">un statut distinct pour l’isolat qu’il forme au sein de l’espace social », une « forme d’immunité sociale ».</text:span><text:span text:style-name="T28"> C’est précisément contre cette mise à l’écart que protestait Valentin N. Vološinov : « Les raisons de l’inconscient qui se découvrent dans les séances psychanalytiques […] sont […] des </text:span><text:span text:style-name="Emphasis"><text:span text:style-name="T28">réactions verbales</text:span></text:span><text:span text:style-name="T28"> du patient au même titre que toutes les autres raisons ordinairement fournies par la conscience » ; attribuer une telle raison à une action est aussi une manière de l’« assujettir à une norme sociale, à un jugement de valeur social », « une façon de légiférer et de moraliser » (Voloshinov, 1980, p. 182, 183 et 185).</text:span></text:p>
      <text:p text:style-name="P15"><text:span text:style-name="T28">Au fond, Freud revient ici à la théorie mentaliste : l’aveu d’un motif permettrait simplement d’</text:span><text:span text:style-name="Emphasis"><text:span text:style-name="T28">informer</text:span></text:span><text:span text:style-name="T28"> autrui des résultats d’une observation préalable de soi.</text:span><text:span text:style-name="T1"> Bien sûr, il admet volontiers que la </text:span><text:soft-page-break/><text:span text:style-name="T1">pratique d’attribution de motifs est une pratique sociale, qui mobilise des normes et valeurs. Mais cet état de fait découlerait du refoulement du vrai désir des interlocuteurs. Une fois ce refoulement levé, cette pratique changerait drastiquement de visage : elle deviendrait alors une pratique coupée des exigences sociales, qui émanerait du besoin des individus de communiquer à autrui le résultat d’observations intérieures authentiques. La levée du refoulement permettrait ainsi de </text:span><text:span text:style-name="T5">vérifier</text:span><text:span text:style-name="T1"> la conception mentaliste. Au fond, cette conception serait fondée – seule l’anomalie suscitée par le refoulement altérerait ce constat.</text:span></text:p>
      <text:p text:style-name="P15"><text:span text:style-name="T15">C’est de la même manière que Freud place la </text:span><text:span text:style-name="T7">remémoration psychanalytique</text:span><text:span text:style-name="T15"> à part, au-delà de l’étude sociologique des mémoires collectives : la levée du refoulement permettrait le dévoilement d’une remémoration purement individuelle, qui aurait, jusque-là, été enveloppée dans la mémoire collective. Cela revient à dire que Freud propose une variante de la théorie dualiste de la mémoire, celle-là même qui, nous l’avons-vu, est l’objet de la critique de Halbwachs. La lecture de ce dernier permet d’ailleurs de noter que la théorie dualiste peut être défendue au moyen d’arguments proto-freudiens. Car Halbwachs se donne à lui-même, à au moins trois reprises, des objections dualistes dont la ressemblance à la théorie soustractive de la </text:span><text:span text:style-name="T7">RPM</text:span><text:span text:style-name="T15"> est on ne peut plus frappante :</text:span></text:p>
      <text:list xml:id="list3653849400" text:style-name="WW8Num16">
        <text:list-item>
          <text:p text:style-name="P18"><text:span text:style-name="T1">« […] rien ne prouve que toutes les notions et les images empruntées aux milieux sociaux dont nous faisons partie, et qui interviennent dans la mémoire, ne recouvrent pas, comme un écran, un souvenir individuel, même dans le cas où nous ne l’apercevons point. » (Halbwachs, 1997, p. 66) </text:span></text:p>
        </text:list-item>
        <text:list-item>
          <text:p text:style-name="P18"><text:span text:style-name="T1">« Dira-t-on qu’il nous arrive la même chose qu’à quelqu’un qui a enfermé son trésor dans un coffre-fort dont la serrure est si compliquée qu’il ne réussit plus à l’ouvrir, qu’il ne retrouve plus le mot du verrou, et qu’il doit s’en remettre au hasard pour le faire reparaître ? » (Halbwachs, 1997, p. 92)</text:span></text:p>
        </text:list-item>
        <text:list-item>
          <text:p text:style-name="P18"><text:span text:style-name="T1">« […] le passé demeure tout entier dans notre mémoire, tel qu’il a été pour nous ; mais certains obstacles, en particulier le compor­tement de notre cerveau, empêchent que nous en évoquions toutes les parties. » (Halbwachs, 1997, p. 126)</text:span></text:p>
        </text:list-item>
      </text:list>
      <text:p text:style-name="P15"><text:span text:style-name="T1">Et en fait, Freud avance exactement cette hypothèse (le passé demeure entier dans notre mémoire), dans un passage dans lequel il rapproche la </text:span><text:span text:style-name="T5">RPM</text:span><text:span text:style-name="T1"> du travail d’exhumation archéologique. Le travail de reconstruction psychanalytique du passé « </text:span><text:span text:style-name="T22">montre une large concordance avec celui de l’archéologue qui exhume une demeure détruite et ensevelie, ou un monument du passé », en </text:span><text:span text:style-name="T24">débarrassant</text:span><text:span text:style-name="T22"> ce monument passé des débris qui le recouvraient. Le travail d’exhumation psychanalytique opèrerait toutefois dans de meilleures conditions. Car si « celui qui pratique des fouilles a affaire à des objets détruits », il en irait autrement du psychanalyste : « Tout l’essentiel est conservé, même ce qui paraît complètement oublié subsiste encore de quelque façon et en quelque lieu, mais enseveli, rendu inaccessible à l’individu.</text:span><text:span text:style-name="T1"> […]</text:span><text:span text:style-name="T22"> C’est une simple question de technique analytique que de savoir si on réussira à faire apparaître entièrement ce qui a été caché. » [</text:span><text:span text:style-name="T51">oc</text:span><text:span text:style-name="T22">, XX, p. 63-64]</text:span></text:p>
      <text:p text:style-name="P15"><text:soft-page-break/><text:span text:style-name="T1">Avant toute interaction avec autrui, l’individu disposerait des ressources permettant de se rappeler de son passé avec une certitude insoupçonnée, même à propos d’événements de la petite enfance. Freud souscrit donc à l’idée mentaliste que la mémoire est « une faculté proprement individuelle, c’est-à-dire qui apparaît dans une conscience réduite à ses seules ressources, isolée des autres » (Halbwachs, 1997, p. 102).</text:span></text:p>
      <text:p text:style-name="P2">*</text:p>
      <text:p text:style-name="P15"><text:span text:style-name="T1">Au fait, cette mise à l’écart de la </text:span><text:span text:style-name="T5">RPM</text:span><text:span text:style-name="T1"> est-elle justifiée? La théorie freudienne est-elle juste? </text:span></text:p>
      <text:p text:style-name="P15"><text:span text:style-name="T1">S’il est difficile de répondre à cette question, c’est que la manière dont la théorie soustractive présente le souvenir-dévoilé suscite une </text:span><text:span text:style-name="T5">multitude</text:span><text:span text:style-name="T1"> d’objections, de telle sorte qu’il est difficile de procéder de façon méthodique.</text:span></text:p>
      <text:p text:style-name="P15"><text:span text:style-name="T1">Je procéderai d’abord par formuler des objections empiriques, en montrant comment l’examen d’une </text:span><text:span text:style-name="T5">RPM</text:span><text:span text:style-name="T1"> concrète contredit l’idée que le passage du souvenir initial au souvenir final pourrait être décrit dans les termes de la théorie mentaliste : comme une simple exhumation de souvenir enfouis.</text:span></text:p>
      <text:p text:style-name="P12"/>
      <text:h text:style-name="P26" text:outline-level="2"><text:span text:style-name="T62">3. Objections empirique à la théorie soustractive de la </text:span><text:span text:style-name="T63">RPM</text:span></text:h>
      <text:p text:style-name="P7"/>
      <text:p text:style-name="P15"><text:span text:style-name="T1">On l’a vu, la théorie soustractive de la </text:span><text:span text:style-name="T5">RPM</text:span><text:span text:style-name="T1"> repose sur deux différentes conditions : cette remémoration psychanalytique permettrait de rétablir un contact direct avec le vécu du passé ; elle serait indépendante des intérêts du présent, en particulier du désir de construire ou maintenir les liens sociaux, qui anime la construction du souvenir-couverture. Autrement dit, cette théorie repose sur deux hypothèses. Il est possible de formuler des objections empiriques à chacune d’elles.</text:span></text:p>
      <text:p text:style-name="P15"><text:span text:style-name="T1">Prenons d’abord l’exemple la reconstruction psychanalytique de la célèbre « scène primitive », dans le cas de « L’homme aux loups » (le pseudonyme d’un patient de Freud : </text:span><text:span text:style-name="T65">Sergueï K. Pankeïev</text:span><text:span text:style-name="T1">) : en s’appuyant sur l’analyse d’un rêve de ce patient, Freud affirma qu’il avait été, dans sa petite enfance, « témoin d’un coitus a tergo trois fois répété, put voir l’organe génital de la mère comme le membre du père » </text:span><text:span text:style-name="T22">[</text:span><text:span text:style-name="T48">oc</text:span><text:span text:style-name="T1">, XIII, p. 35</text:span><text:span text:style-name="T22">]</text:span><text:span text:style-name="T1">.</text:span></text:p>
      <text:p text:style-name="P12"/>
      <text:h text:style-name="P30" text:outline-level="3"><text:span text:style-name="T64">3.1 Souvenir vécu introuvable</text:span></text:h>
      <text:p text:style-name="P9"/>
      <text:p text:style-name="P15"><text:span text:style-name="T1">Notons d’abord que le patient ne se rappela jamais de ce supposé souvenir, plusieurs décennies après que Freud le lui eut présenté. « J’ai toujours pensé que le souvenir viendrait. Mais il n’est pas venu. » De plus, il doutait que la scène ait pu se produire : « Tout cela est impossible, parce qu’en Russie les enfants dormaient dans la même pièce que leur bonne, et non pas dans la chambre à coucher de leurs parents. Évidemment, il peut y avoir eu un jour une exception, comment le savoir? » (Obholzer, 1981, p. 71 et 70) Cette </text:span><text:span text:style-name="T5">RPM</text:span><text:span text:style-name="T1"> n’est donc pas parvenu à rétablir un contact direct avec le vécu du passé.</text:span></text:p>
      <text:p text:style-name="P14"><text:soft-page-break/></text:p>
      <text:h text:style-name="P30" text:outline-level="3"><text:span text:style-name="T64">3.2 Scène primitive</text:span></text:h>
      <text:p text:style-name="P9"/>
      <text:p text:style-name="P15"><text:span text:style-name="T1">Notons ensuite que l’entreprise de reconstruction de ce souvenir est tout entière nourrie par la polémique contre les dissidences d’Adler et de Jung qui, durant les années 1910, ébranlent le mouvement psychanalytique : cette « opposition » émanant de gens qui « </text:span><text:span text:style-name="T22">se situent sur le terrain de l’analyse, n’en contestent pas la technique ni les résultats et ne font que s’estimer autorisés à déduire du même matériel d’autres conséquences et à le soumettre à d’autres conceptions » [</text:span><text:span text:style-name="T48">oc</text:span><text:span text:style-name="T1">, XIII, p. </text:span><text:span text:style-name="T22">45]. </text:span><text:span text:style-name="T1">George Makari (2008) a bien montré que ces interprétations psychanalytiques rivales laissent Freud embarrassé, parce qu’incapable d’identifier un critère permettant de démontrer la supériorité de ses interprétations (orthodoxes) sur celles des dissidents. Comment trancher le différend, par exemple avec Adler, selon qui la levée psychanalytique des refoulements permet de dévoiler une « volonté de puissance » (et non pas, comme le disait Freud, un désir sexuel)?</text:span></text:p>
      <text:p text:style-name="P15"><text:span text:style-name="T1">Avec la publication de la </text:span><text:span text:style-name="T5">RPM</text:span><text:span text:style-name="T1"> de « L’homme aux loups », Freud</text:span></text:p>
      <text:p text:style-name="P17"><text:span text:style-name="T20">[…] entrepris de présenter la seule forme de preuve empirique qu’il pouvait faire valoir dans ses querelles avec Jung et Adler ; il rédigea un récit de cas qui, espérait-il, prouverait définitivement l'existence de la sexualité infantile. En partant de l’analyse de rêve, Freud espérait reconstruire les quatre premières années de la vie d'un patient adulte […].</text:span><text:span text:style-name="Footnote_20_Symbol"><text:span text:style-name="T1"><text:note text:id="ftn5" text:note-class="footnote"><text:note-citation>5</text:note-citation><text:note-body><text:p text:style-name="Footnote"><text:s/><text:span text:style-name="T66">Dans l’original : “</text:span><text:span text:style-name="T67">Freud set out to present the only form of empirical proof he could muster in his battles with Jung and Adler;</text:span><text:span text:style-name="T66"> </text:span><text:span text:style-name="T67">he wrote up a case history he hoped would definitively prove the existence of infantile sexuality. From dream analysis, Freud hoped to reconstruct the first four years of an adult patient’s life </text:span><text:span text:style-name="T33">[…]</text:span><text:span text:style-name="T67">.”</text:span></text:p></text:note-body></text:note></text:span></text:span><text:span text:style-name="T20"> </text:span><text:span text:style-name="T15">(Makari, 2008, p. 302 (ma traduction))</text:span></text:p>
      <text:p text:style-name="P15"><text:span text:style-name="T15">En reconstruisant la « scène primitive », Freud cherchait à démontrer </text:span><text:span text:style-name="T1">la supériorité de sa théorie sur celle d’Adler. Ce dernier, nous dit Freud, avait « subordonné » le désir sexuel à des motifs « </text:span><text:span text:style-name="T22">issus de la volonté de puissance, de la pulsion d’affirmation de l’individu ». Or l’analyse d’un rêve de « l’homme aux loups » semblait bien révéler que le motif primordial qui animaient le petit enfant, celui-là qui, ayant ensuite été refoulé, avait dû être dévoilé par la cure, était un désir sexuel (dirigé vers la mère). Le motif adlérien que découvrait l’analyse de ce patient n’était en somme qu’« une rationalisation » superficielle ; la motivation la « plus profonde », issue de l’enfance, était sexuelle [</text:span><text:span text:style-name="T48">oc</text:span><text:span text:style-name="T1">, XIII, p. </text:span><text:span text:style-name="T22">20].</text:span></text:p>
      <text:p text:style-name="P15"><text:span text:style-name="T1">Ainsi donc, l’examen du cas de « l’homme aux Loups » permet de démontrer que cette </text:span><text:span text:style-name="T5">RPM</text:span><text:span text:style-name="T1"> particulière n’obéit pas simplement au désir de connaître le passé, puisqu’elle est aussi animée par des besoins du présent (ceux de Freud, suscités par la querelle avec les dissidents).</text:span></text:p>
      <text:p text:style-name="P15"><text:span text:style-name="T1">Cette empreinte du présent apparaît aussi dans les valeurs indirectement exprimées dans le récit de Freud. </text:span><text:span text:style-name="T22">Il s’appuyait ici sur l’idée qu’« un sens, un accomplissement de souhait, peut en recouvrir un autre, jusqu’à ce que tout au fond on tombe sur l’accomplissement d’un souhait de la première enfance. » [</text:span><text:span text:style-name="T50">oc</text:span><text:span text:style-name="T9">, IV</text:span><text:span text:style-name="T22">, p. 257] </text:span><text:span text:style-name="T1">Plus le désir remémoré était ancien, plus il émanait des profondeurs de l’inconscient </text:span><text:soft-page-break/><text:span text:style-name="T1">(« </text:span><text:span text:style-name="T24">l’inconscient de la vie d’âme est l’infantile</text:span><text:span text:style-name="T22"> » [</text:span><text:span text:style-name="T51">oc</text:span><text:span text:style-name="T22">, XIV, </text:span><text:span text:style-name="T1">p. 216</text:span><text:span text:style-name="T22">])</text:span><text:span text:style-name="T1">. Ainsi, ce récit implique que ce qui est premier </text:span><text:span text:style-name="T5">temporellement</text:span><text:span text:style-name="T1"> l’est aussi </text:span><text:span text:style-name="T5">essentiellement</text:span><text:span text:style-name="T1">, alors que ce qui est tardif est aussi additif ou artificiel (sur les racines de cette idée, voir Sulloway, 1998).</text:span><text:span text:style-name="T22"> </text:span><text:span text:style-name="T1">En découvrant des souvenirs de la petite enfance, Freud semble donc parvenir à écarter les motivations superficielles et à parvenir à la motivation humaine primordiale. On entrevoit ici comment cette </text:span><text:span text:style-name="T5">RPM</text:span><text:span text:style-name="T1"> particulière contribue à la formation d’un </text:span><text:span text:style-name="T5">vocabulaire psychanalytique des motifs</text:span><text:span text:style-name="T1">, distinguant entre les motifs premiers et dérivés, qui permet d’affirmer subrepticement les valeurs primordiales de la société individualiste contemporaine.</text:span></text:p>
      <text:p text:style-name="P15"><text:span text:style-name="T1">Ainsi, une analyse de cette </text:span><text:span text:style-name="T5">RPM</text:span><text:span text:style-name="T1"> particulière laisse entrevoir qu’elle est loin de n’être lié qu’à un événement très ponctuel du passé d’un patient particulier : elle incarne un véritable système d’idées-valeurs. En reprenant les mots d’Halbwachs, on dira que le récit freudien de l’exhumation de ce souvenir, tout ponctuel qu’il soit, « s’opère à partir de données ou de notions communes » (Halbwachs, 1997, p. 63).</text:span></text:p>
      <text:p text:style-name="P12"/>
      <text:h text:style-name="P26" text:outline-level="2"><text:span text:style-name="T62">4. Une </text:span><text:span text:style-name="T63">RPM</text:span><text:span text:style-name="T62"> telle que la conçoit Freud est-elle même possible?</text:span></text:h>
      <text:p text:style-name="P7"/>
      <text:h text:style-name="P30" text:outline-level="3"><text:span text:style-name="T64">4.1 Échappatoire</text:span></text:h>
      <text:p text:style-name="P9"/>
      <text:p text:style-name="P15"><text:span text:style-name="T1">Confrontés à un examen de différentes </text:span><text:span text:style-name="T5">RPM</text:span><text:span text:style-name="T1"> qui laisse voir une dimension sociale, que la théorie soustractive réserve pourtant aux remémorations </text:span><text:span text:style-name="T5">non</text:span><text:span text:style-name="T1">-psychanalytiques, les défenseurs de la dite théorie peuvent recourir à une </text:span><text:span text:style-name="T5">échappatoire</text:span><text:span text:style-name="T1"> qui sert abondamment, au-delà du cas somme toute particulier de la remémoration, contre toute tentative de description sociologique de la psychanalyse (Castel, 1976; Lézé, 2010). L’échappatoire implique le recours à une certaine image de la psychanalyse : la psychanalyse et le social, comme l’huile et l’eau, ne sauraient se mélanger, ne pourraient qu’être dans un rapport d’opposition (le social étant fondé sur le refoulement, la psychanalyse sur sa critique, une société, quelle qu’elle soit, ne </text:span><text:span text:style-name="T5">saurait</text:span><text:span text:style-name="T1"> accepter la psychanalyse </text:span><text:span text:style-name="T22">[</text:span><text:span text:style-name="T48">oc</text:span><text:span text:style-name="T1">, XIV, p. </text:span><text:span text:style-name="T9">17</text:span><text:span text:style-name="T22">]</text:span><text:span text:style-name="T1">).</text:span></text:p>
      <text:p text:style-name="P15"><text:span text:style-name="T1">En s’appuyant sur cette image de la psychanalyse, on affirmera par exemple que l’attribution à un geste d’un motif psychanalytique ne peut se réaliser que dans les marges du social et qu’une attribution comportant une dimension sociale ne peut donc être, en réalité, qu’un motif-rationalisation. De même, on affirmera qu’une authentique </text:span><text:span text:style-name="T5">RPM</text:span><text:span text:style-name="T1"> ne peut se réaliser dans les marges du social et qu’une remémoration comportant une dimension sociale ne peut être qu’une fausse </text:span><text:span text:style-name="T5">RPM</text:span><text:span text:style-name="T1">. L’entreprise analytique d’exhumation du souvenir refoulé, dans un tel cas, ne saurait être réussie. Nous serions en présence d’un faux souvenir-dévoilé, d’un souvenir-couverture déguisé en souvenir-dévoilé. Dans tous ces cas, le </text:span><text:span text:style-name="T5">social scientist</text:span><text:span text:style-name="T1"> </text:span><text:span text:style-name="T9">est « renvoyé à ce qui est </text:span><text:span text:style-name="T14">autour</text:span><text:span text:style-name="T9"> de la psychanalyse, le social, afin de protéger le cœur »</text:span><text:span text:style-name="T11"> (Lézé, 2010, p. 53).</text:span></text:p>
      <text:p text:style-name="P15"><text:span text:style-name="T1">Devant la rareté, voire l’absence, de critique de la théorie soustractive de la mémoire (alors pourtant que les cas de </text:span><text:span text:style-name="T5">RPM</text:span><text:span text:style-name="T1"> particulier qui la contredisent sont on ne peut plus faciles à trouver), on ne peut que se </text:span><text:soft-page-break/><text:span text:style-name="T1">demander si les adeptes de la psychanalyse ne demandent pas simplement à l’image si particulière de la remémoration psychanalytique proposée par Freud d’indiquer à quelles conditions une réforme mémorielle est réussie – et ainsi, s’ils ne traitent pas cette image comme une </text:span><text:span text:style-name="T9">règle de vérification </text:span><text:span text:style-name="T1">plutôt que </text:span><text:span text:style-name="T9">comme quelque chose susceptible de vérification ou de réfutation.</text:span></text:p>
      <text:p text:style-name="P15"><text:span text:style-name="T1">En raison de cette échappatoire, il est nécessaire, pour évaluer adéquatement la solidité de la théorie soustractive, de se détourner d’exemples ponctuels de tentatives de réforme psychanalytique de la remémoration, comme celui de « L’homme aux loups », pour nous tourner plutôt vers la pratique de </text:span><text:span text:style-name="T5">RPM</text:span><text:span text:style-name="T1"> en tant que telle. Au lieu de me demander, comme je l’ai fait jusqu’ici, « est-ce que tel échantillon de tentatives de </text:span><text:span text:style-name="T5">RPM</text:span><text:span text:style-name="T1"> est conforme à la théorie freudienne de la </text:span><text:span text:style-name="T5">RPM</text:span><text:span text:style-name="T1">? », je me demanderai plutôt : « est-il même </text:span><text:span text:style-name="T5">possible</text:span><text:span text:style-name="T1"> de réaliser une tentative de </text:span><text:span text:style-name="T5">RPM</text:span><text:span text:style-name="T1"> qui répond aux exigences de la théorie freudienne de la </text:span><text:span text:style-name="T5">RPM</text:span><text:span text:style-name="T1">? » Pour répondre à cette dernière question, j’aborderai l’image de la cure impliquée dans le recours à l’échappatoire que nous venons de voir.</text:span></text:p>
      <text:p text:style-name="P12"/>
      <text:h text:style-name="P30" text:outline-level="3"><text:span text:style-name="T64">4.2 Catalyticité</text:span></text:h>
      <text:p text:style-name="P9"/>
      <text:p text:style-name="P15"><text:span text:style-name="T1">L’hypothèse d’une opposition nécessaire entre société et psychanalyse repose sur une image très précise de la cure analytique et de son histoire. Le portrait de la vie psychique offert par la théorie psychanalytique serait le fruit de l’auto-analyse de Freud (une profonde plongée en lui-même, au-delà de la portée des exigences sociales refoulantes). La cure, en laissant la parole au patient, en lui demandant de se livrer à la libre association, lui permettrait de se soustraire à son tour à l’emprise des exigences morales inculquées par la société. Autrement dit, la psychanalyse permettrait à chacun de développer </text:span><text:span text:style-name="T5">une forme d’introspection inédite</text:span><text:span text:style-name="T1">, en accédant aux profondeurs jusque-là enfouies de son univers intérieur. C’est là ce que j’ai appelé ailleurs la théorie « par soustraction », parce qu’elle dépeint les transformations vécues par le patient comme le fruit d’une soustraction à l’emprise des normes (Lamarche 2016). Semblablement, Adolf Grünbaum (1996, p. 356) parle d’un « mythe de la « catalycité », selon lequel les psychanalystes seraient « de simples catalyseurs, des activateurs, pour l’émergence inadultérée de refoulements précédemment contenues par les murs de la censure ».</text:span></text:p>
      <text:p text:style-name="P15"><text:span text:style-name="T1">C’est cette théorie de la catalycité qui est invoquée par ceux qui affirment que la </text:span><text:span text:style-name="T5">vraie</text:span><text:span text:style-name="T1"> cure analytique permettrait au patient de retrouver en lui-même le souvenir d’un passé enfoui, parce que le cure, lorsqu’elle est menée avec succès, serait un exercice d’examen de soi hermétiquement coupé des attentes d’autrui.</text:span></text:p>
      <text:p text:style-name="P15"><text:span text:style-name="T1">Or ce portrait de la cure analytique, parce qu’elle implique plusieurs présupposées, et repose donc sur des hypothèses très variées, prête le flanc à des objections qui le sont tout autant :</text:span></text:p>
      <text:list xml:id="list2190353663" text:style-name="WW8Num15">
        <text:list-item>
          <text:p text:style-name="P19"><text:soft-page-break/><text:span text:style-name="T1">Objection </text:span><text:span text:style-name="T5">épistémologique</text:span><text:span text:style-name="T1"> : comme le rapporte Grünbaum (1996), Freud, pour appuyer l’idée que la cure analytique, contrairement aux thérapeutiques rivales, basées sur la suggestion, opérerait uniquement par un processus de soustraction (en écartant les obstacles à l’examen de soi), s’appuie sur la supériorité </text:span><text:span text:style-name="T5">thérapeutique</text:span><text:span text:style-name="T1"> de la cure : la capacité de guérison inédite rendue possible par la cure, censée supérieure à celle développée par les thérapeutiques rivales, attesterait de l’authenticité du portrait de la vie intérieure </text:span><text:span text:style-name="T5">inadultérée</text:span><text:span text:style-name="T1"> sur laquelle la démarche thérapeutique s’appuierait. Cette supériorité thérapeutique attesterait que la cure procéderait effectivement d’une manière complètement inédite, en ouvrant les portes à l’expression du contenu mental refoulé (désir, souvenir, etc.). Or comme Grünbaum le note aussi, Freud en vint éventuellement à abandonner une telle prétention, et donc, implicitement, à délaisser la ligne argumentative sur laquelle il avait cru pouvoir fonder la théorie de la catalycité.</text:span></text:p>
        </text:list-item>
        <text:list-item>
          <text:p text:style-name="P19"><text:span text:style-name="T1">Objection </text:span><text:span text:style-name="T5">anthropologique</text:span><text:span text:style-name="T1"> : en soutenant que la soustraction de l’emprise des exigences morales permet de retrouver un authentique rapport à soi, la théorie de la catalycité implique qu’un tel rapport, dans l’histoire de l’individu, est premier, et que la démarche d’ajustement suscitée par l’échange avec autrui est surajoutée tardivement à ce premier rapport à soi. Ce n’est qu’ainsi qu’elles pourraient de nouveau être séparées. Or l’idée que le rapport à soi précède le rapport à autrui a fait l’objet d’une critique aiguisée par des défenseurs d’une approche dialogique de l’esprit humain, qui, comme J. Dewey et G. H. Mead, ont démontré que le rapport introspectif au sein duquel chacun se rend compte de son désir, de son vouloir, etc., ne peut émerger qu’en aval d’échanges avec différents partenaires sociaux, et que d’ailleurs elle n’offre qu’une manière de répondre aux difficultés rencontrées dans ces échanges (Lamarche 2017).</text:span></text:p>
        </text:list-item>
        <text:list-item>
          <text:p text:style-name="P19"><text:span text:style-name="T1">Objection </text:span><text:span text:style-name="T5">historique</text:span><text:span text:style-name="T1"> : le recours à l’échappatoire susmentionnée implique que la psychanalyse originelle, celle originellement créée par Freud, est conforme au portrait proposée par la théorie de la catalycité (car la fausse psychanalyse, nous dit-on, serait créée en réponse au défi lancé par la psychanalyse originelle, de manière à perpétuer le refoulement menacé par elle). Or dès ses tout débuts, la psychanalyse, loin d’être développée dans un examen de soi hermétiquement coupée du rapport aux autres, s’est formée au contact de ceux-ci. D’abord parce que la théorie analytique élaborée par Freud, supposément dans une pure observation, hors de toute idée préconçue, a pourtant été abondamment nourrie par les théories scientifiques contemporaines (voir notamment Sulloway 1998, Makari 2008). Ensuite parce que cette même théorie fut également formée par les impératifs des interactions sociales où elle était convoquée : la théorie centrale du refoulement a été élaborée par le médecin de manière à expliquer la genèse de la « résistance » que le patient semblait diriger contre lui ; cette théorie offrait ainsi une réponse commune aux difficultés que rencontrait la démarche thérapeutique entreprise par ces deux </text:span><text:soft-page-break/><text:span text:style-name="T1">acteurs (Lamarche 2016, p. 235-239). Le rapport introspectif de type psychanalytique émerge donc en aval d’un rapport interpersonnel.</text:span></text:p>
        </text:list-item>
      </text:list>
      <text:p text:style-name="P15"><text:span text:style-name="T1">C’est donc à une </text:span><text:span text:style-name="T5">accumulation</text:span><text:span text:style-name="T1"> d’objections qu’est confrontée la théorie de la catalycité. Et à des objections très variées, portant sur chacun des niveaux présupposés par cette théorie. Aussi bien dire qu’elle s’écroule sous le poids de son propre manque de plausibilité.</text:span></text:p>
      <text:p text:style-name="P12"/>
      <text:h text:style-name="P28" text:outline-level="2">Conclusion</text:h>
      <text:p text:style-name="P7"/>
      <text:p text:style-name="P15"><text:span text:style-name="T1">La théorie soustractive de la </text:span><text:span text:style-name="T5">RPM</text:span><text:span text:style-name="T1"> s’écroule avec la théorie de la catalycité. Car si la cure n’est pas cette pratique purement négative qui en soustrayant le patient à l’emprise des exigences morales de la société, lui permet de retrouver un rapport à soi purement spectatorial, alors on ne peut dire que le souvenir final n’est qu’un souvenir-découvert (que les souvenirs finaux de ce patient ne sont que le fruit d’une saisie, coupée des besoins du présent, d’un souvenir vécu jusque-là enfoui).</text:span></text:p>
      <text:p text:style-name="P15"><text:span text:style-name="T1">La réalité est sans doute fort éloignée de ce portrait chimérique. Erich Fromm, parmi d’autres </text:span><text:span text:style-name="T28">(Roazen, 1985, p. 191)</text:span><text:span text:style-name="T1">, a relevé </text:span><text:span text:style-name="T28">que le portrait de la vie intérieure du petit enfant proposé par la </text:span><text:span text:style-name="T27">RPM</text:span><text:span text:style-name="T28"> (celui d’un être dont les pensées et désirs possèdent des contours bien définis) est au fond le portrait de la vie mentale d’un adulte. Voilà qui suggère on ne peut plus fortement, comme l’écrit Vološinov, qu’en essayant de saisir les événements de l’enfance au moyen des notions psychanalytiques, nous collons sur l’enfance les réalités adultes qui ont « coloré ces notions » ; celui qui entreprend de réformer psychanalytiquement son passé en vient ainsi, dit-il, à « projeter dans le passé des points de vue, jugements et interprétations propres au présent » (Voloshinov, 1980, p. 177-178).</text:span></text:p>
      <text:p text:style-name="P15"><text:span text:style-name="T1">Au final, on peut présenter contre le portrait soustractif de la </text:span><text:span text:style-name="T5">RPM</text:span><text:span text:style-name="T1"> un argument analogue à celui que Freud met de l’avant comme échappatoire. Ce portrait </text:span><text:span text:style-name="T5">déforme</text:span><text:span text:style-name="T1"> drastiquement la RPM : il traite comme une démarche purement descriptive, visant à retrouver un souvenir vécu dans sa singularité, ce qui est une démarche explicative, visant à identifier les causes de différents « symptômes », via le recours à un canevas narratif complexe intégrant une série d’événements passés et présents, intérieurs et extérieurs</text:span><text:span text:style-name="Footnote_20_Symbol"><text:span text:style-name="T1"><text:note text:id="ftn6" text:note-class="footnote"><text:note-citation>6</text:note-citation><text:note-body><text:p text:style-name="Footnote"><text:s/>Voilà l’occasion de situer ma démarche par rapport à la critique de Halbwachs par Maurice Bloch. Contre l’opposition dualiste entre mémoires collectives et individuelles, Halbwachs met de l’avant une conception moniste, en soutenant que même le souvenir individuel implique le recours à des formes de remémorations instituées. Or Bloch (2009) plaide en faveur d’un dualisme renouvelé, en montrant que la remémoration d’événements très simples se passe des formes nécessaires aux remémorations plus complexes. La critique halbwachsienne de la position dualiste peut tout de même appuyer ma critique de la théorie freudienne, dans la mesure où la <text:span text:style-name="T17">RPM</text:span> est à mille lieux de la remémoration de ces événements simples et ponctuels.</text:p></text:note-body></text:note></text:span></text:span><text:span text:style-name="T1"> ; ce même portrait freudien fait complètement abstraction des besoins thérapeutiques du présent qui suscitent la </text:span><text:span text:style-name="T5">RPM</text:span><text:span text:style-name="T1">, en traitant cette dernière comme une démarche animée par une curiosité désintéressée ; etc.</text:span></text:p>
      <text:p text:style-name="P15"><text:soft-page-break/><text:span text:style-name="T1">L’écroulement de la théorie freudienne de la </text:span><text:span text:style-name="T5">RPM</text:span><text:span text:style-name="T1"> revient à mettre fin à la </text:span><text:span text:style-name="T5">mise à l’écart</text:span><text:span text:style-name="T1"> de la </text:span><text:span text:style-name="T5">RPM</text:span><text:span text:style-name="T1">. Le processus de production des souvenirs finaux n’est pas situé à un niveau ontologique différent des remémorations « ordinaires » étudiés par les sociologues, anthropologues et historiens. Ainsi, il est possible et nécessaire d’adresser à celle-ci les questions adressées à d’autres formes de remémorations : sur les besoins sociaux actuels auxquels elle répond ; sur le lien social qu’elle permet de construire ou légitimer ; sur les formes narratives qu’elle emprunte pour configurer et mettre en intrigue différents souvenirs ; sur les normes sociales qui sont implicitement incorporées dans cette mise en intrigue ; etc. C’est à l’élaboration des grandes lignes d’une analyse concrète de la </text:span><text:span text:style-name="T5">RPM</text:span><text:span text:style-name="T1"> – la construction d’un programme de recherche – que pourront être consacrées les futures recherches.</text:span></text:p>
      <text:p text:style-name="P12"/>
      <text:h text:style-name="P29" text:outline-level="2">Bibliographie</text:h>
      <text:p text:style-name="P23"><text:span text:style-name="T56">Berger</text:span><text:span text:style-name="T68">, Peter L. 1980. </text:span><text:span text:style-name="T73">Affrontés à la modernité ; réflexions sur la société, la politique, la religion</text:span><text:span text:style-name="T68">. Paris : Le centurion.</text:span></text:p>
      <text:p text:style-name="P23"><text:span text:style-name="T56">Berger</text:span><text:span text:style-name="T68">, Peter L. 2006. </text:span><text:span text:style-name="T34">Invitation à la sociologie</text:span><text:span text:style-name="T36">. Paris : La découverte.</text:span></text:p>
      <text:p text:style-name="P23"><text:span text:style-name="familyname"><text:span text:style-name="T53">Bloch</text:span></text:span><text:span text:style-name="T38">,</text:span><text:span text:style-name="Strong_20_Emphasis"><text:span text:style-name="T41"> Maurice</text:span></text:span><text:span text:style-name="apple-converted-space"><text:span text:style-name="T38">. 2009.</text:span></text:span><text:span text:style-name="T38"> « La mémoire autobiographique et le Soi »,</text:span><text:span text:style-name="apple-converted-space"><text:span text:style-name="T38"> </text:span></text:span><text:span text:style-name="Emphasis"><text:span text:style-name="T38">Terrain</text:span></text:span><text:span text:style-name="apple-converted-space"><text:span text:style-name="T38"> </text:span></text:span><text:span text:style-name="T38">[En ligne], 52 | mars, mis en ligne le 15 mars 2013, consulté le 06 juin 2017. URL : </text:span><text:a xlink:type="simple" xlink:href="http://terrain.revues.org/13566" text:style-name="Internet_20_link" text:visited-style-name="Visited_20_Internet_20_Link"><text:span text:style-name="Internet_20_link"><text:span text:style-name="T75">http://terrain.revues.org/13566</text:span></text:span></text:a><text:span text:style-name="T38"> ; DOI : 10.4000/terrain.13566</text:span></text:p>
      <text:p text:style-name="P23"><text:span text:style-name="T56">Bourdieu</text:span><text:span text:style-name="T68">, Pierre. 1979.</text:span><text:span text:style-name="T72"> La distinction ; critique sociale du jugement</text:span><text:span text:style-name="T68">. Paris : Minuit.</text:span></text:p>
      <text:p text:style-name="P23"><text:span text:style-name="T52">Burguière</text:span><text:span text:style-name="T36">, André. 1997, « La généalogie ». Dans Pierre Nora (dir. publ.). </text:span><text:span text:style-name="T34">Les lieux de mémoire, tome 3</text:span><text:span text:style-name="T36">. Paris : Gallimard, p. 3879-3907.</text:span></text:p>
      <text:p text:style-name="P25"><text:span text:style-name="T58">Castel</text:span><text:span text:style-name="T76">, Robert. 1976. </text:span><text:span text:style-name="T73">Le psychanalysme ; l’ordre psychanalytique et le pouvoir</text:span><text:span text:style-name="T68">. Paris : Union générale d’éditions</text:span><text:span text:style-name="T76">.</text:span></text:p>
      <text:p text:style-name="P23"><text:span text:style-name="T56">Castel</text:span><text:span text:style-name="T68">, Robert. 1981. </text:span><text:span text:style-name="T73">La gestion des risques ; de l’anti-psychiatrie à l’après-psychanalyse.</text:span><text:span text:style-name="stitre"><text:span text:style-name="T68"> </text:span></text:span><text:span text:style-name="T68">Paris : Minuit.</text:span></text:p>
      <text:p text:style-name="P20"><text:span text:style-name="T56">Freud</text:span><text:span text:style-name="T68">, Sigmund. </text:span><text:span text:style-name="T36">1989-2019. </text:span><text:span text:style-name="T34">Œuvres complètes ; psychanalyse</text:span><text:span text:style-name="T36">. </text:span><text:span text:style-name="T34">XXI Volumes.</text:span><text:span text:style-name="T36"> Paris, Presses universitaires de France.</text:span></text:p>
      <text:p text:style-name="P23"><text:span text:style-name="T58">Grünbaum</text:span><text:span text:style-name="T76">, Adolf. 1996. </text:span><text:span text:style-name="T78">Les fondements de la psychanalyse</text:span><text:span text:style-name="T76">. Paris : Presses universitaires de France.</text:span></text:p>
      <text:p text:style-name="P23"><text:span text:style-name="T58">Halbwachs</text:span><text:span text:style-name="T76">, Maurice. 1997. </text:span><text:span text:style-name="T77">La mémoire collective</text:span><text:span text:style-name="T76">. Paris : Albin Michel.</text:span></text:p>
      <text:p text:style-name="P23"><text:span text:style-name="T56">Lamarche</text:span><text:span text:style-name="T68">, Jean-Baptiste. 2016. </text:span><text:span text:style-name="T72">La Grammaire intérieure; une sociologie historique de la psychanalyse</text:span><text:span text:style-name="T68">. Montréal, Liber.</text:span></text:p>
      <text:p text:style-name="P23"><text:span text:style-name="T56">Lamarche</text:span><text:span text:style-name="T68">, Jean-Baptiste. 2017. « Les témoins du désir : Freud, Dewey, Mead et la pertinence contestée de la sociologie de la psychanalyse », </text:span><text:span text:style-name="T72">Réseaux : communication, technologie, société</text:span><text:span text:style-name="T68">, 2-3 (n° 202-203), p. 311-340.</text:span></text:p>
      <text:p text:style-name="P23"><text:span text:style-name="T56">Lézé</text:span><text:span text:style-name="T70">,</text:span><text:span text:style-name="Emphasis"><text:span text:style-name="T70"> </text:span></text:span><text:span text:style-name="T70">Samuel. 2010. </text:span><text:span text:style-name="Emphasis"><text:span text:style-name="T70">L’autorité des psychanalystes</text:span></text:span><text:span text:style-name="Emphasis"><text:span text:style-name="T79">. Paris : Presses universitaires de France</text:span></text:span><text:span text:style-name="T70">.</text:span></text:p>
      <text:p text:style-name="P23"><text:span text:style-name="T59">Makari</text:span><text:span text:style-name="T80">, George. 2008. </text:span><text:span text:style-name="T82">Revolution in Mind: the Creation of Psychoanalysis</text:span><text:span text:style-name="T80">. New York: Harper.</text:span></text:p>
      <text:p text:style-name="P23"><text:span text:style-name="familyname"><text:span text:style-name="T60">Mills</text:span></text:span><text:span text:style-name="T38">, </text:span><text:span text:style-name="Strong_20_Emphasis"><text:span text:style-name="T41">Charles Wright. 2017.</text:span></text:span><text:span text:style-name="T38"> « </text:span><text:span text:style-name="T42">Les actions situées et les vocabulaires de motifs</text:span><text:span text:style-name="T38"> », </text:span><text:span text:style-name="Emphasis"><text:span text:style-name="T38">SociologieS</text:span></text:span><text:span text:style-name="Emphasis"><text:span text:style-name="T43"> </text:span></text:span><text:span text:style-name="T38">[En ligne], Découvertes / Redécouvertes, Charles Wright Mills, mis en ligne le 21 février 2017. URL : </text:span><text:a xlink:type="simple" xlink:href="http://journals.openedition.org/sociologies/6041" text:style-name="Internet_20_link" text:visited-style-name="Visited_20_Internet_20_Link"><text:span text:style-name="Internet_20_link"><text:span text:style-name="T75">http://journals.openedition.org/sociologies/6041</text:span></text:span></text:a></text:p>
      <text:p text:style-name="P23"><text:soft-page-break/><text:span text:style-name="T56">Moscovici</text:span><text:span text:style-name="T68">, Serge. 1976. </text:span><text:span text:style-name="T72">La psychanalyse, son image et son public ; étude sur la représentation sociale de la psychanalyse</text:span><text:span text:style-name="T68">. Deuxième édition entièrement refondue. Paris : Presses universitaires de France.</text:span></text:p>
      <text:p text:style-name="P23"><text:span text:style-name="T52">Nora</text:span><text:span text:style-name="T36">, Pierre. 1997. « Présentation ». Dans Pierre Nora (dir. publ.). </text:span><text:span text:style-name="T34">Les lieux de mémoire, tome 1</text:span><text:span text:style-name="T36">. Paris : Gallimard, p. 15-21.</text:span></text:p>
      <text:p text:style-name="P23"><text:span text:style-name="T56">Obholzer</text:span><text:span text:style-name="T68">, Karin. 1981. </text:span><text:span text:style-name="T72">Entretiens avec l'Homme aux loups ; une psychanalyse et ses suites</text:span><text:span text:style-name="T68">. Paris : Gallimard.</text:span></text:p>
      <text:p text:style-name="P23"><text:span text:style-name="T56">Roazen</text:span><text:span text:style-name="T68">, Paul. 1985.</text:span><text:span text:style-name="T72"> </text:span><text:span text:style-name="T34">La saga freudienne</text:span><text:span text:style-name="T36">. Paris : Presses universitaires de France.</text:span></text:p>
      <text:p text:style-name="P23"><text:span text:style-name="Strong_20_Emphasis"><text:span text:style-name="T54">Sulloway</text:span></text:span><text:span text:style-name="Strong_20_Emphasis"><text:span text:style-name="T40">, Frank J. 1998. </text:span></text:span><text:span text:style-name="Strong_20_Emphasis"><text:span text:style-name="T35">Freud biologiste de l’esprit</text:span></text:span><text:span text:style-name="Strong_20_Emphasis"><text:span text:style-name="T40">. Fayard, Paris.</text:span></text:span></text:p>
      <text:p text:style-name="P23"><text:span text:style-name="T55">Verrey</text:span><text:span text:style-name="T44">, Monique. 1980. </text:span><text:span text:style-name="T45">Lettre a Fritz Zorn</text:span><text:span text:style-name="T38">. </text:span><text:span text:style-name="T44">Lausanne, L’Aire.</text:span></text:p>
      <text:p text:style-name="P23"><text:span text:style-name="T58">Voloshinov</text:span><text:span text:style-name="T76">, Valentin Nikolaievich. 1980. « </text:span><text:span text:style-name="T68">Le freudisme ; essai critique »</text:span><text:span text:style-name="T36">, </text:span><text:span text:style-name="T34">in</text:span><text:span text:style-name="T36"> Mikhaïl </text:span><text:span text:style-name="T76">Bakhtine, </text:span><text:span text:style-name="T77">Écrits sur le freudisme</text:span><text:span text:style-name="T76">, Paris : L’âge d’homme, p. 79-212.</text:span></text:p>
      <text:p text:style-name="P23"><text:span text:style-name="T61">Zorn</text:span><text:span text:style-name="T83">, Fritz. 1982. </text:span><text:span text:style-name="T84">Mars</text:span><text:span text:style-name="T83">. Paris : Gallim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BI Times BoldItalic" svg:font-family="'BI Times BoldItalic', 'Courier New'"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200%" fo:text-align="justify" style:justify-single-word="false" fo:orphans="2" fo:widows="2" fo:text-indent="1.27cm" style:auto-text-indent="false" style:writing-mode="lr-tb"/>
      <style:text-properties style:use-window-font-color="true"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style:font-name="Times New Roman" fo:font-family="'Times New Roman'" style:font-family-generic="roman" style:font-pitch="variable" fo:font-size="24pt"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exte_20_de_20_bulles" style:display-name="Texte de bulles"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fo:line-height="100%">
        <style:tab-stops>
          <style:tab-stop style:position="8.001cm" style:type="center"/>
          <style:tab-stop style:position="16.002cm" style:type="right"/>
        </style:tab-stops>
      </style:paragraph-properties>
    </style:style>
    <style:style style:name="_31__7c_Sous-titre" style:display-name="1|Sous-titre" style:family="paragraph" style:parent-style-name="Standard">
      <style:paragraph-properties fo:margin-left="0cm" fo:margin-right="0cm" fo:line-height="150%" fo:text-align="center" style:justify-single-word="false" fo:text-indent="0cm" style:auto-text-indent="false"/>
      <style:text-properties fo:font-size="16pt" fo:font-weight="bold" style:font-size-asian="16pt" style:font-weight-asian="bold"/>
    </style:style>
    <style:style style:name="Footnote" style:family="paragraph" style:parent-style-name="Standard" style:class="extra">
      <style:paragraph-properties fo:margin-left="0cm" fo:margin-right="0cm" fo:line-height="150%" fo:text-indent="0cm" style:auto-text-indent="false"/>
      <style:text-properties fo:font-size="10pt" style:font-size-asian="10pt"/>
    </style:style>
    <style:style style:name="Commentaire" style:family="paragraph" style:parent-style-name="Standard">
      <style:paragraph-properties fo:margin-left="0cm" fo:margin-right="0cm" fo:line-height="100%" fo:text-indent="0cm" style:auto-text-indent="false"/>
      <style:text-properties style:font-name="New York" fo:font-family="'New York'" style:font-family-generic="roman" style:font-pitch="variable" fo:font-size="10pt" style:font-size-asian="10pt" style:font-name-complex="New York" style:font-family-complex="'New York'"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1.27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align="start" style:justify-single-word="false" fo:text-indent="1.27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align="start" style:justify-single-word="false" fo:text-indent="1.27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_31__7c_TableListe" style:display-name="1|TableListe" style:family="paragraph" style:parent-style-name="Standard" style:next-style-name="Standard">
      <style:paragraph-properties fo:margin-left="0cm" fo:margin-right="0cm" fo:line-height="150%" fo:text-indent="0cm" style:auto-text-indent="false"/>
      <style:text-properties fo:font-size="18pt" fo:font-weight="bold" style:font-size-asian="18pt" style:font-weight-asian="bold"/>
    </style:style>
    <style:style style:name="Para" style:family="paragraph" style:parent-style-name="Standard">
      <style:paragraph-properties fo:margin-left="0cm" fo:margin-right="0cm" fo:margin-top="0.212cm" fo:margin-bottom="0.212cm" loext:contextual-spacing="false" fo:line-height="150%" fo:text-indent="1.251cm" style:auto-text-indent="false"/>
    </style:style>
    <style:style style:name="Normal_20_thèse" style:display-name="Normal thèse" style:family="paragraph" style:parent-style-name="Standard">
      <style:paragraph-properties fo:margin-left="0cm" fo:margin-right="0cm" fo:margin-top="0.212cm" fo:margin-bottom="0.212cm" loext:contextual-spacing="false" fo:line-height="150%" fo:text-indent="1cm" style:auto-text-indent="false"/>
      <style:text-properties fo:language="fr" fo:country="FR" style:font-name-asian="Calibri" style:font-family-asian="Calibri" style:font-family-generic-asian="swiss" style:font-pitch-asian="variable" style:font-size-complex="12pt"/>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1.27cm" style:auto-text-indent="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Citation_20_simple" style:display-name="Citation simple" style:family="paragraph" style:parent-style-name="Standard">
      <style:paragraph-properties fo:margin-left="1cm" fo:margin-right="1cm" fo:margin-top="0.212cm" fo:margin-bottom="0.212cm" loext:contextual-spacing="false" fo:line-height="100%" fo:text-align="start" style:justify-single-word="false" fo:orphans="0" fo:widows="0" fo:text-indent="0cm" style:auto-text-indent="false" style:text-autospace="none"/>
      <style:text-properties fo:font-size="11pt" style:font-size-asian="11pt" style:font-size-complex="12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_33__7c_Bibli_5f_item" style:display-name="3|Bibli_item" style:family="paragraph" style:parent-style-name="Standard">
      <style:paragraph-properties fo:margin-left="1.251cm" fo:margin-right="0cm" fo:line-height="150%" fo:text-indent="-1.251cm" style:auto-text-indent="false"/>
    </style:style>
    <style:style style:name="Niveau_20_3" style:display-name="Niveau 3" style:family="paragraph" style:parent-style-name="Standard">
      <style:paragraph-properties fo:margin-left="1.27cm" fo:margin-right="0cm" fo:line-height="100%" fo:text-align="start" style:justify-single-word="false" fo:text-indent="-0.635cm" style:auto-text-indent="false"/>
      <style:text-properties style:font-name="BI Times BoldItalic" fo:font-family="'BI Times BoldItalic', 'Courier New'" style:font-pitch="variable" style:font-name-complex="BI Times BoldItalic" style:font-family-complex="'BI Times BoldItalic', 'Courier New'"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fr" fo:country="CA"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Objet_20_du_20_commentaire" style:display-name="Objet du commentaire" style:family="paragraph" style:parent-style-name="Commentaire" style:next-style-name="Commentaire">
      <style:paragraph-properties fo:margin-left="0cm" fo:margin-right="0cm" fo:line-height="200%" fo:text-indent="1.27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itation_20_thèse" style:display-name="Citation thèse" style:family="paragraph" style:parent-style-name="Citation_20_simple">
      <style:paragraph-properties fo:margin-left="1.251cm" fo:margin-right="1.251cm" fo:text-indent="0cm" style:auto-text-indent="false"/>
      <style:text-properties fo:language="en" fo:country="CA"/>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left="0cm" fo:margin-right="0cm" fo:margin-top="0.423cm" fo:margin-bottom="0cm" loext:contextual-spacing="false" fo:line-height="107%" fo:text-align="start" style:justify-single-word="false" fo:keep-together="always" fo:text-indent="0cm" style:auto-text-indent="false"/>
      <style:text-properties fo:color="#2e74b5" style:font-name="Calibri Light" fo:font-family="'Calibri Light'" style:font-family-generic="swiss" style:font-pitch="variable" fo:font-weight="normal" style:letter-kerning="false"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Contents_20_6" style:display-name="Contents 6" style:family="paragraph" style:parent-style-name="Standard" style:next-style-name="Standard" style:class="index">
      <style:paragraph-properties fo:margin-left="2.117cm" fo:margin-right="0cm" fo:text-align="start" style:justify-single-word="false" fo:text-indent="1.27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2.54cm" fo:margin-right="0cm" fo:text-align="start" style:justify-single-word="false" fo:text-indent="1.27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align="start" style:justify-single-word="false" fo:text-indent="1.27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3.387cm" fo:margin-right="0cm" fo:text-align="start" style:justify-single-word="false" fo:text-indent="1.27cm" style:auto-text-indent="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style>
    <style:style style:name="Normal_20__28_Web_29_" style:display-name="Normal (Web)" style:family="paragraph" style:parent-style-name="Standard">
      <style:paragraph-properties fo:margin-left="0cm" fo:margin-right="0cm" fo:margin-top="0.494cm" fo:margin-bottom="0.494cm" loext:contextual-spacing="false" fo:line-height="100%" fo:text-align="start" style:justify-single-word="false" fo:text-indent="0cm" style:auto-text-indent="false"/>
      <style:text-properties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7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0" style:family="text"/>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4z0" style:family="text">
      <style:text-properties style:font-name-asian="Calibri" style:font-family-asian="Calibri" style:font-family-generic-asian="swiss" style:font-pitch-asian="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Police_20_par_20_défaut" style:display-name="Police par défaut"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Car" style:display-name="Titre Car" style:family="text">
      <style:text-properties style:font-name="Times New Roman" fo:font-family="'Times New Roman'" style:font-family-generic="roman" style:font-pitch="variable" fo:font-size="24pt" fo:language="fr" fo:country="CA" style:font-name-asian="Times New Roman" style:font-family-asian="'Times New Roman'" style:font-family-generic-asian="roman" style:font-pitch-asian="variable" style:font-size-asian="24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n-tête_20_Car" style:display-name="En-tête Car" style:family="tex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summary" style:family="text" style:parent-style-name="Police_20_par_20_défaut"/>
    <style:style style:name="description"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fo:language="fr" fo:country="CA"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ied_20_de_20_page_20_Car" style:display-name="Pied de page Car" style:family="text">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Normal_20_thèse_20_Car" style:display-name="Normal thèse Car" style:family="text">
      <style:text-properties fo:font-size="12pt" fo:language="fr" fo:country="FR" style:font-name-asian="Calibri" style:font-family-asian="Calibri" style:font-family-generic-asian="swiss" style:font-pitch-asian="variable" style:font-size-asian="12pt" style:font-size-complex="12pt" style:language-complex="ar" style:country-complex="SA"/>
    </style:style>
    <style:style style:name="Note_20_de_20_bas_20_de_20_page_20_Car" style:display-name="Note de bas de page Car" style:family="text">
      <style:text-properties fo:language="fr" fo:country="CA" style:language-complex="ar" style:country-complex="SA"/>
    </style:style>
    <style:style style:name="hps" style:family="text" style:parent-style-name="Police_20_par_20_défaut"/>
    <style:style style:name="Citation_20_simple_20_Car" style:display-name="Citation simple Car" style:family="text">
      <style:text-properties fo:font-size="11pt" fo:language="fr" fo:country="CA" style:font-size-asian="11pt" style:font-size-complex="12pt" style:language-complex="ar" style:country-complex="SA"/>
    </style:style>
    <style:style style:name="Commentaire_20_Car" style:display-name="Commentaire Car" style:family="text">
      <style:text-properties style:font-name="New York" fo:font-family="'New York'" style:font-family-generic="roman" style:font-pitch="variable" style:font-name-asian="Times New Roman" style:font-family-asian="'Times New Roman'" style:font-family-generic-asian="roman" style:font-pitch-asian="variable" style:font-name-complex="New York" style:font-family-complex="'New York'" style:font-family-generic-complex="roman" style:font-pitch-complex="variable"/>
    </style:style>
    <style:style style:name="apple-converted-space" style:family="text"/>
    <style:style style:name="familyname" style:family="text"/>
    <style:style style:name="stitre" style:family="text"/>
    <style:style style:name="Objet_20_du_20_commentaire_20_Car" style:display-name="Objet du commentaire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ubtitle" style:family="text"/>
    <style:style style:name="prefix" style:family="text"/>
    <style:style style:name="collective_5f_work" style:display-name="collective_work"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69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0">
        <style:list-level-properties text:list-level-position-and-space-mode="label-alignment">
          <style:list-level-label-alignment text:label-followed-by="listtab" fo:text-indent="-0.635cm" fo:margin-left="1.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line-height="150%" fo:text-align="start" style:justify-single-word="false" fo:text-indent="0cm" style:auto-text-indent="false">
        <style:tab-stops>
          <style:tab-stop style:position="8.394cm" style:type="center"/>
          <style:tab-stop style:position="16.789cm" style:type="right"/>
        </style:tab-stops>
      </style:paragraph-properties>
    </style:style>
    <style:style style:name="MP2" style:family="paragraph" style:parent-style-name="Header">
      <style:paragraph-properties fo:text-align="end" style:justify-single-word="false">
        <style:tab-stops>
          <style:tab-stop style:position="8.394cm" style:type="center"/>
          <style:tab-stop style:position="16.789cm" style:type="right"/>
        </style:tab-stops>
      </style:paragraph-properties>
      <style:text-properties fo:font-size="11pt" style:font-size-asian="11pt"/>
    </style:style>
    <style:style style:name="MP3" style:family="paragraph" style:parent-style-name="Footer">
      <style:paragraph-properties fo:text-align="end" style:justify-single-word="false"/>
      <style:text-properties fo:font-size="11pt" style:font-size-asian="11pt" style:font-size-complex="11pt"/>
    </style:style>
    <style:style style:name="MP4" style:family="paragraph" style:parent-style-name="Footer">
      <style:text-properties fo:font-size="11pt" style:font-size-asian="11pt" style:font-size-complex="11pt"/>
    </style:style>
    <style:style style:name="MT1" style:family="text">
      <style:text-properties fo:font-size="11pt" fo:language="fr" fo:country="FR" style:font-size-asian="11pt"/>
    </style:style>
    <style:style style:name="MT2" style:family="text">
      <style:text-properties fo:font-size="11pt" fo:language="fr" fo:country="FR" fo:font-style="italic" style:font-size-asian="11pt" style:font-style-asian="italic"/>
    </style:style>
    <style:page-layout style:name="Mpm1">
      <style:page-layout-properties fo:page-width="21.59cm" fo:page-height="27.94cm" style:num-format="1" style:print-orientation="portrait" fo:margin-top="1.27cm" fo:margin-bottom="1.27cm" fo:margin-left="2.401cm" fo:margin-right="2.4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31cm" fo:margin-bottom="1.032cm" style:dynamic-spacing="true"/>
      </style:header-style>
      <style:footer-style>
        <style:header-footer-properties fo:min-height="1.131cm" fo:margin-top="1.032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span text:style-name="MT1"><text:tab/></text:span><text:span text:style-name="MT2">Le souvenir distingué </text:span><text:span text:style-name="MT1">(</text:span><text:span text:style-name="MT1"><text:date style:data-style-name="N76" text:date-value="2019-03-22T15:29:01.315199201">22 mars 2019</text:date></text:span><text:span text:style-name="MT1">)</text:span><text:span text:style-name="MT2"><text:tab/></text:span></text:p>
      </style:header>
      <style:header-first>
        <text:p text:style-name="MP2"><text:tab/><text:tab/></text:p>
      </style:header-first>
      <style:footer>
        <text:p text:style-name="MP3"><text:page-number text:select-page="current">2</text:page-number></text:p>
        <text:p text:style-name="MP4"/>
      </style:footer>
      <style:footer-first>
        <text:p text:style-name="MP3"><text:page-number text:select-page="current">1</text:page-number></text:p>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JB</meta:initial-creator>
    <meta:creation-date>2019-03-09T13:47:00</meta:creation-date>
    <dc:creator>Utilisateur Microsoft Office</dc:creator>
    <dc:date>2019-03-09T13:47:00</dc:date>
    <meta:print-date>2018-05-21T12:28:00</meta:print-date>
    <meta:editing-cycles>2</meta:editing-cycles>
    <meta:document-statistic meta:table-count="0" meta:image-count="0" meta:object-count="0" meta:page-count="17" meta:paragraph-count="117" meta:word-count="7795" meta:character-count="49662" meta:non-whitespace-character-count="41971"/>
    <meta:generator>LibreOffice/6.0.6.2$MacOSX_X86_64 LibreOffice_project/0c292870b25a325b5ed35f6b45599d2ea4458e77</meta:generator>
  </office:meta>
</office:document-meta>
</file>