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Palatino" svg:font-family="Palatino" style:font-pitch="variable"/>
    <style:font-face style:name="Times" svg:font-family="Times" style:font-pitch="variable"/>
    <style:font-face style:name="URW Palladio L" svg:font-family="'URW Palladio 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URW Palladio L" fo:font-size="11pt" fo:font-weight="bold" style:font-size-asian="11pt" style:font-weight-asian="bold" style:font-name-complex="Times New Roman" style:font-size-complex="11pt" style:font-weight-complex="bold"/>
    </style:style>
    <style:style style:name="P2" style:family="paragraph" style:parent-style-name="Standard">
      <style:paragraph-properties fo:text-align="justify" style:justify-single-word="false"/>
      <style:text-properties style:font-name="URW Palladio L" fo:font-size="11pt" fo:font-style="italic" fo:font-weight="bold" style:font-size-asian="11pt" style:font-style-asian="italic" style:font-weight-asian="bold" style:font-name-complex="Times New Roman" style:font-size-complex="11pt" style:font-style-complex="italic" style:font-weight-complex="bold"/>
    </style:style>
    <style:style style:name="P3" style:family="paragraph" style:parent-style-name="Standard">
      <style:paragraph-properties fo:text-align="justify" style:justify-single-word="false"/>
      <style:text-properties style:font-name="URW Palladio L" fo:font-size="11pt" style:font-size-asian="11pt" style:font-name-complex="Times New Roman" style:font-size-complex="11pt"/>
    </style:style>
    <style:style style:name="P4" style:family="paragraph" style:parent-style-name="Standard">
      <style:paragraph-properties fo:margin-left="0cm" fo:margin-right="0cm" fo:text-align="justify" style:justify-single-word="false" fo:text-indent="0cm" style:auto-text-indent="false"/>
      <style:text-properties style:font-name="URW Palladio L"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URW Palladio L" fo:font-size="11pt" style:font-size-asian="11pt" style:font-name-complex="Times New Roman" style:font-size-complex="11pt"/>
    </style:style>
    <style:style style:name="P6" style:family="paragraph" style:parent-style-name="Standard">
      <style:paragraph-properties fo:margin-left="0cm" fo:margin-right="0cm" fo:text-align="justify" style:justify-single-word="false" fo:text-indent="0cm" style:auto-text-indent="false"/>
      <style:text-properties style:font-name="URW Palladio L" fo:font-size="11pt" style:font-size-asian="9.60000038146973pt" style:font-name-complex="Times New Roman" style:font-size-complex="11pt"/>
    </style:style>
    <style:style style:name="P7" style:family="paragraph" style:parent-style-name="Standard">
      <style:paragraph-properties fo:margin-left="0cm" fo:margin-right="0cm" fo:text-align="justify" style:justify-single-word="false" fo:text-indent="0cm" style:auto-text-indent="false"/>
      <style:text-properties style:font-name="URW Palladio L" fo:font-size="9pt" style:font-size-asian="9pt" style:font-name-complex="Times New Roman" style:font-size-complex="9pt"/>
    </style:style>
    <style:style style:name="P8" style:family="paragraph" style:parent-style-name="Standard">
      <style:paragraph-properties fo:margin-left="0cm" fo:margin-right="0cm" fo:text-align="justify" style:justify-single-word="false" fo:text-indent="1.249cm" style:auto-text-indent="false"/>
      <style:text-properties style:font-name="URW Palladio L" fo:font-size="11pt" style:font-size-asian="11pt" style:font-name-complex="Times New Roman" style:font-size-complex="11pt"/>
    </style:style>
    <style:style style:name="P9" style:family="paragraph" style:parent-style-name="Standard">
      <style:paragraph-properties fo:margin-left="0cm" fo:margin-right="0cm" fo:text-align="justify" style:justify-single-word="false" fo:text-indent="1.249cm" style:auto-text-indent="false"/>
      <style:text-properties style:font-name="URW Palladio L" fo:font-size="11pt" style:font-size-asian="9.60000038146973pt" style:font-name-complex="Times New Roman" style:font-size-complex="11pt"/>
    </style:style>
    <style:style style:name="P10" style:family="paragraph" style:parent-style-name="Heading_20_1">
      <style:paragraph-properties fo:text-align="justify" style:justify-single-word="false"/>
      <style:text-properties style:font-name="URW Palladio L" fo:font-size="14pt" style:font-size-asian="14pt" style:font-name-complex="Times New Roman"/>
    </style:style>
    <style:style style:name="P11" style:family="paragraph" style:parent-style-name="Heading_20_1" style:master-page-name="Standard">
      <style:paragraph-properties fo:text-align="justify" style:justify-single-word="false" style:page-number="auto"/>
      <style:text-properties style:font-name="URW Palladio L" fo:font-size="14pt" style:font-size-asian="14pt" style:font-name-complex="Times New Roman"/>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h text:style-name="P10" text:outline-level="1">Le retour de Pan<text:note text:id="ftn1" text:note-class="footnote"><text:note-citation text:label="*">*</text:note-citation><text:note-body><text:p text:style-name="P7"><text:s/>Merci à Eva Almassy pour son invitation à « l'Oulipo », Ouvroir de Littérature Potentielle, où a été écrite la première version de ce petit essai. </text:p></text:note-body></text:note></text:h>
      <text:p text:style-name="P3"/>
      <text:p text:style-name="P3"><text:tab/>Ce texte est né d'un jeu, gratuit et grave comme un jeu d'enfant : une heure pour écrire un retour. J'ai sollicité le fil de ma mémoire qui a relié le retour à Matera au retour de Pan, et m'a ramenée à une peur actuelle : Matera a été choisie comme capitale européenne de la culture pour 2019. Ses fragiles signaux de sagesse transmis de la préhistoire jusqu'à nous, seront-ils recueillis et compris ?</text:p>
      <text:p text:style-name="P3"/>
      <text:p text:style-name="P1">J’ai peur</text:p>
      <text:p text:style-name="P3"/>
      <text:p text:style-name="P3"><text:tab/><text:span text:style-name="T1">Sapevo che saresti tornata !</text:span></text:p>
      <text:p text:style-name="P3">Angelo <text:s/>m’accueille à la gare avec un sourire entendu : il était sûr que je reviendrais. C'est lui qui m’a appris à nager et à repérer l’étoile polaire. Il sait que je ne peux pas rester trop longtemps loin de Matera. J’y ai passé les plus belles vacances de mon enfance dans la famille de mon père. Sa pauvreté m’habite, les dalles des rues accompagnent mes pas, les fleurs de câpriers qui fleurissent sur les murs parlent à mon âme, les petits faucons qui sillonnent le ciel de juillet me relient au cosmos, la vallée du torrent Gravina et le labyrinthe des Sassi sont le lieu récurrent de mes rêves.</text:p>
      <text:p text:style-name="P3"><text:tab/>Mais cette fois-ci j’ai peur. Les crédits - et les touristes - vont déferler sur Matera. Que va-t-il rester de l’enchantement ? </text:p>
      <text:p text:style-name="P3"/>
      <text:p text:style-name="P1">Casa Cava</text:p>
      <text:p text:style-name="P3"/>
      <text:p text:style-name="P3"><text:tab/>« Angelo<text:note text:id="ftn0" text:note-class="footnote"><text:note-citation>1</text:note-citation><text:note-body><text:p text:style-name="P7"><text:s/>Angelo signifie « messager », il représente ici tous les cousins qui nous ont initiés à Matera mon frère et moi.</text:p></text:note-body></text:note>, c’est quoi pour toi la culture ? – Un bien grand mot.» </text:p>
      <text:p text:style-name="P3">Il ralentit le pas. «Si on rapporte l’importance d’une culture à la distance qui la sépare de la nature, on va accorder plus de prix à ce qui est jugé «supérieur» et on négligera l’origine naturelle. Selon ces calculs, les Materani n’ont pas grand chose à proposer : ceux qui ont voulu s’illustrer sur cette échelle se sont contentés de reproduire ce qui se faisait ailleurs car nous sommes capables nous aussi de suivre une mode, la meilleure et la pire.</text:p>
      <text:p text:style-name="P3"><text:tab/>Mais si nous mettons sous le mot «culture» le «culte», la qualité du rapport convivial qui nous relie à la nature et aux voisins passés, présents et futurs, nous pouvons offrir des solutions originales. »</text:p>
      <text:p text:style-name="P8">Asservissement de la nature et des hommes ou respectueuse collaboration ? Ce choix culturel de base est déterminant. Pendant qu'ailleurs des orgueilleux s'arrogeaient le droit de tout plier à leurs désirs, ici le peuple inventait une beauté paradoxale, en s’alliant étroitement à la montagne, à cette vallée qui dans la nuit des temps était submergée par la mer. </text:p>
      <text:p text:style-name="P8">Quand l'eau s’est retirée, elle a laissé des rochers percés de cavités. Depuis la préhistoire, nos ancêtres ont continué son œuvre : toute une ville a été creusée en deux amphithéâtres ouverts sur la vallée et séparés par l'éperon de la cathédrale. Ces Sassi tant décriés avant d'être reconnus patrimoine de l'Unesco, constituent un écosystème adapté, tièdes l'hiver, frais l'été, ménageant des rues et des places où les voisins se retrouvaient, près de la fontaine ou du four à pain.»</text:p>
      <text:p text:style-name="P3"><text:soft-page-break/><text:tab/>Angelo explique : « Ailleurs, on construit, on accumule, on s’élève - à Matera on a creusé, évidé. Cela change la perception du monde. La dernière fois, tu es allée à la «Casa Cava», l’ancienne carrière au milieu de la ville devenue auditorium ? aucun architecte ne pouvait concevoir l’espace créé par les tailleurs de pierre qui, en suivant le fil de la roche, <text:s/>ont sculpté des draperies, des arcs, des perspectives et des passages imprévus… comme l'intérieur d'un vaste crâne où bouillonnent maintenant les émotions collectives.»</text:p>
      <text:p text:style-name="P3"/>
      <text:p text:style-name="P1">Qui sommes-nous ?<text:tab/></text:p>
      <text:p text:style-name="P3"/>
      <text:p text:style-name="P8">Sur le Corso, nous rencontrons Matteo, le plus jeune de notre longue génération, Lucia et leur fille Elena qui observe et comprend tout. Ils sont aussi invités chez Caterina, ma «cousine jumelle». Elle cuisine les produits de son jardin, sublimés par les plantes sauvages. La conversation reprend : «Argile a peur de voir Matera exposée aux feux de la rampe et toi, Caterina, comment vois-tu ce titre éphémère de capitale ? -  Mes enfants, Rossella en particulier, se sont beaucoup investis dans cette candidature. Il s'agissait de racheter des siècles d'infériorité en considérant d’un regard nouveau ce que nous avons en commun et qui finalement a été jugé digne d’intérêt. Dans notre voisinage, nous voyons ce que nous  pouvons créer ensemble, en fidélité avec ce que nous sommes »</text:p>
      <text:p text:style-name="P3"><text:tab/>Matteo, à l’oreille fine, interroge : « Oui mais qui sommes-nous ? des rebelles  ou <text:s/>des conformistes désespérément soumis ?» La douce Lucia, prête à réagir devant tout abus de pouvoir, répond: « Nous sommes le peuple de Lucanie quand, du vieux appuyé sur sa canne au bébé dans sa poussette, nous manifestons contre le projet d’enfouir chez nous des déchets nucléaires…Mais, avec ce titre de Capitale, le danger est en nous, dans la tentation de nous soumettre aux mésusages de la société de consommation. Nous ne voulons pas voir que la bougeotte, le gaspillage de l’eau ou le jetable mettent à sac le futur. »</text:p>
      <text:p text:style-name="P3"><text:tab/>La flamme de Lucia entre en résonance avec une rébellion restée gravée dans la mémoire collective. Le comte Tramontano a voulu édifier au début du XVIe siècle un château fortifié pour se protéger de la plèbe qu’il voulait asservie à ses désirs. Mais le château n’a jamais été fini : le seigneur a été trucidé derrière la cathédrale dans une ruelle qui conserve le nom de « via del Riscatto », la rue du rachat. Les touristes qui réservent leur admiration pour les signes d’autorité, regrettent que le château soit resté inachevé…</text:p>
      <text:p text:style-name="P3"/>
      <text:p text:style-name="P2">C’pp d’str’zz ! </text:p>
      <text:p text:style-name="P3"/>
      <text:p text:style-name="P3"><text:tab/>Caterina me demande : « C’est vrai que tu as refusé d’être marquise ? » J’éclate de rire : « Vous en savez peut-être plus que moi. » Il y a bien 60 ans, le marquis de Venusio, allait dissiper à Naples les bénéfices de son <text:span text:style-name="T1">latifondo</text:span> que notre grand père régisseur engrangeait scrupuleusement, sac de blé par sac de blé, poire après poire. Le clergé de la zone forma le dessein de sauver le nom et le patrimoine en mariant le fils à la petite française qui avait l’air solide et qui se plaisait tant à Matera. Je voyais bien les attentions de la tante religieuse, supérieure d'un grand orphelinat, je les attribuais au désir de me voir entrer dans son ordre. Si j'avais capté ses projets matrimoniaux, j'aurais opposé la même résistance. Ma mère n'a dit le fin mot de l'histoire que quelques vingt ans plus tard, une fois mon destin familial assuré. Cela éclairait pour moi plusieurs étrangetés : le trousseau magnifiquement brodé par les orphelines (il sert encore dans les grandes.occasions), les interrogatoires façon Jeanne d’Arc par les dignitaires de l’Église locale, l’accueil à Pérouse dans la haute société ombrienne… Mais de souvenir du prétendant, point. Je me demande <text:soft-page-break/>ce que mon père, ouvrier émigré en France, plus digne qu’un prince, avait pu penser de ce projet. Selon moi il n’y a pas cru mais, plutôt que d’imposer le veto du pater familias, il me faisait confiance. De fait, je n’ai même pas eu à dire non : ma nature insoumise a parlé pour moi. </text:p>
      <text:p text:style-name="P8">Les Venusio ont quitté Matera. Le grand palais où notre famille occupait la partie inférieure, le beau palais amarré au Sasso Caveoso, a été vendu. C’est maintenant un hôtel.</text:p>
      <text:p text:style-name="P3"><text:tab/>Angelo commente : « Tu aurais été bien logée ». « <text:span text:style-name="T1">C’pp d’str’zz </text:span>! »  ponctue Elena du haut de ses 5 ans. Interjection intraduisible :que vient faire ici une autruche ahurie ? Elle nous projette tous dans la lumière d'un rire plus accueillant qu'un vaste palais. </text:p>
      <text:p text:style-name="P3"/>
      <text:p text:style-name="P1">Une langue secrète</text:p>
      <text:p text:style-name="P3"/>
      <text:p text:style-name="P3"><text:tab/>C’est la fonction première de cette langue : unir, dans une connivence secrète ceux qui sont capables de rire des m’as-tu vu et de la vie même, qui ne se montre pas toujours tendre ni raisonnable. Le plus souvent, le sens m’échappe car les cousins tenaient à me transmettre l’italien «toscan» mais parfois je saisis le gag et je me retrouve alors complice, surprise… comme nez à nez avec une autruche.</text:p>
      <text:p text:style-name="P3"><text:tab/>Une autre fonction de cette langue pratiquement sans voyelles, c’est d’accompagner avec le <text:span text:style-name="T3">tamburello </text:span>et la <text:span text:style-name="T1">cupa-cupa</text:span> (un cylindre creux où résonne une corde), le rythme indomptable de la tarentelle : <text:span text:style-name="T1">c’è c’adabballà turn’turn anè’nnanè</text:span>, allez, mon âme, il faut danser et tourner... Je n'ai pas réussi à maîtriser l’idiome mais la danse, la plus ancienne des danses connues, celle qu'il vaut mieux danser pieds nus pour sentir l'énergie qui vient du sol, celle qui a la réputation de faire sortir de la catalepsie, cette exaltante folie m’est bel et bien entrée dans les veines. </text:p>
      <text:p text:style-name="P3"/>
      <text:p text:style-name="P1">Les temps de la soumission</text:p>
      <text:p text:style-name="P3"/>
      <text:p text:style-name="P3"><text:tab/>Après le rire, nous savourons le plaisir d’être ensemble. Angelo se tait intensément. Nous respectons le temps de maturation de ses pensées. Une profonde inspiration et :</text:p>
      <text:p text:style-name="P8">« Matera est un bon endroit pour donner sens et continuité au monde. Mais ce monde s'effondre sous l'action des dirigeants qui ne pensent qu'à accroître leur pouvoir. Tout ce qu'ils touchent devient marchandise, source de profit et d'inégalité. Ils font de la culture, soit un luxe réservé à l'élite, soit une entreprise massive d’abrutissement. Ils dressent les uns contre les autres les individus et les pays dans la course aux ressources. Il est difficile, quand tout manque, de repousser leurs promesses et plus difficile encore d'y renoncer une fois le pli pris. La séduction de l'argent est plus aliénante que la violence. Le comte Tramontano a été vaincu, le fascisme aussi mais <text:span text:style-name="T1">Hubris</text:span> triomphe encore sous le masque du capitalisme.</text:p>
      <text:p text:style-name="P8">Le fascisme nous a laissés dans une misère insoutenable. C'était la faute de l'accaparement des terres, de l'exploitation des paysans, de la surpopulation, mais le nouveau pouvoir d'en haut trouva plus facile d'accuser les Sassi et décida de les murer. Les habitants, relogés dans des quartiers neufs, n'eurent pas voix au chapitre : les règles du jeu politique étaient trop éloignées de leur mentalité. Après leur départ, des «voisinages» entiers sont devenus des hôtels d’une beauté à couper le souffle. On a appliqué les solutions trouvées par nos ancêtres, inattendues dans leur fidélité aux irrégularités du relief et somptueuses dans le dépouillement des formes. Sauf que toute cette beauté est désormais <text:soft-page-break/>réservée à une clientèle richissime et exigeante, par exemple en termes de consommation d’eau… Le peuple a été dépouillé de son pays. »</text:p>
      <text:p text:style-name="P8"/>
      <text:p text:style-name="P4">Et maintenant ?</text:p>
      <text:p text:style-name="P5"><text:tab/></text:p>
      <text:p text:style-name="P5"><text:tab/>Angelo accepte le petit verre de limoncello que lui tend Caterina puis reprend  : <text:s/></text:p>
      <text:p text:style-name="P3"><text:tab/>« Ici comme partout, l’<text:span text:style-name="T1">american way of life</text:span> se répand mais notre originalité peut resurgir dans le goût de la légèreté - une loggia, des fils tirés qui font la transparence d’une broderie -, dans le goût des choses que l’on appelle «pauvres» parce qu’elles sont à la portée de tous. Pour l’essentiel, nous avons le pain, les lentilles, les olives, l'origan. Pour la folie, nous avons le char triomphal de la Bruna, tout en papier mâché, dépecé chaque année dans une catharsis rituelle. Et, paradoxe extrême, nous trouvons dans l’épuisement, la force de déchaîner la tarentelle. </text:p>
      <text:p text:style-name="P8"><text:s/>Tu fais bien, Caterina de réunir le voisinage. C'est ensemble qu'il faut répertorier les besoins avec les moyens d'y répondre. Et pour les désirs, il est temps d'écouter Dante : Orientons nos aspirations vers ce qui s'accroît dans le partage, dans la beauté, l'amitié, la culture au bon sens du mot. Le profit fait courir tout le monde sur une fausse piste.</text:p>
      <text:p text:style-name="P8">Puisque une autre voie doit se réinventer, nous, les derniers engagés dans l'impasse, nous nous retrouvons en avance par rapport aux champions actuels : au moins nous échappons à l’illusion qu’un seul modèle est possible. Ne nous laissons pas impressionner par la mode mortifère du sans gêne désinhibé. Souvent les paysans sont capables d’aimer l’effort de vivre : mettons-nous à leur école. »</text:p>
      <text:p text:style-name="P3"/>
      <text:p text:style-name="P1">Le Grand Pan</text:p>
      <text:p text:style-name="P1"/>
      <text:p text:style-name="P3"><text:tab/>Matteo se concentre pour creuser à son tour : « Cette terre se souvient d’avoir été la Grande Grèce. Nous sommes les héritiers de Pythagore qui enseignait près d’ici, à Métaponte. Dans son école, les nombres servaient pour comprendre la musique et les étoiles, pas pour violer la terre, les atomes et les gênes. </text:p>
      <text:p text:style-name="P3"><text:tab/>Ce n’est pas pour rien que les gens d’ici disent que le Christ s’est arrêté à Éboli, au Sud de Naples. Au fond, nous sommes restés païens. Notre dieu caché c’est PAN, le dieu de la nature qui relie tout ce qui vit, le dieu du rire qui magnifie les paradoxes, le dieu de la musique pastorale. À l’aube de l’ère chrétienne, on a fait courir le bruit que le grand Pan était mort : Mensonge ! il n’était que prisonnier d’<text:span text:style-name="T1">Hubris</text:span>, l’insatiable désir de pouvoir, la quête effrénée de supériorité, ce délire que les anciens Grecs redoutaient plus que tout. En cessant de la nommer, nous lui avons laissé le champ libre.</text:p>
      <text:p text:style-name="P3"><text:tab/>Entrons en Résistance contre <text:span text:style-name="T1">Hubris </text:span>! Libérons Pan et retrouvons avec lui, la <text:span text:style-name="T1">vis comica </text:span><text:span text:style-name="T5">et</text:span><text:span text:style-name="T1"> poetica </text:span>qui relie tous les êtres vivants au cosmos. Là où nous sommes. »</text:p>
      <text:p text:style-name="P3"/>
      <text:p text:style-name="P1">Envoi</text:p>
      <text:p text:style-name="P3"><text:tab/>Je vois que le pire n'est pas certain. Le choix de Matera et des autres belles villes annoncées peut signifier :</text:p>
      <text:p text:style-name="P3">- soit une attaque aux derniers bastions de résistance afin de les entraîner dans le trou noir de la consommation sous l'étiquette « pittoresque »</text:p>
      <text:p text:style-name="P3">- soit la reconnaissance d'une façon plus attentive d'être au monde sur la terre de Pan, la nouvelle Pangea. Cet Espace Terrestre n''a pas besoin de Capitales où se concentre le pouvoir (Melina Mercouri n'employait pas ce terme) mais de Foyers variés, originaux par fidélité et ouverts par amitié.  Un an pour attirer l'attention sur l'originalité d'une ville, voilà <text:soft-page-break/>une démarche plus féconde que des compétitions dévoreuses de ressources et génératrices de frustrations .</text:p>
      <text:p text:style-name="P3"><text:tab/>Matera, Foyer de Pangea ? Il faut trouver le moyen de rallier à cette bonne nouvelle les Materani eux-mêmes et puis les potentiels touristes. Prévenons-les : si vous décidez de venir, ne dites pas que vous allez « faire » Matera, (verbe trop proche de « déféquer »). Le site n’est pas fait pour accueillir des foules. L’eau est rare. Dépouillez-vous de toute arrogance.</text:p>
      <text:p text:style-name="P8">Et toi, ami sensible à ce message - la vie est un jeu à qui perd gagne où la pauvreté peut se changer en subtil art de vivre - la meilleure façon de le prouver, c’est de t'en inspirer là où tu es. Sur toute la Terre, il y a des chemins qui rétablissent le contact avec la nuit des temps. Partout, il est possible de libérer Pan et avec lui la poésie qui relie tous les êtres vivants au cosmos. Pan signifie tout. Il peut prendre toutes les formes et se rit de tout dogme. L'imaginaire fait feu de tout bois.</text:p>
      <text:p text:style-name="P5"/>
      <text:p text:style-name="P9"/>
      <text:p text:style-name="P6"/>
      <text:p text:style-name="P6"/>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Palatino" svg:font-family="Palatino" style:font-pitch="variable"/>
    <style:font-face style:name="Times" svg:font-family="Times" style:font-pitch="variable"/>
    <style:font-face style:name="URW Palladio L" svg:font-family="'URW Palladio 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font-name-complex="Times"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keep-with-next="always"/>
      <style:text-properties style:font-name="Palatino" fo:font-weight="bold" style:font-name-asian="Times New Roman" style:font-weight-asian="bold" style:font-name-complex="Palatino"/>
    </style:style>
    <style:style style:name="Heading_20_2" style:display-name="Heading 2" style:family="paragraph" style:parent-style-name="Standard" style:next-style-name="Standard" style:default-outline-level="2" style:class="text">
      <style:paragraph-properties fo:keep-with-next="always"/>
      <style:text-properties style:font-name="Palatino" fo:font-style="italic" style:font-name-asian="Times New Roman" style:font-style-asian="italic" style:font-name-complex="Palatino"/>
    </style:style>
    <style:style style:name="Heading_20_7" style:display-name="Heading 7" style:family="paragraph" style:parent-style-name="Standard" style:next-style-name="Standard" style:default-outline-level="7" style:class="text">
      <style:paragraph-properties fo:keep-with-next="always"/>
      <style:text-properties style:font-name="Palatino" fo:font-size="11pt" fo:font-style="italic" style:font-name-asian="Times New Roman" style:font-size-asian="11pt" style:font-style-asian="italic" style:font-name-complex="Palatino"/>
    </style:style>
    <style:style style:name="stylef" style:family="paragraph" style:parent-style-name="Standard">
      <style:text-properties style:font-name="Palatino" fo:font-size="16pt" fo:font-weight="bold" style:font-size-asian="16pt" style:font-weight-asian="bold" style:font-name-complex="Palatino"/>
    </style:style>
    <style:style style:name="Text_20_body_20_indent" style:display-name="Text body indent" style:family="paragraph" style:parent-style-name="Standard" style:class="text">
      <style:paragraph-properties fo:text-align="justify" style:justify-single-word="false"/>
      <style:text-properties style:font-name="Palatino" fo:font-size="11pt" style:font-name-asian="Times New Roman" style:font-size-asian="11pt" style:font-name-complex="Palatino"/>
    </style:style>
    <style:style style:name="Normal_20__28_Web_29_" style:display-name="Normal (Web)" style:family="paragraph" style:parent-style-name="Standard">
      <style:paragraph-properties loext:contextual-spacing="false" fo:margin-top="0.494cm" fo:margin-bottom="0.21cm"/>
      <style:text-properties fo:font-size="10pt" style:font-size-asian="10pt" style:language-asian="fr" style:country-asian="FR"/>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état-civil d’une Chenille </dc:title>
    <meta:initial-creator>.</meta:initial-creator>
    <meta:creation-date>2006-01-22T21:03:00</meta:creation-date>
    <dc:creator>PHILIPPE CHANIAL</dc:creator>
    <dc:date>2017-07-12T23:53:00</dc:date>
    <meta:print-date>2006-04-28T15:07:00</meta:print-date>
    <meta:editing-cycles>64</meta:editing-cycles>
    <meta:editing-duration>P1DT7H34M15S</meta:editing-duration>
    <meta:generator>OpenOffice/4.1.0$Unix OpenOffice.org_project/410m18$Build-9764</meta:generator>
    <meta:document-statistic meta:table-count="0" meta:image-count="0" meta:object-count="0" meta:page-count="5" meta:paragraph-count="46" meta:word-count="2474" meta:character-count="14352"/>
  </office:meta>
</office:document-meta>
</file>