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P10" style:parent-style-name="Normal" style:family="paragraph">
      <style:paragraph-properties fo:text-align="justify"/>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P13" style:parent-style-name="Normal" style:family="paragraph">
      <style:paragraph-properties fo:text-align="justify"/>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P16" style:parent-style-name="Normal" style:family="paragraph">
      <style:paragraph-properties fo:text-align="justify"/>
      <style:text-properties fo:font-style="italic" style:font-style-asian="italic"/>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Policepardéfaut" style:family="text">
      <style:text-properties fo:font-style="italic" style:font-style-asian="italic"/>
    </style:style>
    <style:style style:name="P20" style:parent-style-name="Normal" style:family="paragraph">
      <style:paragraph-properties fo:text-align="justify"/>
    </style:style>
    <style:style style:name="T21" style:parent-style-name="Policepardéfaut" style:family="text">
      <style:text-properties fo:font-style="italic" style:font-style-asian="italic"/>
    </style:style>
    <style:style style:name="P22" style:parent-style-name="Normal" style:family="paragraph">
      <style:paragraph-properties fo:text-align="justify"/>
    </style:style>
    <style:style style:name="T23" style:parent-style-name="Policepardéfaut" style:family="text">
      <style:text-properties fo:font-style="italic" style:font-style-asian="italic"/>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Policepardéfaut"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Policepardéfaut" style:family="text">
      <style:text-properties fo:font-style="italic" style:font-style-asian="italic"/>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Policepardéfaut" style:family="text">
      <style:text-properties fo:font-style="italic" style:font-style-asian="italic"/>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P55" style:parent-style-name="Normal" style:family="paragraph">
      <style:paragraph-properties fo:text-align="justify"/>
    </style:style>
    <style:style style:name="T56" style:parent-style-name="Policepardéfaut" style:family="text">
      <style:text-properties fo:color="#FF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P69" style:parent-style-name="Normal" style:family="paragraph">
      <style:paragraph-properties fo:text-align="justify"/>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T74" style:parent-style-name="Policepardéfaut" style:family="text">
      <style:text-properties fo:font-style="italic" style:font-style-asian="italic"/>
    </style:style>
    <style:style style:name="T75" style:parent-style-name="Policepardéfaut" style:family="text">
      <style:text-properties fo:font-style="italic" style:font-style-asian="italic"/>
    </style:style>
    <style:style style:name="P76" style:parent-style-name="Normal" style:family="paragraph">
      <style:paragraph-properties fo:text-align="justify"/>
    </style:style>
    <style:style style:name="T77" style:parent-style-name="Policepardéfaut" style:family="text">
      <style:text-properties fo:font-style="italic" style:font-style-asian="italic"/>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style:style>
    <style:style style:name="T82" style:parent-style-name="Policepardéfaut" style:family="text">
      <style:text-properties fo:font-style="italic" style:font-style-asian="italic"/>
    </style:style>
    <style:style style:name="P83" style:parent-style-name="Normal" style:family="paragraph">
      <style:paragraph-properties fo:text-align="justify"/>
    </style:style>
    <style:style style:name="T84" style:parent-style-name="Policepardéfaut" style:family="text">
      <style:text-properties fo:font-style="italic" style:font-style-asian="italic"/>
    </style:style>
    <style:style style:name="T85" style:parent-style-name="Policepardéfaut" style:family="text">
      <style:text-properties fo:font-style="italic" style:font-style-asian="italic"/>
    </style:style>
    <style:style style:name="T86" style:parent-style-name="Policepardéfaut" style:family="text">
      <style:text-properties fo:font-style="italic" style:font-style-asian="italic"/>
    </style:style>
    <style:style style:name="T87" style:parent-style-name="Policepardéfaut" style:family="text">
      <style:text-properties fo:font-style="italic" style:font-style-asian="italic"/>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T93" style:parent-style-name="Policepardéfaut" style:family="text">
      <style:text-properties fo:font-style="italic" style:font-style-asian="italic"/>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P97" style:parent-style-name="Normal" style:family="paragraph">
      <style:paragraph-properties fo:text-align="justify"/>
    </style:style>
    <style:style style:name="T98" style:parent-style-name="Policepardéfaut" style:family="text">
      <style:text-properties fo:font-style="italic" style:font-style-asian="italic"/>
    </style:style>
    <style:style style:name="T99" style:parent-style-name="Policepardéfaut" style:family="text">
      <style:text-properties fo:font-style="italic" style:font-style-asian="italic"/>
    </style:style>
    <style:style style:name="T100" style:parent-style-name="Policepardéfaut" style:family="text">
      <style:text-properties fo:font-style="italic" style:font-style-asian="italic"/>
    </style:style>
    <style:style style:name="P101" style:parent-style-name="Normal" style:family="paragraph">
      <style:paragraph-properties fo:text-align="justify"/>
    </style:style>
    <style:style style:name="T102" style:parent-style-name="Policepardéfaut" style:family="text">
      <style:text-properties fo:font-style="italic" style:font-style-asian="italic"/>
    </style:style>
    <style:style style:name="T103" style:parent-style-name="Policepardéfaut" style:family="text">
      <style:text-properties fo:font-style="italic" style:font-style-asian="italic"/>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style:style>
    <style:style style:name="P107" style:parent-style-name="Normal" style:family="paragraph">
      <style:paragraph-properties fo:text-align="justify"/>
    </style:style>
    <style:style style:name="T108" style:parent-style-name="Policepardéfaut" style:family="text">
      <style:text-properties fo:language="en" fo:country="US"/>
    </style:style>
    <style:style style:name="T109" style:parent-style-name="Policepardéfaut" style:family="text">
      <style:text-properties fo:language="en" fo:country="US"/>
    </style:style>
    <style:style style:name="T110" style:parent-style-name="Policepardéfaut" style:family="text">
      <style:text-properties fo:language="en" fo:country="US"/>
    </style:style>
    <style:style style:name="T111" style:parent-style-name="Policepardéfaut" style:family="text">
      <style:text-properties fo:language="en" fo:country="US"/>
    </style:style>
    <style:style style:name="T112" style:parent-style-name="Policepardéfaut" style:family="text">
      <style:text-properties fo:language="en" fo:country="US"/>
    </style:style>
    <style:style style:name="T113" style:parent-style-name="Policepardéfaut" style:family="text">
      <style:text-properties fo:language="en" fo:country="US"/>
    </style:style>
    <style:style style:name="T114" style:parent-style-name="Policepardéfaut" style:family="text">
      <style:text-properties fo:language="en" fo:country="US"/>
    </style:style>
    <style:style style:name="T115" style:parent-style-name="Policepardéfaut" style:family="text">
      <style:text-properties fo:language="en" fo:country="US"/>
    </style:style>
    <style:style style:name="T116" style:parent-style-name="Policepardéfaut" style:family="text">
      <style:text-properties fo:language="en" fo:country="US"/>
    </style:style>
    <style:style style:name="T117" style:parent-style-name="Policepardéfaut" style:family="text">
      <style:text-properties fo:language="en" fo:country="US"/>
    </style:style>
    <style:style style:name="T118" style:parent-style-name="Policepardéfaut" style:family="text">
      <style:text-properties fo:language="en" fo:country="US"/>
    </style:style>
    <style:style style:name="T119" style:parent-style-name="Policepardéfaut" style:family="text">
      <style:text-properties fo:language="en" fo:country="US"/>
    </style:style>
    <style:style style:name="T120" style:parent-style-name="Policepardéfaut" style:family="text">
      <style:text-properties fo:language="en" fo:country="US"/>
    </style:style>
    <style:style style:name="T121" style:parent-style-name="Policepardéfaut" style:family="text">
      <style:text-properties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T124" style:parent-style-name="Policepardéfaut" style:family="text">
      <style:text-properties fo:language="en" fo:country="US"/>
    </style:style>
    <style:style style:name="T125" style:parent-style-name="Policepardéfaut" style:family="text">
      <style:text-properties fo:language="en" fo:country="US"/>
    </style:style>
    <style:style style:name="T126" style:parent-style-name="Policepardéfaut" style:family="text">
      <style:text-properties fo:language="en" fo:country="US"/>
    </style:style>
    <style:style style:name="T127" style:parent-style-name="Policepardéfaut" style:family="text">
      <style:text-properties fo:language="en" fo:country="US"/>
    </style:style>
    <style:style style:name="T128" style:parent-style-name="Policepardéfaut" style:family="text">
      <style:text-properties fo:language="en" fo:country="US"/>
    </style:style>
    <style:style style:name="T129" style:parent-style-name="Policepardéfaut" style:family="text">
      <style:text-properties fo:language="en" fo:country="US"/>
    </style:style>
    <style:style style:name="T130" style:parent-style-name="Policepardéfaut" style:family="text">
      <style:text-properties fo:font-style="italic" style:font-style-asian="italic"/>
    </style:style>
    <style:style style:name="T131" style:parent-style-name="Policepardéfaut" style:family="text">
      <style:text-properties fo:font-style="italic" style:font-style-asian="italic"/>
    </style:style>
    <style:style style:name="T132" style:parent-style-name="Policepardéfaut" style:family="text">
      <style:text-properties fo:font-style="italic" style:font-style-asian="italic"/>
    </style:style>
    <style:style style:name="P133" style:parent-style-name="Normal" style:family="paragraph">
      <style:paragraph-properties fo:text-align="justify"/>
    </style:style>
    <style:style style:name="T134" style:parent-style-name="Policepardéfaut" style:family="text">
      <style:text-properties fo:font-style="italic" style:font-style-asian="italic"/>
    </style:style>
    <style:style style:name="T135" style:parent-style-name="Policepardéfaut" style:family="text">
      <style:text-properties fo:font-weight="bold" style:font-weight-asian="bold"/>
    </style:style>
    <style:style style:name="T136" style:parent-style-name="Policepardéfaut" style:family="text">
      <style:text-properties fo:font-style="italic" style:font-style-asian="italic"/>
    </style:style>
    <style:style style:name="T137" style:parent-style-name="Policepardéfaut" style:family="text">
      <style:text-properties fo:font-style="italic" style:font-style-asian="italic"/>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Normal" style:family="paragraph">
      <style:paragraph-properties fo:text-align="justify"/>
    </style:style>
    <style:style style:name="T143" style:parent-style-name="Policepardéfaut" style:family="text">
      <style:text-properties fo:font-style="italic" style:font-style-asian="italic"/>
    </style:style>
    <style:style style:name="T144" style:parent-style-name="Policepardéfaut" style:family="text">
      <style:text-properties fo:font-style="italic" style:font-style-asian="italic"/>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P150" style:parent-style-name="Normal" style:family="paragraph">
      <style:paragraph-properties fo:text-align="justify"/>
    </style:style>
    <style:style style:name="T151" style:parent-style-name="Policepardéfaut" style:family="text">
      <style:text-properties fo:font-style="italic" style:font-style-asian="italic"/>
    </style:style>
    <style:style style:name="P152" style:parent-style-name="Normal" style:family="paragraph">
      <style:paragraph-properties fo:text-align="justify"/>
    </style:style>
    <style:style style:name="T153" style:parent-style-name="Policepardéfaut" style:family="text">
      <style:text-properties fo:font-style="italic" style:font-style-asian="italic"/>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Policepardéfaut" style:family="text">
      <style:text-properties fo:font-style="italic" style:font-style-asian="italic"/>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Policepardéfaut" style:family="text">
      <style:text-properties fo:font-style="italic" style:font-style-asian="italic"/>
    </style:style>
    <style:style style:name="T163" style:parent-style-name="Policepardéfaut" style:family="text">
      <style:text-properties fo:font-style="italic" style:font-style-asian="italic"/>
    </style:style>
    <style:style style:name="P164" style:parent-style-name="Normal" style:family="paragraph">
      <style:paragraph-properties fo:text-align="justify"/>
    </style:style>
    <style:style style:name="T165" style:parent-style-name="Policepardéfaut" style:family="text">
      <style:text-properties fo:font-style="italic" style:font-style-asian="italic"/>
    </style:style>
    <style:style style:name="T166" style:parent-style-name="Policepardéfaut" style:family="text">
      <style:text-properties fo:font-style="italic" style:font-style-asian="italic"/>
    </style:style>
    <style:style style:name="P167" style:parent-style-name="Normal" style:family="paragraph">
      <style:paragraph-properties fo:text-align="justify"/>
    </style:style>
    <style:style style:name="T168" style:parent-style-name="Policepardéfaut" style:family="text">
      <style:text-properties fo:language="en" fo:country="US"/>
    </style:style>
    <style:style style:name="T169" style:parent-style-name="Policepardéfaut" style:family="text">
      <style:text-properties fo:language="en" fo:country="US"/>
    </style:style>
    <style:style style:name="T170" style:parent-style-name="Policepardéfaut" style:family="text">
      <style:text-properties fo:language="en" fo:country="US"/>
    </style:style>
    <style:style style:name="P171" style:parent-style-name="Normal" style:family="paragraph">
      <style:paragraph-properties fo:text-align="justify"/>
    </style:style>
    <style:style style:name="T172" style:parent-style-name="Policepardéfaut" style:family="text">
      <style:text-properties fo:color="#FF0000"/>
    </style:style>
    <style:style style:name="T173" style:parent-style-name="Policepardéfaut" style:family="text">
      <style:text-properties fo:color="#FF0000"/>
    </style:style>
    <style:style style:name="P174" style:parent-style-name="Normal" style:family="paragraph">
      <style:paragraph-properties fo:text-align="justify"/>
    </style:style>
    <style:style style:name="T175" style:parent-style-name="Policepardéfaut" style:family="text">
      <style:text-properties fo:color="#FF0000"/>
    </style:style>
    <style:style style:name="T176" style:parent-style-name="Policepardéfaut" style:family="text">
      <style:text-properties fo:font-style="italic" style:font-style-asian="italic"/>
    </style:style>
    <style:style style:name="T177" style:parent-style-name="Policepardéfaut" style:family="text">
      <style:text-properties fo:font-style="italic" style:font-style-asian="italic"/>
    </style:style>
    <style:style style:name="T178" style:parent-style-name="Policepardéfaut" style:family="text">
      <style:text-properties fo:font-style="italic" style:font-style-asian="italic"/>
    </style:style>
    <style:style style:name="T179" style:parent-style-name="Policepardéfaut" style:family="text">
      <style:text-properties fo:font-style="italic" style:font-style-asian="italic"/>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Policepardéfaut" style:family="text">
      <style:text-properties fo:font-style="italic" style:font-style-asian="italic"/>
    </style:style>
    <style:style style:name="P183" style:parent-style-name="Normal" style:family="paragraph">
      <style:paragraph-properties fo:text-align="justify"/>
    </style:style>
    <style:style style:name="T184" style:parent-style-name="Policepardéfaut" style:family="text">
      <style:text-properties fo:font-style="italic" style:font-style-asian="italic"/>
    </style:style>
    <style:style style:name="T185" style:parent-style-name="Policepardéfaut" style:family="text">
      <style:text-properties fo:font-style="italic" style:font-style-asian="italic"/>
    </style:style>
    <style:style style:name="P186" style:parent-style-name="Normal" style:family="paragraph">
      <style:paragraph-properties fo:text-align="justify"/>
    </style:style>
    <style:style style:name="T187" style:parent-style-name="Policepardéfaut" style:family="text">
      <style:text-properties fo:font-style="italic" style:font-style-asian="italic"/>
    </style:style>
    <style:style style:name="P188" style:parent-style-name="Normal" style:family="paragraph">
      <style:paragraph-properties fo:text-align="justify"/>
    </style:style>
    <style:style style:name="T189" style:parent-style-name="Policepardéfaut" style:family="text">
      <style:text-properties fo:font-style="italic" style:font-style-asian="italic"/>
    </style:style>
    <style:style style:name="T190" style:parent-style-name="Policepardéfaut" style:family="text">
      <style:text-properties fo:font-style="italic" style:font-style-asian="italic"/>
    </style:style>
    <style:style style:name="T191" style:parent-style-name="Policepardéfaut" style:family="text">
      <style:text-properties fo:font-style="italic" style:font-style-asian="italic"/>
    </style:style>
    <style:style style:name="T192" style:parent-style-name="Policepardéfaut" style:family="text">
      <style:text-properties fo:font-style="italic" style:font-style-asian="italic"/>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Policepardéfaut" style:family="text">
      <style:text-properties fo:font-style="italic" style:font-style-asian="italic"/>
    </style:style>
    <style:style style:name="T196" style:parent-style-name="Policepardéfaut" style:family="text">
      <style:text-properties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fo:color="#FF0000"/>
    </style:style>
    <style:style style:name="T201" style:parent-style-name="Policepardéfaut" style:family="text">
      <style:text-properties fo:color="#FF0000"/>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Policepardéfaut" style:family="text">
      <style:text-properties fo:font-style="italic" style:font-style-asian="italic"/>
    </style:style>
    <style:style style:name="T205" style:parent-style-name="Policepardéfaut" style:family="text">
      <style:text-properties fo:font-style="italic" style:font-style-asian="italic"/>
    </style:style>
    <style:style style:name="P206" style:parent-style-name="Normal" style:family="paragraph">
      <style:paragraph-properties fo:text-align="justify"/>
    </style:style>
    <style:style style:name="T207" style:parent-style-name="Policepardéfaut" style:family="text">
      <style:text-properties fo:font-style="italic" style:font-style-asian="italic"/>
    </style:style>
    <style:style style:name="P208" style:parent-style-name="Normal" style:family="paragraph">
      <style:paragraph-properties fo:text-align="justify"/>
    </style:style>
    <style:style style:name="T209" style:parent-style-name="Policepardéfaut" style:family="text">
      <style:text-properties fo:font-style="italic" style:font-style-asian="italic"/>
    </style:style>
    <style:style style:name="T210" style:parent-style-name="Policepardéfaut" style:family="text">
      <style:text-properties fo:font-style="italic" style:font-style-asian="italic"/>
    </style:style>
    <style:style style:name="T211" style:parent-style-name="Policepardéfaut" style:family="text">
      <style:text-properties fo:font-style="italic" style:font-style-asian="italic"/>
    </style:style>
    <style:style style:name="P212" style:parent-style-name="Normal" style:family="paragraph">
      <style:paragraph-properties fo:text-align="center"/>
    </style:style>
    <style:style style:name="T213" style:parent-style-name="Policepardéfaut" style:family="text">
      <style:text-properties fo:language="fr" fo:country="FR" style:language-asian="fr" style:country-asian="FR"/>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Policepardéfaut" style:family="text">
      <style:text-properties fo:font-style="italic" style:font-style-asian="italic"/>
    </style:style>
    <style:style style:name="T217" style:parent-style-name="Policepardéfaut" style:family="text">
      <style:text-properties fo:font-style="italic" style:font-style-asian="italic"/>
    </style:style>
    <style:style style:name="P218" style:parent-style-name="Normal" style:family="paragraph">
      <style:paragraph-properties fo:text-align="justify"/>
    </style:style>
    <style:style style:name="T219" style:parent-style-name="Policepardéfaut" style:family="text">
      <style:text-properties fo:font-style="italic" style:font-style-asian="italic"/>
    </style:style>
    <style:style style:name="T220" style:parent-style-name="Policepardéfaut" style:family="text">
      <style:text-properties fo:font-style="italic" style:font-style-asian="italic"/>
    </style:style>
    <style:style style:name="P221" style:parent-style-name="Normal" style:family="paragraph">
      <style:paragraph-properties fo:text-align="justify"/>
    </style:style>
    <style:style style:name="T222" style:parent-style-name="Policepardéfaut" style:family="text">
      <style:text-properties fo:font-style="italic" style:font-style-asian="italic"/>
    </style:style>
    <style:style style:name="T223" style:parent-style-name="Policepardéfaut" style:family="text">
      <style:text-properties fo:font-style="italic" style:font-style-asian="italic"/>
    </style:style>
    <style:style style:name="T224" style:parent-style-name="Policepardéfaut" style:family="text">
      <style:text-properties fo:font-style="italic" style:font-style-asian="italic"/>
    </style:style>
    <style:style style:name="P225" style:parent-style-name="Normal" style:family="paragraph">
      <style:paragraph-properties fo:text-align="justify"/>
    </style:style>
    <style:style style:name="T226" style:parent-style-name="Policepardéfaut" style:family="text">
      <style:text-properties fo:font-style="italic" style:font-style-asian="italic"/>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tyle="italic" style:font-style-asian="italic"/>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Policepardéfaut" style:family="text">
      <style:text-properties fo:language="en" fo:country="US"/>
    </style:style>
    <style:style style:name="T239" style:parent-style-name="Policepardéfaut" style:family="text">
      <style:text-properties fo:font-style="italic" style:font-style-asian="italic" fo:language="en" fo:country="US"/>
    </style:style>
    <style:style style:name="T240" style:parent-style-name="Policepardéfaut" style:family="text">
      <style:text-properties fo:language="en" fo:country="US"/>
    </style:style>
    <style:style style:name="P241" style:parent-style-name="Normal" style:family="paragraph">
      <style:paragraph-properties fo:text-align="justify"/>
    </style:style>
    <style:style style:name="T242" style:parent-style-name="Policepardéfaut" style:family="text">
      <style:text-properties fo:font-style="italic" style:font-style-asian="italic"/>
    </style:style>
    <style:style style:name="P243" style:parent-style-name="Normal" style:family="paragraph">
      <style:paragraph-properties fo:text-align="justify"/>
    </style:style>
    <style:style style:name="T244" style:parent-style-name="Policepardéfaut" style:family="text">
      <style:text-properties fo:font-style="italic" style:font-style-asian="italic"/>
    </style:style>
    <style:style style:name="P245" style:parent-style-name="Normal" style:family="paragraph">
      <style:paragraph-properties fo:text-align="justify"/>
    </style:style>
    <style:style style:name="T246" style:parent-style-name="Policepardéfaut" style:family="text">
      <style:text-properties fo:font-style="italic" style:font-style-asian="italic"/>
    </style:style>
    <style:style style:name="P247" style:parent-style-name="Normal" style:family="paragraph">
      <style:paragraph-properties fo:text-align="justify"/>
    </style:style>
    <style:style style:name="T248" style:parent-style-name="Policepardéfaut" style:family="text">
      <style:text-properties fo:font-style="italic" style:font-style-asian="italic"/>
    </style:style>
    <style:style style:name="P249" style:parent-style-name="Normal" style:family="paragraph">
      <style:paragraph-properties fo:text-align="justify"/>
    </style:style>
    <style:style style:name="T250" style:parent-style-name="Policepardéfaut" style:family="text">
      <style:text-properties fo:font-style="italic" style:font-style-asian="italic"/>
    </style:style>
    <style:style style:name="P251" style:parent-style-name="Normal" style:family="paragraph">
      <style:paragraph-properties fo:text-align="justify"/>
    </style:style>
    <style:style style:name="T252" style:parent-style-name="Policepardéfaut" style:family="text">
      <style:text-properties fo:font-style="italic" style:font-style-asian="italic"/>
    </style:style>
    <style:style style:name="P253" style:parent-style-name="Normal" style:family="paragraph">
      <style:paragraph-properties fo:text-align="justify"/>
    </style:style>
    <style:style style:name="T254" style:parent-style-name="Policepardéfaut" style:family="text">
      <style:text-properties fo:font-style="italic" style:font-style-asian="italic"/>
    </style:style>
    <style:style style:name="P255" style:parent-style-name="Normal" style:family="paragraph">
      <style:paragraph-properties fo:text-align="justify" fo:line-height="200%"/>
    </style:style>
    <style:style style:name="T256" style:parent-style-name="Policepardéfaut" style:family="text">
      <style:text-properties fo:font-style="italic" style:font-style-asian="italic"/>
    </style:style>
    <style:style style:name="P257" style:parent-style-name="Normal" style:family="paragraph">
      <style:paragraph-properties fo:text-align="justify" fo:line-height="200%"/>
    </style:style>
    <style:style style:name="T258" style:parent-style-name="Policepardéfaut" style:family="text">
      <style:text-properties fo:language="it" fo:country="IT"/>
    </style:style>
    <style:style style:name="T259" style:parent-style-name="Policepardéfaut" style:family="text">
      <style:text-properties fo:font-style="italic" style:font-style-asian="italic" fo:language="it" fo:country="IT"/>
    </style:style>
    <style:style style:name="T260" style:parent-style-name="Policepardéfaut" style:family="text">
      <style:text-properties fo:language="it" fo:country="IT"/>
    </style:style>
    <style:style style:name="P261" style:parent-style-name="Normal" style:family="paragraph">
      <style:paragraph-properties fo:text-align="justify"/>
    </style:style>
    <style:style style:name="T262" style:parent-style-name="Policepardéfaut" style:family="text">
      <style:text-properties fo:font-style="italic" style:font-style-asian="italic"/>
    </style:style>
    <style:style style:name="P263" style:parent-style-name="Normal" style:family="paragraph">
      <style:paragraph-properties fo:text-align="justify"/>
    </style:style>
    <style:style style:name="T264" style:parent-style-name="Policepardéfaut" style:family="text">
      <style:text-properties fo:language="en" fo:country="US"/>
    </style:style>
    <style:style style:name="T265" style:parent-style-name="Policepardéfaut" style:family="text">
      <style:text-properties fo:font-style="italic" style:font-style-asian="italic" fo:language="en" fo:country="US"/>
    </style:style>
    <style:style style:name="T266" style:parent-style-name="Policepardéfaut" style:family="text">
      <style:text-properties fo:language="en" fo:country="US"/>
    </style:style>
    <style:style style:name="P267" style:parent-style-name="Normal" style:family="paragraph">
      <style:paragraph-properties fo:text-align="justify"/>
    </style:style>
    <style:style style:name="T268" style:parent-style-name="Policepardéfaut" style:family="text">
      <style:text-properties fo:font-style="italic" style:font-style-asian="italic"/>
    </style:style>
    <style:style style:name="P269" style:parent-style-name="Normal" style:family="paragraph">
      <style:paragraph-properties fo:text-align="justify"/>
    </style:style>
    <style:style style:name="T270" style:parent-style-name="Policepardéfaut" style:family="text">
      <style:text-properties fo:language="en" fo:country="US"/>
    </style:style>
    <style:style style:name="T271" style:parent-style-name="Policepardéfaut" style:family="text">
      <style:text-properties fo:font-style="italic" style:font-style-asian="italic" fo:language="en" fo:country="US"/>
    </style:style>
    <style:style style:name="T272" style:parent-style-name="Policepardéfaut" style:family="text">
      <style:text-properties fo:language="en" fo:country="US"/>
    </style:style>
    <style:style style:name="P273" style:parent-style-name="Normal" style:family="paragraph">
      <style:paragraph-properties fo:text-align="justify"/>
    </style:style>
    <style:style style:name="T274" style:parent-style-name="Policepardéfaut" style:family="text">
      <style:text-properties fo:font-style="italic" style:font-style-asian="italic"/>
    </style:style>
    <style:style style:name="P275" style:parent-style-name="Normal" style:family="paragraph">
      <style:paragraph-properties fo:text-align="justify"/>
    </style:style>
    <style:style style:name="T276" style:parent-style-name="Policepardéfaut" style:family="text">
      <style:text-properties fo:language="en" fo:country="US"/>
    </style:style>
    <style:style style:name="T277" style:parent-style-name="Policepardéfaut" style:family="text">
      <style:text-properties fo:language="en" fo:country="US"/>
    </style:style>
    <style:style style:name="T278" style:parent-style-name="Policepardéfaut" style:family="text">
      <style:text-properties fo:language="en" fo:country="US"/>
    </style:style>
    <style:style style:name="T279" style:parent-style-name="Policepardéfaut" style:family="text">
      <style:text-properties fo:font-style="italic" style:font-style-asian="italic" fo:language="en" fo:country="US"/>
    </style:style>
    <style:style style:name="T280" style:parent-style-name="Policepardéfaut" style:family="text">
      <style:text-properties fo:language="en" fo:country="US"/>
    </style:style>
    <style:style style:name="P281" style:parent-style-name="Normal" style:family="paragraph">
      <style:paragraph-properties fo:text-align="justify"/>
    </style:style>
    <style:style style:name="T282" style:parent-style-name="Policepardéfaut" style:family="text">
      <style:text-properties fo:font-style="italic" style:font-style-asian="italic"/>
    </style:style>
    <style:style style:name="T283" style:parent-style-name="Policepardéfaut" style:family="text">
      <style:text-properties fo:font-style="italic" style:font-style-asian="italic"/>
    </style:style>
    <style:style style:name="T284" style:parent-style-name="Policepardéfaut" style:family="text">
      <style:text-properties fo:font-style="italic" style:font-style-asian="italic"/>
    </style:style>
    <style:style style:name="P285" style:parent-style-name="Normal" style:family="paragraph">
      <style:paragraph-properties fo:text-align="justify"/>
    </style:style>
    <style:style style:name="T286" style:parent-style-name="Policepardéfaut" style:family="text">
      <style:text-properties fo:language="en" fo:country="US"/>
    </style:style>
    <style:style style:name="T287" style:parent-style-name="Policepardéfaut" style:family="text">
      <style:text-properties fo:font-style="italic" style:font-style-asian="italic" fo:language="en" fo:country="US"/>
    </style:style>
    <style:style style:name="T288" style:parent-style-name="Policepardéfaut" style:family="text">
      <style:text-properties fo:font-style="italic" style:font-style-asian="italic" fo:language="en" fo:country="US"/>
    </style:style>
    <style:style style:name="T289" style:parent-style-name="Policepardéfaut" style:family="text">
      <style:text-properties fo:font-style="italic" style:font-style-asian="italic" fo:language="en" fo:country="US"/>
    </style:style>
    <style:style style:name="T290" style:parent-style-name="Policepardéfaut" style:family="text">
      <style:text-properties fo:language="en" fo:country="US"/>
    </style:style>
    <style:style style:name="P291" style:parent-style-name="Normal" style:family="paragraph">
      <style:paragraph-properties fo:text-align="justify"/>
    </style:style>
    <style:style style:name="T292" style:parent-style-name="Policepardéfaut" style:family="text">
      <style:text-properties fo:font-style="italic" style:font-style-asian="italic" fo:language="fr" fo:country="FR"/>
    </style:style>
    <style:style style:name="T293" style:parent-style-name="Policepardéfaut" style:family="text">
      <style:text-properties fo:language="fr" fo:country="FR"/>
    </style:style>
    <style:style style:name="P294" style:parent-style-name="Normal" style:family="paragraph">
      <style:paragraph-properties fo:text-align="justify"/>
    </style:style>
    <style:style style:name="T295" style:parent-style-name="Policepardéfaut" style:family="text">
      <style:text-properties fo:font-style="italic" style:font-style-asian="italic"/>
    </style:style>
    <style:style style:name="P296" style:parent-style-name="Normal" style:family="paragraph">
      <style:paragraph-properties fo:text-align="justify"/>
    </style:style>
    <style:style style:name="T297" style:parent-style-name="Policepardéfaut" style:family="text">
      <style:text-properties fo:language="en" fo:country="US"/>
    </style:style>
    <style:style style:name="T298" style:parent-style-name="Policepardéfaut" style:family="text">
      <style:text-properties fo:font-style="italic" style:font-style-asian="italic" fo:language="en" fo:country="US"/>
    </style:style>
    <style:style style:name="T299" style:parent-style-name="Policepardéfaut" style:family="text">
      <style:text-properties fo:language="en" fo:country="US"/>
    </style:style>
    <style:style style:name="P300" style:parent-style-name="Normal" style:family="paragraph">
      <style:paragraph-properties fo:text-align="justify"/>
    </style:style>
    <style:style style:name="T301" style:parent-style-name="Policepardéfaut" style:family="text">
      <style:text-properties fo:language="en" fo:country="US"/>
    </style:style>
    <style:style style:name="T302" style:parent-style-name="Policepardéfaut" style:family="text">
      <style:text-properties fo:font-style="italic" style:font-style-asian="italic" fo:language="en" fo:country="US"/>
    </style:style>
    <style:style style:name="T303" style:parent-style-name="Policepardéfaut" style:family="text">
      <style:text-properties fo:language="en" fo:country="US"/>
    </style:style>
    <style:style style:name="T304" style:parent-style-name="Policepardéfaut" style:family="text">
      <style:text-properties fo:language="en" fo:country="US"/>
    </style:style>
    <style:style style:name="P305" style:parent-style-name="Normal" style:family="paragraph">
      <style:paragraph-properties fo:text-align="justify"/>
    </style:style>
    <style:style style:name="T306" style:parent-style-name="Policepardéfaut" style:family="text">
      <style:text-properties fo:font-style="italic" style:font-style-asian="italic"/>
    </style:style>
    <style:style style:name="T307" style:parent-style-name="Policepardéfaut" style:family="text">
      <style:text-properties fo:font-style="italic" style:font-style-asian="italic"/>
    </style:style>
    <style:style style:name="P308" style:parent-style-name="Normal" style:family="paragraph">
      <style:paragraph-properties fo:text-align="justify"/>
    </style:style>
    <style:style style:name="T309" style:parent-style-name="Policepardéfaut" style:family="text">
      <style:text-properties fo:font-style="italic" style:font-style-asian="italic"/>
    </style:style>
    <style:style style:name="P310" style:parent-style-name="Normal" style:family="paragraph">
      <style:paragraph-properties fo:text-align="justify"/>
    </style:style>
    <style:style style:name="T311" style:parent-style-name="Policepardéfaut" style:family="text">
      <style:text-properties fo:language="en" fo:country="US"/>
    </style:style>
    <style:style style:name="T312" style:parent-style-name="Policepardéfaut" style:family="text">
      <style:text-properties fo:language="en" fo:country="US"/>
    </style:style>
    <style:style style:name="T313" style:parent-style-name="Policepardéfaut" style:family="text">
      <style:text-properties fo:font-style="italic" style:font-style-asian="italic" fo:language="en" fo:country="US"/>
    </style:style>
    <style:style style:name="T314" style:parent-style-name="Policepardéfaut" style:family="text">
      <style:text-properties fo:font-style="italic" style:font-style-asian="italic" fo:language="en" fo:country="US"/>
    </style:style>
    <style:style style:name="T315" style:parent-style-name="Policepardéfaut" style:family="text">
      <style:text-properties fo:language="en" fo:country="US"/>
    </style:style>
    <style:style style:name="P316" style:parent-style-name="Normal" style:family="paragraph">
      <style:paragraph-properties fo:text-align="justify"/>
    </style:style>
    <style:style style:name="T317" style:parent-style-name="Policepardéfaut" style:family="text">
      <style:text-properties fo:font-style="italic" style:font-style-asian="italic"/>
    </style:style>
    <style:style style:name="P318" style:parent-style-name="Normal" style:family="paragraph">
      <style:paragraph-properties fo:text-align="justify"/>
    </style:style>
    <style:style style:name="T319" style:parent-style-name="Policepardéfaut" style:family="text">
      <style:text-properties fo:language="en" fo:country="US"/>
    </style:style>
    <style:style style:name="T320" style:parent-style-name="Policepardéfaut" style:family="text">
      <style:text-properties fo:font-style="italic" style:font-style-asian="italic" fo:language="en" fo:country="US"/>
    </style:style>
    <style:style style:name="T321" style:parent-style-name="Policepardéfaut" style:family="text">
      <style:text-properties fo:language="en" fo:country="US"/>
    </style:style>
    <style:style style:name="P322" style:parent-style-name="Normal" style:family="paragraph">
      <style:paragraph-properties fo:text-align="justify"/>
    </style:style>
    <style:style style:name="T323" style:parent-style-name="Policepardéfaut" style:family="text">
      <style:text-properties fo:font-style="italic" style:font-style-asian="italic"/>
    </style:style>
    <style:style style:name="P324" style:parent-style-name="Normal" style:family="paragraph">
      <style:paragraph-properties fo:text-align="justify"/>
    </style:style>
    <style:style style:name="T325" style:parent-style-name="Policepardéfaut" style:family="text">
      <style:text-properties fo:language="en" fo:country="US"/>
    </style:style>
    <style:style style:name="T326" style:parent-style-name="Policepardéfaut" style:family="text">
      <style:text-properties fo:font-style="italic" style:font-style-asian="italic" fo:language="en" fo:country="US"/>
    </style:style>
    <style:style style:name="T327" style:parent-style-name="Policepardéfaut" style:family="text">
      <style:text-properties fo:font-style="italic" style:font-style-asian="italic" fo:language="en" fo:country="US"/>
    </style:style>
    <style:style style:name="T328" style:parent-style-name="Policepardéfaut" style:family="text">
      <style:text-properties fo:font-style="italic" style:font-style-asian="italic" fo:language="en" fo:country="US"/>
    </style:style>
    <style:style style:name="T329" style:parent-style-name="Policepardéfaut" style:family="text">
      <style:text-properties fo:language="en" fo:country="US"/>
    </style:style>
    <style:style style:name="P330" style:parent-style-name="Normal" style:family="paragraph">
      <style:paragraph-properties fo:text-align="justify"/>
    </style:style>
    <style:style style:name="T331" style:parent-style-name="Policepardéfaut" style:family="text">
      <style:text-properties fo:font-style="italic" style:font-style-asian="italic" fo:language="en" fo:country="US"/>
    </style:style>
    <style:style style:name="T332" style:parent-style-name="Policepardéfaut" style:family="text">
      <style:text-properties fo:language="en" fo:country="US"/>
    </style:style>
    <style:style style:name="T333" style:parent-style-name="Policepardéfaut" style:family="text">
      <style:text-properties fo:language="en" fo:country="US"/>
    </style:style>
    <style:style style:name="P334" style:parent-style-name="Normal" style:family="paragraph">
      <style:paragraph-properties fo:text-align="justify"/>
    </style:style>
    <style:style style:name="T335" style:parent-style-name="Policepardéfaut" style:family="text">
      <style:text-properties fo:language="en" fo:country="US"/>
    </style:style>
    <style:style style:name="T336" style:parent-style-name="Policepardéfaut" style:family="text">
      <style:text-properties fo:language="en" fo:country="US"/>
    </style:style>
    <style:style style:name="T337" style:parent-style-name="Policepardéfaut" style:family="text">
      <style:text-properties fo:font-style="italic" style:font-style-asian="italic" fo:language="en" fo:country="US"/>
    </style:style>
    <style:style style:name="T338" style:parent-style-name="Policepardéfaut" style:family="text">
      <style:text-properties fo:language="en" fo:country="US"/>
    </style:style>
    <style:style style:name="P339" style:parent-style-name="Normal" style:family="paragraph">
      <style:paragraph-properties fo:text-align="justify"/>
    </style:style>
    <style:style style:name="T340" style:parent-style-name="Policepardéfaut" style:family="text">
      <style:text-properties fo:language="en" fo:country="US"/>
    </style:style>
    <style:style style:name="T341" style:parent-style-name="Policepardéfaut" style:family="text">
      <style:text-properties fo:font-style="italic" style:font-style-asian="italic" fo:language="en" fo:country="US"/>
    </style:style>
    <style:style style:name="T342" style:parent-style-name="Policepardéfaut" style:family="text">
      <style:text-properties fo:language="en" fo:country="US"/>
    </style:style>
    <style:style style:name="T343" style:parent-style-name="Policepardéfaut" style:family="text">
      <style:text-properties fo:language="en" fo:country="US"/>
    </style:style>
    <style:style style:name="P344" style:parent-style-name="Normal" style:family="paragraph">
      <style:paragraph-properties fo:text-align="justify"/>
    </style:style>
    <style:style style:name="T345" style:parent-style-name="Policepardéfaut" style:family="text">
      <style:text-properties fo:language="en" fo:country="US"/>
    </style:style>
    <style:style style:name="T346" style:parent-style-name="Policepardéfaut" style:family="text">
      <style:text-properties fo:font-style="italic" style:font-style-asian="italic" fo:language="en" fo:country="US"/>
    </style:style>
    <style:style style:name="T347" style:parent-style-name="Policepardéfaut" style:family="text">
      <style:text-properties fo:language="en" fo:country="US"/>
    </style:style>
    <style:style style:name="P348" style:parent-style-name="Normal" style:family="paragraph">
      <style:paragraph-properties fo:text-align="justify"/>
    </style:style>
    <style:style style:name="T349" style:parent-style-name="Policepardéfaut" style:family="text">
      <style:text-properties fo:font-style="italic" style:font-style-asian="italic"/>
    </style:style>
    <style:style style:name="P350" style:parent-style-name="Normal" style:family="paragraph">
      <style:paragraph-properties fo:text-align="justify"/>
    </style:style>
    <style:style style:name="T351" style:parent-style-name="Policepardéfaut" style:family="text">
      <style:text-properties fo:font-style="italic" style:font-style-asian="italic"/>
    </style:style>
    <style:style style:name="P352" style:parent-style-name="Normal" style:family="paragraph">
      <style:paragraph-properties fo:text-align="justify"/>
    </style:style>
    <style:style style:name="T353" style:parent-style-name="Policepardéfaut" style:family="text">
      <style:text-properties fo:language="en" fo:country="US"/>
    </style:style>
    <style:style style:name="T354" style:parent-style-name="Policepardéfaut" style:family="text">
      <style:text-properties fo:font-style="italic" style:font-style-asian="italic" fo:language="en" fo:country="US"/>
    </style:style>
    <style:style style:name="T355" style:parent-style-name="Policepardéfaut" style:family="text">
      <style:text-properties fo:language="en" fo:country="US"/>
    </style:style>
    <style:style style:name="P356" style:parent-style-name="Normal" style:family="paragraph">
      <style:paragraph-properties fo:text-align="justify"/>
    </style:style>
    <style:style style:name="T357" style:parent-style-name="Policepardéfaut" style:family="text">
      <style:text-properties fo:language="en" fo:country="US"/>
    </style:style>
    <style:style style:name="T358" style:parent-style-name="Policepardéfaut" style:family="text">
      <style:text-properties fo:language="en" fo:country="US"/>
    </style:style>
    <style:style style:name="T359" style:parent-style-name="Policepardéfaut" style:family="text">
      <style:text-properties fo:font-style="italic" style:font-style-asian="italic" fo:language="en" fo:country="US"/>
    </style:style>
    <style:style style:name="T360" style:parent-style-name="Policepardéfaut" style:family="text">
      <style:text-properties fo:language="en" fo:country="US"/>
    </style:style>
    <style:style style:name="P361" style:parent-style-name="Normal" style:family="paragraph">
      <style:paragraph-properties fo:text-align="justify"/>
    </style:style>
    <style:style style:name="T362" style:parent-style-name="Policepardéfaut" style:family="text">
      <style:text-properties fo:language="en" fo:country="US"/>
    </style:style>
    <style:style style:name="T363" style:parent-style-name="Policepardéfaut" style:family="text">
      <style:text-properties fo:language="en" fo:country="US"/>
    </style:style>
    <style:style style:name="T364" style:parent-style-name="Policepardéfaut" style:family="text">
      <style:text-properties fo:language="en" fo:country="US"/>
    </style:style>
    <style:style style:name="T365" style:parent-style-name="Policepardéfaut" style:family="text">
      <style:text-properties fo:font-style="italic" style:font-style-asian="italic" fo:language="en" fo:country="US"/>
    </style:style>
    <style:style style:name="T366" style:parent-style-name="Policepardéfaut" style:family="text">
      <style:text-properties fo:language="en" fo:country="US"/>
    </style:style>
    <style:style style:name="T367" style:parent-style-name="Policepardéfaut" style:family="text">
      <style:text-properties fo:language="en" fo:country="US"/>
    </style:style>
    <style:style style:name="P368" style:parent-style-name="Normal" style:family="paragraph">
      <style:paragraph-properties fo:text-align="justify"/>
    </style:style>
    <style:style style:name="T369" style:parent-style-name="Policepardéfaut" style:family="text">
      <style:text-properties fo:language="en" fo:country="US"/>
    </style:style>
    <style:style style:name="T370" style:parent-style-name="Policepardéfaut" style:family="text">
      <style:text-properties fo:font-style="italic" style:font-style-asian="italic" fo:language="en" fo:country="US"/>
    </style:style>
    <style:style style:name="T371" style:parent-style-name="Policepardéfaut" style:family="text">
      <style:text-properties fo:language="en" fo:country="US"/>
    </style:style>
    <style:style style:name="P372" style:parent-style-name="Normal" style:family="paragraph">
      <style:paragraph-properties fo:text-align="justify"/>
    </style:style>
    <style:style style:name="T373" style:parent-style-name="Policepardéfaut" style:family="text">
      <style:text-properties fo:language="en" fo:country="US"/>
    </style:style>
    <style:style style:name="T374" style:parent-style-name="Policepardéfaut" style:family="text">
      <style:text-properties fo:language="en" fo:country="US"/>
    </style:style>
    <style:style style:name="T375" style:parent-style-name="Policepardéfaut" style:family="text">
      <style:text-properties fo:font-style="italic" style:font-style-asian="italic" fo:language="en" fo:country="US"/>
    </style:style>
    <style:style style:name="T376" style:parent-style-name="Policepardéfaut" style:family="text">
      <style:text-properties fo:language="en" fo:country="US"/>
    </style:style>
    <style:style style:name="P377" style:parent-style-name="Normal" style:family="paragraph">
      <style:paragraph-properties fo:text-align="justify"/>
    </style:style>
    <style:style style:name="T378" style:parent-style-name="Policepardéfaut" style:family="text">
      <style:text-properties fo:language="en" fo:country="US"/>
    </style:style>
    <style:style style:name="T379" style:parent-style-name="Policepardéfaut" style:family="text">
      <style:text-properties fo:font-style="italic" style:font-style-asian="italic"/>
    </style:style>
    <style:style style:name="P380" style:parent-style-name="Normal" style:family="paragraph">
      <style:paragraph-properties fo:text-align="justify"/>
    </style:style>
    <style:style style:name="T381" style:parent-style-name="Policepardéfaut" style:family="text">
      <style:text-properties fo:font-style="italic" style:font-style-asian="italic"/>
    </style:style>
    <style:style style:name="P382" style:parent-style-name="Normal" style:family="paragraph">
      <style:paragraph-properties fo:text-align="justify"/>
    </style:style>
    <style:style style:name="T383" style:parent-style-name="Policepardéfaut" style:family="text">
      <style:text-properties fo:font-style="italic" style:font-style-asian="italic"/>
    </style:style>
    <style:style style:name="P384" style:parent-style-name="Normal" style:family="paragraph">
      <style:paragraph-properties fo:text-align="justify"/>
    </style:style>
    <style:style style:name="T385" style:parent-style-name="Policepardéfaut" style:family="text">
      <style:text-properties fo:font-style="italic" style:font-style-asian="italic"/>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Policepardéfaut" style:family="text">
      <style:text-properties fo:font-style="italic" style:font-style-asian="italic"/>
    </style:style>
    <style:style style:name="T389" style:parent-style-name="Policepardéfaut" style:family="text">
      <style:text-properties fo:font-style="italic" style:font-style-asian="italic"/>
    </style:style>
    <style:style style:name="P390" style:parent-style-name="Normal" style:family="paragraph">
      <style:paragraph-properties fo:text-align="justify"/>
    </style:style>
    <style:style style:name="T391" style:parent-style-name="Policepardéfaut" style:family="text">
      <style:text-properties fo:font-style="italic" style:font-style-asian="italic"/>
    </style:style>
    <style:style style:name="P392" style:parent-style-name="Normal" style:family="paragraph">
      <style:paragraph-properties fo:text-align="justify"/>
    </style:style>
    <style:style style:name="T393" style:parent-style-name="Policepardéfaut" style:family="text">
      <style:text-properties fo:font-style="italic" style:font-style-asian="italic"/>
    </style:style>
    <style:style style:name="P394" style:parent-style-name="Normal" style:family="paragraph">
      <style:paragraph-properties fo:text-align="justify" fo:text-indent="0.4916in"/>
    </style:style>
    <style:style style:name="T395" style:parent-style-name="Policepardéfaut" style:family="text">
      <style:text-properties fo:font-style="italic" style:font-style-asian="italic"/>
    </style:style>
    <style:style style:name="P396" style:parent-style-name="Normal" style:family="paragraph">
      <style:paragraph-properties fo:text-align="justify" fo:text-indent="0.4916in"/>
    </style:style>
    <style:style style:name="T397" style:parent-style-name="Policepardéfaut" style:family="text">
      <style:text-properties fo:font-style="italic" style:font-style-asian="italic"/>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Policepardéfaut" style:family="text">
      <style:text-properties fo:font-style="italic" style:font-style-asian="italic"/>
    </style:style>
    <style:style style:name="P401" style:parent-style-name="Normal" style:family="paragraph">
      <style:paragraph-properties fo:text-align="justify" fo:text-indent="0.4916in"/>
    </style:style>
    <style:style style:name="T402" style:parent-style-name="Policepardéfaut" style:family="text">
      <style:text-properties fo:font-style="italic" style:font-style-asian="italic"/>
    </style:style>
    <style:style style:name="P403" style:parent-style-name="Normal" style:family="paragraph">
      <style:paragraph-properties fo:text-align="justify" fo:text-indent="0.4916in"/>
    </style:style>
    <style:style style:name="T404" style:parent-style-name="Policepardéfaut" style:family="text">
      <style:text-properties fo:font-style="italic" style:font-style-asian="italic"/>
    </style:style>
    <style:style style:name="P405" style:parent-style-name="Normal" style:family="paragraph">
      <style:paragraph-properties fo:text-align="justify" fo:text-indent="0.4916in"/>
    </style:style>
    <style:style style:name="T406" style:parent-style-name="Policepardéfaut" style:family="text">
      <style:text-properties fo:font-style="italic" style:font-style-asian="italic"/>
    </style:style>
    <style:style style:name="T407" style:parent-style-name="Policepardéfaut" style:family="text">
      <style:text-properties fo:font-style="italic" style:font-style-asian="italic"/>
    </style:style>
    <style:style style:name="T408" style:parent-style-name="Policepardéfaut" style:family="text">
      <style:text-properties fo:font-style="italic" style:font-style-asian="italic"/>
    </style:style>
    <style:style style:name="P409" style:parent-style-name="Normal" style:family="paragraph">
      <style:paragraph-properties fo:text-align="justify" fo:text-indent="0.4916in"/>
    </style:style>
    <style:style style:name="T410" style:parent-style-name="Policepardéfaut" style:family="text">
      <style:text-properties fo:font-style="italic" style:font-style-asian="italic"/>
    </style:style>
    <style:style style:name="P411" style:parent-style-name="Normal" style:family="paragraph">
      <style:paragraph-properties fo:text-align="justify" fo:text-indent="0.4916in"/>
    </style:style>
    <style:style style:name="T412" style:parent-style-name="Policepardéfaut" style:family="text">
      <style:text-properties fo:language="en" fo:country="US"/>
    </style:style>
    <style:style style:name="T413" style:parent-style-name="Policepardéfaut" style:family="text">
      <style:text-properties fo:font-style="italic" style:font-style-asian="italic" fo:language="en" fo:country="US"/>
    </style:style>
    <style:style style:name="T414" style:parent-style-name="Policepardéfaut" style:family="text">
      <style:text-properties fo:language="en" fo:country="US"/>
    </style:style>
    <style:style style:name="P415" style:parent-style-name="Normal" style:family="paragraph">
      <style:paragraph-properties fo:text-align="justify" fo:text-indent="0.4916in"/>
    </style:style>
    <style:style style:name="T416" style:parent-style-name="Policepardéfaut" style:family="text">
      <style:text-properties fo:font-style="italic" style:font-style-asian="italic"/>
    </style:style>
    <style:style style:name="P417" style:parent-style-name="Normal" style:family="paragraph">
      <style:paragraph-properties fo:text-align="justify"/>
    </style:style>
    <style:style style:name="T418" style:parent-style-name="Policepardéfaut" style:family="text">
      <style:text-properties fo:language="en" fo:country="US"/>
    </style:style>
    <style:style style:name="T419" style:parent-style-name="Policepardéfaut" style:family="text">
      <style:text-properties fo:language="en" fo:country="US"/>
    </style:style>
    <style:style style:name="T420" style:parent-style-name="Policepardéfaut" style:family="text">
      <style:text-properties fo:font-style="italic" style:font-style-asian="italic" fo:language="en" fo:country="US"/>
    </style:style>
    <style:style style:name="T421" style:parent-style-name="Policepardéfaut" style:family="text">
      <style:text-properties fo:language="en" fo:country="US"/>
    </style:style>
    <style:style style:name="P422" style:parent-style-name="Normal" style:family="paragraph">
      <style:paragraph-properties fo:text-align="justify"/>
    </style:style>
    <style:style style:name="T423" style:parent-style-name="Policepardéfaut" style:family="text">
      <style:text-properties fo:font-style="italic" style:font-style-asian="italic"/>
    </style:style>
    <style:style style:name="P424" style:parent-style-name="Normal" style:family="paragraph">
      <style:paragraph-properties fo:text-align="justify"/>
    </style:style>
    <style:style style:name="T425" style:parent-style-name="Policepardéfaut" style:family="text">
      <style:text-properties fo:font-style="italic" style:font-style-asian="italic"/>
    </style:style>
    <style:style style:name="T426" style:parent-style-name="Policepardéfaut" style:family="text">
      <style:text-properties fo:font-style="italic" style:font-style-asian="italic"/>
    </style:style>
    <style:style style:name="P427" style:parent-style-name="Normal" style:family="paragraph">
      <style:paragraph-properties fo:text-align="justify"/>
    </style:style>
    <style:style style:name="T428" style:parent-style-name="Policepardéfaut" style:family="text">
      <style:text-properties fo:font-style="italic" style:font-style-asian="italic"/>
    </style:style>
    <style:style style:name="P429" style:parent-style-name="Normal" style:family="paragraph">
      <style:paragraph-properties fo:break-before="page"/>
    </style:style>
    <style:style style:name="P430" style:parent-style-name="Normal" style:family="paragraph">
      <style:paragraph-properties fo:text-align="justify"/>
    </style:style>
    <style:style style:family="graphic" style:name="a20">
      <style:graphic-properties draw:fill="solid" draw:fill-color="#f79646" draw:opacity="100%" draw:stroke="solid" svg:stroke-width="0.02778in" svg:stroke-color="#984807" svg:stroke-opacity="100%" draw:stroke-linejoin="miter"/>
    </style:style>
    <style:style style:family="graphic" style:name="a21">
      <style:graphic-properties draw:fill="none" draw:stroke="solid" svg:stroke-width="0.01042in" svg:stroke-color="#457ab9" svg:stroke-opacity="100%" draw:stroke-linejoin="round"/>
    </style:style>
    <style:style style:family="graphic" style:name="a23">
      <style:graphic-properties draw:fill="none" draw:stroke="dash" draw:stroke-dash="a22" svg:stroke-width="0.01042in" svg:stroke-color="#457ab9" svg:stroke-opacity="100%" draw:stroke-linejoin="round"/>
    </style:style>
    <style:style style:family="graphic" style:name="a24">
      <style:graphic-properties draw:fill="solid" draw:fill-color="#ffffff" draw:opacity="100%" draw:stroke="solid" svg:stroke-width="0.02778in" svg:stroke-color="#254061" svg:stroke-opacity="100%" draw:stroke-linejoin="miter"/>
    </style:style>
    <style:style style:family="graphic" style:name="a26">
      <style:graphic-properties draw:fill="none" draw:stroke="dash" draw:stroke-dash="a25" svg:stroke-width="0.01042in" svg:stroke-color="#457ab9" svg:stroke-opacity="100%" draw:stroke-linejoin="round"/>
    </style:style>
    <style:style style:family="graphic" style:name="a27">
      <style:graphic-properties draw:fill="solid" draw:fill-color="#ffffff" draw:opacity="100%" draw:stroke="solid" svg:stroke-width="0.02778in" svg:stroke-color="#984807" svg:stroke-opacity="100%" draw:stroke-linejoin="miter"/>
    </style:style>
    <style:style style:family="graphic" style:name="a29">
      <style:graphic-properties draw:fill="none" draw:stroke="solid" svg:stroke-width="0.0625in" svg:stroke-color="#457ab9" draw:marker-end="a28" svg:stroke-opacity="100%" draw:stroke-linejoin="round"/>
    </style:style>
    <style:style style:family="graphic" style:name="a10">
      <style:graphic-properties draw:fill="solid" draw:fill-color="#a6a6a6" draw:opacity="100%" draw:stroke="solid" svg:stroke-width="0.02778in" svg:stroke-color="#254061" svg:stroke-opacity="100%" draw:stroke-linejoin="round"/>
    </style:style>
    <style:style style:family="graphic" style:name="a11">
      <style:graphic-properties draw:fill="solid" draw:fill-color="#ffffff" draw:opacity="100%" draw:stroke="solid" svg:stroke-width="0.02778in" svg:stroke-color="#254061" svg:stroke-opacity="100%" draw:stroke-linejoin="round"/>
    </style:style>
    <style:style style:family="graphic" style:name="a13">
      <style:graphic-properties draw:fill="none" draw:stroke="solid" svg:stroke-width="0.01042in" svg:stroke-color="#457ab9" draw:marker-end="a12" svg:stroke-opacity="100%" draw:stroke-linejoin="round"/>
    </style:style>
    <style:style style:family="graphic" style:name="a15">
      <style:graphic-properties draw:fill="none" draw:stroke="solid" svg:stroke-width="0.01042in" svg:stroke-color="#457ab9" draw:marker-end="a14" svg:stroke-opacity="100%" draw:stroke-linejoin="round"/>
    </style:style>
    <style:style style:family="graphic" style:name="a16">
      <style:graphic-properties draw:fill="none" draw:stroke="solid" svg:stroke-width="0.01042in" svg:stroke-color="#457ab9" svg:stroke-opacity="100%" draw:stroke-linejoin="round"/>
    </style:style>
    <style:style style:family="graphic" style:name="a17">
      <style:graphic-properties draw:fill="solid" draw:fill-color="#4f81bd" draw:opacity="100%" draw:stroke="solid" svg:stroke-width="0.02778in" svg:stroke-color="#254061" svg:stroke-opacity="100%" draw:stroke-linejoin="miter"/>
    </style:style>
    <style:style style:family="graphic" style:name="a18">
      <style:graphic-properties draw:fill="none" draw:stroke="solid" svg:stroke-width="0.01042in" svg:stroke-color="#457ab9" svg:stroke-opacity="100%" draw:stroke-linejoin="round"/>
    </style:style>
    <style:style style:family="graphic" style:name="a19">
      <style:graphic-properties draw:fill="none" draw:stroke="solid" svg:stroke-width="0.01042in" svg:stroke-color="#457ab9" svg:stroke-opacity="100%" draw:stroke-linejoin="round"/>
    </style:style>
    <style:style style:family="graphic" style:name="a0">
      <style:graphic-properties draw:fill="none" draw:stroke="solid" svg:stroke-width="0.01042in" svg:stroke-color="#457ab9" svg:stroke-opacity="100%" draw:stroke-linejoin="round"/>
    </style:style>
    <style:style style:family="graphic" style:name="a1">
      <style:graphic-properties draw:fill="solid" draw:fill-color="#d9d9d9" draw:opacity="100%" draw:stroke="solid" svg:stroke-width="0.02778in" svg:stroke-color="#254061" svg:stroke-opacity="100%" draw:stroke-linejoin="round"/>
    </style:style>
    <style:style style:family="graphic" style:name="a2">
      <style:graphic-properties draw:fill="solid" draw:fill-color="#a6a6a6" draw:opacity="100%" draw:stroke="solid" svg:stroke-width="0.02778in" svg:stroke-color="#254061" svg:stroke-opacity="100%" draw:stroke-linejoin="round"/>
    </style:style>
    <style:style style:family="graphic" style:name="a3">
      <style:graphic-properties draw:fill="solid" draw:fill-color="#000000" draw:opacity="100%" draw:stroke="solid" svg:stroke-width="0.02778in" svg:stroke-color="#000000" svg:stroke-opacity="100%" draw:stroke-linejoin="round"/>
    </style:style>
    <style:style style:family="graphic" style:name="a5">
      <style:graphic-properties draw:fill="none" draw:stroke="solid" svg:stroke-width="0.01042in" svg:stroke-color="#457ab9" draw:marker-end="a4" svg:stroke-opacity="100%" draw:stroke-linejoin="round"/>
    </style:style>
    <style:style style:family="graphic" style:name="a7">
      <style:graphic-properties draw:fill="none" draw:stroke="solid" svg:stroke-width="0.01042in" svg:stroke-color="#457ab9" draw:marker-end="a6" svg:stroke-opacity="100%" draw:stroke-linejoin="round"/>
    </style:style>
    <style:style style:family="graphic" style:name="a8">
      <style:graphic-properties draw:fill="none" draw:stroke="solid" svg:stroke-width="0.01042in" svg:stroke-color="#457ab9" svg:stroke-opacity="100%" draw:stroke-linejoin="round"/>
    </style:style>
    <style:style style:family="graphic" style:name="a9">
      <style:graphic-properties draw:fill="solid" draw:fill-color="#000000" draw:opacity="100%" draw:stroke="solid" svg:stroke-width="0.02778in" svg:stroke-color="#000000" svg:stroke-opacity="100%" draw:stroke-linejoin="round"/>
    </style:style>
    <style:style style:family="graphic" style:name="a30">
      <style:graphic-properties draw:fill="none" draw:stroke="solid" svg:stroke-width="0.01042in" svg:stroke-color="#457ab9" svg:stroke-opacity="100%" draw:stroke-linejoin="round"/>
    </style:style>
    <style:style style:family="graphic" style:name="a31">
      <style:graphic-properties draw:fill="none" draw:stroke="solid" svg:stroke-width="0.01042in" svg:stroke-color="#457ab9" svg:stroke-opacity="100%" draw:stroke-linejoin="round"/>
    </style:style>
    <style:style style:family="graphic" style:name="a32">
      <style:graphic-properties draw:fill="solid" draw:fill-color="#4f81bd" draw:opacity="100%" draw:stroke="solid" svg:stroke-width="0.02778in" svg:stroke-color="#254061" svg:stroke-opacity="100%" draw:stroke-linejoin="round"/>
    </style:style>
    <style:style style:family="graphic" style:name="a33">
      <style:graphic-properties draw:fill="none" draw:stroke="solid" svg:stroke-width="0.01042in" svg:stroke-color="#457ab9" svg:stroke-opacity="100%" draw:stroke-linejoin="round"/>
    </style:style>
    <style:style style:family="graphic" style:name="a34">
      <style:graphic-properties/>
    </style:style>
  </office:automatic-styles>
  <office:body>
    <office:text text:use-soft-page-breaks="true">
      <text:p text:style-name="P1">Cro-Magnon était-il croyant ?<text:s/>Le<text:s/>pré, le para et le<text:s/>post-religieux</text:p>
      <text:p text:style-name="P2">par Michael Singleton</text:p>
      <text:p text:style-name="P3"/>
      <text:p text:style-name="P4"/>
      <text:p text:style-name="P5">« Cro-Magnon croyait-il aux Chérubins et aux Séraphins ? »<text:s/>Telle qu’elle est posée<text:s/>ma<text:s/>question paraîtra<text:s/>farfelue aux uns et facétieuse<text:s/>aux autres. <text:s/>Car pour la plupart des théologiens et des anthropologues,<text:s/>s’il est acquis que l’homme a toujours fait preuve de croyances religieuses dans<text:s/>l’existence d’êtres transcendants,<text:s/>à des périodes distinctes<text:s/>différents peuples les ont diversement<text:s/>nommés<text:s/>-<text:s/>en l’occurrence<text:s/>les noms de Chérubins et Séraphins étant<text:s/>le fait du judaïsme tardif. <text:s/>S’agissant de<text:s/>théologiens, à<text:s/>l’encontre de son collègue protestant<text:s/>autrement plus pessimiste, le catholique croit que le Péché Originel a seulement amoindri relativement et<text:s/>non<text:s/>pas abimé absolument la nature humaine. <text:s/>Si cela lui permet de penser que<text:s/>les différentes religions<text:s/>peuvent représenter<text:s/>autant d’expressions<text:s/>historiques<text:s/>de<text:s/>cette dimension naturellement religieuse<text:s/>de l’homme,<text:s/>il reste que pour lui<text:s/>le Christianisme<text:s/>(surtout<text:s/>catholique) est radicalement autre. <text:s/>En tant que surnaturel,<text:s/>son noyau identitaire dépasse de loin<text:s/>les manifestations culturelles de la<text:s/>religiosité naturelle. L’anthropologue,<text:s/>n’ayant pas<text:s/>pour vocation de<text:s/>prêcher pour une chapelle religieuse en particulier<text:s/>(même si en tant que catholique c’est la sienne),<text:s/>se représente<text:s/>moins idéologiquement compromis. <text:s/>Il se<text:s/>contente<text:s/>d’inventorier les concrétisations culturelles du phénomène religieux<text:s/>et de les associer<text:s/>éventuellement<text:s/>à d’autres facteurs tels que le milieu naturel, des conditions économiques, des structures sociologiques ou<text:s/>même<text:s/>des traits psychologiques. <text:s/></text:p>
      <text:p text:style-name="P6">Néanmoins,<text:s/>dans la mesure<text:s/>où l’anthropologue<text:s/>rapporte<text:s/>des<text:s/>spécificités<text:s/>culturelles propres aux Nuer<text:s/>ou<text:s/>aux Dogons<text:s/>à une réalité quintessentielle,<text:s/>la Religion<text:s/><text:span text:style-name="T7">ut sic</text:span><text:s/>et en soi, relevant d’un<text:s/>ordre transhistorique et transculturel, pour finir,<text:s/>il se pourrait<text:s/>qu’il ne soit pas<text:s/>moins excessivement ethnocentrique que<text:s/>le théologien<text:s/>croyant. <text:s/>Car à<text:s/>la surnaturalisation de la culture catholique<text:s/>par le théologien<text:s/>correspondrait la naturalisation<text:s/>par l’anthropologue<text:s/>d’un phénomène tout aussi culturellement<text:s/>construit et<text:s/>circonscrit. <text:s/>En effet,<text:s/><text:span text:style-name="T8">f</text:span><text:span text:style-name="T9">aire</text:span><text:s/>de la religion une réalité universelle et univoque pose<text:s/>des<text:s/>problèmes<text:s/>aussi philosophiques que phénoménologiques. <text:s/>D’abord<text:s/>il suppose ce qui reste à prouver,<text:s/>à savoir<text:s/>que la distinction entre substance et accidents va<text:s/>onto-épistémologiquement<text:s/>de soi. <text:s/>Ensuite il est extrêmement difficile de l’étayer d’un point de vue purement ethnographique. <text:s/>Enfin,<text:s/>en télescopant le général avec l’essentiel, il rend l’épaississement<text:s/>continu<text:s/>du particulier quelque peu redondant. <text:s text:c="2"/>Car<text:s/>dès qu’une vérité invariable est découverte<text:s/>quel intérêt<text:s/>peut-il y avoir<text:s/>à revenir<text:s/>sans cesse<text:s/>sur ses variations ?<text:s text:c="2"/>Une fois en orbite, un astronaute<text:s/>largue les réservoirs qui ont servi au décollage de son vaisseau. <text:s/>Puisqu’il est déjà<text:s/>prouvé que<text:s/>pour l’essentiel<text:s/>la<text:s/>Sorcellerie<text:s/>consiste à croire<text:s/>que<text:s/>suite à des situations de stress social<text:s/>quelqu’un vous en veut<text:s/>mystérieusement<text:s/>à mort,<text:s/>savoir pourquoi le sorcier européen fut un obsédé sexuel (le célibat des inquisiteurs ?) là où son homologue africain fut un anthropophage (la faim récurrente ?) n’aurait qu’un intérêt secondaire. <text:s/>Si<text:s/>l’homme est religieux par nature et donc a toujours cru à des choses qu’il ne pouvait pas comprendre et contrôler naturellement,<text:s/>des<text:s/>inventaires<text:s/>monographiques des croyances (primitives ou sophistiquées)<text:s/>ne seraient que des cerises<text:s/>ethnographiques<text:s/>sur le<text:s/>gâteau<text:s/>anthropologique. <text:s/><text:s text:c="2"/></text:p>
      <text:p text:style-name="P10">Il y a moyen de limiter les effets pervers de<text:s/>ce genre d’allant de soi théorique. <text:s/>D’une part, du point de vue onto-épistémologique, il se pourrait que tout savoir, celui de l’anthropologue inclus, parte d’un croire primordial.<text:s/>Cela<text:s/>rendrait le recours à la grille d’analyse « croyance » problématique<text:s/>– peu importe<text:s/>qu’à la limite<text:s/>elle signifie dépourvue « de tout contenu de vérité » (Eraly 2015 : 35) ou qu’elle possède<text:s/>parfois,<text:s/>bien qu’à l’insu des croyants,<text:s/>un<text:s/><text:span text:style-name="T11">fundamentum in re</text:span><text:span text:style-name="T12">.<text:s/></text:span><text:s/>Certains peuples ont pu ainsi se vacciner de fait en<text:s/>se<text:s/>servant du sang des variolés<text:s/>afin de conclure<text:s/>un pacte avec la Variole en personne (Singleton 1976). <text:s/>D’autre part, au vu des phénomènes,<text:s/>dont par exemple l’absence des termes pour dire ce que<text:s/>l’Occident entend<text:s/>par<text:s/>« religion »<text:s/>et<text:s/>« foi »,<text:s/>il parait plus plausible de donner un sens particulier<text:s/>ou<text:s/>sociohistoriquement limité aux<text:s/>mots<text:s/>et donc<text:s/>aux<text:s/>réalités<text:s/>même<text:s/>en question. <text:s/>L’alternative serait de<text:s/>croire que les<text:s/>expressions linguistiques<text:s/>ne sont que des emballages culturels d’un<text:s/>seul et unique<text:s/>cadeau<text:s/>transculturel<text:s/>qui,<text:s/>pour l’essentiel, reste<text:s/>identique<text:s/>à lui-même, peu importe le peuple qui le donne ou la période où il est donné. <text:s/><text:s/></text:p>
      <text:soft-page-break/>
      <text:p text:style-name="P13">D’entrée de matière, pour qu’il n’y ait pas de tromperie sur la marchandise,<text:s/>voici brièvement ma réponse<text:s/>à la question<text:s/>de l’exorde :<text:s/>épistémologiquement parlant, on<text:s/>est<text:s/>croyant<text:s/>avant d’être savant,<text:s/>par contre<text:s/>sociohistoriquement parlant,<text:s/>au vu des<text:s/>évidences<text:s/>empiriques, il est peu plausible de penser que l’homme a toujours cru de manière proprement religieuse<text:s/>– ne serait-ce que parce qu’il est déjà peu crédible de parler de l’homme en termes d’espèce ou d’essence.<text:s/>Principe philosophique oblige,<text:s/>tout<text:s/>pré-moderne<text:s/>qu’il<text:s/>fut, Cro-Magnon<text:s/>a dû croire au même titre théorique<text:s/>que le moderne et le postmoderne. <text:s/>Mais au lieu d’assumer<text:s/><text:span text:style-name="T14">a priori</text:span><text:s/>qu’il fut déjà religieux, il est plus crédible<text:s/><text:span text:style-name="T15">a posteriori<text:s/></text:span>de considérer Cro-Magnon<text:s/>comme<text:s/>tout aussi fondamentalement a-religieux que l’homme de demain<text:s/>ne<text:s/>s’annonce foncièrement non religieux. Autrement dit :<text:s/>le phénomène religieux n’étant pas de tous les temps,<text:s/>il<text:s/>pourrait être sur le point d’avoir fait son temps.</text:p>
      <text:p text:style-name="P16">1.<text:s/>Croire ou ne pas croire…<text:s/></text:p>
      <text:p text:style-name="P17">…n’est pas une question que désormais<text:s/>un<text:s/>épistémologue se pose. Car<text:s/>à son avis<text:s/>tout le monde est bien obligé de croire<text:s/>avant de savoir quoi que ce soit. <text:s/>Dans cette première partie, puisque ce cheminement<text:s/>fut le mien, je partirai de la foi<text:s/>surnaturelle<text:s/>pour aboutir au croire<text:s/>philosophique<text:s/>en passant par le savoir<text:s/>naturel<text:s/>(entre autres de l’anthropologue).<text:s/></text:p>
      <text:p text:style-name="P18">1.1.<text:s/><text:span text:style-name="T19">La foi théologique</text:span></text:p>
      <text:p text:style-name="P20">La Révélation étant un Tout<text:s/>divin, le croyant<text:s/>humain<text:s/>ne peut pas laisser ou prendre<text:s/>l’une ou l’autre de ses<text:s/>parties intégrantes comme bon lui semble. <text:s/>L’existence des anges faisant partie non négociable du lot<text:s/>dogmatique, elle<text:s/>constitue<text:s/>un bon exemple<text:s/>d’un objet de la foi chrétienne.<text:s/><text:s/>Néanmoins, n’ayant pas suivi<text:s/>de près<text:s/>le<text:s/>sort réservé aux<text:s/>Chérubins et Séraphins dans<text:s/>la théologie postmoderne,<text:s/>je<text:s/>devrai me contenter<text:s/>d’une brève<text:s/>allusion<text:s/>à l’angélologie<text:s/>fournie par<text:s/>la théologie catholique à laquelle je fus formé au milieu du siècle passé. <text:s/>« A quoi bon  revenir sur un passé dépassé ? »<text:s/>me demandera aussi bien le croyant critique que l’anthropologue engagé dans l’étude d’enjeux de société autrement moins gratuits<text:s/>à ses yeux. <text:s/>C’est qu’au bas mot,<text:s/>le sujet<text:s/>me semble mériter<text:s/>le détour et<text:s/>pouvoir<text:s/>donner<text:s/>encore à penser au même titre que n’importe quelle autre curiosité sociohistorique. <text:s/>Il n’y a pas plus de raison anthropologique de s’intéresser aux esprits interlocuteurs des marabouts sénégalais (Singleton 2016) qu’aux<text:s/>anges et démons<text:s/>pléthoriques<text:s/>de l’apocalyptique juif (Russell 1964 :235sq).<text:s/>Le<text:s/>paradigme primordial<text:s/>de<text:s/>la<text:s/>théologie<text:s/>en<text:s/><text:s/>question<text:s/>assumait comme allant absolument de soi<text:s/>que Dieu<text:s/>avait<text:s/>finalement dit tout ce qu’il s’était mis en tête de révéler avec la mort de Jean,<text:s/>son<text:s/>dernier apôtre, vers l’an 100.<text:s/>Je date d’une<text:s/>génération<text:s/>qui, bien avant les recyclages incessants et la formation continuée de nos jours,<text:s/>devait gérer indéfiniment ce qu’elle avait acquis une fois pour toutes en quittant l’école en sixième. <text:s/>De la même manière,<text:s/>le Magistère romain se voyait<text:s/>(et<text:s/>sans doute<text:s/>se voit encore)<text:s/>rentabiliser jusqu’à la Fin des Temps<text:s/>(qui s’annonçait<text:s/>alors<text:s/>pour demain et non pas <text:s/>comme c’est désormais le cas d’ici trois millions d’années<text:s/>(Singleton 2001), le dépôt définitif (<text:span text:style-name="T21">depositum fidei</text:span>) fait par Dieu dans la Bible,<text:s/>d’un ensemble<text:s/>de vérités décisives<text:s/>clos à tout jamais. <text:s/></text:p>
      <text:p text:style-name="P22">La prétention que Dieu,<text:s/>ayant oublié de tout dire<text:s/>dans le Nouveau Testament,<text:s/>aurait<text:s/>mis les<text:s/>scellés<text:s/>sur ses<text:s/>derniers<text:s/>« i »<text:s/>grâce à Mahomet,<text:s/>était si<text:s/>scandaleusement périlleuse pour<text:s/>les<text:s/>défenseurs de la<text:s/>vraie Foi que<text:s/>j’ai dû solliciter du Saint Office,<text:s/>le 09.10.1962,<text:s/>via le Supérieur Général des Pères Blancs, la Permission de l’Index<text:s/>afin de pouvoir lire et conserver « le Coran ou des livres et périodiques musulmans, mais sous bonne garde afin qu’ils ne tombent pas en d’autres mains». <text:s/>Elle<text:s/>me fut accordée, mais<text:s/>pour trois ans<text:s/>seulement<text:s/>« et uniquement dans la mesure où<text:s/>cette<text:s/>lecture<text:s/>(était) réellement requise soit dans le but de les combattre, soit pour l’accomplissement<text:s/>du<text:s/>devoir d’état de l’étudiant ». <text:s/>Cette permission exceptionnelle de lire des livres prohibés<text:s/>au commun des fidèles<text:s/>ne couvrait<text:s/>évidemment pas<text:s/>– comme<text:s/>prenait la peine de<text:s/>le<text:s/>spécifier une note en latin<text:s/>en bas du document<text:s/>reçu<text:s/>-<text:s/>la littérature pornographique (<text:span text:style-name="T23">exceptis tamen operibus de obscoenis ex professo tractantibus</text:span>).<text:s text:c="2"/>Le Coran mais pas Playboy ! <text:s/>Pour finir, l’étonnant n’est pas<text:s/>tant<text:s/>le propos anti-islamique de Ratzinger, ancien<text:s/>patron de l’ex-Inquisition,<text:s/>devenu Souverain Pontife,<text:s/>que<text:s/>son ton modéré!<text:s/><text:s/></text:p>
      <text:p text:style-name="P24">Je ne me moque de personne, je cherche seulement à illustrer à quel point<text:s/>« objectivé »<text:s/>le trésor de la foi fut bien gardé de<text:s/>mémoire d’homme d’Eglise. <text:s/>Ce refus de voir la Révélation se prolonger par des paroles inédites au-delà de<text:s/>la date limite de l’an<text:s/>100 était néanmoins associé à l’idée d’un dépôt<text:s/>graduellement cumulé avant sa clôture définitive.<text:s/>Les théologiens de ma jeunesse scolastique<text:s/>auraient<text:s/>répondu<text:s/>à la question du contenu<text:s/>explicite<text:s/><text:soft-page-break/>de la foi religieuse de Cro-Magnon<text:s/>en invoquant<text:s/>une pédagogie<text:s/>divine sagement<text:s/>progressive.<text:s/>Bien que,<text:s/>tout puissant,<text:s/>Il aurait pu le faire,<text:s/>Dieu<text:s/>a<text:s/>voulu<text:s/>prendre tout son temps avant d’être pleinement et parfaitement reconnu.<text:s/>Ce n’est qu’en fin de parcours qu’Il a confirmé<text:s/>surnaturellement<text:s/>l’existence des Chérubins et Séraphins<text:s/>que les religions naturelles de la préhistoire et de l’histoire avaient vaguement entrevue<text:s/>mais profondément espérée. <text:s/></text:p>
      <text:p text:style-name="P25">Cette<text:s/>chronologie<text:s/>théologique qui voit Dieu, en fin de parcours, mettant ses points surnaturels sur<text:s/>des « i »<text:s/>naturels fera sourire plus d’un esprit éclairé. <text:s/>Pourtant une certaine vision moderne du Progrès ne semble guère différer fondamentalement de cette croyance dans une révélation progressive. <text:s/>De<text:s/>la même manière que Dieu,<text:s/>en explicitant toujours davantage ses intentions,<text:s/>aurait amené les<text:s/>religions humaines<text:s/>par paliers<text:s/>successifs<text:s/>à la plénitude surnaturelle<text:s/>incarnée dans le judéo-christianisme<text:s/>de<text:s/>l’an 100, le Destin aurait fait évoluer<text:s/>les cultures humaines<text:s/>par étapes<text:s/>toujours plus congruentes<text:s/>à<text:s/>la perfection naturelle<text:s/>au cœur<text:s/>de la Modernité<text:s/>occidentale. <text:s/>Peu importe pour finir que<text:s/>le<text:s/><text:span text:style-name="T26">nec plus ultra</text:span><text:s/>auquel<text:s/>le processus est censé aboutir soit surnaturel ou naturel quand il représente un<text:s/>plafond<text:s/>qu’aucune culture ne saurait plus crever. <text:s/>Pour un esprit moderne il est tout aussi absurde d’imaginer un après<text:s/>tout autre<text:s/>de la Science qu’il est anathème pour un croyant catholique de projeter un monde<text:s/>totalement<text:s/>post-religieux. <text:s/>Si on peut parler d’une Modernité Critique (Touraine 1992), la<text:s/>prétendument<text:s/>Postmodernité<text:s/>radicale<text:s/>serait non seulement<text:s/>un oxymore, mais la défaite de la pensée tout court (Finkielkraut 1987). <text:s/>Le<text:s/>progrès envisagé par la raison scientifique est tout aussi peu darwinien que le changement toléré par la foi révélée<text:s/>– puisque toutes les deux excluent leur transformation radicale.<text:s/>A une évolution des dogmes<text:s/>surnaturels<text:s/>limitée à<text:s/>l’explicitation<text:s/>accidentelle<text:s/>et<text:s/>à<text:s/>l’éventuel réemballage culturel d’un<text:s/>fond<text:s/>substantiellement<text:s/>immuable,<text:s/>correspond une amélioration qualitative et une augmentation quantitative de<text:s/><text:s/>l’absolument<text:s/>acquis des sciences naturelles.<text:s/>Rome permet à un prêtre africain<text:s/>de<text:s/>dire la messe dans sa langue et au son des tambours, mais non pas<text:s/>de<text:s/>substituer une liturgie de la parole<text:s/>au<text:s/>sacrifice eucharistique. <text:s/>Dans l’espoir d’y trouver des agents biochimiquement actifs, un scientifique indien peut analyser les plantes<text:s/>typiquement indiennes<text:s/>employées dans la pratique ayurvédique, mais<text:s/>il<text:s/>doit le faire<text:s/>avec les mêmes moyens et selon la même mentalité scientifique<text:s/>que ses pairs partout le monde. <text:s text:c="4"/><text:s/></text:p>
      <text:p text:style-name="P27">Rapprocher ainsi<text:s/>la foi<text:s/>révélée<text:s/>du croyant<text:s/>théologique<text:s/>et<text:s/>l’intelligence<text:s/>du savant<text:s/>rationnel<text:s/>heurtera les susceptibilités de<text:s/>plus d’un<text:s/>intellectuel moderne<text:s/>qui pense devoir les distinguer foncièrement sinon<text:s/>les opposer fondamentalement. Si je le fais c’est parce que l’affirmation de l’existence hors culture aussi bien d’un naturel que d’un surnaturel (à l’instar de son contraire<text:s/>du<text:s/>« tout<text:s/>à la<text:s/>culture ») constitue un bon exemple d’un savoir qui ne peut pas avoir lieu sans un croire préalable. <text:s/></text:p>
      <text:p text:style-name="P28">Dans le point philosophique 1.3 nous<text:s/>examinerons l’explication épistémologique de cette préséance de la croyance sur toute forme d’intelligence. Pour le moment montrons comment, anthropologiquement décodé, le thème théologique du surnaturel l’avait anticipée. <text:s/>Le don gratuit de la grâce, une élection (pré)destinée à titre de personne ou de peuple, la communication d’informations aussi inédites qu’inspirées – autant d’expressions,<text:s/>même si elles sont en passe de devenir caduques, des<text:s/>expériences tout simplement humaines<text:s/>d’être redevable, parfois pour l’essentiel,<text:s/>à<text:s/>Autre que soi, <text:s/>d’incompressibles<text:s/>singularités<text:s/>et d’incompatibles<text:s/>situations<text:s/>sociohistoriques, de surgissements idéologiques et institutionnels<text:s/>irréductibles à des facteurs analytiques. <text:s/>C’est le relativement absolu,<text:s/>auquel en attendant mieux,<text:s/>tout le monde non seulement<text:s/>a<text:s/>droit,<text:s/>mais<text:s/>qu’il<text:s/>même le devoir de proposer à autrui tout en évitant de l’imposer au nom d’un absolument Absolu – qu’on l’imagine être Dieu ou le Destin.<text:s/><text:s/></text:p>
      <text:p text:style-name="P29">Piégés par le rationalisme qui règne en Occident depuis l’Antiquité gréco-latine,<text:s/>un ethnocentrisme étriqué a fait que les théologiens ont souvent identifié le surnaturel à un supplément spéculatif<text:s/><text:span text:style-name="T30">sui generis</text:span>,<text:s/>à des<text:s/>informations<text:s/>intellectuelles insolites<text:s/>(de Lubac 1965). <text:s/>Il importe donc d’insister sur le fait que<text:s/>l’enjeu du<text:s/>« croire »<text:s/>n’a pas<text:s/>lieu<text:s/>prioritairement<text:s/>ni principalement<text:s/>dans le jeu du<text:s/>« comprendre » : avant d’entendre conceptuellement, le croyant est engagé vitalement. <text:s/>La foi<text:s/>relève de témoignages et pas de théories, part de rencontres et pas de réflexions.<text:s/>Les contemporains de Jésus lui<text:s/>faisaient (ou ne faisaient pas) confiance. Ses propositions<text:s/>« dogmatiques »<text:s/>n’ayant rien de radicalement<text:s/>nouveau ni<text:s/>de particulièrement mystérieux, ses premiers disciples croyaient en lui et ce qu’il projetait. <text:s/>Pendant les premiers siècles du christianisme, le<text:s/>« mystère de la foi »<text:s/>(<text:span text:style-name="T31">mysterium fidei</text:span>)<text:s/>n’était ni plus ni moins que l’équivalent chrétien du vécu des rites à mystère au conçu tout au plus énigmatique pour les non-initiés. <text:s/>Sous la conduite d’un mystagogue, le néophyte était plongé dans l’eau et<text:s/><text:soft-page-break/>participait à un banquet eucharistique – ce n’est qu’après qu’on lui expliquait ce qu’il venait de vivre. <text:s text:c="3"/>On était loin<text:s/>des<text:s/>quatre ans<text:s/>d’endoctrinement chrétien<text:s/>imposé<text:s/>au XIXe siècle aux catéchumènes africains par certaines congrégations missionnaires : pas de baptême et d’autres sacrements avant d’avoir compris<text:s/>les dogmes de la Trinité, de l’Incarnation, de Virginité de Marie<text:s/>ou de l’Infaillibilité papale… tellement incompréhensibles dans leur emballage (néo)thomiste que des théologiens postmodernes y ont carrément renoncé<text:s/>!<text:s/>L’information initiatique aux mystères de la foi qu’ils proposent ressemble à s’y méprendre à la « désinformation » de mainte initiation primitive : <text:s/>« le tabernacle est vide -<text:s/>la voix que vous avez cru être de Dieu n’est qu’un morceau de bois troué et les masques qu’on vous a fait tenir pour sacrés sont fabriqués par<text:s/>les hommes<text:s/>qui les portent ». <text:s/>On y révèle<text:s/>des<text:s/>codes de conduites et pas des<text:s/>secrets techniques ou<text:s/>encore moins<text:s/>théoriques.<text:s/></text:p>
      <text:p text:style-name="P32">Il n’est pas impossible que cette<text:s/>identification du fin fond de la foi avec<text:s/>des<text:s/>cristallisations conceptuelles<text:s/>inspirées aussi formellement que fondamentalement par une certaine philosophie gréco-latine<text:s/>soit<text:s/>responsable du<text:s/>préjugé intellectualiste qui a fait que pas mal d’ethnologues<text:s/>ont cru bon d’extraire de la praxis de leur peuple élu les éléments d’une<text:s/>philosophie bantoue ou d’une<text:s/>théologie<text:s/>noire. Le rétrécissement<text:s/>raisonné<text:s/>de la foi s’accompagne souvent de sa réification.<text:s/>La<text:s/>métaphore d’un<text:s/>dépôt<text:s/>doctrinal<text:s/>consigné par écrit (des crédos conciliaires aux encycliques dogmatiques en passant par des catéchismes populaires) induit<text:s/>l’illusion d’une Foi<text:s/>préexistante<text:s/>qui surplombe les fidèles d’une manière encore plus (sur)réelle que la Maladie qui tombe<text:s/>sans crier gare<text:s/>sur les malades. <text:s/>Des siècles après les faits, le haut clergé, réuni en conciles<text:s/>et poussé dans le dos par des intérêts impératifs des empereurs impérieux,<text:s/>a consacré certaines théories<text:s/>théologiques<text:s/>et a<text:s/>en<text:s/>anathématisé d’autres en ayant recours à une métaphysique « païenne » qui<text:s/>a<text:s/>fini par métamorphoser en de véritables mais invérifiables objets ontologiques<text:s/>le vécu d’une première génération<text:s/>de judéo-chrétiens qui discouraient sur leur foi grâce à une pensée et un parler sémite à des années-lumière d’une philosophie inféodée à l’indo-européenne.<text:s/></text:p>
      <text:p text:style-name="P33">Or aussi bien du point de vue<text:s/>épistémologique qu’existentialiste, la foi ne peut être que le « fait » (<text:span text:style-name="T34">factum</text:span>)<text:s/>d’un individu<text:s/>vivant<text:s/>à un moment<text:s/>précis<text:s/>et dans un milieu donné. <text:s/>Entre<text:s/>« avoir<text:s/>la<text:s/>Foi »<text:s/>et « être « croyant » bée l’écart<text:s/>de nature et non pas de simple degré<text:s/>onto-épistemologique qui sépare l’essentiel<text:s/>de l’« existenti<text:span text:style-name="T35">A</text:span>l ». <text:s/>Existentiellement,<text:s/>« croire » est<text:s/>le<text:s/>projet<text:s/>particulier et permanent<text:s/>d’un<text:s/>« Je », incarné d’instant en instant dans son corps propre et incorporé en continu dans sa situation sociohistorique et<text:s/>qui, de ce fait,<text:s/>se retrouve au moins « in-formé » sinon<text:s/>« conformé »<text:s/>par le Projet<text:s/>global (ou culture)<text:s/>qui lui est propre. <text:s/>La Foi et la Science n’étant que des généralisations factices et aucunement des réalités absolument autonomes, si conflit il peut y avoir entre les deux, il ne peut s’agir que de joutes entre un<text:s/>« Je »<text:s/>qui se<text:s/>voit<text:s/>croyant et un<text:s/>« Je »<text:s/>qui se<text:s/>croit<text:s/>scientifique.<text:s/></text:p>
      <text:p text:style-name="P36">En outre,<text:s/>il faut avoir vécu en<text:s/>« oralité pure », comme l’aurait dit Ong (1982)<text:s/>pour se rendre compte que,<text:s/>hors<text:s/>de<text:s/>l’immédiateté de l’interlocution<text:s/>entre des individus, le Crédo catholique, la Philosophie bantoue, la Mythologie dogon ou la Religion Nuer ne sont que des<text:s/>abstractions analytiques du même gabarit que la Foi et la Science. <text:s/>De<text:s/>pures potentialités<text:s/>imprimées, elles ne redeviennent d’actualité que<text:s/>(re)prises en main et (f)actualisées par un lecteur.<text:s/>Qui<text:s/>a vécu<text:s/>de fait<text:s/>en oralité non indo-européenne ne peut qu’être conscient<text:s/>du<text:s/>point<text:s/>auquel<text:s/>ses interlocuteurs « ne peuvent pas » (mais est-ce un défaut ?) parler en termes<text:s/>de<text:s/>produit finis, hypostasiés<text:s/>hors de l’espace et projetés<text:s/>hors du temps, mais seulement<text:s/>de<text:s/>processus<text:s/>particuliers et ponctuels. <text:s/>De la même manière que<text:s/>pour des Hopi<text:s/>la pluie n’existe qu’à partir du moment<text:s/>où<text:s/>il pleut<text:s/>(d’où un parler en termes de<text:s/>« pluviation »),<text:s/>pour les WaKonongo on ne pouvait ni<text:s/><text:span text:style-name="T37">naître<text:s/></text:span>ni<text:s/><text:span text:style-name="T38">être</text:span><text:s/>religieux ni<text:s/><text:span text:style-name="T39">avoir<text:s/></text:span>la<text:s/>Religion, mais seulement<text:s/>à l’occasion<text:s/>se trouver bien obligé de se relier à un interlocuteur autre que purement humain<text:s/>pour régler une affaire<text:s/><text:span text:style-name="T40">ad hoc</text:span>.<text:s/>Sa Foi n’étant pas plus réelle que sa Pluie, un MuKonongo<text:s/>ne pouvait que<text:s/>devenir<text:s/>« religieux »<text:s/>pour un temps,<text:s/>puis cesser<text:s/>de l’être.<text:s/><text:s/>Chez les WaKonongo, le religieux était aussi<text:s/>irréductiblement<text:s/>hétéroclite que<text:s/>foncièrement<text:s/>contingenté :<text:s/>suscité<text:s/>par des situations problématiques, une fois la solution trouvée, il n’avait plus<text:s/>de<text:s/>raison d’être.<text:s/>Je serais tenté de dire que le seul « dieu » auquel le croyant konongo avait affaire était un<text:s/><text:span text:style-name="T41">deus ex machina </text:span>!</text:p>
      <text:p text:style-name="P42">1.2.<text:s/>Le<text:s/>savoir anthropologique</text:p>
      <text:p text:style-name="P43">Malheureusement,<text:s/>lors de ma première descente sur le terrain en 1969<text:s/>j’étais peu conscient du carcan ethnocentrique dans lequel ma culture m’avait coincé. <text:s/>Je pensais non seulement avoir la vraie foi mais qu’en règle générale et pas uniquement en théologie, le conçu primait sur le vécu. A partir de l’âge de la raison, justement, il fallait voir puis juger et éventuellement agir. <text:s/>Par conséquent, j’enregistrais<text:s/>la philosophie et<text:s/><text:soft-page-break/>pratique konongo du monde<text:s/>selon<text:s/>deux rubriques bien distinctes. <text:s/>La première répondait à ce que je prenais pour représentatif de leur savoir-faire et bon sens quotidien, la seconde s’adressait à leurs croyances. <text:s/>D’un côté, ils me semblaient<text:s/><text:span text:style-name="T44">savoir</text:span>,<text:s/>par exemple, que l’engrais augmentait le rendement des cultures<text:s/>mais,<text:s/>de l’autre,<text:s/>ils<text:s/>paraissaient<text:s/><text:span text:style-name="T45">croire</text:span><text:s/>qu’il fallait blinder des champs grâce à des gris-gris<text:s/>activés par des<text:s/>incantations contre d’éventuels phacochères mystérieux, téléguidés par des sorciers jaloux. <text:s/>Ce n’est que bien<text:s/>après mon retour du terrain<text:s/>que<text:s/>je me suis rendu compte que les WaKonongo<text:s/>se servaient d’un seul verbe (<text:span text:style-name="T46">kujua</text:span>) pour parler de pensées et de pratiques que j’avais<text:s/>saucissonnées<text:s/>entre<text:s/>des<text:s/>pôles<text:s/>empirique et ésotérique. <text:s text:c="4"/><text:span text:style-name="T47">Tunajua kwamba<text:s/></text:span>…<text:s/>« nous<text:s/><text:span text:style-name="T48">savons</text:span><text:s/>que l’engrais marche,<text:s/>mais nous<text:s/><text:span text:style-name="T49">savons</text:span><text:s/>aussi que les sorciers nous font marcher ». <text:s/>J’aurais dû penser plutôt<text:s/>aussi au fait que<text:s/>les premiers missionnaires,<text:s/>n’ayant pas<text:s/>trouvé<text:s/>dans la langue locale<text:s/>des équivalents, même approximatifs, , pour exprimer ce qu’ils entendaient par « religion » ou leur Credo<text:s/>commençant par un <text:s/>« je crois en… »,<text:s/>ont eu recours à des mots<text:s/>swahili<text:s/>d’origine<text:s/>arabe :<text:s/><text:span text:style-name="T50">dini<text:s/></text:span>et<text:s/><text:span text:style-name="T51">nasadiki</text:span>.<text:s/>Pourtant,<text:s/>dans<text:s/>un de mes premiers articles proprement anthropologique (1979)<text:s/>j’avais<text:s/>mis<text:s/>le<text:s/>doigt<text:s/>à mon insu<text:s/>sur le fin fond de leur « foi » ancestrale. <text:s/>Grâce à un optimisme qui pourrait paraître béat mais que j’associerais à un milieu de vie parfois prodigue mais toujours gérable par les moyens du bord, les Wakonongo<text:s/>savaient<text:s/>que peu importe le problème (<text:span text:style-name="T52">shida</text:span>) – de la sécheresse au philtre d’amour en passant par des morsures de serpent –quelque part<text:s/>il y avait toujours<text:s/>quelqu’un (le<text:s/><text:span text:style-name="T53">mganga</text:span>) qui non seulement voyait clairement ce qu’il y avait lieu<text:s/>de<text:s/>faire,<text:s/>mais<text:s/>qui<text:s/>savait comment s’y prendre pour y apporter remède<text:s/><text:span text:style-name="T54">(uganga, dawa</text:span>). <text:s/>Si<text:s/>on voulait toujours appeler cela<text:s/>de la religion, alors il s’agit d’une religion sans foi surnaturelle ni loi divine, mais la<text:s/>simple<text:s/>conviction qu’en jouant bien ses cartes avec des interlocuteurs ancestraux il y avait<text:s/>toujours<text:s/>moyen<text:s/>en gros<text:s/>d’en sortir<text:s/>bien vivant (Singleton 2015)!</text:p>
      <text:p text:style-name="P55">Je<text:s/>ne suis<text:s/>évidemment<text:s/>pas<text:s/>le seul ni le premier à m’être rendu compte que même<text:s/>rendue<text:s/>moins synonyme de « stupidité sauvage »<text:s/>sinon<text:s/>de « superstition satanique », notre<text:s/>notion de<text:s/>« croyance »<text:s/>était loin de correspondre à la mentalité et aux mœurs des peuples non occidentaux. <text:s/>Dès 1979<text:s/>Pouillon s’était interrogé sur la réalité transculturelle de la foi et<text:s/>Kopytoff<text:s/>en 1981 remarqua<text:s/>qu’il n’y avait pas de mots dans les langues bantoues pour distinguer<text:s/>« croire »<text:s/>(aveuglement)<text:s/>et<text:s/>« savoir »<text:s/>(en connaissance de cause). <text:s/>Faut-il ajouter que les ethnologues<text:s/>qui croient que l’absence d’un mot pour la réalité ne préjuge en rien<text:s/>la présence<text:s/><text:span text:style-name="T56">l’absence ?</text:span><text:s/><text:s/>de la chose, devront prouver que Whorf, Benveniste, Gadamer et autres Eco ont tort d’affirmer le contraire ?<text:s text:c="2"/></text:p>
      <text:p text:style-name="P57">A la recherche d’une expression moins équivoque que « croyance », certains ont proposé qu’on revienne au bon vieux mot de « représentation ».<text:s/>Personnellement<text:s/>ce terme me parait encore trop imprégné de relents rationalistes<text:s/>et<text:s/>réifiant pour pouvoir faire adéquatement l’affaire. <text:s/>L’ethnographe doit<text:s/>éviter, d’une part,<text:s/><text:s/>de faire penser<text:s/>en termes de<text:s/>l’idée qui,<text:s/>idéalement,<text:s/>re-présenterait au sujet la réalité telle qu’objectivement elle est, et, d’autre part,<text:s/>à des cristallisations collectives qui du dehors et d’en haut<text:s/>tireraient<text:s/>les ficelles d’acteurs marionnettes.<text:s/>Pourquoi ne pas parler<text:s/>tout<text:s/>simplement de « persuasions » et de « convictions » en lieu et place de « croyances » et de « concepts »?<text:s text:c="2"/><text:s/>Ces<text:s/>termes<text:s/>me paraissent porteurs d’anthropo-logiques alternatives où le<text:s/>faire<text:s/>répond à l’agi<text:s/>et où tout le monde,<text:s/>les spécialistes et le commun des mortels,<text:s/>se trouve dans le même sac. <text:s/>Qu’il soit<text:s/>Civilisé<text:s/>ou<text:s/>Primitif,<text:s/>croyant fidèle ou savant laïque, un<text:s/>Je<text:s/>peux<text:s/>être persuadé<text:s/>par les<text:s/>phénomènes<text:s/>qui se présentent<text:s/>d’eux-mêmes (Marion 1997)<text:s/>qu’il y a lieu de<text:s/>« penser que »<text:s/>et,<text:s/>par conséquent<text:s/>être<text:s/>convaincu qu’il<text:s/>lui<text:s/>faut faire ceci et pas cela. <text:s/>Sans être réduit à la performativité d’Austin, la croyance a primordialement lieu dans un jeu qui engage à…<text:s/></text:p>
      <text:p text:style-name="P58">Quand on sait qu’il n’y a rien de plus scientiste que<text:s/><text:span text:style-name="T59">La Pensée Sauvage</text:span>, à la limite un<text:s/>de mes WaKonongo tanzaniens<text:s/>aurait pu dire avec le Pape Clément XI « <text:span text:style-name="T60">credo sed cred</text:span><text:span text:style-name="T61">am</text:span><text:span text:style-name="T62"><text:s/>firmius</text:span> » - « je crois savoir, mais j’aimerais savoir davantage de quoi il s’agit ». <text:s/>Par contre, il ne lui serait jamais venu à l’esprit de dire avec Tertullien <text:s/>« <text:span text:style-name="T63">credo quia absurdum</text:span> » - « je crois parce que<text:s/>ma foi<text:s/>représente une croyance absurde, intrinsèquement inintelligible ». <text:s/>De toute manière,<text:s/>en<text:s/>l’absence d’un équivalent de notre acteur intellectuel<text:s/>ou penseur pur, la plupart du temps la plupart des<text:s/>peuples élus par des anthropologues<text:s/>se contentent de vivre leur foi avec une compréhension aussi peu conséquente que critique. Si l’article d’Evans-Pritchard<text:s/>sur la « Théologie Zande » (1962)<text:s/>reste toujours à lire,<text:s/>c’est en grande partie parce<text:s/>que les Zandé étant non seulement les moins théologiquement enclins mais même les plus a-religieux des peuples africains auxquels il avait eu affaire,<text:s/>ils<text:s/>auraient récusé le titre en question. <text:s/></text:p>
      <text:soft-page-break/>
      <text:p text:style-name="P64">La croyance<text:s/>donc<text:s/>fait problème ethnologique. <text:s/>Mais sa solution définitive ne pouvant pas être trouvée<text:s/>dans un aval ethnographique, il faut la chercher dans un amont épistémologique. <text:s/>Si, au lieu de devoir être construits en fonction des critères de crédibilité culturellement conventionnés, nous pouvions ramasser les<text:s/>choses<text:s/>déjà toutes<text:s/><text:s/>faites sur le terrain comme autant de<text:s/>fraises<text:s/>prêtes à manger toutes crues, alors oui il serait possible d’opter objectivement entre la mentalité primitive d’un Lévy-Bruhl et le matérialisme historique d’un Harris. <text:s/>(Mal)heureusement l’opposition, à première vue<text:s/>obvie,<text:s/>entre des superstitions infondées (limitées à certains personnes, peuples et périodes) et un savoir(faire) pragmatique partagé depuis toujours et partout par le commun des mortels, vue de près ne tient pas<text:s/>philosophiquement<text:s/>la route. <text:s/><text:s/>Une fois dépassé, par exemple,<text:s/>l’allant de soi apparent du marteau qui enfonce un clou, la causalité fait sérieusement problème. <text:s/>Puisqu’il serait suicidaire de ne pas<text:s/>vouloir<text:s/>savoir vraiment ce qu’est réellement le cas, l’anthropologue, quitte à se tromper, doit se demander ce que « savoir » lui-même implique et ce qu’« être réel »<text:s/>tout court<text:s/>importe. <text:s/>Par conséquent, la problématique suivante,<text:s/>d’ordre onto-épistémologique,<text:s/>loin de n’être qu’une<text:s/>annexe dont l’anthropologue pourrait se passer,<text:s/>en principe,<text:s/>fait partie intégrante<text:s/>de son identité disciplinaire.</text:p>
      <text:p text:style-name="P65">1.3.<text:s/><text:span text:style-name="T66">L</text:span><text:span text:style-name="T67">e</text:span><text:span text:style-name="T68"><text:s/>« belief » philosophique</text:span></text:p>
      <text:p text:style-name="P69">Le programme de la théologie professionnelle (mais que le laïc averti se devait de suivre en amateur) était défini comme « la foi cherchant à se comprendre et à se faire comprendre » :<text:s/><text:span text:style-name="T70">fides quaerens intell</text:span><text:span text:style-name="T71">e</text:span><text:span text:style-name="T72">ctum</text:span>. <text:s/>Mais on ne saurait mieux définir<text:s/>le devoir de<text:s/>tout<text:s/>esprit en quête d’explicitation critique de son engagement dans et pour le monde qui est le sien. <text:s/>Kant et Hegel, pour ne citer qu’eux, n’avaient pas tort de dire que l’homme de foi (le fidèle<text:s/>croyant<text:s/>de l’une ou l’autre religion positive) se devait de raisonner sur sa foi (<text:span text:style-name="T73">fides</text:span>) afin d’en élaborer un cadre<text:s/>compréhensif<text:s/>pour<text:s/>l’entourer et l’étayer<text:s/>ainsi<text:s/>d’un<text:s/>échafaudage conceptuel. Par contre, ils avaient tort à mes yeux d’imaginer que cet apport<text:s/>spéculatif<text:s/>ou appui analytique permettrait une sortie de tout religieux historique (le révélé inclus) vers la Raison tout court. <text:s/>Car<text:s/>il ne peut s’agir tout au plus pour un Je<text:s/>que<text:s/>de (re)poser sa foi sur<text:s/>les sables, au mieux nouveaux, mais toujours mouvants,<text:s/>de la spéculation<text:s/>intellectuelle. <text:s/>A<text:s/>l’espoir du croyant de voir tous les hommes finir par Croire, le libre penseur oppose sa conviction que<text:s/>tout le monde jouira un jour du Savoir<text:s/>actuellement réservé aux seuls spécialistes (Singleton<text:s/>2004 : 76sq<text:s/>et 2011).<text:s/><text:s/>Puisqu’épistémologiquement il ne peut pas y avoir de « knowledge » sans « belief » ((Philips Griffiths 1967) tous les deux se trompent. <text:s/>Philosophiquement parlant, il ne suffit pas en<text:s/>laïc<text:s/>de<text:s/>se résigner<text:s/>comme<text:s/>Debray (2001 : 385)<text:s/>à accepter que le religieux (qu’on pourrait<text:s/>souhaiter<text:s/>plutôt communiel (2005)) a de beaux jours devant lui : il faut reconnaître que la foi est le<text:s/><text:span text:style-name="T74">terminus a quo</text:span><text:s/>et<text:s/><text:span text:style-name="T75">ad quem</text:span><text:s/>de tout effort de la comprendre.</text:p>
      <text:p text:style-name="P76">En effet,<text:s/>les évolutions et révolutions théologiques ne représentent que le cas limite des changements radicaux de paradigmes qui affectent non seulement le monde savant et scientifique,<text:s/>mais les visions<text:s/>productrices<text:s/>de<text:s/>mondes<text:s/>tout court. <text:s/>Suite à une compréhension (<text:span text:style-name="T77">intellectum</text:span>) historico-critique du phénomène chrétien dont l’exégèse<text:s/>ne révèle que<text:s/>la partie la plus visible, la foi en un Christ-Dieu confiée à la gestion magistrale de l’Eglise de Rome et emballée dans<text:s/>l<text:span text:style-name="T78">’intellectum<text:s/></text:span>métaphysique du Moyen Age<text:s/>s’est muée<text:s/>pour certains (Lenaers 2011, Horizonte 2015)<text:s/>dans la conviction engagée (<text:span text:style-name="T79">fides</text:span>) que<text:s/>le message du marginal mutant,<text:s/>que le prophète juif de Nazareth incarna jusqu’à sa mort définitive sur la croix, peut toujours activer les énergies humaines. <text:s/>Ce changement radical de cap théologique ne représente que le cas limite d’un<text:s/><text:span text:style-name="T80">fait</text:span><text:s/>épistémologique aussi fondamental que récurrent du devenir humain lui-même : le passage d’un<text:s/><text:span text:style-name="T81">intellectum</text:span><text:s/>à un autre à travers un seuil critique qui transforme une foi<text:s/>paradigmatique<text:s/>(<text:span text:style-name="T82">fides</text:span>) en une autre. <text:s text:c="2"/></text:p>
      <text:p text:style-name="P83">Il reste qu’on passe d’une foi à une autre et<text:s/>jamais<text:s/>à un<text:s/><text:span text:style-name="T84">intellec</text:span><text:span text:style-name="T85">t</text:span><text:span text:style-name="T86">um</text:span><text:s/>définitivement par-delà toute<text:s/><text:span text:style-name="T87">fides</text:span> ;<text:s/>qu’on transite<text:s/>d’une culture à une autre sans<text:s/>pouvoir sortir<text:s/>vers<text:s/>le non-lieu de<text:s/>la Nature ou<text:s/>du<text:s/>Surnaturel ;<text:s/>qu’on apprend<text:s/>une langue<text:s/>après<text:s/>une autre,<text:s/>mais<text:s/>aucunement en vue<text:s/>d’acquérir<text:s/>un langage universel et univoque ;<text:s/>qu’on échange<text:s/>un paradigme<text:s/>pour<text:s/>un autre,<text:s/>mais sans l’espoir insensé d’aboutir<text:s/>enfin<text:s/>à l’atopie de la Réalité même des Choses. A<text:s/>une<text:s/>optique aussi<text:s/>primordiale<text:s/>qu’optionnelle<text:s/>personne n’échappe. <text:s/>Le fait que dans tout vécu<text:s/>singulier<text:s/>il y a du révélé<text:s/>phénoménal<text:s/>qui dépasse<text:s/>tout ce qu’on peut concevoir rationnellement à son propos au-dedans les limites de<text:s/>telle ou telle situation sociohistorique,<text:s/>justifie le sens global et<text:s/>fondamental<text:s/>que les épistémologues tendent<text:s/>désormais à donner<text:s/>au croire. Peu importe que<text:s/>Je croit en<text:s/>Dieu ou pas quand sans Credo Je ne peut ni<text:s/><text:span text:style-name="T88">connaitre</text:span><text:s/>ni<text:s/><text:span text:style-name="T89">comprendre</text:span><text:s/>quoi que ce soit. <text:s/>Les italiques renvoient à ma manière ethnocentrique (Singleton 2015) d’exprimer<text:s/>cette<text:s/>expérience<text:s/>universelle.<text:s/>Bien que tous les deux soient<text:s/>le<text:s/><text:span text:style-name="T90">fait<text:s/></text:span>d’un Je,<text:s/>le<text:s/>« connaitre »<text:s/>est primordial et le<text:s/>« comprendre »<text:s/>secondaire. <text:s/>Néanmoins,<text:s/>puisqu’il est peut-être plus<text:s/><text:soft-page-break/>facile de<text:s/>« comprendre »<text:s/>(c’est le cas de le dire !), commençons par ce dernier. <text:s/>En s’appuyant sur l’étymologie du mot (<text:span text:style-name="T91">cum</text:span>+<text:span text:style-name="T92">prehendere</text:span>),<text:s/>« qui comprend »<text:s/>saisit les<text:s/>choses<text:s/>en les coinçant dans un carcan conceptuel. <text:s/>La raison arraisonne. Autrement dit avec<text:s/>les existentialistes et les phénoménologues,<text:s/>en problématisant<text:s/>théoriquement<text:s/>ou<text:s/>en<text:s/>agressant<text:s/>analytiquement<text:s/>des<text:s/>choses<text:s/>vécues,<text:s/>le scientifique et le savant auront beau s’être fait<text:s/>des idées essentielles,<text:s/>leur<text:s/>compréhension objectiviste tombera toujours bien en deçà des épaisseurs existentielles des<text:s/>étants<text:s/>concrètement irréductibles<text:s/>et des événements<text:s/>particulièrement irréversibles. <text:s text:c="2"/>Par contre, selon une étymologie plutôt fantaisiste<text:s/>(<text:span text:style-name="T93">cum</text:span>+<text:span text:style-name="T94">nascere</text:span>),<text:s/>« qui connait »<text:s/>nait avec le surgissement<text:s/>continu<text:s/>de singularités situées. <text:s/>Dans le<text:s/><text:span text:style-name="T95">fait</text:span><text:s/>de connaître il y a quelque chose de foncièrement initial, intégral, indivisible, indicible, individuel, instinctif, intuitif… <text:s/>Si, dans l’intentionnalité qui l’emporte en avant vers la rencontre de ce qui (ad)vient à son encontre, le<text:s/>« connaisseur »<text:s/>se (re)connait en même temps qu’il connaît l’autre,<text:s/>il doit bien admettre qu’<text:span text:style-name="T96">ab ovo<text:s/></text:span>sa feuille de route lui fut donnée. <text:s/>Chemin faisant il peut se réorienter<text:s/>grâce à une meilleure compréhension des possibilités du<text:s/>parcours,<text:s/>tout en sachant<text:s/>que les directions<text:s/>éventuellement<text:s/>prises relèveront de directrices<text:s/>qui sont devenues<text:s/>avec un peu de chance<text:s/>plus compréhensibles,<text:s/>mais<text:s/>que,<text:s/>en<text:s/><text:s/>définitive,<text:s/>il doit tout simplement reconnaître. <text:s text:c="2"/></text:p>
      <text:p text:style-name="P97">Notre<text:s/>métaphore<text:s/>cherche à<text:s/>articuler<text:s/>un acquis de l’épistémologie contemporaine :<text:s/>si « savoir » c’est « comprendre » alors il ne peut pas y avoir de savoir sans un croire préalable.<text:s/><text:s/>Ce « belief » qui précède et préside à tout « knowledge » (Philips Griffiths 1967)<text:s/>ressemble à s’y méprendre à un acte de foi<text:s/>qui<text:s/>témoigne d’une donnée primordiale – au mieux raisonnée et raisonnable,<text:s/>mais toujours fondamentalement révélée.<text:s/><text:s/>Le fait que l’autre phénoménal se manifeste pour être connu et compris pourrait être formulé par un néologisme barbare mais éloquent : l’allologie est non seulement fondamentale mais allophanique. <text:s/>Sans les citer tous, des grands gabarits, chacun à sa façon, ont senti<text:s/>aussi<text:s/>que l’essentiel s’éprouve et ne se prouve pas. <text:s/>Si déjà pour un Gödel 2+2 ne font pas 4 absolument mais seulement en fonction d’un axiome portant choix du chiffrable intégral plutôt qu’option pour le binaire,<text:s/><text:span text:style-name="T98">a fortiori</text:span><text:s/>peut-on <text:s/>comprendre que pour un Gadamer<text:s/>(1960)<text:s/>le sens de tout<text:s/>et n’importe quoi<text:s/>dépend de son Tout d’appartenance. <text:s/>Bien qu’il n’en parle guère,<text:s/>le « hors paradigme : rien » de Kuhn (1970)<text:s/>fait écho<text:s/>aux<text:s/>linguistes qui,<text:s/>de Herder et Benveniste à Quine<text:s/>(1972)<text:s/>et Eco<text:s/>(1997)<text:s/>en passant par Sapir et Whorf, ont affirmé<text:s/>qu’il ne peut pas y avoir de penser sans parler. <text:s/>Si pour un Latour<text:s/>(1995)<text:s/>la science même est un fait sociologique et pour un Ricœur<text:s/>(1975)<text:s/>une idéologie parmi d’autres, il devient de moins en moins plausible qu’un Je puisse comprendre quoi que ce soit si ce n’est à partir du Projet où il se trouve<text:s/><text:span text:style-name="T99">de facto</text:span><text:s/>et<text:s/>où il<text:s/>a tout intérêt à se retrouver de<text:s/><text:span text:style-name="T100">fait</text:span>. <text:s/>Si, pourvu qu’il soit réduit au statut que Merleau-Ponty donnait au problème objectif, tout, comme le disait Changeux à Ricœur<text:s/>(1998), peut être compris (car<text:s/>une compréhension limitée serait une contradiction<text:s/>dans les termes), le philosophe n’avait pas tort de rappeler au scientifique<text:s/>que, selon son maître à penser, Gabriel Marcel, seule la connaissance (entre autres poétique) était à la hauteur de la phénoménalité singulière du<text:s/>surgissement<text:s/>« mystérieux ».<text:s/><text:s/>Mes premiers maîtres à penser, Lonergan (1957) Polanyi (1957) m’avaient déjà convaincu,<text:s/>l’un<text:s/>que toute « insight » intelligent relèvait<text:s/>d’un croire initial et l’autre que tout croire est le fait d’un croyant individuel<text:s/>(« personal knowledge »). <text:s/>Puis j’ai retrouvé dans la tradition allemande (surtout chez Husserl et Heidegger) les mêmes prémisses : sans horizon herméneutique, sans plafond paradigmatique, sans recours langagier, sans imaginaire sociohistorique ou intentionnalité située, <text:s/>aucun « monde » sensé n’est possible ni crédible.</text:p>
      <text:p text:style-name="P101">En matière de comprendre (<text:span text:style-name="T102">intellectum</text:span>) on peut penser à une dernière analyse, mais s’agissant de connaissance (<text:span text:style-name="T103">fides</text:span>) il ne peut même pas y avoir de première. Le nominaliste ajouterait que la première<text:s/>analyse, au ras des pâquerettes phénoménologiques, risque d’être la bonne puisque la dernière, malgré sa profondeur apparente, n’aboutit souvent qu’à la plus banale des généralisations<text:s/>purement<text:s/>formelles.<text:s/>Anatomisez<text:s/>un vivant et vous ne saurez jamais lui rendre<text:s/>sa vitalité initiale. <text:s/>Analysez<text:s/>une foi<text:s/>et vous ne saurez jamais reconstituer l’ensemble (re)<text:span text:style-name="T104">connu</text:span><text:s/>au départ<text:s/>ou réadapté au finish. <text:s/><text:s/>On ne peut pas plus connaître<text:s/>(ou croire)<text:s/>en<text:s/>cumulant des parties comprises (des<text:s/><text:span text:style-name="T105">intellecta</text:span>) que<text:s/>naître par morceaux<text:s/>saucissonnés.<text:s text:c="2"/>La foi est tout à la fois,<text:s/>mais indissociablement,<text:s/>le<text:s/><text:span text:style-name="T106">fait</text:span><text:s/>d’un<text:s/>« Je »<text:s/>à base<text:s/>de considérations et de convictions, d’engagements éthiques et d’émotions expérimentées, de parcours et de projets personnels<text:s/>– le tout partagé avec d’autres dans un Projet commun. <text:s/></text:p>
      <text:p text:style-name="P107">Il est intéressant de constater que d’en bas, par la force des données de leurs terrains, pas mal d’anthropologues sont arrivés à cette même conclusion :<text:s/>au commencement il y a un croire constitutif de chaque culture qui, en<text:s/><text:soft-page-break/>l’absence d’un Absolu hors toute culture, ne peut qu’être<text:s/>relativement absolu. <text:s/>Prenant le contre-pied du premier<text:s/>Lévy-Bruhl, <text:s/>Evans-Pritchard avait<text:s/>affirmé<text:s/>que<text:s/>les “Primitifs” raisonnaient tout aussi raisonnablement que les<text:s/>plus rationalistes<text:s/>des<text:s/>« Civilisés »<text:s/>scientifiques. <text:s/><text:span text:style-name="T108">Les Azande</text:span><text:span text:style-name="T109"><text:s/></text:span><text:span text:style-name="T110">“</text:span><text:span text:style-name="T111">reason excellently in the idiom of their beliefs but they cannot reason outside or against their beliefs because they have no other idiom in which to express their thoughts »</text:span><text:span text:style-name="T112"><text:s/>(Evans-Pritchard 1962). <text:s/></text:span><text:span text:style-name="T113">Son contemporain à Oxford, Michael Polanyi (moins connu que son frère Karl, il fut un chimiste de renom<text:s/></text:span><text:span text:style-name="T114">avant de<text:s/></text:span><text:span text:style-name="T115">deven</text:span><text:span text:style-name="T116">ir</text:span><text:span text:style-name="T117"><text:s/></text:span><text:span text:style-name="T118">un<text:s/></text:span><text:span text:style-name="T119">philosophe<text:s/></text:span><text:span text:style-name="T120">redoutable)</text:span><text:span text:style-name="T121"><text:s/></text:span><text:span text:style-name="T122">généralisa à la pensée humaine tout court cette impossibilité pour un individu<text:s/></text:span><text:span text:style-name="T123">de réfléchir hors le cadre d’un croire fondamental</text:span><text:span text:style-name="T124">: <text:s/></text:span><text:span text:style-name="T125">« the sharing of an idiom and of a cultural heritage, affiliation to a like-minded community… are the impulses which shape our vision of the nature of things on which we rely for our mastery of things. <text:s/>No intelligence, however critical or original, can operate outside such a fiduciary framework” (</text:span><text:span text:style-name="T126">Polanyi<text:s/></text:span><text:span text:style-name="T127">1957:<text:s/></text:span><text:span text:style-name="T128">266).<text:s/></text:span><text:span text:style-name="T129"><text:s/></text:span>Mais c’est<text:s/>surtout<text:s/>un autre de mes maîtres à penser oxoniens, Needham (1972)<text:s/>qui,<text:s/>dans un essai aussi riche en matière anthropologique qu’épistémologiquement<text:s/>exemplaire,<text:s/>m’a convaincu que<text:s/>tout savoir partant d’un croire foncier, le<text:s/>terme « croyance » devait être anathème en anthropologie. <text:s/>Si j’avais<text:s/>intitulé mon adieu académique « Ma Foi d’Anthropologue »<text:s/>(Singleton 2012)<text:s/>c’était parce qu’en devenant anthropologue je n’avais pas l’impression d’avoir quitté le monde des croyances subjectives pour celui des certitudes objectives, mais tout simplement d’avoir amélioré ma foi fondamentale (<text:span text:style-name="T130">fides</text:span>) grâce à des<text:s/><text:span text:style-name="T131">intellecta</text:span>, ou « raisons de croire » (<text:span text:style-name="T132">rationes credendi</text:span>) plus crédibles.<text:s/><text:s/><text:s/></text:p>
      <text:p text:style-name="P133">Enfin, si<text:s/>je pouvais ajouter une très modeste brique à l’édifice épistémologique ce serait sous la forme de ce<text:s/>« si… » avec lequel mes collègues<text:s/>à<text:s/>Oxford, férus d’analyse linguistique, dégonflaient mes envolées lyriques. <text:s/>« Tout dépend de ce que vous entendez par « <text:span text:style-name="T134">x</text:span> » :<text:s/>-<text:s/><text:span text:style-name="T135">si</text:span><text:s/>c’est « <text:span text:style-name="T136">x</text:span> » et pas « <text:span text:style-name="T137">y</text:span> »,<text:s/>alors oui vous pouvez croire que… ».<text:s text:c="2"/><text:span text:style-name="T138">Si</text:span><text:s/>pour vous<text:s/>Mahomet est le sceau des prophètes,<text:s/>alors le Coran<text:s/>fera figure et fonctionnera<text:s/>comme<text:s/>le dernier mot de Dieu. <text:s/><text:span text:style-name="T139">Si<text:s/></text:span>vous<text:s/>optez pour le point de départ de<text:s/>Riemann alors des surfaces<text:s/>non-euclidiennes<text:s/>vous paraîtront<text:s/>imaginables et possibles.<text:s text:c="2"/><text:span text:style-name="T140">S</text:span>’il pleut<text:s/>(pour recourir à une de mes métaphores favorites), alors<text:s/>l’un ou l’autre<text:s/>parapluie s’impose ;<text:s/>par contre,<text:s/><text:span text:style-name="T141">s</text:span>’il fait beau, alors<text:s/>c’est entre parasols qu’il faut choisir. Le problème étant qu’à l’instar des données révélées ou raisonnées,<text:s/>les<text:s/>data<text:s/>météorologiques ne permettent pas de savoir absolument que le soleil et pas la pluie<text:s/>se trouve<text:s/>objectivement là. <text:s/>Les données donnent à penser mais sans imposer aucune pensée de manière apodictique<text:s/>et surtout<text:s/>elles se donnent toujours à un Je qui les factualisera en fonction des critères<text:s/>qui rendent crédibles les causes actuellement défendues par<text:s/>sa culture. <text:s/></text:p>
      <text:p text:style-name="P142">Il serait si simple si<text:s/>« savoir »<text:s/>était<text:s/>« voir »<text:s/>ce qui est<text:s/>déjà<text:s/>réellement là. <text:s/>Mais<text:s/><text:span text:style-name="T143">de facto</text:span><text:s/>ou « de fait », c’est le cas de le dire, rien<text:s/>de sensé<text:s/>n’est<text:s/>jamais<text:s/>substantiellement<text:s/>là<text:s/>dans toute sa splendeur naturelle ou surnaturelle, hors tout point de vue. <text:s/>Tout le monde avait<text:s/>bien<text:s/>vu<text:s/>que<text:s/>des pommes tombaient,<text:s/>mais seul Newton, grâce à ses « pré-jugés »<text:s/>(Gadamer 1960 : 275sq)<text:s/>avait<text:s/>cru bon de<text:s/><text:span text:style-name="T144">faire</text:span><text:s/>de cette simple<text:s/><text:span text:style-name="T145">donnée</text:span><text:s/>matérielle<text:s/>sa<text:s/>Loi de la gravité.<text:s/><text:s/>Le fait d’avoir crevé<text:s/>un plafond paradigmatique m’a amené à<text:s/>modifier ma conception de la sorcellerie<text:s/>konongo<text:s/>(d’obstacle au développement à un facteur égalisateur porteur<text:s/>de<text:s/>sécurité sociale)<text:s/>sans que mon matériel de terrain ait changé d’un iota. Mais je ne me vois pas pour autant me rapprocher de la réalité même<text:s/>d’une prétendue Sorcellerie<text:s/><text:span text:style-name="T146">ut sic</text:span><text:s/>et en soi. <text:s/>Bien que<text:s/>le Père hollandais qui m’avait appris le swahili, l’abbé tanzanien qui m’avait accueilli chez les Wakonongo et moi-même<text:s/>avions eu affaire à et<text:s/>à faire<text:s/>avec<text:s/>identiquement les mêmes data portant sur la possession par les esprits, nos présuppositions irréductiblement idiosyncrasiques (nos fois respectives) ont abouti à l’élaboration de<text:s/>trois réalités incompressibles : une illusion d’optique à laquelle la psychologie pourrait remédier<text:s/><text:span text:style-name="T147">versus</text:span><text:s/>une emprise proprement satanique<text:s/><text:span text:style-name="T148">versus</text:span><text:s/>l’expression symbolique des situations de stress. <text:s/>Les évidences empiriques ne permettent pas de décider<text:s/>de manière apodictique<text:s/>laquelle de ces trois conclusions n’était pas une croyance subjective mais un véritable savoir objectif.<text:s/>De nouveau, les scolastiques avaient<text:s/>peut-être plus de<text:s/>raison<text:s/>qu’ils n’imaginaient quand ils insistaient sur le fait qu’une réception de la réalité<text:s/>sensorielle<text:s/>était toujours<text:s/>une réalisation<text:s/>réalisée<text:s/>par un Je<text:s/>(f)actualisant:<text:s/><text:span text:style-name="T149">quidquid recipitur ad modum recipientis recipitur<text:s/></text:span>« tout ce qui est reçu ne peut l’être que selon les capacités réceptives du récipiendaire ». <text:s/></text:p>
      <text:p text:style-name="P150">2.<text:s/><text:span text:style-name="T151">Le religieux dans toute sa splendeur ethnocentrique</text:span></text:p>
      <text:p text:style-name="P152">Au « croire » épistémologique, donc,<text:s/>nul n’échappe. Par contre,<text:s/>il y a tout lieu à penser en anthropologue que<text:s/>la foi proprement religieuse est le<text:s/><text:span text:style-name="T153">fait</text:span><text:s/>sociohistoriquement circonscrit de certains hommes. <text:s/>Puisqu’il devait savoir<text:s/>Cro-Magnon a cru, mais il n’y a pas plus de raison d’assumer qu’il avait des croyances religieuses qu’il<text:s/><text:soft-page-break/><text:span text:style-name="T154">travaillait</text:span><text:s/>déjà<text:s/>au vu de<text:s/>la croissance<text:s/><text:span text:style-name="T155">économique</text:span><text:s/>(Singleton 2007)<text:s/>– le « travail » et l’« économie » étaient nés en Occident avec Calvin et les Physiocrates. <text:s/>Passé maître dans l’art de débusquer l’ambiguïté des<text:s/>assomptions<text:s text:c="2"/>d’autrui, l’anthropologue devrait se montrer plus conscient des équivoques ethnocentriques<text:s/>de ses propres allants de soi.<text:s/>Deux cas, anciens, mais toujours d’actualité, pourraient illustrer<text:s/>le fait<text:s/>que le religieux est loin d’être à ce point<text:s/>un phénomène universel et univoque. <text:s/></text:p>
      <text:p text:style-name="P156">2.1 Mungo<text:s/>Park et le non religieux africain.</text:p>
      <text:p text:style-name="P157">Mungo Park, un jeune explorateur écossais est parti en 1795 chercher par où le Niger passait et<text:s/>qu’il<text:s/>débouchait. <text:s/>La centaine de lignes qu’il consacra à la religion<text:s/>des peuples<text:s/>qu’il<text:s/>rencontra<text:s/>chemin faisant peut paraître peu pour quelqu’un qui, comme<text:s/>le père de l’évolutionnisme, s’était destiné d’abord au ministère protestant<text:s/>mais<text:s/>qui, à l’encontre<text:s/>de Darwin<text:s/>devenu agnostique, allait rester confiant dans la Providence divine malgré les misères que les<text:s/>païens<text:s/>animistes<text:s/>et surtout les<text:s/>Maures musulmans lui avaient infligés. Park avait<text:s/>en outre<text:s/>appris le mandingue, la lingua franca de la région. Voyageant parfois seul et souvent dans un dénuement total, il avait été bien obligé de vivre au ras des pâquerettes du cru. Pourtant il ne mentionne pas les différences entre la religiosité des agriculteurs et des pasteurs ou entre celle des hommes<text:s/>(initiés) et des femmes (non initiées). <text:s/>Cette assomption illusoire<text:s/>que tous les indigènes partageaient à l’identique<text:s/>une seule et unique Religion est renforcée<text:s/>par l’absence de toute allusion à des phénomènes d’indifférence, d’ignorance voire d’incroyance. <text:s/>Néanmoins<text:s/>quand des<text:s/>savants<text:s/>parlent de<text:s/>La<text:s/>Religion des Grecs<text:s/>et des anthropologues<text:s/>de<text:s/>La<text:s/>Religion des Nuer<text:s/>comme<text:s/>autant d’avatars accidentels<text:s/>d’une singularité substantielle, je ne peux pas jeter la première pierre sur le brave Park. <text:s/></text:p>
      <text:p text:style-name="P158">Assez bizarrement<text:s/>il débute ses remarques sur la religion des Mandingues<text:s/>par des observations<text:s/>sur leurs<text:s/>croyances<text:s/>chronologiques<text:s/>-<text:s/>le fait, entre autres,<text:s/>qu’ils<text:s/>donnent<text:s/>l’heure en indiquant<text:s/><text:span text:style-name="T159">grosso modo</text:span><text:s/>l’endroit où le soleil<text:s/>se trouve dans le ciel. <text:s/>Il continue en<text:s/>disant avoir fréquemment demandé ce qu’il<text:s/>advenait du soleil pendant la nuit et si c’était le même soleil qui réapparaissait le matin. <text:s text:c="2"/>Pour toute réponse, on lui a fait savoir que sa question était « puérile » <text:s/>(« childish ») !<text:s/>Car ses interlocuteurs<text:s/>lui rétorquaient<text:s/>ne s’être<text:s/>jamais amusés à faire des conjectures<text:s/>en des matières<text:s/>qui<text:s/>se trouvaient bien au-delà des capacités compréhensives de l’homme.<text:s/>Néanmoins, les gens lui ont paru<text:s/>attacher une certaine importance rituelle et religieuse aux phases de la lune – tout autre intérêt astronomique relevant,<text:s/>à leurs yeux,<text:s/>de la magie. <text:s/>Si on leur demande pourquoi ils saluent l’apparition de la lune, ils répondent qu’ils ont toujours fait comme ça depuis des temps non pas tant immémoriaux qu’ancestraux<text:s/>puisque<text:s/>leurs ancêtres leur<text:s/>ont<text:s/>appris à faire ainsi.<text:s/></text:p>
      <text:p text:style-name="P160">C’est<text:s/>déjà<text:s/>la réponse classique<text:s/>qu’avec la plupart des chercheurs<text:s/>j’ai reçu à mes demandes… et que je donnerais à la plupart des questions que me poserait un éventuel anthropologue africain !<text:s text:c="2"/>Aujourd’hui je me demande pourquoi au lieu d’en rester là, je me suis<text:s/>acharné,<text:s/>en socio-« analyste »,<text:s/>à faire remonter à la surface consciente des<text:s/>WaKonongo<text:s/>les causes<text:s/>présumées mais<text:s/>apparemment<text:s/>profondément enfouies<text:s/>de leurs engagements explicites?<text:s/>Je ne suis pas en train de me convertir à la chapelle de<text:s/>cette ethnométhodologie<text:s/>naïvement épistémologique qui réduit le métier d’ethnologue à l’enregistrement entier et à la restitution exacte de sens<text:s/>déjà<text:s/>substantiellement et significativement<text:s/>là. <text:s/> Je plaide tout simplement<text:s/>pour l’effort d’épuiser<text:s/>la portée du penser et du parler indigène avant de passer outre,<text:s/>au risque de passer à tout autre chose. <text:s text:c="2"/>Allologie oblige, les WaKonongo se reconnaissaient<text:s/>souvent assujettis à<text:s/>un<text:s/>Dehors<text:s/>fait, entre autres, de<text:s/>la sorcellerie<text:s/>et de<text:s/>la possession<text:s/>qui<text:s/>leur<text:s/>tombait dessus d’en haut.<text:s/><text:s/>Mais qu’est-ce qui m’oblige<text:s/>à<text:s/>leur<text:s/>et à vous<text:s/>expliquer qu’en fait<text:s/>au lieu de penser au poids et à la présence de l’Autre,<text:s/>il fallait plutôt<text:s/>rapporter le vécu<text:s/>humain<text:s/>à la poussée d’un<text:s/>dedans égologique (le soi, la<text:s/>psychè, l’inconscient individuel sinon collectif)<text:s/>ou<text:s/>à<text:s/>la pression exercée<text:s/>derrière<text:s/>son<text:s/>dos<text:s/>par<text:s/>des sous-jacents<text:s/>structurels?<text:s/>Le langage et la logique<text:s/>qui accentuent le<text:s/>« par-dessus »<text:s/>ne sont-ils pas typiques<text:s/>d’un lieu prolétaire et paysan là où la mentalité qui privilégie l’« en-dessous »<text:s/>serait le propre d’un milieu bourgeois mieux à même de maîtriser et donc d’individualiser son destin ? Le fait que cette rose,<text:s/>comme le disait Maître Eckhardt,<text:s/>n’a pas de pourquoi, n’empêche pas qu’il y a des rosiers grimpants et d’autres buissonnants : les singuliers non seulement<text:s/>doivent être rapportés<text:s/>à des généralisations, mais<text:s/>se prêtent à être<text:s/>regroupées dans des ensembles ou catégories conventionnels. <text:s/><text:s/>Le tout<text:s/>est<text:s/>de ne pas venir à bout de leurs différences significatives en les mettant tous dans le même sac spéculatif<text:s/>– ce qui serait le cas si<text:s/>le Dedans<text:s/>psychologique évinçait le<text:s/>Dehors<text:s/>sociologique ou si<text:s/>le Religieux<text:s/>n’avait ni<text:s/>avant<text:s/>ni<text:s/>après.<text:s text:c="2"/></text:p>
      <text:soft-page-break/>
      <text:p text:style-name="P161">Bien que contaminée par des croyances superstitieuses, la foi indigène semblait<text:s/>à Park<text:s/><text:span text:style-name="T162">foncièrement<text:s/></text:span>digne d’attention.<text:s/>Cette ouverture d’esprit est tout à son honneur. <text:s/>Malheureusement (comme l’indiquent<text:s/>nos italiques), elle fut piégée par un des piliers paradigmatiques<text:s/>de la philosophie pérenne<text:s/>en Occident<text:s/>– celui<text:s/>qui, en permettant de<text:s/>dissocier<text:s/>ses dérapages<text:s/><text:span text:style-name="T163">accidentels<text:s/></text:span>d’une<text:s/>substance<text:s/>supposée<text:s/>fondamentalement<text:s/>saine, donne bonne conscience aux gestionnaires des imaginaires et<text:s/>des<text:s/>institutions<text:s/>intrinsèquement<text:s/>totalitaires.<text:s/>Pour leurs promoteurs, l’Inquisition<text:s/>catholique<text:s/>et la Guerre Sainte<text:s/>musulmane, le KGB<text:s/>communiste<text:s/>et le<text:s/>FBI capitaliste,<text:s/>ne seraient que des accidents de parcours, <text:s/>regrettables, certes,<text:s/>mais purement<text:s/>provisoires. <text:s/>Par contre, pour des observateurs moins impliqués,<text:s/>ces phénomènes représentent<text:s/>le prix<text:s/>qu’il faut absolument<text:s/>payer pour le triomphe de la seule véritable Révélation divine et/ou<text:s/>de<text:s/>l’unique<text:s/>Raison d’être humain.<text:s/><text:s/>Et si l’omniprésence depuis toujours d’un seul et unique religieux n’était qu’une instrumentalisation de plus d’un intellectualisme qui s’ignore comme impérialiste? <text:s/></text:p>
      <text:p text:style-name="P164">Ayant harcelé<text:s/>des interlocuteurs<text:s/>représentatifs<text:s/>(« all ranks »)<text:s/>avec des questions qu’il<text:s/>considéra cruciales et supposait<text:s/><text:span text:style-name="T165">a priori</text:span><text:s/>que tout homme digne de ce nom se devait de poser, Park s’était<text:s/>persuadé qu’ils croyaient tous, de manière universelle et univoque (« universal and entire ») à Dieu<text:s/>ainsi qu’à l’équivalent d’un Ciel réservé aux bons et<text:s/>d’un Enfer destiné aux méchants. Pourtant,<text:s/>s’étonne-t-il,<text:s/>sans se rendre compte que ses<text:s/>propres<text:s/>questions<text:s/>ont dû les étonner,<text:s/>le<text:s/>monothéisme<text:s/>des Mandigues<text:s/>(qu’on peut supposer<text:s/>influencé<text:s/>par<text:s/>l’Islam), ne<text:s/>lui<text:s/>paraissait pas particulièrement religieux : le créateur et préservateur de toute chose,<text:s/>trop éloigné (« remote ») et trop haut placé (« exalted »),<text:s/>était<text:s/>devenu oisif<text:s/>(« idle »<text:s/>-<text:s/>c’est déjà le<text:s/>mal nommé<text:s/><text:span text:style-name="T166">deus otiosus<text:s/></text:span>de l’histoire des religions). <text:s/>Par conséquence, personne ne s’adresse à<text:s/>Lui en prière, persuadé<text:s/>que les pauvres créatures que nous sommes<text:s/>ne peuvent<text:s/>avoir<text:s/>aucun<text:s/>impact sur<text:s/>son bon ou mauvais vouloir.<text:s/>Les affaires courantes de ce bas monde ont été confiées à un tas d’esprits subalternes avec lesquels les hommes,<text:s/>grâce à des cérémonies magiques,<text:s/>négocient des bienfaits ou conjurent des méfaits. <text:s/>Park avait bien observé l’aniconisme,<text:s/>au moins<text:s/>agnostique<text:s/>sinon<text:s/>a-thée,<text:s/>de l’Afrique des Villages<text:s/>qui contrastait avec<text:s/>l’omniprésence<text:s/>manifeste<text:s/>d’un<text:s/>« animisme »<text:s/>tous azimuts à base<text:s/>d’interlocutions intéressées<text:s/>avec<text:s/>des<text:s/>répondants surhumains. <text:s/>Mais obnubilé par<text:s/>sa propre religion monothéiste, il<text:s/>n’avait pas<text:s/>su<text:s/>apprécier<text:s/>à sa juste valeur anthropo-logique ce qu’il avait<text:s/>pourtant<text:s/>de tout autre<text:s/>sous<text:s/>les yeux.<text:s/></text:p>
      <text:p text:style-name="P167"><text:span text:style-name="T168">De toute façon, fut-il bien obligé d’admettre, « it is not often that the<text:s/></text:span><text:span text:style-name="T169">Negroes</text:span><text:span text:style-name="T170"><text:s/>make their religious opinions the subject of conversation ».<text:s/></text:span>Un Africain aurait pu lui demander si<text:s/>ses compatriotes écossais<text:s/>étaient plus fréquemment et<text:s/>foncièrement religieux.<text:s/>Chacun prêchant<text:s/>pour sa chapelle,<text:s/>un<text:s/>missionnaire<text:s/>authentique<text:s/>et un médecin professionnel se seraient automatiquement mis en tête de<text:s/>rédiger<text:s/>des monographies sur « La Religion » ou « La Médecine konongo ». <text:s/>Si je n’ai rien produit de pareil,<text:s/>c’est parce que<text:s/>je me suis vite rendu compte que<text:s/>ces enjeux étaient loin d’être cruciaux et constants<text:s/>dans le vécu konongo. <text:s/>Quand j’ai cessé de les harceler avec mes questions<text:s/>religieuses<text:s/>ou de leur proposer mes médicaments<text:s/>occidentaux, les WaKonongo<text:s/>se<text:s/>sont<text:s/>montrés<text:s/>aussi peu hypochondriaques que pieux.<text:s/>Moins polis que les WaKonongo, prêts à se gratter les méninges pour m’aider à remplir mes carnets, les Mandingues, ennuyés<text:s/>et<text:s/>énervés par les<text:s/>interrogations<text:s/>de Park, à propos, entre autres,<text:s/>du sort éternel de l’homme, coupaient court à la discussion<text:s/>lui rétorquant<text:s/>que « personne<text:s/>ne<text:s/>sait quoi que ce soit en la matière ». <text:s/>Pour finir, à<text:s/>la limite, s’il parle si peu de la religion mandingue, c’est parce<text:s/>que les Mandingues eux-mêmes n’en parlaient guère. <text:s/>Ce qui est sûr,<text:s/>c’est que comme les Azande d’Evans-Pritchard, ils se<text:s/>montraient peu enclins à se lancer dans des suppositions<text:s/>qui leur semblaient<text:s/>aussi<text:s/>inutiles<text:s/>qu’illusoires (« they are far from indulging in vain and delusive conjectures ».<text:s/>En l’occurrence,<text:s/>Park,<text:s/>à l’insu de son plein gré,<text:s/><text:s/>a bien fait<text:s/>de<text:s/>choisir<text:s/>le mot « indulge » :<text:s/>« se permettre le luxe<text:s/>gratuit<text:s/>de… »!<text:s text:c="2"/>A moins qu’entre-temps les Africains<text:s/>soient<text:s/>devenus autrement plus religieux, n’y a-t-il pas<text:s/>de quoi rester rêveur face à<text:s/>l’impressionnant nombre de monographies sur<text:s/>leurs<text:s/>religions<text:s/>respectives ? Cette pléthore répond-t-elle<text:s/>aux préoccupations principales et aux occupations prioritaires des<text:s/>« Primitifs  » ou à l’obsession de l’Occident avec<text:s/>Dieu et la<text:s/>religion<text:s/>à une époque où<text:s/>la Modernité les a<text:s/>rendus<text:s/>problématiques<text:s/>avant que la Postmodernité ne s’en désintéresse radicalement?<text:s/></text:p>
      <text:p text:style-name="P171">Ce n’est<text:s/>donc<text:s/>pas que Park, trop mal en point pour se livrer à des participations observantes<text:s/><text:span text:style-name="T172">observations partiicpantes</text:span><text:span text:style-name="T173"><text:s/></text:span>en profondeur, est passé trop rapidement de bled en bled pour<text:s/>enregistrer<text:s/>un crédo religieux ou<text:s/>remarquer l’existence d’une caste sacerdotale,<text:s/>d’assister à<text:s/>des<text:s/>rites sacrificiels, de<text:s/>fréquenter des<text:s/>lieux<text:s/>saints<text:s/>ou de manipuler des objets sacrés… c’est tout simplement que ces choses-là,<text:s/>habituellement associées en Occident à une certaine<text:s/>religiosité monothéiste,<text:s/>étaient absentes de la scène africaine à cause de la présence d’un tas<text:s/><text:soft-page-break/>d’autres choses. <text:s/>Cette présence<text:s/>massivement alternative<text:s/>aurait pu lui faire penser non pas<text:s/>à<text:s/>un Dieu moins divin qu’en principe<text:s/>Il se devait<text:s/>de l’être ou<text:s/>à une religion<text:s/>primitive<text:s/>qui laissait<text:s/>à<text:s/>désirer<text:s/>chrétiennement, mais à une éventuelle redéfinition radicale de la religiosité même et à la nécessité<text:s/>de ne pas confondre un générique « symbole suprême » avec<text:s/>une<text:s/>espèce particulière,<text:s/>le dieu unique du<text:s/>monothéisme<text:s/>militant. <text:s text:c="2"/></text:p>
      <text:p text:style-name="P174">Bien que j’aie<text:s/>eu affaire à sensiblement les mêmes données<text:s/><text:span text:style-name="T175">que</text:span><text:s/>Park,<text:s/>elles m’ont donné à penser qu’il y avait lieu d’en faire<text:s/>tout autre chose. <text:s/>D’un côté, en partant d’une des étymologies possibles du terme « religion » à savoir<text:s/><text:span text:style-name="T176">ligare</text:span><text:s/>ou « lier »,<text:s/>il est possible<text:s/>(et plausible au vu des phénomènes)<text:s/>de définir la religion comme « le<text:s/><text:span text:style-name="T177">fait</text:span><text:s/>de se retrouver ob<text:span text:style-name="T178">ligée</text:span><text:s/>dans des réseaux de réciprocité asymétrique à des interlocuteurs autres que purement humains »<text:s/>(selon le vécu<text:s/>et le conçu local de l’humain) <text:s/>(Singleton 2003). <text:s/>Puisque ces (r)apports ont lieu comme des processus ponctuels et non pas sous les auspices d’un produit permanent, il est possible<text:s/>d’affranchir le religieux<text:s/>du<text:s/>substantialisme<text:s/>inclus dans le prix de son incarnation dans des institutions stabilisées et des imaginaires spéculatifs. <text:s/>Qu’il n’y ait pas eu de mot pour spécifier ces relations-là n’hypothèque pas leur réalité. <text:s/>De l’autre,<text:s/>en associant le religieux avec le symbolique (le fait de se retrouver « jeté ensemble »<text:s/>ou<text:s/>« avec »<text:s/><text:span text:style-name="T179">sym+ ballein</text:span>) et en voyant que certains symboles font figure et fonctionnent de manière ultime ou suprême,<text:s/>il est possible de rendre le mal nommé « dieu » de l’Afrique moins paradoxal. <text:s/>Que ce soit dans leurs lignages respectifs ou en tant que stressés individuellement, la plupart du temps les WaKonongo avaient affaire à des ancêtres mal lunés ou des esprits qui les affligeaient. <text:s/>Au-delà<text:s/>de<text:s/>ce premier cercle de vis-à-vis plus que purement<text:s/>humains, se trouvait<text:s/>l’ultime horizon<text:s/>de réciprocités obligées<text:s/>peuplé d’interlocuteurs de grand gabarit : tels que<text:s/>Katabi,<text:s/>avec qui<text:s/>il fallait<text:s/>échanger<text:s/>en vue<text:s/>du retour de la pluie<text:s/>et<text:s/>Limdimi,<text:s/>le Seigneur des Animaux avec qu’il fallait négocier avant de<text:s/>ponctionner dans ses troupeaux. Enfin, par-delà ce proprement religieux,<text:s/>il y avait une réalité imaginée<text:s/>(et encore !)<text:s/>comme quasiment hors toute éventualité d’échange<text:s/>donnant-donnant. <text:s/>Puisque cette figure évanescente et<text:s/>insaisissable<text:s/>était<text:s/>aussi peu théologique ou divine<text:s/>que l’Infini<text:s/>ou le Transcendant<text:s/>qui permet à Levinas et<text:s/>aux<text:s/>théologiens postmodernes de se<text:s/>(re)présenter comme « a-thées », il n’y a aucun raison (si ce n’est inconsciemment ethnocentrique)<text:s/>de la<text:s/>désigner comme « Dieu » - même oisif ou retiré des affaires<text:s/>(Singleton 2007). <text:s/>Les Africains, s’ils n’ont pas dit Non ! à la religion ont<text:s/>au moins<text:s/>laissé la place<text:s/>qui convient<text:s/>au non religieux.<text:s text:c="2"/></text:p>
      <text:p text:style-name="P180">Les non-lieux en général permettent de mieux comprendre ce qui se passe entre les deux. <text:s/>Sans le don gratuit, le social risque d’être réduit à l’échange. <text:s/>L’a-religieux et l’irréligieux donnent tout son sens au religieux véritable.<text:s/><text:s/>Comme<text:s/>vient de<text:s/>nous le<text:s/>rappeler<text:s/>Eraly (2015 : 138), la vie en commun serait inviable<text:s/>sans<text:s/>l’autorité incarnée par<text:s/>des<text:s/>personnages humains<text:s/>œuvrant<text:s/>par-delà des réseaux d’échange<text:s/>contractuellement<text:s/>équilibrés. <text:s/>Le donnant-donnant asymétrique de<text:s/>la<text:s/>religion ancestrale de l’Afrique rurale se comprend mieux quand on peut la contraster avec l’a-religiosité<text:s/>des Pygmées et<text:s/>l’irréligion des <text:s/>libéraux Modernes. <text:s/>La première, « précaire », était absolument allologique - les<text:s/>chasseurs-cueilleurs<text:s/>recevaient tout gratuitement de<text:s/>la<text:s/>Forêt<text:s/>sans être obligés à l’égard de l’Autre si ce n’est sous forme d’une reconnaissance respectueuse ; la seconde, « profiteuse », était essentiellement égologique<text:s/>–<text:s/>le soi ne s’oblige à quoi que ce soit (le divin, l’humain et le naturel) que sous forme d’un contrat intéressé. <text:s/></text:p>
      <text:p text:style-name="P181">2. Löbner<text:s/><text:span text:style-name="T182">traduttore traditore</text:span>.</text:p>
      <text:p text:style-name="P183">Puisque ce n’est que de nos jours que la traduction fait radicalement problème, il serait anachronique de reprocher à<text:s/>la première génération des missionnaires<text:s/>d’avoir traduit la Bible en assumant que les mots fondamentaux des différentes langues renvoyaient transculturellement à foncièrement les mêmes choses. <text:s/>Cro-Magnon ne parlait peut-être pas de Cherubin et de Séraphin, mais il avait sûrement un mot aussi bien pour esprit que pour montagne. <text:s/>Puisque<text:s/>Dieu et le Diable existaient<text:s/>hors toute pensée et tout parler, les missionnaires étaient persuadés que les WaKonongo qu’ils rencontraient pour la première fois à la fin du XIXe siècle, devaient avoir au moins des termes approximatifs pour les désigner. <text:s text:c="2"/>Il n’empêche que dans un premier temps<text:s/>ils avaient éprouvé<text:s/>beaucoup de<text:s/>mal à localiser dans<text:s/>ce qu’ils considéraient être le vocabulaire religieux,<text:s/>des équivalents<text:s/>même embryonnaires de leur discours doctrinal. <text:s/>S’ils ont fini par<text:s/>en<text:s/>trouver c’est 1. Parce qu’il leur était impossible de penser à la possibilité<text:s/>d’humanités<text:s/>sans religion (quitte à identifier la religion primitive à une contrefaçon diabolique de la vraie) et 2.<text:s/>Parce qu’ils ne pouvaient pas imaginer que leur théologie soit autre chose que l’explicitation du message<text:s/>révélé. <text:s/>Aujourd’hui, si l’hypothèse des peuples et des périodes sans religion ne fait pas encore l’unanimité anthropologique, par contre plus aucun croyant critique<text:s/>ne<text:s/>pense que <text:s/>la<text:s/><text:soft-page-break/>théologie du XIXe siècle, piégée par<text:s/>l<text:span text:style-name="T184">’intellectum<text:s/></text:span>d’une certaine philosophie pérenne, reflète la lettre et encore moins l’esprit de la<text:s/><text:span text:style-name="T185">fides</text:span><text:s/>de Jésus et les siens. <text:s/><text:s/></text:p>
      <text:p text:style-name="P186">Pour<text:s/>éviter de<text:s/>marcher sur des pieds théologiquement sensibles, j’ai ciblé le problème posé par la traduction de Satan<text:s/>plutôt que celui de Dieu (malgré qu’ils soient identiques). <text:s/>Les pionniers<text:s/>de la mission en Tanzanie<text:s/>croyaient<text:s/>que<text:s/>leur démonologie dogmatique<text:s/>était<text:s/>le fruit<text:s/>réfléchi<text:s/>d’une semence révélée. <text:s/>Mais<text:s/>revues et corrigées par l’exégèse savante,<text:s/>les données bibliques ne parlaient<text:s/>que<text:s/>d’une suite saccadée, interrompue par des sauts qualitatifs et quantitatifs, d’interlocuteurs par certains côtés compliqués et caractériels<text:s/>mais pas<text:s/>à ce point<text:s/>intrinsèquement mauvais<text:s/>(Schärf 1948). <text:s/>Foi aveugle à part, il serait arbitraire d’assumer que cet ensemble,<text:s/>irréductiblement<text:s/>hétéroclite,<text:s/>ait connu son apogée absolu en l’an 100 après Jésus. <text:s/>A l’instar d’autres évidences ethnographiques,<text:s/>les textes juifs et chrétiens<text:s/>se prêtent<text:s/>tout au plus, selon des théologiens contemporains (<text:span text:style-name="T187">Concilium</text:span><text:s/>1975),<text:s/>à des résumés descriptifs,<text:s/>mais aucunement à des systématisations structurelles<text:s/>ou spéculatives. <text:s/>Le matériel biblique, foncièrement métaphorique, n’ayant jamais dû aboutir au monstre de la métaphysique moyenâgeuse, la théologie postmoderne y a renoncé aussi allègrement et absolument que les chimistes contemporains<text:s/>au phlogistique d’antan. <text:s/>Quand<text:s/>les pratiques des<text:s/>bacchantes<text:s/>à travers les siècles<text:s/>ne permettent pas de conclure à<text:s/>« Une Religion dionysiaque » (Jeanmaire 1951 : 401-402),<text:s/>y a-t-il plus de raison, du moins en anthropologue, de penser à Une Religion biblique ou de trouver Une Théologie de l’Ancien (ou du Nouveau) Testament plus crédible qu’Une Philosophie Bantoue ? <text:s/>Elaborer une onto-épistémologie est une chose, tout autre chose est de vouloir l’extraire de<text:s/>la complexité contradictoire et mouvante des<text:s/>phénomènes propres au<text:s/>« sens pratique »<text:s/>(Bourdieu 1980) plutôt que de les laisser en gros<text:s/>dans l’état où on les<text:s/>a trouvés.<text:s text:c="2"/></text:p>
      <text:p text:style-name="P188">En réponse à<text:s/>un<text:s/>questionnaire ethnographique<text:s/>diffusé<text:s/>par les autorités allemandes<text:s/>du Tanganyika<text:s/>en 1896, Löbner, un missionnaire morave,<text:s/>répond<text:s/>sous la rubrique « religion »<text:s/>(je traduis de l’allemand<text:s/>-<text:s/>Gottberg 1971 :133)<text:s/>qu’il<text:s/>« existe aussi, un culte très répandue<text:s/>adressée<text:s/>à des<text:s/><text:span text:style-name="T189">migavo</text:span><text:s/>qui peuvent être décrits comme des esprits de la nature ; leur chef suprême s’appelle<text:s/><text:span text:style-name="T190">Katavi </text:span>; ils sont craints comme pouvant être méchants ». Tout en reconnaissant<text:s/>que ces esprits<text:s/>ne<text:s/>semblent<text:s/>pas<text:s/>aux indigènes<text:s/>aussi foncièrement diaboliques que les démons de la Bible<text:s/>se doivent de l’être,<text:s/>Löbner<text:s/>conclut que leur culte<text:s/>ressemble à s’y méprendre à<text:s/>celui d’une secte satanique et justifie ainsi la traduction des<text:s/>« démons bibliques »<text:s/>par<text:s/><text:span text:style-name="T191">migavo<text:s/></text:span>et<text:s/>« Satan »<text:s/>par<text:s/><text:span text:style-name="T192">Katavi</text:span>.<text:s/><text:s/></text:p>
      <text:p text:style-name="P193">Le cas tanzanien est loin d’être l’exception à la règle – chez les Yoruba du Nigeria, Esu, un esprit plutôt espiègle, fut<text:s/>lui<text:s/>aussi assimilé<text:s/>au Diable. <text:s/>A leur défense, les missionnaires européens n’étaient pas les seuls à opérer des tris sélectifs dans des cultures non occidentales afin de récupérer des éléments qui pouvaient servir à la promotion de causes censées être naturelles ou surnaturelles quand en fait elles ne pouvaient qu’être<text:s/>en définitive<text:s/>tout aussi culturelles<text:s/>que les (res)sources pillées. <text:s/>Des praticiens occidentaux, persuadés que leur bio-médecine, loin de n’être qu’une ethnomédecine parmi d’autres, incarne désormais la seule Médecine ayant un droit aussi absolu que naturel de s’imposer à tout le monde, se permettant<text:s/>de<text:s/>recycler<text:s/>des éléments utiles à leur visée culturelle dans la philosophie et les pratiques non occidentales<text:s/>(préalablement réduites au statut de « médecines primitives ») du naître et de l’être bien. <text:s/></text:p>
      <text:p text:style-name="P194">Les détails ethnographiques que Löbner<text:s/>ajoute à propos de Katabi et les<text:s/>migabo ne font que confirmer la divergence entre les<text:s/><text:span text:style-name="T195">concepts</text:span><text:s/>bibliques et les<text:s/><text:span text:style-name="T196">convictions</text:span><text:s/>indigènes.<text:s/>Nos italiques renvoient au préjugé intellectualiste non seulement<text:s/>de Löbner<text:s/>mais des observateurs occidentaux de l’époque. <text:s/>Il allait alors de soi que les religions africaines étaient fondées autant sur<text:s/>des<text:s/><text:span text:style-name="T197">idées</text:span><text:s/>de<text:s/>Dieu<text:s/>(Schmidt 1933 ; Smith 1950) que sur des<text:s/><text:span text:style-name="T198">notions</text:span><text:s/>(<text:span text:style-name="T199">Begriffe</text:span>) en démonologie.<text:s/>Peu<text:s/><text:span text:style-name="T200">nombreux</text:span><text:span text:style-name="T201"><text:s/></text:span>étaient les spécialistes<text:s/>à critiquer le caractère étriqué et ethnocentrique de l’approche rationaliste au phénomène religieux. Le phénoménologue hollandais des religions,<text:s/>Van der Leeuw,<text:s/>fut parmi les seuls à stigmatiser les innombrables et immenses ouvrages du Pater Wilhelm Schmidt svd sur l’origine des idées de Dieu.<text:s/>Pour<text:s/>lui,<text:s/>le missiologue catholique était<text:s/>« passé maître en l’art de dire toujours la même chose avec une lassante verbosité. <text:s/>Le préjugé qui domine est une tradition théologique conventionnelle, très mal fondée, quelque peu populaire et nullement biblique. C’est cette idée préconçue qui permet à l’auteur de retrouver chez les indigènes de l’Australie et des îles Andaman tout l’appareil du catéchisme, depuis Adam et Eve jusqu’à l’éternité de Dieu et la causalité » (1955 :158). <text:s/>Si je fais écho à cette démolition en règle de la réduction<text:s/>rationaliste<text:s/>du religieux à un credo conceptuel, c’est parce<text:s/>que<text:s/>van der Leeuw<text:s/>s’est fait sérieusement rabrouer<text:s/>à son tour par<text:s/>l’historien<text:s/>Veyne (1996 :182) pour avoir supposé qu’il<text:s/><text:soft-page-break/>allait de soi que la religion<text:s/>véritable<text:s/>était un phénomène aussi universel dans l’espace et le temps<text:s/>qu’essentiellement univoque. <text:s/></text:p>
      <text:p text:style-name="P202">La bonne volonté et la générosité courageuse des<text:s/>ouvriers de la première heure<text:s/>comme Löbner<text:s/>n’est pas plus en cause que l’extraordinaire érudition encyclopédique des pères fondateurs de l’Histoire des Religions.<text:s/>Ce qui fait<text:s/>désormais<text:s/>problème est<text:s/>la conviction des premiers de pouvoir<text:s/>retrouver dans les épaisseurs ethnographiques<text:s/>(entre autres<text:s/>konongo)<text:s/>des éléments essentiellement identiques à des vérités qu’ils croyaient surnaturelles<text:s/>et la persuasion des seconds que les religions historiques répondaient à la<text:s/>prétendue<text:s/>nature religieuse de l’homme. <text:s/><text:s/>Or<text:s/>ces deux présuppositions paraissent de moins en moins plausibles. <text:s/>D’une part,<text:s/>le fait que pour des chrétiens contemporains aussi bien le fond que la forme de la foi des fidèles du XIXe siècle étaient non seulement en porte-à-faux avec les évangiles, mais sont devenus complètement caducs, donne à penser que le Christianisme lui-même,<text:s/>conçu comme une substance surnaturellement identique<text:s/>peu importe le peuple ou la période où il fut vécu,<text:s/>est une illusion d’optique. <text:s/>D’autre part, les spécialistes postmodernes, plus sensibles à l’irréductibilité et à l’irréversibilité des manifestations<text:s/>kaléidoscopiques<text:s/>du Flux phénoménal, sont de moins en moins enclins à venir à bout des différences en les rapportant<text:s/>en<text:s/>dernière analyse<text:s/>à l’une ou l’autre cause constante,<text:s/>dont la nature religieuse de l’homme. <text:s/><text:s/><text:s/></text:p>
      <text:p text:style-name="P203">Théologien recyclé en anthropologue, je suis relativement bien placé pour savoir à quel point<text:s/>la religion<text:s/>telle que<text:s/>théorisée,<text:s/>ni n’émerge des expériences de terrain ni ne pourrait y être immergée. Même là où il est relativement plausible de clôturer un champ religieux bien distinct d’autres (comme<text:s/>ça pourrait être plausiblement le<text:s/>cas dans la tradition occidentale), la religion ne naît pas d’une réflexion à froid<text:s/>sur des enjeux métaphysiques<text:s/>de l’existence humaine dans ce bas-monde pourri par le mal.<text:s/><text:s/>Sa<text:s/>prétendue<text:s/>quintessence<text:s/>universelle<text:s/>consiste<text:s/>encore moins<text:s/>dans un credo extrait d’expériences<text:s/>hiérophaniques.  <text:s/>J’ai très rarement eu affaire à des témoins qui avaient rencontré, <text:s/><text:span text:style-name="T204">tremens et fascinans</text:span><text:span text:style-name="T205">,</text:span><text:s/>le numineux. <text:s/>La plupart du temps<text:s/>la religion de<text:s/>la plupart des gens<text:s/>de ma connaissance<text:s/>était<text:s/>faite d’une interaction intéressée et foncièrement conjoncturelle avec des interlocuteurs à l’identité non proprement humaine selon le vécu local de l’humain. <text:s/>Leurs esprits<text:s/>qui n’avaient rien de divin,<text:s/>répondaient à<text:s/>des<text:s/>rencontres<text:s/>à chaud<text:s/>qui<text:s/>une fois refroidies,<text:s/>ne se prêtaient que très rarement<text:s/>à<text:s/>des<text:s/>réminiscences<text:s/>ratiocinantes. <text:s/>Au début j’ai fait des efforts<text:s/>pour<text:s/>soutirer des articles de foi de l’un ou l’autre spécialiste dans des sphères telle<text:s/>que la possession,<text:s/>que j’avais prises<text:s/>pour sacrées<text:s/>jusqu’à ce qu’ils me convainquent qu’il ne s’agissait que d’un<text:s/>boulot<text:s/>parmi d’autres.<text:s/>Puisque de toute évidence ils inventaient des réponses improvisées à des questions qu’ils<text:s/>ne<text:s/>s’étaient jamais posées, j’ai vite renoncé à les harceler « religieusement »<text:s/>avec les miennes,<text:s/>me<text:s/>contentant<text:s/>d’observer ce qu’ils faisaient<text:s/>en y participant à fond. Quand les WaKonongo pensaient à leurs rapports avec<text:s/>des<text:s/>interlocuteurs « spirituel »<text:s/>c’était de manière sacramentelle et pas spéculative.<text:s/>Il leur suffisait de savoir qu’on pouvait interagir efficacement avec des esprits<text:s/>en<text:s/>vue<text:s/>de l’amélioration du quotidien. <text:s/>Par conséquent, ils ne voyaient pas à quoi pourraient bien servir des suppléments d’information gratuite quant à<text:s/>l’en soi essentiel des réalités religieuses. <text:s/>Les<text:s/>WaKonongo « personnifiaient » c.-à-d. faisaient naître et être comme des personnes des intrants de situations stressantes qu’ils<text:s/>ne se sentaient<text:s/>pas<text:s/>en mesure de maîtriser avec les moyens d’un<text:s/>bord<text:s/>purement humain. <text:s/>N’étant pas fabriqués de toutes pièces mais répondant aux facteurs en question, les esprits facilitaient la solution des problèmes humains en cours.<text:s/></text:p>
      <text:p text:style-name="P206"><text:span text:style-name="T207">Pour nous résumer…</text:span></text:p>
      <text:p text:style-name="P208">Faute d’espace, je ne peux même pas échantillonner ici les évidences ethnographiques responsables de cette conviction philosophico-phénoménologique qui me fait croire que la religion,<text:s/>« ça » n’existe pas,<text:s/>du moins<text:s/>pas<text:s/>si par « ça » on entend<text:s/>que des manifestations culturellement diverses relèvent depuis toujours et partout d’un seul et unique trait<text:s/>propre<text:s/>en profondeur<text:s/>à<text:s/>une identique nature humaine. <text:s text:c="2"/>En conclusion, je ne peux que proposer<text:s/>une<text:s/>représentation graphique de cette bifurcation<text:s/>primordiale<text:s/>entre<text:s/>le<text:s/><text:span text:style-name="T209">semper idem</text:span><text:s/>et le<text:s/><text:span text:style-name="T210">semper aliquid novi</text:span><text:span text:style-name="T211"> </text:span>:<text:s/><text:s/>d’un côté,<text:s/>le postulat d’une Mêmeté organique<text:s/>et ontologique qui ne fait que s’épanouir,<text:s/>foncièrement identique à lui-même dans le temps historique<text:s/>et<text:s/>dans<text:s/>l’espace social malgré<text:s/>ses apparentes diversifications sociohistoriques ;<text:s/>de l’autre,<text:s/>la thèse d’une<text:s/>émergence et évanescence<text:s/>incessantes de Touts tout autres,<text:s/>les uns plus irréductibles et irréversibles que les autres. <text:s/></text:p>
      <text:soft-page-break/>
      <text:p text:style-name="P212"><text:span text:style-name="T213"><draw:g draw:name="Zone de dessin 1" draw:id="id27" draw:style-name="a34" text:anchor-type="as-char"><svg:title/><svg:desc/><draw:connector draw:type="line" svg:x1="2.41087in" svg:y1="1.83661in" svg:x2="2.41087in" svg:y2="2.23261in" draw:id="id0" draw:style-name="a0" draw:name="Connecteur droit 7"><svg:title/><svg:desc/></draw:connector><draw:custom-shape svg:x="2.2079in" svg:y="1.71774in" svg:width="0.41087in" svg:height="0.11888in" draw:id="id1" draw:style-name="a1" draw:name="Ellipse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7918in" svg:y="1.45538in" svg:width="0.72277in" svg:height="0.14851in" draw:id="id2" draw:style-name="a2" draw:name="Ellipse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7128in" svg:y="1.16328in" svg:width="1.17815in" svg:height="0.13867in" draw:id="id3" draw:style-name="a3" draw:name="Ellipse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0687in" svg:y1="1.90584in" svg:x2="1.81682in" svg:y2="1.22277in" draw:id="id4" draw:style-name="a5" draw:name="Connecteur droit avec flèche 11"><svg:title/><svg:desc/></draw:connector><draw:connector draw:type="line" svg:x1="3.12861in" svg:y1="1.16328in" svg:x2="2.57426in" svg:y2="1.90584in" draw:id="id5" draw:style-name="a7" draw:name="Connecteur droit avec flèche 13"><svg:title/><svg:desc/></draw:connector><draw:connector draw:type="line" svg:x1="2.2079in" svg:y1="2.05435in" svg:x2="2.50984in" svg:y2="2.32666in" draw:id="id6" draw:style-name="a8" draw:name="Connecteur droit 15"><svg:title/><svg:desc/></draw:connector><draw:custom-shape svg:x="4.01979in" svg:y="1.16328in" svg:width="1.21774in" svg:height="0.24759in" draw:id="id7" draw:style-name="a9" draw:name="Ellipse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9199in" svg:y="2.05435in" svg:width="0.73272in" svg:height="0.14851in" draw:id="id8" draw:style-name="a10" draw:name="Ellipse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0984in" svg:y="2.82174in" svg:width="0.33661in" svg:height="0.04998in" draw:id="id9" draw:style-name="a11" draw:name="Ellipse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53456in" svg:y1="3.06923in" svg:x2="3.87128in" svg:y2="1.22277in" draw:id="id10" draw:style-name="a13" draw:name="Connecteur droit avec flèche 19"><svg:title/><svg:desc/></draw:connector><draw:connector draw:type="line" svg:x1="5.38605in" svg:y1="1.22277in" svg:x2="4.90584in" svg:y2="3.06923in" draw:id="id11" draw:style-name="a15" draw:name="Connecteur droit avec flèche 20"><svg:title/><svg:desc/></draw:connector><draw:connector draw:type="line" svg:x1="2.41087in" svg:y1="2.23261in" svg:x2="1.25733in" svg:y2="2.23261in" draw:id="id12" draw:style-name="a16" draw:name="Connecteur droit 22"><svg:title/><svg:desc/></draw:connector><draw:custom-shape svg:x="0.97517in" svg:y="2.05435in" svg:width="0.30698in" svg:height="0.38123in" draw:id="id13" draw:style-name="a17" draw:name="Rectangle 23"><svg:title/><svg:desc/><draw:enhanced-geometry draw:type="non-primitive" svg:viewBox="0 0 21600 21600" draw:enhanced-path="M 0 0 L 21600 0 21600 21600 0 21600 Z N"/></draw:custom-shape><draw:connector draw:type="line" svg:x1="0.97517in" svg:y1="2.24497in" svg:x2="0.5841in" svg:y2="2.23261in" draw:id="id14" draw:style-name="a18" draw:name="Connecteur droit 24"><svg:title/><svg:desc/></draw:connector><draw:connector draw:type="line" svg:x1="0.5841in" svg:y1="2.24497in" svg:x2="0.5841in" svg:y2="2.75241in" draw:id="id15" draw:style-name="a19" draw:name="Connecteur droit 26"><svg:title/><svg:desc/></draw:connector><draw:custom-shape svg:x="0.33158in" svg:y="2.75241in" svg:width="0.48021in" svg:height="0.45046in" draw:id="id16" draw:style-name="a20" draw:name="Triangle isocèle 2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46533in" svg:y1="2.10881in" svg:x2="0.74256in" svg:y2="2.38112in" draw:id="id17" draw:style-name="a21" draw:name="Connecteur droit 28"><svg:title/><svg:desc/></draw:connector><draw:connector draw:type="line" svg:x1="1.12861in" svg:y1="2.05435in" svg:x2="1.12369in" svg:y2="1.41087in" draw:id="id18" draw:style-name="a23" draw:name="Connecteur droit 29"><svg:title/><svg:desc/></draw:connector><draw:custom-shape svg:x="0.97517in" svg:y="1.30195in" svg:width="0.35641in" svg:height="0.26236in" draw:id="id19" draw:style-name="a24" draw:name="Rectangle 30"><svg:title/><svg:desc/><draw:enhanced-geometry draw:type="non-primitive" svg:viewBox="0 0 21600 21600" draw:enhanced-path="M 0 0 L 21600 0 21600 21600 0 21600 Z N"/></draw:custom-shape><draw:connector draw:type="line" svg:x1="0.5841in" svg:y1="2.23261in" svg:x2="0.5841in" svg:y2="1.60389in" draw:id="id20" draw:style-name="a26" draw:name="Connecteur droit 31"><svg:title/><svg:desc/></draw:connector><draw:custom-shape svg:x="0.33158in" svg:y="1.3762in" svg:width="0.45549in" svg:height="0.34154in" draw:id="id21" draw:style-name="a27" draw:name="Triangle isocèle 3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1.99497in" svg:y1="3.49497in" svg:x2="3.95538in" svg:y2="0.48513in" draw:id="id22" draw:style-name="a29" draw:name="Connecteur droit avec flèche 35"><svg:title/><svg:desc/></draw:connector><draw:connector draw:type="line" svg:x1="2.4603in" svg:y1="1.16328in" svg:x2="2.4603in" svg:y2="0.85138in" draw:id="id23" draw:style-name="a30" draw:name="Connecteur droit 36"><svg:title/><svg:desc/></draw:connector><draw:connector draw:type="line" svg:x1="2.4603in" svg:y1="0.85138in" svg:x2="2.76236in" svg:y2="0.85138in" draw:id="id24" draw:style-name="a31" draw:name="Connecteur droit 37"><svg:title/><svg:desc/></draw:connector><draw:custom-shape svg:x="2.68307in" svg:y="0.70287in" svg:width="0.36636in" svg:height="0.2278in" draw:id="id25" draw:style-name="a32" draw:name="Étoile à 5 branches 38"><svg:title/><svg:desc/><draw:enhanced-geometry draw:type="non-primitive" svg:viewBox="0 0 334978 208229" draw:enhanced-path="M 0 79536 L 127951 79537 167489 0 207027 79537 334978 79536 231463 128692 271003 208228 167489 159072 63975 208228 103515 128692 0 79536 Z N" draw:text-areas="?f38 ?f40 ?f39 ?f41" draw:glue-points="?f23 ?f24 ?f25 ?f26 ?f27 ?f28 ?f29 ?f26 ?f30 ?f24 ?f31 ?f32 ?f33 ?f34 ?f27 ?f35 ?f36 ?f34 ?f37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78"/><draw:equation draw:name="f7" draw:formula="?f4 / 208229"/><draw:equation draw:name="f8" draw:formula="0 * ?f5 / 334978"/><draw:equation draw:name="f9" draw:formula="79536 * ?f4 / 208229"/><draw:equation draw:name="f10" draw:formula="127951 * ?f5 / 334978"/><draw:equation draw:name="f11" draw:formula="79537 * ?f4 / 208229"/><draw:equation draw:name="f12" draw:formula="167489 * ?f5 / 334978"/><draw:equation draw:name="f13" draw:formula="0 * ?f4 / 208229"/><draw:equation draw:name="f14" draw:formula="207027 * ?f5 / 334978"/><draw:equation draw:name="f15" draw:formula="334978 * ?f5 / 334978"/><draw:equation draw:name="f16" draw:formula="231463 * ?f5 / 334978"/><draw:equation draw:name="f17" draw:formula="128692 * ?f4 / 208229"/><draw:equation draw:name="f18" draw:formula="271003 * ?f5 / 334978"/><draw:equation draw:name="f19" draw:formula="208228 * ?f4 / 208229"/><draw:equation draw:name="f20" draw:formula="159072 * ?f4 / 208229"/><draw:equation draw:name="f21" draw:formula="63975 * ?f5 / 334978"/><draw:equation draw:name="f22" draw:formula="103515 * ?f5 / 33497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onnector draw:type="line" svg:x1="2.30687in" svg:y1="0.77712in" svg:x2="2.64851in" svg:y2="0.93066in" draw:id="id26" draw:style-name="a33" draw:name="Connecteur droit 39"><svg:title/><svg:desc/></draw:connector></draw:g></text:span></text:p>
      <text:p text:style-name="P214"/>
      <text:p text:style-name="P215">A gauche le Flux permanent,<text:s/>le<text:s/><text:span text:style-name="T216">panta rhei</text:span><text:s/>d’Héraclite<text:s/>et<text:s/>des Hopi,<text:s/>va tout simplement de l’avant dans l’espace-temps. <text:s/>Malgré les apparences, il<text:s/>ne monte pas vers<text:s/>un<text:s/>Apogée décisif.<text:s/> Le simple fait qu’il a fallu des milliards d’années pour qu’une espèce comme la nôtre puisse apparaître n’implique pas que l’anthropogenèse ait été<text:s/>depuis toujours<text:s/>le sens définitif de la flèche<text:s/>cosmo-génique :<text:s/>elle vient<text:s/>de loin, bien avant les premiers Choix<text:s/>de sociétés humaines<text:s/>et continuera<text:s/>bien après le dernier Projet<text:s/>culturel de l’espèce<text:s/>-<text:s/>qu’il<text:s/>coïncide avec<text:s/>son<text:s/>extinction ou signale sa transformation. <text:s text:c="2"/>En<text:s/>progressant<text:s/>dans ce qu’il est convenu d’appeler le parcours de l’humanité,<text:s/>elle produit<text:s/>l’une<text:s/>ou l’autre<text:s/>amélioration ponctuelle<text:s/>(le feu, l’aspirine, les droits de l’homme),<text:s/>mais<text:s/>ne se rapproche<text:s/>nullement<text:s/>par<text:s/>paliers,<text:s/>du non-lieu d’un prétendu<text:s/>Progrès<text:s/>abouti<text:s/>qui n’est que la version sécularisée<text:s/>(mais tout aussi ethnocentrique)<text:s/>de l’aboutissement à l’Absolu<text:s/>du<text:s/><text:span text:style-name="T217">cor inquietum<text:s/></text:span>augustinien. <text:s/>Le triangle, le carré et le cercle<text:s/>échantillonnent des<text:s/>modes de production<text:s/>tels que<text:s/>la chasse-cueillette nomade, la sédentarisation agricole<text:s/>ou<text:s/>la modernité occidentale<text:s/>dont les spéculations et systématisations<text:s/>respectives<text:s/>figent pour un temps le Flux. <text:s/>Ces configurations représentent des peuples et des périodes<text:s/>ou<text:s/>autant de Projets<text:s/>Globaux<text:s/>ayant à chaque fois<text:s/>en exclusivité<text:s/>leurs projets<text:s/>particuliers<text:s/>(Singleton 2010). <text:s text:c="2"/>Si,<text:s/>dans un sens,<text:s/>on peut parler de<text:s/>dépassement et remplacement et donc<text:s/>de l’émergence de l’inédit à travers un seuil transformateur (la ligne diagonale qui rompt la progression),<text:s/>malgré leur lettre caduque l’esprit de<text:s/>ces choix reste toujours d’actualité,<text:s/>peut toujours<text:s/>donner<text:s/>à penser et à<text:s/>(re)faire. <text:s/>L’intentionnalité identitaire, par exemple,<text:s/>de la non croissance nomade du<text:s/>premier<text:s/>triangle<text:s/>pourrait être reprise<text:s/>et<text:s/>réactivée<text:s/>par le<text:s/>« Non ! »<text:s/>à la croissance<text:s/>préconisé par<text:s/>des décroissants contemporains (Singleton 2007). <text:s/>Pour ne pas compliquer le schéma, seule la mêmeté<text:s/>de la Modernité occidentale<text:s/>a été éclatée<text:s/>en étapes<text:s/>(les<text:s/>segments<text:s/>du cône). S’ils<text:s/>grandissent c’est<text:s/>que<text:s/>certaines<text:s/>idéologies<text:s/>(dont la religion et la science),<text:s/>des<text:s/>inventions<text:s/>technologiques<text:s/>et<text:s/>des<text:s/>institutions<text:s/>sociétales<text:s/>(toutes propres à l’Occident)<text:s/>se sont étoffées,<text:s/>parfois en s’améliorant : des religieux ne s’entretuent plus et des économistes renouent avec le social ;<text:s/>des<text:s/>métiers<text:s/>à tisser<text:s/>et des <text:s/>ordinateurs ont connu des perfectionnements ;<text:s/>la démocratie<text:s/>est devenue plus<text:s/>représentative et<text:s/>les travailleurs ont pu se syndiquer. <text:s/>Il ne faut pas être grand clerc<text:s/>ni particulièrement pessimiste<text:s/>pour se rendre compte qu’après avoir atteint sa vitesse de croisière (le dernier cercle et le plus noirci),<text:s/>l’Occident (chrétien et capitaliste) est sur le déclin et sera tôt ou tard remplacé par une configuration tout autre<text:s/>(l’étoile)<text:s/>qui connaîtra à son tour une fin<text:s/><text:s/>– jusqu’à l’épuisement définitif<text:s/>de l’espèce<text:s/>ou la métamorphose radicale des<text:s/>remous humains<text:s/>du Flux<text:s/>prévue par la biologie spéculative pour<text:s/>d’ici trois million d’années (Singleton 2001). <text:s/></text:p>
      <text:p text:style-name="P218">Le pluralisme<text:s/>profond,<text:s/>aussi permanent que positif,<text:s/>représenté par<text:s/>la partie gauche du schéma<text:s/>étant de l’ordre paradigmatique,<text:s/>il faut y croire mais, comme nous l’avons proposé dans la première partie, bien avant le saut<text:s/><text:soft-page-break/>périlleux de la foi aveugle, on peut se contenter d’un<text:s/>petit pas en avant appuyé sur des plausibilités phénoménologiques<text:s/>(<text:span text:style-name="T219">rationes credendi</text:span>). <text:s/>De toute évidence ethnographique,<text:s/>quoikkjjjqu’ils vivent dans<text:s/>le même environnement matériel,<text:s/>le milieu Pygmée donne lieu à une mentalité et des mœurs<text:s/>très différentes<text:s/>de<text:s/>leurs<text:s/>« équivalentes » bantous. <text:s/><text:s/>Y a-t-il d’autres raisons qu’ethnocentriques de les comparer<text:s/>en fonction de facteurs tels<text:s/>que le religieux ou le politique qui leur seraient fondamentalement communs<text:s/>et,<text:s/>à ce titre,<text:s/>substantiellement transculturels? <text:s/>Il ne s’agit pas de pouvoir échapper à toute ethnocentricité mais de vouloir respecter l’ethnocentricité même. <text:s/>C’est justement parce que les cultures font figure et fonctionnent comme des cercles de plus en plus concentrés autour de noyaux durcis<text:s/>jouissant d’incompressibles intentionnalités identitaires,<text:s/>qu’il parait plus raisonnable de respecter leurs incompatibilités que d’en venir à bout en les alignant analytiquement sur des présupposées<text:s/>Réels de Référence absolus d’ordre naturel ou surnaturel. <text:s/>De toute évidence sociohistorique<text:s/>le Moyen Age n’est plus.<text:s/>Qui,<text:s/>en compagnie d’exégètes,<text:s/>a épaissi,<text:s/>en amateur,<text:s/>l’écart<text:s/>béant<text:s/>entre le christianisme naissant et le haut Moyen Age et qui, suite à une formation scolastique encore foncièrement moyenâgeuse,<text:s/>a suivi<text:s/>de loin la révolution théologique en cours, ne peut que rester rêveur devant ceux qui, Dieu sait pourquoi (et encore !), croient que le fond apparent qui perdure est plus crucial, conséquent et constant que tout ce qui a été perdu, plaqué<text:s/>ou<text:s/>répudié<text:s/>en cours de route. <text:s/>Quand des théologiens rêvent d’un christianisme sans religion et font de la théologie sans Dieu, comment ne pas s’étonner que des sciences humaines (de l’archéologie à l’anthropologie en passant par la sociologie, la psychologie et l’histoire) continuent à faire comme si la religion était non seulement le<text:s/><text:span text:style-name="T220">fait</text:span><text:s/>de certains hommes mais un phénomène <text:s/>humain tout court ? <text:s/>Enfin,<text:s/>ce n’est pas <text:s/>seulement en partant de l’ailleurs ou de l’autrefois que des<text:s/>irréductibles<text:s/>altérités sautent aux yeux,<text:s/>la perspective plus que probable d’irréversibles altérations<text:s/>à venir<text:s/>hypothèque à fond le postulat du Même. <text:s/>Le fait que le Même se conjugue désormais au futur ne change rien d’essentiel. L’arrivée imminente d’un seul et unique monde définitif<text:s/>compromet<text:s/>la plupart des propos occidentaux sur le post-développement, le post-scientifique ou le post-religieux. <text:s/>Car<text:s/>en dépit<text:s/>de leur<text:s/>radicalité profane,<text:s/>le<text:s/>fait qu’ils<text:s/>se représentent<text:s/>au singulier substantiel ne les exempte pas des<text:s/>relents<text:s/>sacrés de l’eschatologie apocalyptique du judéo-christianisme. <text:s/>L’autre monde des altermondialistes ne semble pas destiné à être moins décisif que l’immonde qui l’a précédé.  Davos détruit,<text:s/>l’utopie millénariste<text:s/>au-dedans des murs<text:s/>de Porto Alegre<text:s/>est-elle moins<text:s/>une illusoire imposition d’esprit sédentaire que la Cité céleste<text:s/>d’Augustin ?<text:s text:c="2"/>C’est pourquoi Latouche,<text:s/>un de ses promoteurs principaux,<text:s/>insiste que la décroissance,<text:s/>en dépit du singulier,<text:s/>n’est pas l’antithèse de la croissance mais une perspective aux horizons multiples et mouvants.</text:p>
      <text:p text:style-name="P221">A première vue le cône de droite ne paraît qu’être l’agrandissement de celui qui couronne la figure à gauche. <text:s/>Pourtant il y a toute la différence au monde entre une évolution qui d’altérité en altérité ne fait que passer provisoirement par une mêmeté parmi d’autres et<text:s/>une progression qui,<text:s/>une fois l’essentiel en route,<text:s/>ne prévoit plus que l’éclosion d’identiquement le Même à travers d’éventuelles altérations accidentelles. <text:s/>Le<text:s/><text:span text:style-name="T222">muganga<text:s/></text:span>ou guérisseur<text:s/>de l’Afrique ancestrale<text:s/>et<text:span text:style-name="T223"><text:s/>a fortiori<text:s/></text:span>Hippocrate étaient des Médecins qui s’ignoraient. Bien que sous forme d’une semence, l’Eglise de Rome était tout aussi présente dans les premières communautés chrétiennes que l’embryon de l’Etat national dans la<text:s/>horde<text:s/>primitive.<text:s/><text:s/>Quoi qu’il en soit de la configuration particulière ou du contenu concret des cultures religieuses de Lucy et Cro-Magnon, faisant partie de l’Humanité à part entière, ils n’étaient pas foncièrement moins ou tout autrement religieux que le Pape François ou le grand mufti du Caire (pour ne pas parler, justement, du Dalai Lama). <text:s/>St Jean mort et Galilée apparu, il ne peut pas plus y avoir du post-religieux que du post-scientifique. <text:s/>Si la Modernité se doit d’être tout aussi critique aujourd’hui qu’elle fut lors de ses débuts lumineuse, le post-moderne,<text:s/><text:span text:style-name="T224">dixit<text:s/></text:span>Touraine (1992) ne peut être que le pire des oxymores. <text:s/>Le Progrès consiste à approfondir les acquis de la Science et à étendre les Droits de l’Homme et non pas à dépasser la Raison ou la Démocratie. <text:s/>Qu’il regarde en arrière ou en avant, celui qui se retrouve dans<text:s/>le<text:s/>segment<text:s/>noir voit toujours moins ou plus d’identiquement le Même. <text:s/>Que l’archétypique soit pris au début (la Révélation) ou compris comme but (la Raison),<text:s/>peu importe quand ce qui vient après ou avant ne peut être qu’un avatar accidentel de l’essentiel. <text:s text:c="2"/></text:p>
      <text:p text:style-name="P225">Le segment noir<text:s/>est surtout le fait d’un<text:s/>ordre qui a réussi à s’établir. <text:s/>En principe,<text:s/>pourvu qu’ils acceptent qu’un mieux pourrait advenir,<text:s/>les acteurs<text:s/>qui se retrouvent<text:s/>en haut d’un cône ont<text:s/>le<text:s/>droit<text:s/>de prendre leurs visions et valorisations du monde comme relativement absolues. <text:s/>En pratique,<text:s/>ils tendent non seulement à les proposer mais à les imposer comme de l’absolument absolu. <text:s/>Le problème étant que l’Autre qu’un ordre établi ne réussit pas à récupérer en le réduisant à son Même, finit abhorré comme du désordre. <text:s/>Se croyant le seul successeur en<text:s/><text:soft-page-break/>droite<text:s/>ligne de St Pierre, Benoît XVI avait anathématisé les Anglicans pour avoir ordonné des femmes prêtres, George W Bush, ayant pris la relève, en tant que président républicain,<text:s/>des rois sacrés, diabolise<text:s/>tous les dictateurs du monde,<text:s/>les Prix Nobel de la médecine<text:s/>veulent gagner la guerre commencée<text:s/>par<text:s/>Hippocrate<text:s/>contre des charlatans… et des anthropologues occidentaux ou occidentalisés (il n’y en a pas d’autres) d’aborder la (re)connaissance d’<text:span text:style-name="T226">Autres Cultures<text:s/></text:span>(Beattie 1964) en fonction des rubriques d’une<text:s/>Mêmeté qui ne peut qu’être la leur…</text:p>
      <text:p text:style-name="P227">… et pourtant Dieu sait si l’allant de soi<text:s/>de ces grilles d’analyse<text:s/>n’a pas été incriminé<text:s/>comme excessivement ethnocentrique. <text:s/><text:s/>Quand on sait :<text:s/>que pour l’animiste en l’absence de l’opposition occidentale entre Nature et Culture (Singleton<text:s/>2001, Descola<text:s/>2004) tout était culture (y inclus le milieu naturel de l’écologiste moderne) ;<text:s/>que l’économie est née en France au XVIIe<text:s/>(Latouche et Jappe<text:s/>2015)<text:s/>et<text:s/>que même avant qu’elle ne meure<text:s/>de sa « belle » mort<text:s/>elle serait à chasser plutôt qu’à ré-enchasser<text:s/>dans le social (Singleton 1998) ;<text:s/>que la famille et le mariage n’ayant pas toujours existé il y a fort à parier qu’ils n’existeront pas toujours (Needham 1977 ; Godelier 2004) ;<text:s/>que le<text:s/>« primitif »<text:s/>lui ayant<text:s/>dit<text:s/>Non !<text:s/>n’était pas tant<text:s/>pré que para voire post<text:s/>politique (Clastres<text:s/>1980) ;<text:s/>que le « tradipraticien » aurait trouvé l’ethnomédécine ethnocidaire (Singleton<text:s/>2005) ;<text:s/>que le travail est une création calviniste<text:s/>(Gorz<text:s/>1990 ;<text:s/>Meda<text:s/>1995), que les<text:s/>Droits de l’Homme<text:s/>(Pannikar<text:s/>1999 ;<text:s/>Singleton<text:s/>2000) ; que<text:s/>le développement<text:s/>(Latouche<text:s/>1989)<text:s/>et la science<text:s/>(Latour<text:s/>1995)<text:s/>sont des purs produits<text:s/>périssables<text:s/>d’un<text:s/>Occident<text:s/>en voie de perdition…<text:s/>comment ne pas rester rêveur face au fait qu’on puisse encore réunir des centaines de spécialistes (comme ce fut le cas à Louvain la Neuve en<text:s/>juillet 2015)<text:s/>pour<text:s/>non seulement<text:s/>discourir sur le phénomène religieux comme si de rien n’était,<text:s/>mais comme si la Religion était<text:s/>réellement ? <text:s/>Prétendre qu’on peut se pencher sur la religion comme sur le développement (Olivier de Sardan<text:s/>1995) en tant que<text:s/>simple<text:s/>phénomène et donc en innocence de toute cause<text:s/>ne ferait que reposer en amont un autre enjeu ethnocentrique : la possibilité (récusée<text:s/>entre autres par Gadamer,<text:s/>Ricœur<text:s/>et Levinas) d’une contemplation purement théorique des choses sans aucune préoccupation axiologique, abandonnant l’engagement ethnique<text:s/>sinon l’enragement indigné<text:s/>à des activistes militants,<text:s/>dont des anthropologues impliqués. <text:s/></text:p>
      <text:p text:style-name="P228">Il faut au moins se demander pourquoi la religion serait-elle l’exception à la règle qui veut que toute chose, bonne ou mauvaise, aura sa fin comme<text:s/>elle<text:s/>a eu son commencent ? <text:s/></text:p>
      <text:p text:style-name="P229"/>
      <text:p text:style-name="P230"/>
      <text:p text:style-name="P231"/>
      <text:p text:style-name="P232"/>
      <text:p text:style-name="P233"/>
      <text:p text:style-name="P234"/>
      <text:p text:style-name="P235">Bibliographie</text:p>
      <text:p text:style-name="P236"/>
      <text:p text:style-name="P237"><text:span text:style-name="T238">Beattie, J. 1964.<text:s/></text:span><text:span text:style-name="T239">Other Cultures.<text:s/></text:span><text:span text:style-name="T240">London, Routledge &amp; Kegan Paul.</text:span></text:p>
      <text:p text:style-name="P241">Bourdieu, P. 1980.<text:s/><text:span text:style-name="T242">Le sens pratique</text:span>, Paris, Minuit.</text:p>
      <text:p text:style-name="P243">Changeux, J-P. et P. Ricœur. 1998.<text:s/><text:span text:style-name="T244">Ce qui nous fait penser la nature et la règle</text:span>, Paris, Odile Jacob.</text:p>
      <text:p text:style-name="P245">Clastres, P. 1980.<text:s/><text:span text:style-name="T246">Recherches d’anthropologie politique</text:span>, Paris, Seuil.</text:p>
      <text:p text:style-name="P247"><text:span text:style-name="T248">Concilium</text:span>, 1975. 103, « Satan ».</text:p>
      <text:p text:style-name="P249">Debray, R. 2001.<text:s/><text:span text:style-name="T250">Dieu, un itinéraire. Matériaux pour l’histoire de l’Eternel en Occident</text:span>, Paris, Odile Jacob.</text:p>
      <text:soft-page-break/>
      <text:p text:style-name="P251"><text:tab/>2005.<text:s/><text:span text:style-name="T252">Les communions humaines. Pour en finir avec « la religion »</text:span>, Paris, Fayard.</text:p>
      <text:p text:style-name="P253">De Lubac, H. 1965.<text:s/><text:span text:style-name="T254">Le mystère du surnaturel</text:span>, Paris, Aubier.</text:p>
      <text:p text:style-name="P255">Descola, Ph. 2004.<text:s/><text:span text:style-name="T256">Par-delà nature et <text:s/>culture</text:span>, Paris, Gallimard.</text:p>
      <text:p text:style-name="P257"><text:span text:style-name="T258">Eco, U. 1997.<text:s/></text:span><text:span text:style-name="T259">Kant e l’ornitorinco</text:span><text:span text:style-name="T260">, Milano, Bompiani.</text:span></text:p>
      <text:p text:style-name="P261">Eraly, A. 2051.<text:s/><text:span text:style-name="T262">Autorité et legitimité</text:span>, Toulouse,<text:s/>Eres.</text:p>
      <text:p text:style-name="P263"><text:span text:style-name="T264">Evans-Pritchard, E.P. 1962.<text:s/></text:span><text:span text:style-name="T265">Essays in Social Anthropology</text:span><text:span text:style-name="T266">, London, Faber &amp; Faber.</text:span></text:p>
      <text:p text:style-name="P267">Finkielkraut, A. 1967.<text:s/><text:span text:style-name="T268">La défaite de la pensée</text:span>, Paris, Gallimard.</text:p>
      <text:p text:style-name="P269"><text:span text:style-name="T270">Gadamer, H-G. 1960.<text:s/></text:span><text:span text:style-name="T271">Wahrheit und Methode</text:span><text:span text:style-name="T272">, Tübingen, J.C.B Mohr.</text:span></text:p>
      <text:p text:style-name="P273">Godelier, M. 2004.<text:s/><text:span text:style-name="T274">Les métamorphoses de la parenté</text:span>, Paris, Fayard.</text:p>
      <text:p text:style-name="P275"><text:span text:style-name="T276">Goodman, N. 1</text:span><text:span text:style-name="T277">9</text:span><text:span text:style-name="T278">72.<text:s/></text:span><text:span text:style-name="T279">Problems and Projects</text:span><text:span text:style-name="T280">, New Yorks, Bobbs Merrill.</text:span></text:p>
      <text:p text:style-name="P281">Gorz, A. 1990.<text:s/><text:span text:style-name="T282">Les<text:s/></text:span><text:span text:style-name="T283">métamorphoses</text:span><text:span text:style-name="T284"><text:s/>du travail</text:span>, Paris, Galilée.<text:s/></text:p>
      <text:p text:style-name="P285"><text:span text:style-name="T286">Gottberg, A. 1971.<text:s/></text:span><text:span text:style-name="T287">Un</text:span><text:span text:style-name="T288">yamwesi.<text:s/></text:span><text:span text:style-name="T289">Quellensammlung und Geschichte</text:span><text:span text:style-name="T290">, Berlin, Akademie.</text:span></text:p>
      <text:p text:style-name="P291"><text:span text:style-name="T292">Horizonte</text:span><text:span text:style-name="T293">. 2015. (Numéro special): Paradigma posreligonal, 13, 37.</text:span></text:p>
      <text:p text:style-name="P294">Jeanmaire, H. 1951.<text:s/><text:span text:style-name="T295">Dionysos. Histoire du culte de bacchus</text:span>, Paris, Payot.</text:p>
      <text:p text:style-name="P296"><text:span text:style-name="T297">Kopytoff, I. 1981. « Knowledge and Belief in Suku thought »,<text:s/></text:span><text:span text:style-name="T298">Africa,<text:s/></text:span><text:span text:style-name="T299">51, 3, pp.709-723.</text:span></text:p>
      <text:p text:style-name="P300"><text:span text:style-name="T301">Kuhn, T.S. 1970. <text:s/></text:span><text:span text:style-name="T302">The structure of scientific revolutions</text:span><text:span text:style-name="T303">,<text:s/></text:span><text:span text:style-name="T304">Chicago, Chicago University Press.</text:span></text:p>
      <text:p text:style-name="P305">Latouche, S et A. Jappe. 2015.<text:s/><text:span text:style-name="T306">Pour en finir avec l’économie.<text:s/></text:span>Paris, Libre et Solidaire.<text:span text:style-name="T307"><text:s/></text:span></text:p>
      <text:p text:style-name="P308">Lenaers, R.<text:s/><text:span text:style-name="T309">Un autre Christianisme est possible</text:span>, Villeurbanne, Golias.</text:p>
      <text:p text:style-name="P310"><text:span text:style-name="T311">Lonergan,<text:s/></text:span><text:span text:style-name="T312">B. 1957.<text:s/></text:span><text:span text:style-name="T313">Insight.<text:s/></text:span><text:span text:style-name="T314">A study of human understanding</text:span><text:span text:style-name="T315">, London, Longman.</text:span></text:p>
      <text:p text:style-name="P316">Meda, D. 1995.<text:s/><text:span text:style-name="T317">Le travail: une valeur en voie de disparition</text:span>, Paris, Aubier.</text:p>
      <text:p text:style-name="P318"><text:span text:style-name="T319">Needham, R. 1972.<text:s/></text:span><text:span text:style-name="T320">Belief, Language and Experience</text:span><text:span text:style-name="T321">, Chicago, Chicago University Press.</text:span></text:p>
      <text:p text:style-name="P322">Olivier de Sardan, J-P.<text:s/>1995.<text:s/><text:span text:style-name="T323">Anthropologie et Développement. Essai en socio-anthropologie du changement social.<text:s/></text:span>Paris, Karthala.</text:p>
      <text:p text:style-name="P324"><text:span text:style-name="T325">Ong, W.J. 1982.<text:s/></text:span><text:span text:style-name="T326">Orality and Literacy. The Technologizing of the W</text:span><text:span text:style-name="T327">or</text:span><text:span text:style-name="T328">d</text:span><text:span text:style-name="T329">, London Routledge.</text:span></text:p>
      <text:p text:style-name="P330">Pannikar, R.<text:s/>1999.<text:s/>“La notion des droits de l’homme est-elle un concept occidental?”<text:s/><text:span text:style-name="T331">MAUSS</text:span><text:span text:style-name="T332">, 13, pp.211-235</text:span><text:span text:style-name="T333">.</text:span></text:p>
      <text:p text:style-name="P334"><text:span text:style-name="T335">Park, M.<text:s/></text:span><text:span text:style-name="T336">1907 (1816).<text:s/></text:span><text:span text:style-name="T337">Travels</text:span><text:span text:style-name="T338">, London, Dent.</text:span></text:p>
      <text:p text:style-name="P339"><text:span text:style-name="T340">Polanyi, M. 1957.<text:s/></text:span><text:span text:style-name="T341">Personal Knowledge</text:span><text:span text:style-name="T342">, London</text:span><text:span text:style-name="T343">, Routledge.</text:span></text:p>
      <text:p text:style-name="P344"><text:span text:style-name="T345">Phillips Griffiths, A (ed). 1967.<text:s/></text:span><text:span text:style-name="T346">Knowledge and Belief</text:span><text:span text:style-name="T347">, Oxford, OUP.</text:span></text:p>
      <text:p text:style-name="P348">Pouillon, J. 1979. « Remarques sur le verbe « croire » » in M. Izard et P. Smith,<text:s/><text:span text:style-name="T349">La fonction symbolique,<text:s/></text:span>Paris, Gallimard, pp.43-51.</text:p>
      <text:soft-page-break/>
      <text:p text:style-name="P350">Ricœur, P. 1975. « Science et idéologie »,<text:s/><text:span text:style-name="T351">Revue Philosophique de Louvain</text:span>, 72, pp.328-355.</text:p>
      <text:p text:style-name="P352"><text:span text:style-name="T353">Russell, D.S. 1964.<text:s/></text:span><text:span text:style-name="T354">The Method and Message of Jewish Apocalyptic</text:span><text:span text:style-name="T355">, London, SCM Press.</text:span></text:p>
      <text:p text:style-name="P356"><text:span text:style-name="T357">Quine,<text:s/></text:span><text:span text:style-name="T358">W.V.O. 1960.<text:s/></text:span><text:span text:style-name="T359">Word and Object</text:span><text:span text:style-name="T360">, Cambridge, MIT.</text:span></text:p>
      <text:p text:style-name="P361"><text:span text:style-name="T362">Schärf, R. 1948. « Die Gestalt des Satans in Alten Testament » pp.153-</text:span><text:span text:style-name="T363">319</text:span><text:span text:style-name="T364"><text:s/>in<text:s/></text:span><text:span text:style-name="T365">Symbolik des Geistes</text:span><text:span text:style-name="T366">, C.J. Jung, Zürich, Rascher Verlag</text:span><text:span text:style-name="T367">.</text:span></text:p>
      <text:p text:style-name="P368"><text:span text:style-name="T369">Singleton, M. 1976. « Smallpox in Person »,<text:s/></text:span><text:span text:style-name="T370">Anthropos,<text:s/></text:span><text:span text:style-name="T371">71, pp.169-179.</text:span></text:p>
      <text:p text:style-name="P372"><text:span text:style-name="T373"><text:tab/></text:span><text:span text:style-name="T374">1979. “Dawa: beyond Science and Superstition”,<text:s/></text:span><text:span text:style-name="T375">Anthropos</text:span><text:span text:style-name="T376">, 74, pp.817-863.</text:span></text:p>
      <text:p text:style-name="P377"><text:span text:style-name="T378"><text:tab/></text:span>2000. “De la<text:s/>déclaration<text:s/>définitive<text:s/>à la discussion<text:s/>décisive<text:s/>des Droits de l’Homme”,<text:s/><text:span text:style-name="T379">Annales d’Etudes<text:s/></text:span></text:p>
      <text:p text:style-name="P380"><text:span text:style-name="T381"><text:tab/>Européennes,<text:s/></text:span>1, pp.47-67.</text:p>
      <text:p text:style-name="P382"><text:tab/>2001. « Un anthropologue entre la nature de la Culture et la culture de la Nature »,<text:s/>in<text:s/><text:span text:style-name="T383">Savoirs et jeux</text:span></text:p>
      <text:p text:style-name="P384"><text:span text:style-name="T385"><text:tab/>d’acteurs pour des développements durables</text:span>, (sous dir. Debuyst et alii) Louvain la Neuve, Academia,</text:p>
      <text:p text:style-name="P386"><text:tab/>pp. 81-111.</text:p>
      <text:p text:style-name="P387"><text:tab/>2001. « La mondialisation e(s)t la Fin du Monde ? »,<text:s/>in<text:s/><text:span text:style-name="T388">Les défis de la mondialisation</text:span>,<text:s/><text:span text:style-name="T389">Babel ou<text:s/></text:span></text:p>
      <text:p text:style-name="P390"><text:span text:style-name="T391"><text:tab/>Pentecôte ?<text:s/></text:span>(dir.<text:s/>Delcourt J et Ph de Woot)<text:s/>Louvain la Neuve, PUL, pp.702-722.</text:p>
      <text:p text:style-name="P392"><text:tab/>2004.<text:s/><text:span text:style-name="T393">Critique de l’ethnocentrisme : du missionnaire anthrophage à <text:s/>l’anthropologue<text:s/></text:span></text:p>
      <text:p text:style-name="P394"><text:span text:style-name="T395">post-développementiste</text:span>, Paris, Parangon.<text:s/></text:p>
      <text:p text:style-name="P396">2006. « L’ethnomédecine est-elle ethnocidaire ? »,<text:s/><text:span text:style-name="T397">Panser le monde, penser les médecines</text:span><text:s/></text:p>
      <text:p text:style-name="P398">(dir. L. Pordié), Paris, Karthala, pp.53-68.</text:p>
      <text:p text:style-name="P399">2007. « Croyance et décroissance »,<text:s/><text:span text:style-name="T400">Entropia</text:span>, 3, pp.37-44.</text:p>
      <text:p text:style-name="P401">2011. « Le non-lieu de la neutralité laïque »,<text:s/><text:span text:style-name="T402">Anthropologie et Sociétés</text:span>, 35, 3, pp.189-208.</text:p>
      <text:p text:style-name="P403">2012. « Ma foi… d’anthropologue ! », in<text:s/><text:span text:style-name="T404">Du missionnaire à l’anthropologue. Enquête sur une longue<text:s/></text:span></text:p>
      <text:p text:style-name="P405"><text:span text:style-name="T406">tradition en compagnie<text:s/></text:span><text:s/><text:span text:style-name="T407">de Michael<text:s/></text:span><text:span text:style-name="T408">Singleton</text:span>, <text:s/>(dir. Fr. Laugrand et O. Servais) Paris, Karthala.<text:s/></text:p>
      <text:p text:style-name="P409">2015.<text:s/><text:span text:style-name="T410">Confessions d’un anthropologue</text:span>, Paris, L’Harmattan.</text:p>
      <text:p text:style-name="P411"><text:span text:style-name="T412">2015. « From worshipping ancestors to respecting senior citizens »,<text:s/></text:span><text:span text:style-name="T413">Civilisations</text:span><text:span text:style-name="T414">, 63, 1&amp;2,pp.237-254.</text:span></text:p>
      <text:p text:style-name="P415">2016.<text:s/>« Ba – the bombarding marabout » (à paraître dans<text:s/><text:span text:style-name="T416">Anthropos</text:span>)</text:p>
      <text:p text:style-name="P417"><text:span text:style-name="T418">Sm</text:span><text:span text:style-name="T419">ith, E.W. (editor).1950.<text:s/></text:span><text:span text:style-name="T420">African Ideas of God</text:span><text:span text:style-name="T421">, London, Edinburgh House.</text:span></text:p>
      <text:p text:style-name="P422">Touraine, A.<text:s/>1992.<text:s/><text:span text:style-name="T423">Critique de la modernité</text:span>, Paris, Fayard.</text:p>
      <text:p text:style-name="P424">Van der Leeuw, G. 1955.<text:s/><text:span text:style-name="T425">La religion dans son essence et ses manifestations.</text:span><text:span text:style-name="T426"><text:s/>Phénoménologie de la religion</text:span>, Paris, Payot.</text:p>
      <text:p text:style-name="P427">Veyne, P. 1996.<text:s/><text:span text:style-name="T428">Comment on écrit l’histoire</text:span>, Paris, Seuil.<text:s/></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hyphenate="false"/>
    </style:style>
    <style:style style:name="NotedebasdepageCar" style:display-name="Note de bas de page Car" style:family="text" style:parent-style-name="Policepardéfaut"/>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8" svg:viewBox="0 0 20 30" svg:d="m10 0-10 30h20z"/>
    <draw:marker draw:name="a12" svg:viewBox="0 0 20 30" svg:d="m10 0-10 30h20z"/>
    <draw:marker draw:name="a4" svg:viewBox="0 0 20 30" svg:d="m10 0-10 30h20z"/>
    <draw:marker draw:name="a14" svg:viewBox="0 0 20 30" svg:d="m10 0-10 30h20z"/>
    <draw:stroke-dash draw:name="a22"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Singleton</meta:initial-creator>
    <dc:creator>User</dc:creator>
    <meta:creation-date>2016-03-25T13:39:00Z</meta:creation-date>
    <dc:date>2016-03-25T13:39:00Z</dc:date>
    <meta:print-date>2016-01-02T07:42:00Z</meta:print-date>
    <meta:template xlink:href="Normal" xlink:type="simple"/>
    <meta:editing-cycles>2</meta:editing-cycles>
    <meta:editing-duration>PT0S</meta:editing-duration>
    <meta:document-statistic meta:page-count="19" meta:paragraph-count="166" meta:word-count="12852" meta:character-count="83376" meta:row-count="589" meta:non-whitespace-character-count="70690"/>
  </office:meta>
</office:document-meta>
</file>