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Courier" svg:font-family="Courier"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1" svg:font-family="Courier"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150%" fo:text-align="justify" style:justify-single-word="false"/>
      <style:text-properties style:font-name="Cambria"/>
    </style:style>
    <style:style style:name="P6" style:family="paragraph" style:parent-style-name="Standard">
      <style:paragraph-properties fo:line-height="150%" fo:text-align="justify" style:justify-single-word="false"/>
      <style:text-properties style:font-name="Cambria" fo:font-weight="bold" style:font-weight-asian="bold"/>
    </style:style>
    <style:style style:name="P7" style:family="paragraph" style:parent-style-name="Standard">
      <style:paragraph-properties fo:line-height="150%" fo:text-align="justify" style:justify-single-word="false"/>
      <style:text-properties style:font-name-asian="Times New Roman" style:font-name-complex="Times New Roman" style:font-style-complex="italic"/>
    </style:style>
    <style:style style:name="P8" style:family="paragraph" style:parent-style-name="Standard">
      <style:paragraph-properties fo:margin-left="9.991cm" fo:margin-right="0cm" fo:line-height="150%" fo:text-align="justify" style:justify-single-word="false" fo:text-indent="1.249cm" style:auto-text-indent="false"/>
    </style:style>
    <style:style style:name="P9" style:family="paragraph" style:parent-style-name="Standard" style:master-page-name="Converted1">
      <style:paragraph-properties fo:text-align="justify" style:justify-single-word="false" style:page-number="auto"/>
    </style:style>
    <style:style style:name="P10" style:family="paragraph" style:parent-style-name="Standard" style:master-page-name="Converted3">
      <style:paragraph-properties fo:text-align="justify" style:justify-single-word="false" style:page-number="auto"/>
    </style:style>
    <style:style style:name="P11" style:family="paragraph" style:parent-style-name="Standard" style:master-page-name="Converted4">
      <style:paragraph-properties fo:text-align="justify" style:justify-single-word="false" style:page-number="auto"/>
    </style:style>
    <style:style style:name="P12" style:family="paragraph" style:parent-style-name="Standard" style:master-page-name="Converted5">
      <style:paragraph-properties fo:text-align="justify" style:justify-single-word="false" style:page-number="auto"/>
    </style:style>
    <style:style style:name="P13" style:family="paragraph" style:parent-style-name="Standard" style:master-page-name="Converted6">
      <style:paragraph-properties fo:text-align="justify" style:justify-single-word="false" style:page-number="auto"/>
    </style:style>
    <style:style style:name="P14" style:family="paragraph" style:parent-style-name="Standard" style:master-page-name="Converted7">
      <style:paragraph-properties fo:text-align="justify" style:justify-single-word="false" style:page-number="auto"/>
    </style:style>
    <style:style style:name="P15" style:family="paragraph" style:parent-style-name="Standard" style:master-page-name="Converted8">
      <style:paragraph-properties fo:text-align="justify" style:justify-single-word="false" style:page-number="auto"/>
    </style:style>
    <style:style style:name="P16" style:family="paragraph" style:parent-style-name="Standard" style:master-page-name="Converted9">
      <style:paragraph-properties fo:text-align="justify" style:justify-single-word="false" style:page-number="auto"/>
    </style:style>
    <style:style style:name="P17" style:family="paragraph" style:parent-style-name="Standard" style:master-page-name="Converted10">
      <style:paragraph-properties fo:text-align="justify" style:justify-single-word="false" style:page-number="auto"/>
    </style:style>
    <style:style style:name="P18" style:family="paragraph" style:parent-style-name="Standard" style:master-page-name="Converted11">
      <style:paragraph-properties fo:text-align="justify" style:justify-single-word="false" style:page-number="auto"/>
    </style:style>
    <style:style style:name="P19" style:family="paragraph" style:parent-style-name="Standard" style:master-page-name="Converted12">
      <style:paragraph-properties fo:text-align="justify" style:justify-single-word="false" style:page-number="auto"/>
    </style:style>
    <style:style style:name="P20" style:family="paragraph" style:parent-style-name="Standard" style:master-page-name="Converted13">
      <style:paragraph-properties fo:text-align="justify" style:justify-single-word="false" style:page-number="auto"/>
    </style:style>
    <style:style style:name="P21" style:family="paragraph" style:parent-style-name="Standard" style:master-page-name="Converted14">
      <style:paragraph-properties fo:text-align="justify" style:justify-single-word="false" style:page-number="auto"/>
    </style:style>
    <style:style style:name="P22" style:family="paragraph" style:parent-style-name="Standard" style:master-page-name="Converted15">
      <style:paragraph-properties fo:text-align="justify" style:justify-single-word="false" style:page-number="auto"/>
    </style:style>
    <style:style style:name="P23" style:family="paragraph" style:parent-style-name="Standard">
      <style:paragraph-properties fo:margin-top="0.176cm" fo:margin-bottom="0.176cm" fo:line-height="150%" fo:text-align="justify" style:justify-single-word="false"/>
    </style:style>
    <style:style style:name="P24" style:family="paragraph" style:parent-style-name="Standard">
      <style:paragraph-properties fo:margin-top="0.176cm" fo:margin-bottom="0.176cm" fo:text-align="justify" style:justify-single-word="false"/>
    </style:style>
    <style:style style:name="P25" style:family="paragraph" style:parent-style-name="Standard" style:master-page-name="Standard">
      <style:paragraph-properties fo:line-height="150%" fo:text-align="justify" style:justify-single-word="false" style:page-number="auto"/>
    </style:style>
    <style:style style:name="P26" style:family="paragraph" style:parent-style-name="ecxmsonormal">
      <style:paragraph-properties fo:text-align="justify" style:justify-single-word="false"/>
    </style:style>
    <style:style style:name="P27" style:family="paragraph" style:parent-style-name="ecxmsonormal">
      <style:paragraph-properties fo:line-height="150%" fo:text-align="justify" style:justify-single-word="false"/>
    </style:style>
    <style:style style:name="P28" style:family="paragraph" style:parent-style-name="footnote_20_text" style:master-page-name="Converted2">
      <style:paragraph-properties fo:text-align="justify" style:justify-single-word="false" style:page-number="auto"/>
    </style:style>
    <style:style style:name="P29" style:family="paragraph" style:parent-style-name="footnote_20_text" style:master-page-name="Converted16">
      <style:paragraph-properties fo:text-align="justify" style:justify-single-word="false" style:page-number="auto"/>
    </style:style>
    <style:style style:name="P30" style:family="paragraph" style:parent-style-name="footnote_20_text" style:master-page-name="Converted17">
      <style:paragraph-properties style:page-number="auto"/>
    </style:style>
    <style:style style:name="P31" style:family="paragraph" style:parent-style-name="footnote_20_text" style:master-page-name="Converted18">
      <style:paragraph-properties fo:text-align="justify" style:justify-single-word="false" style:page-number="auto"/>
    </style:style>
    <style:style style:name="P32" style:family="paragraph" style:parent-style-name="footnote_20_text" style:master-page-name="Converted19">
      <style:paragraph-properties fo:text-align="justify" style:justify-single-word="false" style:page-number="auto"/>
    </style:style>
    <style:style style:name="P33" style:family="paragraph" style:parent-style-name="footnote_20_text" style:master-page-name="Converted20">
      <style:paragraph-properties fo:text-align="justify" style:justify-single-word="false" style:page-number="auto"/>
    </style:style>
    <style:style style:name="P34" style:family="paragraph" style:parent-style-name="footnote_20_text" style:master-page-name="Converted21">
      <style:paragraph-properties style:page-number="auto"/>
    </style:style>
    <style:style style:name="P35" style:family="paragraph" style:parent-style-name="Footer">
      <style:paragraph-properties fo:padding="0cm" fo:border="none"/>
    </style:style>
    <style:style style:name="P36" style:family="paragraph" style:parent-style-name="Footer">
      <style:paragraph-properties fo:margin-left="0cm" fo:margin-right="0.635cm" fo:text-indent="0cm" style:auto-text-indent="false"/>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size="10pt" style:font-size-asian="10pt" style:font-size-complex="10pt"/>
    </style:style>
    <style:style style:name="T4" style:family="text">
      <style:text-properties style:font-name="Cambria" fo:font-size="10pt" fo:font-style="italic" style:font-size-asian="10pt" style:font-style-asian="italic" style:font-size-complex="10pt"/>
    </style:style>
    <style:style style:name="T5" style:family="text">
      <style:text-properties style:font-name="Cambria" fo:font-size="10pt" fo:font-style="italic" style:font-name-asian="Times New Roman" style:font-size-asian="10pt" style:font-style-asian="italic" style:font-name-complex="Times New Roman" style:font-size-complex="10pt"/>
    </style:style>
    <style:style style:name="T6" style:family="text">
      <style:text-properties style:font-name="Cambria" fo:font-size="10pt" fo:font-style="italic" style:font-name-asian="Times New Roman" style:font-size-asian="10pt" style:font-style-asian="italic" style:font-name-complex="Times New Roman" style:font-size-complex="10pt" style:font-style-complex="italic"/>
    </style:style>
    <style:style style:name="T7" style:family="text">
      <style:text-properties style:font-name="Cambria" fo:font-size="10pt" fo:language="en" fo:country="US" style:font-size-asian="10pt" style:font-size-complex="10pt"/>
    </style:style>
    <style:style style:name="T8" style:family="text">
      <style:text-properties style:font-name="Cambria" fo:font-size="10pt" fo:language="en" fo:country="US" fo:font-style="italic" style:font-size-asian="10pt" style:font-style-asian="italic" style:font-size-complex="10pt"/>
    </style:style>
    <style:style style:name="T9" style:family="text">
      <style:text-properties style:font-name="Cambria" fo:font-size="10pt" fo:language="en" fo:country="US" fo:font-style="italic" style:font-name-asian="Times New Roman" style:font-size-asian="10pt" style:font-style-asian="italic" style:font-name-complex="Times New Roman" style:font-size-complex="10pt"/>
    </style:style>
    <style:style style:name="T10" style:family="text">
      <style:text-properties style:font-name="Cambria" fo:font-size="10pt" fo:language="en" fo:country="US" style:font-name-asian="Times New Roman" style:font-size-asian="10pt" style:font-name-complex="Times New Roman" style:font-size-complex="10pt"/>
    </style:style>
    <style:style style:name="T11" style:family="text">
      <style:text-properties style:font-name="Cambria" fo:font-size="10pt" style:font-name-asian="Times New Roman" style:font-size-asian="10pt" style:font-name-complex="Times New Roman" style:font-size-complex="10pt"/>
    </style:style>
    <style:style style:name="T12" style:family="text">
      <style:text-properties style:font-name="Cambria" fo:font-size="10pt" style:font-name-asian="Times New Roman" style:font-size-asian="10pt" style:font-name-complex="Times New Roman" style:font-size-complex="10pt" style:font-style-complex="italic"/>
    </style:style>
    <style:style style:name="T13" style:family="text">
      <style:text-properties style:font-name="Cambria" style:font-name-complex="Courier1"/>
    </style:style>
    <style:style style:name="T14" style:family="text">
      <style:text-properties style:font-name="Cambria" fo:font-style="italic" style:font-style-asian="italic"/>
    </style:style>
    <style:style style:name="T15" style:family="text">
      <style:text-properties style:font-name="Cambria" fo:font-size="12pt" style:font-size-asian="12pt" style:font-size-complex="12pt"/>
    </style:style>
    <style:style style:name="T16" style:family="text">
      <style:text-properties style:font-name="Cambria" fo:font-size="12pt" style:font-size-asian="12pt" style:font-name-complex="Times New Roman" style:font-size-complex="12pt"/>
    </style:style>
    <style:style style:name="T17" style:family="text">
      <style:text-properties style:font-name="Cambria" fo:font-size="12pt" fo:font-style="italic" style:font-size-asian="12pt" style:font-style-asian="italic" style:font-size-complex="12pt"/>
    </style:style>
    <style:style style:name="T18" style:family="text">
      <style:text-properties style:font-name="Cambria" fo:font-size="12pt" fo:font-style="italic" style:font-size-asian="12pt" style:font-style-asian="italic" style:font-name-complex="Times New Roman" style:font-size-complex="12pt"/>
    </style:style>
    <style:style style:name="T19" style:family="text">
      <style:text-properties style:font-name="Cambria" fo:font-size="12pt" fo:font-style="italic" style:font-size-asian="12pt" style:font-style-asian="italic" style:font-name-complex="Times New Roman" style:font-size-complex="12pt" style:font-weight-complex="bold"/>
    </style:style>
    <style:style style:name="T20" style:family="text">
      <style:text-properties style:font-name="Cambria" fo:font-size="12pt" fo:font-style="italic" fo:font-weight="bold" style:font-size-asian="12pt" style:font-style-asian="italic" style:font-weight-asian="bold" style:font-name-complex="Times New Roman" style:font-size-complex="12pt"/>
    </style:style>
    <style:style style:name="T21" style:family="text">
      <style:text-properties style:font-name="Cambria" fo:font-size="12pt" fo:font-weight="bold" style:font-size-asian="12pt" style:font-weight-asian="bold" style:font-name-complex="Times New Roman" style:font-size-complex="12pt"/>
    </style:style>
    <style:style style:name="T22" style:family="text">
      <style:text-properties style:font-name="Cambria" fo:language="en" fo:country="US"/>
    </style:style>
    <style:style style:name="T23" style:family="text">
      <style:text-properties fo:font-weight="bold" style:font-name-asian="Times New Roman" style:font-weight-asian="bold" style:font-name-complex="Times New Roman" style:font-style-complex="italic"/>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ize="10pt" style:font-name-asian="Times New Roman" style:font-size-asian="10pt" style:font-name-complex="Times New Roman" style:font-size-complex="10pt"/>
    </style:style>
    <style:style style:name="T27" style:family="text">
      <style:text-properties fo:font-style="italic" style:font-name-asian="Times New Roman" style:font-style-asian="italic" style:font-name-complex="Times New Roman"/>
    </style:style>
    <style:style style:name="T28" style:family="text">
      <style:text-properties fo:font-style="italic" style:font-name-asian="Times New Roman" style:font-style-asian="italic" style:font-name-complex="Times New Roman" style:font-style-complex="italic"/>
    </style:style>
    <style:style style:name="T29" style:family="text">
      <style:text-properties fo:font-style="italic" style:font-style-asian="italic"/>
    </style:style>
    <style:style style:name="T30" style:family="text">
      <style:text-properties style:font-name-asian="Times New Roman" style:font-name-complex="Times New Roman"/>
    </style:style>
    <style:style style:name="T31" style:family="text">
      <style:text-properties style:font-name-asian="Times New Roman" style:font-name-complex="Times New Roman" style:font-style-complex="italic"/>
    </style:style>
    <style:style style:name="T32" style:family="text">
      <style:text-properties style:font-name-complex="Times New Roman"/>
    </style:style>
    <style:style style:name="T33" style:family="text">
      <style:text-properties fo:text-transform="uppercase" style:font-name-complex="Times New Roman"/>
    </style:style>
    <style:style style:name="T34" style:family="text">
      <style:text-properties style:text-position="super 58%" fo:font-size="10pt" style:font-name-asian="Times New Roman" style:font-size-asian="10pt" style:font-name-complex="Times New Roman" style:font-size-complex="10pt"/>
    </style:style>
    <style:style style:name="T35" style:family="text">
      <style:text-properties fo:color="#000000" style:font-name="Cambria" fo:font-size="10pt" style:font-name-asian="Times New Roman" style:font-size-asian="10pt" style:font-name-complex="Arial1" style:font-size-complex="10pt" style:font-style-complex="italic"/>
    </style:style>
    <style:style style:name="T36" style:family="text">
      <style:text-properties fo:color="#000000" style:font-name="Cambria" fo:font-size="10pt" fo:font-style="italic" style:font-name-asian="Times New Roman" style:font-size-asian="10pt"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LACAN, HORKHEIMER ET LE DECLIN DU PERE</text:span></text:p>
      <text:p text:style-name="P5"/>
      <text:p text:style-name="P8"><text:span text:style-name="T1">par Juan Pablo Lucchelli</text:span></text:p>
      <text:p text:style-name="P5"/>
      <text:p text:style-name="P4"><text:span text:style-name="T1"><text:s text:c="3"/>Il y aurait lieu dans l’œuvre et la vie de Jacques Lacan de distinguer une période de commencement, pendant laquelle l’homme et l’œuvre se construisent, début qui gardera jusqu’à la fin des traces sans doutes indélébiles. On pourrait nommer ce moment de l’œuvre « le premier Lacan ». On connaît, par exemple, l’importance qu’a eue la rencontre entre Jacques Lacan et Alexandre Kojève dans la formation et l’œuvre du premier, au point qu’il ait pu le considérer comme son seul maître</text:span><text:note text:id="ftn1" text:note-class="footnote"><text:note-citation>1</text:note-citation><text:note-body><text:p text:style-name="P9"><text:span text:style-name="footnote_20_reference"><text:span text:style-name="T3"/></text:span><text:span text:style-name="T3"> Lacan, J. , </text:span><text:span text:style-name="T4">Autres Ecrits</text:span><text:span text:style-name="T3">, Seuil, 2001, pp. 331 et 453. </text:span></text:p></text:note-body></text:note><text:span text:style-name="T1">. L’autre moment clé dans le parcours de Lacan est la rencontre avec la pensée de Lévi-Strauss, mais il s’agit d’une influence plus tardive : Lacan rencontre l’ethnologue en 1948 et va le fréquenter pendant plusieurs années</text:span><text:note text:id="ftn2" text:note-class="footnote"><text:note-citation>2</text:note-citation><text:note-body><text:p text:style-name="P28"><text:span text:style-name="footnote_20_reference"><text:span text:style-name="T3"/></text:span><text:span text:style-name="T3"> On peut situer formellement l’influence de Lévi-Strauss chez Lacan à partir de 1953. </text:span></text:p></text:note-body></text:note><text:span text:style-name="T1">. Il y a, bien entendu, d’autres influences, notamment des sources philosophiques, qui sont moins bien connues. On songe à Aristote, mais aussi à ce que l’on nomme l’Ecole de Francfort. L’objectif de cet article </text:span><text:span text:style-name="T13">est de démontrer, sur la base d'une preuve empirique, l'existence d'une claire filiation horkheimerienne dans le diagnostic </text:span><text:span text:style-name="T1">posé par Lacan d’un « déclin de l’imago paternelle » comme condition sociale de la névrose. </text:span></text:p>
      <text:p text:style-name="P5"/>
      <text:p text:style-name="P3"><text:span text:style-name="T2">Le premier Lacan</text:span></text:p>
      <text:p text:style-name="P5"/>
      <text:p text:style-name="P3"><text:span text:style-name="T1"><text:s text:c="3"/>Après avoir soutenu sa thèse de doctorat en psychiatrie, en 1932, avec le cas « Aimée », Lacan s’intéresse particulièrement à la psychanalyse, en même temps qu’il fréquente des groupes littéraires, notamment ceux liés au surréalisme. Il participe ainsi à la revue </text:span><text:span text:style-name="T14">Minotaure</text:span><text:span text:style-name="T1"> dans laquelle il publie des contributions. Aussi, nous avons eu la chance de trouver à la Bibliothèque Nationale de France, section manuscrits, cinq lettres inédites de Lacan à Kojève</text:span><text:note text:id="ftn3" text:note-class="footnote"><text:note-citation>3</text:note-citation><text:note-body><text:p text:style-name="P10"><text:span text:style-name="footnote_20_reference"><text:span text:style-name="T3"/></text:span><text:span text:style-name="T7"> Lucchelli, J.P., « The early Lacan : five unpublished letters from Lacan to Kojève », revue </text:span><text:span text:style-name="T8">American Imago</text:span><text:span text:style-name="T7">, 2017, The Johns Hopkins University Press (sous presse).</text:span></text:p></text:note-body></text:note><text:span text:style-name="T1"> qui prouvent non seulement l’existence d’échanges entre Lacan et Kojève dès 1935, mais aussi le fait que Lacan organisait des réunions à son domicile, une sorte de germe de son futur séminaire, probablement depuis 1934. Parmi les personnes qui se réunissent chez Lacan, nous <text:s/>savons que se trouvaient Georges Bataille, Michel </text:span><text:soft-page-break/><text:span text:style-name="T1">Leiris, Raymond Queneau, parmi d’autres. Dans la correspondance entre Lacan et Kojève, nous prenons connaissance, si besoin était, de l’importance que Lacan accordait au fait de s’entourer d’auteurs et de références procédant d’autres champs que celui de la médecine. Dans la correspondance avec Kojève, il cherche à situer l’importance de la pensée hégélienne dans les sciences sociales et il trouve surtout une sorte de grille de lecture de l’esprit : les « stades » hégéliens trouvent sans doute plus d’échos chez Lacan que ceux de Freud. Hegel sera dorénavant une référence pour Lacan. </text:span></text:p>
      <text:p text:style-name="P5"/>
      <text:p text:style-name="P3"><text:span text:style-name="T2">« Les complexes Familiaux »</text:span></text:p>
      <text:p text:style-name="P5"/>
      <text:p text:style-name="P3"><text:span text:style-name="T1"><text:s text:c="3"/>Dans une des lettres, datée du 20 novembre 1935, Lacan écrit à Kojève : « Je suis entièrement absorbé pour l’instant par un article dont je vous parlais avant les vacances – sur la famille, considérée du point de vue psychologique. ». Nous savons aujourd’hui qu’il s’agit d’un article qu’il préparait pour l’</text:span><text:span text:style-name="T14">Encyclopédie Française</text:span><text:span text:style-name="T1">, à la demande d’Henri Wallon. Ce travail représente en quelque sorte le point de départ psychanalytique et, pourquoi ne pas dire philosophique, de Lacan. Si la thèse de 1932 appartenait encore au monde médical et psychiatrique, le texte de l’</text:span><text:span text:style-name="T14">Encyclopédie Française </text:span><text:span text:style-name="T1">intitulé « Les complexes Familiaux », situe sa pensée dans le monde psychanalytique d’une manière assez singulière. </text:span></text:p>
      <text:p text:style-name="P3"><text:span text:style-name="T1"><text:s text:c="3"/>Il est curieux de suivre une chronologie qui aurait son point de départ en 1935, avec le cours de Kojève et les réunions chez Lacan d’un groupe d’intellectuels provenant de la littérature, et qui trouverait son point d’aboutissement en 1938 avec la publication du texte « Les complexes Familiaux ». Le texte de l’</text:span><text:span text:style-name="T14">Encyclopédie</text:span><text:span text:style-name="T1"> semblerait condenser, nous verrons pourquoi, les questions et les réponses de Lacan pendant cette courte période. A partir de là, nous devons nous poser deux types de questions : a) que se passe-t-il entre 1935 et 1938 dans l’œuvre naissante de Lacan et b) comment le texte « Les complexes Familiaux » est-il construit ? </text:span></text:p>
      <text:p text:style-name="P3"><text:span text:style-name="T1"><text:s text:c="3"/>Concernant le premier point, nous trouvons à l’intérieur de la période que nous venons de délimiter un point de scansion dû à un exposé de Lacan de 1936, dans un congrès de psychanalyse à Marienbad, intitulé « Le stade du miroir »</text:span><text:note text:id="ftn4" text:note-class="footnote"><text:note-citation>4</text:note-citation><text:note-body><text:p text:style-name="P11"><text:span text:style-name="footnote_20_reference"><text:span text:style-name="T3"/></text:span><text:span text:style-name="T3"> </text:span><text:span text:style-name="T11">Le stade du miroir comme formateur de la fonction du je, telle qu’elle nous est révélée dans l’expérience </text:span></text:p><text:p text:style-name="P1"><text:span text:style-name="T11">psychanalytique, in </text:span><text:span text:style-name="T5">Ecrits</text:span><text:span text:style-name="T11">, Paris, Seuil, 1966. Remarquons que le texte initial, celui de 1936, n’a jamais été rendu public. Il s’agit donc en 1949 d’une réécriture du premier texte, nourri par de nouvelles données théoriques. </text:span></text:p></text:note-body></text:note><text:span text:style-name="T1">. La communication de Lacan, </text:span><text:soft-page-break/><text:span text:style-name="T1">qui portait sur l’importance, dans le développement de l’enfant, de l’image d’autrui, était un long exposé centré sur le comportement de l’enfant en bas âge, avec des ingrédients étrangers à la psychanalyse, comme c’est le cas de la référence éthologique</text:span><text:note text:id="ftn5" text:note-class="footnote"><text:note-citation>5</text:note-citation><text:note-body><text:p text:style-name="P12"><text:span text:style-name="footnote_20_reference"><text:span text:style-name="T3"/></text:span><text:span text:style-name="T3"> « Qu'une Gestalt soit capable d'effets formatifs sur l'organisme est attesté par une expérimentation biologique, elle-même si étrangère à l'idée de causalité psychique qu'elle ne peut se résoudre à la formuler comme telle. Elle n'en reconnaît pas moins que la maturation de la gonade chez la pigeonne a pour condition nécessaire la vue d'un congénère, peu important son sexe, - et si suffisante, que l'effet en est obtenu par la seule mise à portée de l'individu du champ de réflexion d'un miroir. », Lacan, J., </text:span><text:span text:style-name="T4">Ecrits</text:span><text:span text:style-name="T3">, Paris, Seuil, 1966, p. 95.</text:span></text:p></text:note-body></text:note><text:span text:style-name="T1">. Par ailleurs, il est certain que Lacan puise dans d’autres sources, notamment dans la notion de « lutte du pur prestige » qu’il reprend à Kojève (notons donc, à nouveau, l’influence du cours de Kojève auquel il assistait de manière assidue) et des descriptions de H. Wallon sur le comportement de l’enfant</text:span><text:note text:id="ftn6" text:note-class="footnote"><text:note-citation>6</text:note-citation><text:note-body><text:p text:style-name="P13"><text:span text:style-name="footnote_20_reference"><text:span text:style-name="T3"/></text:span><text:span text:style-name="T3"> </text:span><text:span text:style-name="T4">Les origines du caractère chez l’enfant</text:span><text:span text:style-name="T3">, Paris, P.U.F., 1949 (il s’agit d’une compilation de différents textes publiés depuis le début des années ’30). </text:span></text:p></text:note-body></text:note><text:span text:style-name="T1">. On pourrait dire plus : le fameux « stade du miroir » de Lacan est sans doute le résultat <text:s/>d’une lecture kojevienne des données expérimentales décrites par Wallon (qui puisait, à son tour, dans d’autres auteurs comme Darwin). Nous n’avons qu’à nous référer à l’importance des notions kojeviennes de conscience « dédoublée » ou encore de corps « morcelé »</text:span><text:note text:id="ftn7" text:note-class="footnote"><text:note-citation>7</text:note-citation><text:note-body><text:p text:style-name="P14"><text:span text:style-name="footnote_20_reference"><text:span text:style-name="T3"/></text:span><text:span text:style-name="T3"> Kojève, A., </text:span><text:span text:style-name="T4">Introduction à la lecture de Hegel</text:span><text:span text:style-name="T3">, Paris, Gallimard, 1947, p. 45 (</text:span><text:span text:style-name="T11">« A ce </text:span><text:span text:style-name="T5">stade</text:span><text:span text:style-name="T11"> (…) l'être est </text:span><text:span text:style-name="T5">morcelé</text:span><text:span text:style-name="T11"> »)</text:span><text:span text:style-name="T3">. </text:span></text:p></text:note-body></text:note><text:span text:style-name="T1">, que nous trouverons également chez Lacan. Le fameux « stade du miroir » condense donc toute une partie des outils théoriques que Lacan avait à sa disposition, issus notamment des cours de Kojève et de la psychologie expérimentale à laquelle se réfère Wallon. </text:span></text:p>
      <text:p text:style-name="P3"><text:span text:style-name="T1"><text:s text:c="3"/>Le texte sur le « stade du miroir » de 1936 ne sera jamais publié comme tel. Lacan le réélabore en 1949, pour une autre communication internationale lors d’un congrès à Zurich. Par contre, une chose est sûre, c’est que le premier texte de 1936 viendra nécessairement alimenter celui de 1938 sur « Les complexes Familiaux ». En un certain sens, il nous semble que la lecture du texte de 1938 permet ainsi d’éclairer en retour celui de 1936, où les références au « miroir » se trouvent </text:span><text:span text:style-name="T14">in statu nascendi</text:span><text:span text:style-name="T1">. Par cette remarque, nous commençons du même coup à répondre à notre deuxième question : comment le texte « Les complexes Familiaux » est-il construit ? Assurément, en ne se limitant pas à la seule référence du « stade du miroir ». </text:span></text:p>
      <text:p text:style-name="P3"><text:span text:style-name="T1"><text:s text:c="3"/>En effet, Wallon demande à Lacan de produire un texte sur « La famille ». Cette demande s’inscrit dans un cadre tout à fait différent à celui d’un congrès de psychanalyse, car il ne s’agit plus cette fois d’un public spécialisé mais d’un public plus général, qui suppose par conséquent d’adopter un type d’écriture moins technique. La </text:span><text:soft-page-break/><text:span text:style-name="T1">référence au « stade du miroir » y est intégrée, mais elle constitue une sorte de sous-chapitre dans l’intelligibilité, bien plus large, de la fonction simultanément psychologique et sociale de la famille. Or, comme nous allons le voir, c’est précisément cette introduction du motif de la « famille » qui va conduire Lacan à développer davantage d’autres thèses (notamment celle du « déclin de l’imago paternelle ») et à puiser dans d’autres sources. N’oublions pas qu’en novembre 1935, il est « entièrement absorbé » par la rédaction de son texte, ce qui prouve qu’il s’y est mis bien à l’avance, même si le texte devait certainement être prêt pour 1937 (l’« Introduction » de l’</text:span><text:span text:style-name="T14">Encyclopédie</text:span><text:span text:style-name="T1"> est datée de mars 1938). Quels sont alors les autres thèmes qui « absorbent » l’attention de Lacan dans la rédaction de ce travail ? </text:span></text:p>
      <text:p text:style-name="P3"><text:span text:style-name="T1"><text:s text:c="3"/>Nous l’avons déjà dit, le texte pour l’</text:span><text:span text:style-name="T14">Encyclopédie</text:span><text:span text:style-name="T1"> doit être plus ouvert au public non spécialisé mais aussi et surtout, l’auteur doit y traiter d’un thème qui est essentiellement défini par des coordonnées sociales, à savoir la famille. Comment, en effet, parler de la famille sans tenir compte d’une sorte de généalogie de celle-ci, laquelle va des temps grecs jusqu’à un présent bien différent de temps anciens ? Et, plus précisément encore, qu’est-ce qui introduit une coupure entre les temps anciens et les temps modernes dans la définition de ce qu’est une famille ? Nous touchons ici du doigt aux références théoriques sur lesquelles s’appuie Lacan dans son texte. Arrêtons-nous donc sur cet aspect pratique : quelles sont les références lacaniennes en 1938 ? Nous avons déjà évoqué les noms de Kojève, Hegel, Wallon ; ajoutons ceux présents dans le texte « Les complexes familiaux » : Saint Augustin, Durkheim, Mélanie Klein, mais le texte de 1938 est un amas complexe où l’on devine la présence d’autres références, dont certaines ne sont pas citées dans le texte de Lacan. Allons plus en profondeur. </text:span></text:p>
      <text:p text:style-name="P5"/>
      <text:p text:style-name="P3"><text:span text:style-name="T2">Le diagnostic du « déclin de l’imago paternelle »</text:span></text:p>
      <text:p text:style-name="P27"><text:span text:style-name="T15"><text:s text:c="3"/>S’il y a une notion qui est entièrement nouvelle chez Lacan, reconnue comme telle par la plupart des spécialistes lacaniens, c’est bel et bien celle du diagnostic du déclin de la figure du père dans les temps modernes. En effet, elle est finie l’époque où le </text:span><text:span text:style-name="T17">pater familias</text:span><text:span text:style-name="T15"> est le seul à régner et où l’on obéit à sa loi. Lacan en est parfaitement conscient et c’est cette thèse qu’il va défendre en 1938, ce qui va le conduire à moduler différemment les contributions du « stade du miroir ». Si ce dernier met surtout en lumière le pouvoir formatif chez l’individu de ce premier autre qu’est la mère, le texte de 1938 met au contraire l’accent sur la prédominance de la fonction du père, sauf que </text:span><text:soft-page-break/><text:span text:style-name="T15">celle-ci apparaît particulièrement transformée par les nouvelles données sociales. Mais Lacan va encore plus loin car non seulement il diagnostique le fameux « déclin de l’imago paternelle », mais il lui attribue en outre la cause de la névrose moderne et, même, de l’existence de la psychanalyse. Freud, lui aussi, fut marqué par ce déclin de l’image du père, et à titre personnel, comme l’ont prouvé ses différents biographes, et en tant que théoricien. L’Œdipe, tel que Freud le dégage, est ainsi possible en raison d’une diminution et d’une relativisation de la figure puissante du père. Ce qui, dans le cadre de l’analyse freudienne, implique que le père devienne essentiellement « impuissant », et que ce soit en quelque sorte la mère qui soit « toute-puissante ». </text:span></text:p>
      <text:p text:style-name="P27"><text:span text:style-name="T15">Revenons donc à Lacan, et lisons de près le texte où celui-ci formule en ses propres termes ce diagnostic d’un déclin de la figure paternelle : </text:span></text:p>
      <text:p text:style-name="P26"><text:span text:style-name="T16">« Nous ne sommes pas de ceux qui s'affligent d'un prétendu relâchement du lien familial. N'est-il pas significatif que la famille se soit réduite à son groupement biologique à mesure qu'elle intégrait les plus hauts progrès culturels ? Mais un grand nombre d'effets psychologiques nous semblent relever d'un </text:span><text:span text:style-name="T19">déclin</text:span><text:span text:style-name="T18"> social de l'imago paternelle</text:span><text:span text:style-name="T16">. </text:span><text:span text:style-name="T19">Déclin</text:span><text:span text:style-name="T16"> conditionné par le retour sur l'individu d'effets extrêmes du progrès social, </text:span><text:span text:style-name="T18">déclin</text:span><text:span text:style-name="T16"> qui se marque surtout de nos jours dans les collectivités les plus éprouvées par ces effets : concentration économique, catastrophes politiques. Le fait n'a-t-il pas été formulé par le chef d'un État totalitaire comme argument contre l'éducation traditionnelle ? </text:span><text:span text:style-name="T19">Déclin</text:span><text:span text:style-name="T16"> plus intimement lié à la dialectique de la famille conjugale, puisqu'il s'opère par la croissance relative, très sensible par exemple dans la vie américaine, des exigences matrimoniales. »</text:span><text:note text:id="ftn8" text:note-class="footnote"><text:note-citation>8</text:note-citation><text:note-body><text:p text:style-name="P15"><text:span text:style-name="footnote_20_reference"><text:span text:style-name="T3"/></text:span><text:span text:style-name="T3"> Lacan, « Les Complexes Familiaux », in </text:span><text:span text:style-name="T4">Autres écrits</text:span><text:span text:style-name="T3">, Paris, Seuil, 2001, p. 60 (nous soulignons). </text:span></text:p></text:note-body></text:note><text:span text:style-name="T16">. </text:span></text:p>
      <text:p text:style-name="P27"><text:span text:style-name="T16">Arrêtons-nous sur chacune de ces propositions : a) « Nous ne sommes pas de ceux qui s'affligent d'un prétendu relâchement du lien familial » : qui sont ici « ceux » qui s’en affligent et pourquoi Lacan veut-il s’en différencier ? S’il y a une entité qui s’afflige de ce « déclin », c’est certainement, tout au moins dans le contexte décrit par Lacan dans son article, celle pour qui le pouvoir du père est déterminant dans la civilisation. En d’autres termes, il nous semble fort probable que Lacan, ici, fasse référence à l’Eglise, soucieuse comme elle l’est de conserver l’intégrité de cette institution primordiale qu’est l’institution familiale, même et surtout réduite au père, à la mère et à l’enfant. Ce qui impliquerait dès lors que Lacan ait en vue des auteurs catholiques : nous verrons ensuite de qui il s’agit. b) « N'est-il pas significatif que la famille se soit réduite à son groupement biologique à mesure qu'elle intégrait les plus hauts progrès culturels ? » : ici Lacan semble opposer une « dialectique conjugale » aux « exigences matrimoniales »</text:span><text:note text:id="ftn9" text:note-class="footnote"><text:note-citation>9</text:note-citation><text:note-body><text:p text:style-name="P16"><text:span text:style-name="footnote_20_reference"><text:span text:style-name="T3"/></text:span><text:span text:style-name="T3"> Je dois cette précision à Jean-Claude Milner. </text:span></text:p></text:note-body></text:note><text:span text:style-name="T16">. Le </text:span><text:soft-page-break/><text:span text:style-name="T16">groupement biologique, à savoir le trio que nous avons évoqué à l’instant, se trouve circonscrit par le « progrès culturel », ce dernier exerçant un conditionnement social producteurs d’effets psychologiques et comportementaux qui réduisent la famille aux liens minimaux entre l’enfant et ses parents, et qui, en retour, ne saurait être sans effet sur les nouvelles générations, comme le prouve la suite du propos de Lacan. c) « Mais un grand nombre d'effets psychologiques nous semblent relever d'un </text:span><text:span text:style-name="T19">déclin</text:span><text:span text:style-name="T18"> social de l'imago paternelle</text:span><text:span text:style-name="T16">. </text:span><text:span text:style-name="T19">Déclin</text:span><text:span text:style-name="T16"> conditionné par le retour sur l'individu d'effets extrêmes du progrès social, </text:span><text:span text:style-name="T18">déclin</text:span><text:span text:style-name="T16"> qui se marque surtout de nos jours dans les collectivités les plus éprouvées par ces effets : concentration économique, catastrophes politiques. Le fait n'a-t-il pas été formulé par le chef d'un État totalitaire comme argument contre l'éducation traditionnelle ? » : ce propos, emboîté dans les propositions précédentes, nous semble s’inscrire dans une montée en intensité dirigée dans le sens d’un point-pivot, qui fait l’originalité du diagnostic lacanien : celui du « déclin du père ». Autrement dit, plus on « progresse » socialement (Lacan pense, par exemple, à l’influence de l’Etat), plus le père est dévalorisé en tant qu’autorité et pilier de la famille. Ce qui doit pourtant nous étonner ici est la répétition du mot « déclin » dans le texte de Lacan : on dirait qu’il est devenu pour lui un mot balise qui lui sert à démontrer ou diagnostiquer un nouvel état de fait social, le sésame qui lui ouvre la voie à une nouvelle perspective théorique lui permettant de réorienter ses axes de recherche, tels qu’ils ont été posés depuis son travail sur le « stade du miroir »</text:span><text:note text:id="ftn10" text:note-class="footnote"><text:note-citation>10</text:note-citation><text:note-body><text:p text:style-name="P17"><text:span text:style-name="footnote_20_reference"><text:span text:style-name="T3"/></text:span><text:span text:style-name="T3"> Il est vrai que la notion de « déclin » était à la mode dans les sciences sociales, nous n’avons qu’à évoquer, parmi d’autres, l’ouvrage d’Oswald Spengler </text:span><text:span text:style-name="T4">Le déclin de l’Occident</text:span><text:span text:style-name="T3">. </text:span></text:p></text:note-body></text:note><text:span text:style-name="T16">. Or, c’est précisément l’introduction de ce qu’on pourrait donc appeler ce « concept-diagnostic » qui nous paraît décisif pour notre recherche, en ce qu’elle vise à défendre l’hypothèse selon laquelle ce concept introduit par Lacan doit tout aux premiers écrits des auteurs de l’Ecole de Francfort, et notamment à Max Horkheimer. </text:span></text:p>
      <text:p text:style-name="P27"><text:span text:style-name="T21">Les </text:span><text:span text:style-name="T20">Studien über Autorität und Familie</text:span></text:p>
      <text:p text:style-name="P3"><text:span text:style-name="T1"><text:s/></text:span><text:span text:style-name="T31"><text:s text:c="2"/>En 1936, dans un livre écrit en allemand « </text:span><text:span text:style-name="T28">Studien über Autorität und Familie </text:span><text:span text:style-name="T31">»</text:span><text:span text:style-name="footnote_20_reference"><text:span text:style-name="T31"> </text:span></text:span><text:note text:id="ftn11" text:note-class="footnote"><text:note-citation>11</text:note-citation><text:note-body><text:p text:style-name="P18"><text:span text:style-name="footnote_20_reference"><text:span text:style-name="T3"/></text:span><text:span text:style-name="T3"> </text:span><text:span text:style-name="reference-text"><text:span text:style-name="T6">Studien über Autorität und Familie. Forschungsberichte aus dem Institut für Sozialforschung</text:span></text:span><text:span text:style-name="reference-text"><text:span text:style-name="T11">, Paris, Librairie Félix Alcan, 1936.</text:span></text:span></text:p></text:note-body></text:note><text:span text:style-name="T31"> <text:s/>Horkheimer publie un texte intitulé « Autorität und Familie » qui sert d’introduction à un gros volume de 600 pages. En effet, après l’arrivée de Hitler au pouvoir, Horkheimer quitte l’Allemagne et publie la </text:span><text:span text:style-name="T29">Zeitschfrit für</text:span> <text:span text:style-name="T28">Sozialforschung</text:span><text:span text:style-name="T31">, la revue des auteurs francfortois qui fut éditée par Felix Alcan entre 1932 et 1941. Dans le texte « Autorität </text:span><text:soft-page-break/><text:span text:style-name="T31">und Familie » Horkheimer cite un auteur catholique, Le Play et évoque un « déclin [</text:span><text:span text:style-name="T28">Verfall</text:span><text:span text:style-name="T31">] de l’autorité paternelle [</text:span><text:span text:style-name="T28">väterlichen Autorität</text:span><text:span text:style-name="T31">] (…) comme cause du malaise dans les Temps Modernes »</text:span><text:note text:id="ftn12" text:note-class="footnote"><text:note-citation>12</text:note-citation><text:note-body><text:p text:style-name="P19"><text:span text:style-name="footnote_20_reference"><text:span text:style-name="T3"/></text:span><text:span text:style-name="T3"> </text:span><text:span text:style-name="reference-text"><text:span text:style-name="T6">Studien über Autorität und Familie</text:span></text:span><text:span text:style-name="T3">, op. cit., p. 49, traduit en français in Horkheimer, M., </text:span><text:span text:style-name="T4">Théorie traditionnelle et théorie critique</text:span><text:span text:style-name="T3">, Paris, Tel Gallimard, 1974, p. 303. </text:span></text:p></text:note-body></text:note><text:span text:style-name="T31">. Horkheimer critique le sociologue Le Play, tout en lui donnant raison sur un point précis : « Dans sa perspective antilibérale, Le Play a très exactement saisi la situation. On peut dire la même chose des Etats totalitaires actuels »</text:span><text:note text:id="ftn13" text:note-class="footnote"><text:note-citation>13</text:note-citation><text:note-body><text:p text:style-name="P20"><text:span text:style-name="footnote_20_reference"><text:span text:style-name="T3"/></text:span><text:span text:style-name="T3"> </text:span><text:span text:style-name="T4">Théorie traditionnelle et théorie critique</text:span><text:span text:style-name="T3">, op. cit., p. 304. </text:span></text:p></text:note-body></text:note><text:span text:style-name="T31">. Nous n’avons pas besoin de développer davantage ces citations pour constater l’appropriation - mais nous devrions dire plutôt cette « citation » - <text:s/>de cette thèse de Horkheimer pratiquée par Lacan dans le texte cité plus haut : aussi bien le slogan du « déclin de l’autorité paternelle » comme cause fondamentale de la névrose des temps modernes que la référence aux « Etats totalitaires » nous paraissent être repris dans le diagnostic lacanien du « déclin de l’imago paternelle ». </text:span></text:p>
      <text:p text:style-name="P7"/>
      <text:p text:style-name="P7"/>
      <text:p text:style-name="P5"/>
      <text:p text:style-name="P3"><text:span text:style-name="T2">Les secrets d’une encyclopédie</text:span></text:p>
      <text:p text:style-name="P5"/>
      <text:p text:style-name="P3"><text:span text:style-name="T1"><text:s text:c="3"/>Une encyclopédie, nous le savons, est un ouvrage collectif censé contenir les avancées en matière de connaissance en les rendant disponibles au grand public. Il s’agit, bien entendu, du grand projet encyclopédique qui voit le jour au XVIIIème siècle, avec la parution de l’</text:span><text:span text:style-name="T14">Encyclopédie ou dictionnaire raisonné des sciences, des arts et des métiers</text:span><text:span text:style-name="T1"> de Diderot de d’Alembert. En ce qui concerne l’</text:span><text:span text:style-name="T14">Encyclopédie Française</text:span><text:span text:style-name="T1">, on sait qu’elle a été proposée comme un projet de l’Education Nationale dirigé sous l’égide du ministre Anatole de Monzie et de Lucien Febvre, et qu’elle fut éditée entre 1932 et 1966. </text:span><text:span text:style-name="T30">L’ouvrage est imprimé sur des feuillets mobiles reliés : selon certains, ce système provoquait un système de pagination complexe et peu pratique. </text:span></text:p>
      <text:p text:style-name="P3"><text:span text:style-name="T1"><text:s text:c="3"/>Ce qui est paradigmatique dans une encyclopédie, c’est la pluralité de savoirs, laquelle exige par conséquent aussi une pluralité d’auteurs et, comme on dirait aujourd’hui, d’experts selon les différents thèmes abordés. En ce sens, une encyclopédie est nécessairement construite avec différents couloirs, voire différents tiroirs, sur lesquels il faut tirer, selon l’étymologie, afin de percevoir ce qu’il y a à l’intérieur. Comme dans tout tiroir, parfois il faut aller au fond de ceux-ci pour savoir ce qu’il garde de plus précieux, </text:span><text:soft-page-break/><text:span text:style-name="T1">voire de plus caché – ces deux termes parfois s’équivalent. C’est ainsi que, dans le texte « Les complexes Familiaux », nous trouvons un obstacle très visible et qui est que, hormis les auteurs cités dans le corps du texte, il n’y a pas à proprement parler de « bibliographie » à la fin du travail</text:span><text:note text:id="ftn14" text:note-class="footnote"><text:note-citation>14</text:note-citation><text:note-body><text:p text:style-name="P21"><text:span text:style-name="footnote_20_reference"><text:span text:style-name="T3"/></text:span><text:span text:style-name="T3"> Aussi bien dans sa publication dans les </text:span><text:span text:style-name="T4">Autres Ecrits</text:span><text:span text:style-name="T3"> de Lacan, Paris, Seuil, 2001, que dans les éditions précédentes, y compris celle que nous pouvons trouver sur internet. </text:span></text:p></text:note-body></text:note><text:span text:style-name="T1">. Ceci est dû probablement au format même des articles de l’</text:span><text:span text:style-name="T14">Encyclopédie</text:span><text:span text:style-name="T1">, destiné comme il est à informer un public large, sans qu’il y ait besoin de se référer de manière plus approfondie à des références et à des auteurs que, seul l’expert, spécialiste comme il l’est, connaît sur le bout de doigts. A quoi bon encombrer le simple lecteur avec des notions et des références qui lui seraient parfaitement inutiles ? C’est sans doute en partie grâce à ce format « encyclopédique » imposé à Lacan en 1938 que les différents auteurs qui se sont intéressés au rapport entre l’œuvre du « premier Lacan » et l’Ecole de Francfort</text:span><text:note text:id="ftn15" text:note-class="footnote"><text:note-citation>15</text:note-citation><text:note-body><text:p text:style-name="P22"><text:span text:style-name="footnote_20_reference"><text:span text:style-name="T3"/></text:span><text:span text:style-name="T7"> Il faut noter l’article de Peter Dews « </text:span><text:span text:style-name="st"><text:span text:style-name="T10">The crisis of Oedipal identity: The </text:span></text:span><text:span text:style-name="Emphasis"><text:span text:style-name="T10">early Lacan</text:span></text:span><text:span text:style-name="st"><text:span text:style-name="T10"> and the Frankfurt School », in </text:span></text:span><text:span text:style-name="T9">Psychoanalysis in Context: Paths between Theory and Modern Culture</text:span><text:span text:style-name="T10">, ed. </text:span><text:span text:style-name="T11">Anthony Elliott, Stephen Frosh, London, New York, Routledge, 1995.</text:span></text:p><text:p text:style-name="P1"/></text:note-body></text:note><text:span text:style-name="T1"> n’ont pas pu établir une relation de « cause à effet » entre les Francfortois et Lacan. En effet, dans aucune des publications disponibles à ce jour des « Complexes Familiaux », <text:s/>nous ne trouvons une « bibliographie ». Sauf dans l’édition originale elle-même, à savoir celle de 1938. Mais même cette publication cache des informations. Si l’on lit le texte de Lacan de l’</text:span><text:span text:style-name="T14">Encyclopédie</text:span><text:span text:style-name="T1">, ne nous trouvons rien d’autre que les auteurs nommés dans le corpus principal du texte et la signature de Lacan à la fin de l’article en question. Nous parlions des tiroirs d’une encyclopédie, voici ce que nous avons trouvé au fond du tiroir, à savoir à la fin du gros volume VIII de l’</text:span><text:span text:style-name="T14">Encyclopédie Française </text:span><text:span text:style-name="T1">: un intéressant « Catalogue méthodique des principaux ouvrages contemporains se rapportant au tome VIII », autrement dit la « Bibliographie du tome VIII ». Il s’agit des dernières pages du volume, à la couleur bleu claire, numérotée pour ce qui concerne le « catalogue » en question, de la page 1 à la page 22. Et c’est à la page 18 dudit catalogue que l’on trouve la bibliographie correspondante au texte « Les complexes familiaux » où, parmi d’autres auteurs, on peut lire à la fin de la liste « </text:span><text:span text:style-name="reference-text"><text:span text:style-name="T28">Studien über Autorität und Familie, av. résumés fr., Alcan, 1936 ». </text:span></text:span><text:span text:style-name="reference-text"><text:span text:style-name="T31">Autant dire que le Dr Lacan avait fourni à l’</text:span></text:span><text:span text:style-name="reference-text"><text:span text:style-name="T28">Encyclopédie</text:span></text:span><text:span text:style-name="reference-text"><text:span text:style-name="T31"> le texte principal qu’il avait produit, avec la bibliographie consultée, sauf que le format choisi par la publication avait disposé de cette information selon la manière habituelle qui est celle que nous venons d’expliquer. </text:span></text:span></text:p>
      <text:p text:style-name="P3"><text:soft-page-break/><text:span text:style-name="reference-text"><text:span text:style-name="T31"/></text:span></text:p>
      <text:p text:style-name="P3"><text:span text:style-name="reference-text"><text:span text:style-name="T23">Discussion</text:span></text:span></text:p>
      <text:p text:style-name="P23"><text:span text:style-name="T1"><text:s text:c="3"/>Plusieurs auteurs se sont intéressés à la thèse lacanienne du « déclin de l’imago paternelle ». Citons, parmi d’autres, M. Zafiropoulos (</text:span><text:span text:style-name="T14">Lacan et les sciences sociales : le déclin du père</text:span><text:span text:style-name="T1">), mais aussi M. Tort (</text:span><text:span text:style-name="T14">La fin du dogme paternel</text:span><text:span text:style-name="T1">). En ce qui concerne le premier auteur, il n’évoque même pas une seule fois la proximité de cette thèse avec celle de Horkheimer. Il concentre toute son argumentation sur l’importance de l’œuvre de Durkheim dans le diagnostic lacanian du « déclin du père ». Or, le sociologue n’a jamais formulé ce concept comme tel. Durkheim a écrit un article intitulé « La famille conjugale » (1892), évoqué par Lacan dans son texte « Les complexes familiaux », afin de rendre compte d’un certain rétrécissement de la famille. Citons le passage où Lacan introduit cette référence durkheimienne : </text:span></text:p>
      <text:p text:style-name="P24"><text:span text:style-name="T32">« Le groupe réduit que compose la famille moderne ne paraît pas, en effet, à l’examen, comme une simplification mais plutôt comme une contraction de l’institution familiale. Il montre une structure profondément complexe, dont plus d’un point s’éclaire bien mieux par les institutions positivement connues de la famille ancienne que par l’hypothèse d’une famille élémentaire qu’on ne saisit nulle part. Ce n’est pas dire qu’il soit trop ambitieux de chercher dans cette forme complexe un sens qui l’unifie et peut-être dirige son évolution. Ce sens se livre précisément quand, à la lumière de cet examen comparatif, on saisit le remaniement profond qui a conduit l’institution familiale à sa forme actuelle ; on reconnaît du même coup qu’il faut l’attribuer à l’influence prévalente que prend ici le mariage, institution qu’on doit distinguer de la famille. D’où l’excellence du terme ‘‘famille conjugale’’, par lequel </text:span><text:span text:style-name="T33">D</text:span><text:span text:style-name="T32">urkheim la désigne. »</text:span><text:note text:id="ftn16" text:note-class="footnote"><text:note-citation>16</text:note-citation><text:note-body><text:p text:style-name="P29"><text:span text:style-name="footnote_20_reference"><text:span text:style-name="T24"/></text:span><text:span text:style-name="T24"> Lacan, J., « Les complexes familiaux », in </text:span><text:span text:style-name="T25">Autres Ecrits</text:span><text:span text:style-name="T24">, p. 27. </text:span></text:p></text:note-body></text:note></text:p>
      <text:p text:style-name="P23"><text:span text:style-name="T32">Durkheim est cité à deux reprises dans le texte de Lacan, mais on ne voit pas en quoi le rapprochement avec cet auteur suffirait à justifier le diagnostic social de Lacan du « déclin de l’imago paternelle ». Voici le type de propos développés par Durkheim, dans son texte « La famille conjugale », qui pourraient avoir contribué l’élaboration lacanienne de la notion de « déclin du père » : « </text:span>Enfin, pour ce qui est des relations personnelles, les droits disciplinaires du père sur la personne du mineur sont étroitement limités (…) Mais ce qui est plus nouveau encore et plus distinctif de ce type familial, c'est l'intervention toujours croissante de l'État dans la vie intérieure de la famille. On peut dire que l'État est devenu un facteur de la vie domestique. C'est par son intermédiaire que s'exerce le droit de correction du père quand il dépasse certaines limites. ». Zafiropoulos cite également Le Play, cité à son tour par Durkheim, dans son texte sur la famille (« Introduction à la sociologie de la famille », de 1888). Fort bien, <text:soft-page-break/>mais nous sommes très loin encore d’un énoncé précis concernant l’image déclinante du père, telle qu’elle pouvait exister à l’époque ancienne, par exemple. Le texte de Horkheimer, pratiquement paraphrasé par Lacan, nous semble plus proche des « Complexes Familiaux », comme nous l’avons démontré<text:note text:id="ftn17" text:note-class="footnote"><text:note-citation>17</text:note-citation><text:note-body><text:p text:style-name="P30"><text:span text:style-name="footnote_20_reference"><text:span text:style-name="T24"/></text:span><text:span text:style-name="T24"> Précisons encore ceci : l’article de Durkheim « La famille conjugale » vise surtout la fin de l’héritage et la disparition d’un droit successoral et non le « déclin du père » comme tel, cf. </text:span><text:span text:style-name="uppercase"><text:span text:style-name="T26">Barthelemy de Saizieu</text:span></text:span><text:span text:style-name="T26"> Tiphaine, « Introduction. L'héritage contre la famille ? De l'anthropologie a l'économie, des approches plurielles», </text:span><text:span text:style-name="Emphasis"><text:span text:style-name="T26">Sociétés contemporaines</text:span></text:span><text:span text:style-name="T26"> 4/2004 (n</text:span><text:span text:style-name="T34">o</text:span><text:span text:style-name="T26"> 56) , p. 5-18.</text:span></text:p><text:p text:style-name="footnote_20_text"/></text:note-body></text:note>. Il va sans dire que les analyses de Zafiropoulos du « déclin du père » sont en soi très pertinentes, nous nous limitons ici seulement à clarifier les sources utilisées par Lacan dans son texte. </text:p>
      <text:p text:style-name="P23"><text:span text:style-name="T32"><text:s text:c="3"/></text:span><text:span text:style-name="T1">M. Tort, par contre, cite l’ouvrage de Horkheimer, mais nullement le paragraphe que nous avons transcrit à propos du « déclin de l’autorité paternelle » : « On a souvent relevé la constitution d’un discours hostile au père, issu de l’école de Francfort. Dès l’entre-deux-guerres, dans </text:span><text:span text:style-name="T14">Autorité et Famille</text:span><text:span text:style-name="T1">, en 1936, Horkheimer souligne la continuité entre la force </text:span><text:span text:style-name="T14">de facto</text:span><text:span text:style-name="T1"> des pères (physique) et leur pouvoir </text:span><text:span text:style-name="T14">de jure</text:span><text:span text:style-name="T1">, cependant que ce rapport de force est à la base du ‘‘caractère autoritaire’’</text:span><text:span text:style-name="T14"> </text:span><text:span text:style-name="T1">», et il cite l’auteur d’</text:span><text:span text:style-name="T14">Autorité et Famille </text:span><text:span text:style-name="T1">: « Tant que la structure fondamentale de la vie sociale et la culture de l’ère contemporaine qui repose sur elle n’auront pas subi de changement décisif, la famille exercera sa fonction inévitable en produisant des tempéraments autoritaires déterminés » </text:span><text:note text:id="ftn18" text:note-class="footnote"><text:note-citation>18</text:note-citation><text:note-body><text:p text:style-name="P31"><text:span text:style-name="footnote_20_reference"><text:span text:style-name="T3"/></text:span><text:span text:style-name="T3"> Tort, M., </text:span><text:span text:style-name="T4">La fin du dogme paternel</text:span><text:span text:style-name="T3">, Champs Flammarion, 2005, 2007, pp. 232 et 233. </text:span></text:p></text:note-body></text:note><text:span text:style-name="T1">. M. Tort ne fournit pas d’information concernant la bibliographie de l’</text:span><text:span text:style-name="T14">Encyclopédie</text:span><text:span text:style-name="T1">. La lacune bibliographique peut être facilement expliquée par le fait que les auteurs n’ont probablement pas consulté l’édition originale de 1938 et, même s’ils l’ont fait, ils n’ont sans doute pas eu le souci de vérifier le « Catalogue méthodique des principaux ouvrages » où se trouve la référence à Horkheimer, même si son nom n’est pas cité comme tel, de même que celui de Wallon, dont les travaux ont certainement été décisifs pour Lacan dans son élaboration du « stade du miroir », traité dans l’article « Les complexes Familiaux ». <text:s/></text:span></text:p>
      <text:p text:style-name="P2"><text:span text:style-name="T1"><text:s text:c="3"/>Bien évidemment, notre recherche pourrait s’arrêter à ce constat : Lacan utilise le texte de Horkheimer pour établir le pilier théorique des « Complexes Familiaux ». Mais une question supplémentaire nous paraît devoir être posée à partir de là. Puisque Lacan connaissait les auteurs francfortois et qu’il les avait lus, que penser de la question évoquée par différents auteurs selon laquelle la mise en rapport de Kant et de Sade dans le texte de Lacan « Kant avec Sade » (1963) provient du texte d’Adorno et Horkheimer </text:span><text:soft-page-break/><text:span text:style-name="T1">« La dialectique de la raison » ?</text:span><text:note text:id="ftn19" text:note-class="footnote"><text:note-citation>19</text:note-citation><text:note-body><text:p text:style-name="P32"><text:span text:style-name="footnote_20_reference"><text:span text:style-name="T3"/></text:span><text:span text:style-name="T3"> Horkheimer, M., Adorno, T.W., </text:span><text:span text:style-name="T4">La dialectique de la raison</text:span><text:span text:style-name="T3">, Tel Gallimard, 1974. Il s’agit notamment du chapitre intitulé « Juliette, ou raison et morale ». </text:span></text:p></text:note-body></text:note><text:span text:style-name="T1"> <text:s/>On sait que la mise en rapport entre Kant et Sade avait déjà était opérée par Horkheimer dans un texte de l’année 1939 : </text:span><text:span text:style-name="T14">Die Juden und Europa</text:span><text:span text:style-name="T1">, publié dans </text:span>la <text:span text:style-name="T29">Zeitschfrit für</text:span> <text:span text:style-name="T28">Sozialforschung</text:span><text:span text:style-name="T31"> Nous n’avons qu’à évoquer ce propos : </text:span><text:span text:style-name="T30">« Le dernier Kant n’est pas plus convaincu des droits de la liberté des classes populaires que Sade »</text:span><text:span text:style-name="footnote_20_reference"><text:span text:style-name="T28"> </text:span></text:span><text:note text:id="ftn20" text:note-class="footnote"><text:note-citation>20</text:note-citation><text:note-body><text:p text:style-name="P33"><text:span text:style-name="footnote_20_reference"><text:span text:style-name="T3"/></text:span><text:span text:style-name="T3"> Une version du volume est disponible sur internet : </text:span><text:a xlink:type="simple" xlink:href="http://ia902600.us.archive.org/3/items/ZeitschriftFrSozialforschung8.Jg/ZeitschriftFrSozialforschung81939-40.pdf" text:style-name="Internet_20_link" text:visited-style-name="Visited_20_Internet_20_Link"><text:span text:style-name="T11">http://ia902600.us.archive.org/3/items/ZeitschriftFrSozialforschung8.Jg/ZeitschriftFrSozialforschung81939-40.pdf</text:span></text:a></text:p></text:note-body></text:note><text:span text:style-name="T30">, ce qui fait écho à ce type de sentence de la </text:span><text:span text:style-name="T27">Dialectique de la raison </text:span><text:span text:style-name="T30">« La structure architectonique particulière du système kantien, comme les pyramides gymniques des orgies de Sade (...) annonce une organisation de la vie entière privée de toute fin ayant un contenu »</text:span><text:note text:id="ftn21" text:note-class="footnote"><text:note-citation>21</text:note-citation><text:note-body><text:p text:style-name="P34"><text:span text:style-name="footnote_20_reference"/> <text:span text:style-name="T4">La dialectique de la raison</text:span><text:span text:style-name="T3">, p. 99.</text:span></text:p></text:note-body></text:note><text:span text:style-name="T30">.</text:span> <text:span text:style-name="T31">Mais nous développerons dans un autre article une étude plus approfondie sur cette question. </text:span></text:p>
      <text:p text:style-name="P6"/>
      <text:p text:style-name="P3"><text:span text:style-name="T2">BIBLIOGRAPHIE</text:span></text:p>
      <text:p text:style-name="P5"/>
      <text:p text:style-name="footnote_20_text"><text:span text:style-name="uppercase"><text:span text:style-name="T26">1) Barthelemy de Saizieu,</text:span></text:span><text:span text:style-name="T26"> T., « Introduction. L'héritage contre la famille ? De l'anthropologie a l'économie, des approches plurielles», </text:span><text:span text:style-name="Emphasis"><text:span text:style-name="T26">Sociétés contemporaines</text:span></text:span><text:span text:style-name="T26"> 4/2004 (n</text:span><text:span text:style-name="T34">o</text:span><text:span text:style-name="T26"> 56)</text:span></text:p>
      <text:p text:style-name="P1"><text:span text:style-name="T7">2) Dews, P., <text:s/>« </text:span><text:span text:style-name="st"><text:span text:style-name="T10">The crisis of Oedipal identity: The </text:span></text:span><text:span text:style-name="Emphasis"><text:span text:style-name="T10">early Lacan</text:span></text:span><text:span text:style-name="st"><text:span text:style-name="T10"> and the Frankfurt School », in </text:span></text:span><text:span text:style-name="T9">Psychoanalysis in Context: Paths between Theory and Modern Culture</text:span><text:span text:style-name="T10">, ed. </text:span><text:span text:style-name="T11">Anthony Elliott, Stephen Frosh, London, New York, Routledge, 1995</text:span></text:p>
      <text:p text:style-name="P1"><text:span text:style-name="reference-text"><text:span text:style-name="T12">3) </text:span></text:span><text:span text:style-name="reference-text"><text:span text:style-name="T6">Studien über Autorität und Familie. Forschungsberichte aus dem Institut für Sozialforschung</text:span></text:span><text:span text:style-name="reference-text"><text:span text:style-name="T11">, Paris, Librairie Félix Alcan, 1936.</text:span></text:span></text:p>
      <text:p text:style-name="P1"><text:span text:style-name="T3">4) Horkheimer, M., Adorno, T.W., </text:span><text:span text:style-name="T4">La dialectique de la raison</text:span><text:span text:style-name="T3">, Tel Gallimard, 1974</text:span></text:p>
      <text:p text:style-name="P1"><text:span text:style-name="T3">5) Horkheimer, M., </text:span><text:span text:style-name="T4">Théorie traditionnelle et théorie critique</text:span><text:span text:style-name="T3">, Paris, Gallimard, 1974</text:span></text:p>
      <text:p text:style-name="P1"><text:span text:style-name="T3">6) Kojève, A., </text:span><text:span text:style-name="T4">Introduction à la lecture de Hegel</text:span><text:span text:style-name="T3">, Paris, Gallimard, 1947</text:span></text:p>
      <text:p text:style-name="P1"><text:span text:style-name="T3">7) Lacan, J., </text:span><text:span text:style-name="T5">Ecrits</text:span><text:span text:style-name="T11">, Paris, Seuil, 1966</text:span></text:p>
      <text:p text:style-name="P1"><text:span text:style-name="T3">8) Lacan, J. , </text:span><text:span text:style-name="T4">Autres Ecrits</text:span><text:span text:style-name="T3">, Seuil, 2001</text:span></text:p>
      <text:p text:style-name="P1"><text:span text:style-name="T7">9) Lucchelli, J.P., « The early Lacan : five unpublished letters from Lacan to Kojève », revue </text:span><text:span text:style-name="T8">American Imago</text:span><text:span text:style-name="T7">, 2017, The Johns Hopkins University Press (sous presse)</text:span></text:p>
      <text:p text:style-name="P1"><text:span text:style-name="T3">10) Tort, M., </text:span><text:span text:style-name="T4">La fin du dogme paternel</text:span><text:span text:style-name="T3">, Champs Flammarion, 2005, 2007</text:span></text:p>
      <text:p text:style-name="P1"><text:span text:style-name="T3">11) Wallon, H., </text:span><text:span text:style-name="T4">Les origines du caractère chez l’enfant</text:span><text:span text:style-name="T3">, Paris, P.U.F., 1949</text:span></text:p>
      <text:p text:style-name="P1"><text:span text:style-name="T3">12) Zafiropoulos, </text:span><text:span text:style-name="T36">Lacan et les sciences sociales : le déclin du père</text:span><text:span text:style-name="T35">, P.U.F., 20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Courier" svg:font-family="Courier"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1" svg:font-family="Courier"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ecxmsonormal"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font-name-complex="Courier1"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fo:language="es" fo:country="ES"/>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eference-text" style:family="text" style:parent-style-name="Default_20_Paragraph_20_Fon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addmd"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Préformaté_20_HTML_20_Car" style:display-name="Préformaté HTML Car" style:family="text" style:parent-style-name="Default_20_Paragraph_20_Font">
      <style:text-properties style:font-name="Courier" fo:font-size="10pt" style:font-size-asian="10pt" style:font-name-complex="Courier1" style:font-size-complex="10pt"/>
    </style:style>
    <style:style style:name="uppercase" style:family="text" style:parent-style-name="Default_20_Paragraph_20_Font"/>
    <style:style style:name="ListLabel_20_1" style:display-name="ListLabel 1" style:family="text">
      <style:text-properties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chelli Juan Pablo</meta:initial-creator>
    <dc:creator>Alain</dc:creator>
    <meta:editing-cycles>5</meta:editing-cycles>
    <meta:creation-date>2016-04-06T18:45:00</meta:creation-date>
    <dc:date>2016-04-16T10:17:00</dc:date>
    <meta:editing-duration>PT6S</meta:editing-duration>
    <meta:generator>OpenOffice/4.1.0$Unix OpenOffice.org_project/410m18$Build-9764</meta:generator>
    <meta:document-statistic meta:table-count="0" meta:image-count="0" meta:object-count="0" meta:page-count="11" meta:paragraph-count="65" meta:word-count="4985" meta:character-count="300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