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paragraph-properties fo:line-height="150%" fo:text-align="justify" style:justify-single-word="false"/>
    </style:style>
    <style:style style:name="P2" style:family="paragraph" style:parent-style-name="footnote_20_text">
      <style:paragraph-properties fo:text-align="justify" style:justify-single-word="false"/>
      <style:text-properties style:font-name="Arial1" style:font-name-complex="Arial2"/>
    </style:style>
    <style:style style:name="P3" style:family="paragraph" style:parent-style-name="footnote_20_text">
      <style:paragraph-properties fo:line-height="150%" fo:text-align="justify" style:justify-single-word="false"/>
      <style:text-properties style:font-name="Arial1" fo:font-size="12pt" style:font-size-asian="12pt" style:font-name-complex="Arial2" style:font-size-complex="12pt"/>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fo:text-align="justify" style:justify-single-word="false" style:page-number="auto"/>
    </style:style>
    <style:style style:name="P7" style:family="paragraph" style:parent-style-name="footnote_20_text" style:master-page-name="Converted4">
      <style:paragraph-properties fo:text-align="justify" style:justify-single-word="false"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8">
      <style:paragraph-properties style:page-number="auto"/>
    </style:style>
    <style:style style:name="P12" style:family="paragraph" style:parent-style-name="footnote_20_text" style:master-page-name="Converted9">
      <style:paragraph-properties style:page-number="auto"/>
    </style:style>
    <style:style style:name="P13" style:family="paragraph" style:parent-style-name="footnote_20_text" style:master-page-name="Converted11">
      <style:paragraph-properties fo:text-align="justify" style:justify-single-word="false" style:page-number="auto"/>
    </style:style>
    <style:style style:name="P14" style:family="paragraph" style:parent-style-name="footnote_20_text" style:master-page-name="Converted12">
      <style:paragraph-properties fo:text-align="justify" style:justify-single-word="false" style:page-number="auto"/>
    </style:style>
    <style:style style:name="P15" style:family="paragraph" style:parent-style-name="footnote_20_text" style:master-page-name="Converted13">
      <style:paragraph-properties fo:text-align="justify" style:justify-single-word="false" style:page-number="auto"/>
    </style:style>
    <style:style style:name="P16" style:family="paragraph" style:parent-style-name="footnote_20_text" style:master-page-name="Converted14">
      <style:paragraph-properties fo:text-align="justify" style:justify-single-word="false" style:page-number="auto"/>
    </style:style>
    <style:style style:name="P17" style:family="paragraph" style:parent-style-name="footnote_20_text" style:master-page-name="Converted15">
      <style:paragraph-properties fo:text-align="justify" style:justify-single-word="false" style:page-number="auto"/>
    </style:style>
    <style:style style:name="P18" style:family="paragraph" style:parent-style-name="footnote_20_text" style:master-page-name="Converted17">
      <style:paragraph-properties style:page-number="auto"/>
    </style:style>
    <style:style style:name="P19" style:family="paragraph" style:parent-style-name="footnote_20_text" style:master-page-name="Converted18">
      <style:paragraph-properties fo:text-align="justify" style:justify-single-word="false" style:page-number="auto"/>
    </style:style>
    <style:style style:name="P20" style:family="paragraph" style:parent-style-name="footnote_20_text" style:master-page-name="Converted19">
      <style:paragraph-properties fo:text-align="justify" style:justify-single-word="false" style:page-number="auto"/>
    </style:style>
    <style:style style:name="P21" style:family="paragraph" style:parent-style-name="footnote_20_text" style:master-page-name="Converted20">
      <style:paragraph-properties style:page-number="auto"/>
    </style:style>
    <style:style style:name="P22" style:family="paragraph" style:parent-style-name="footnote_20_text" style:master-page-name="Converted21">
      <style:paragraph-properties style:page-number="auto"/>
    </style:style>
    <style:style style:name="P23" style:family="paragraph" style:parent-style-name="footnote_20_text" style:master-page-name="Converted22">
      <style:paragraph-properties style:page-number="auto"/>
    </style:style>
    <style:style style:name="P24" style:family="paragraph" style:parent-style-name="footnote_20_text" style:master-page-name="Converted23">
      <style:paragraph-properties style:page-number="auto"/>
    </style:style>
    <style:style style:name="P25" style:family="paragraph" style:parent-style-name="footnote_20_text" style:master-page-name="Converted24">
      <style:paragraph-properties style:page-number="auto"/>
    </style:style>
    <style:style style:name="P26" style:family="paragraph" style:parent-style-name="footnote_20_text" style:master-page-name="Converted25">
      <style:paragraph-properties style:page-number="auto"/>
    </style:style>
    <style:style style:name="P27" style:family="paragraph" style:parent-style-name="footnote_20_text" style:master-page-name="Converted26">
      <style:paragraph-properties style:page-number="auto"/>
    </style:style>
    <style:style style:name="P28" style:family="paragraph" style:parent-style-name="footnote_20_text" style:master-page-name="Converted27">
      <style:paragraph-properties style:page-number="auto"/>
    </style:style>
    <style:style style:name="P29" style:family="paragraph" style:parent-style-name="footnote_20_text" style:master-page-name="Converted28">
      <style:paragraph-properties style:page-number="auto"/>
    </style:style>
    <style:style style:name="P30" style:family="paragraph" style:parent-style-name="footnote_20_text" style:master-page-name="Converted29">
      <style:paragraph-properties style:page-number="auto"/>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33" style:family="paragraph" style:parent-style-name="Standard">
      <style:paragraph-properties fo:line-height="150%" fo:text-align="justify" style:justify-single-word="false"/>
      <style:text-properties style:font-name="Arial1" fo:font-size="12pt" fo:language="es" fo:country="ES" style:font-size-asian="12pt" style:font-name-complex="Arial2" style:font-size-complex="12pt"/>
    </style:style>
    <style:style style:name="P34" style:family="paragraph" style:parent-style-name="Standard">
      <style:paragraph-properties fo:margin-top="0cm" fo:margin-bottom="0cm" fo:line-height="150%" fo:text-align="justify"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1" fo:font-size="12pt" fo:language="es" fo:country="ES" fo:font-style="italic" style:font-name-asian="Times New Roman" style:font-size-asian="12pt" style:font-style-asian="italic" style:font-name-complex="Arial2" style:font-size-complex="12pt" style:font-style-complex="italic"/>
    </style:style>
    <style:style style:name="P35" style:family="paragraph" style:parent-style-name="Standard">
      <style:paragraph-properties fo:margin-top="0cm" fo:margin-bottom="0cm" fo:line-height="150%" fo:text-align="justify" style:justify-single-word="false"/>
      <style:text-properties style:font-name="Arial1" fo:font-size="12pt" fo:language="es" fo:country="ES" style:font-size-asian="12pt" style:font-name-complex="Arial2" style:font-size-complex="12pt"/>
    </style:style>
    <style:style style:name="P36" style:family="paragraph" style:parent-style-name="Standard">
      <style:paragraph-properties fo:margin-top="0cm" fo:margin-bottom="0cm" fo:line-height="150%" fo:text-align="justify" style:justify-single-word="false"/>
    </style:style>
    <style:style style:name="P37" style:family="paragraph" style:parent-style-name="Standard">
      <style:paragraph-properties fo:margin-top="0cm" fo:margin-bottom="0cm" fo:line-height="150%" fo:text-align="justify"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38" style:family="paragraph" style:parent-style-name="Standard" style:master-page-name="Converted10">
      <style:paragraph-properties fo:margin-top="0cm" fo:margin-bottom="0cm" fo:line-height="100%" style:page-number="auto"/>
    </style:style>
    <style:style style:name="P39"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40" style:family="paragraph" style:parent-style-name="Standard">
      <style:paragraph-properties fo:margin-left="1.249cm" fo:margin-right="0cm" fo:margin-top="0cm" fo:margin-bottom="0cm" fo:line-height="150%" fo:text-align="justify" style:justify-single-word="false" fo:text-indent="0cm" style:auto-text-indent="false"/>
      <style:text-properties style:font-name="Arial1" fo:language="es" fo:country="ES" style:font-name-complex="Arial2"/>
    </style:style>
    <style:style style:name="P41" style:family="paragraph" style:parent-style-name="Standard">
      <style:paragraph-properties fo:margin-left="1.249cm" fo:margin-right="0cm" fo:line-height="150%" fo:text-align="justify" style:justify-single-word="false" fo:text-indent="0cm" style:auto-text-indent="false"/>
    </style:style>
    <style:style style:name="P42" style:family="paragraph" style:parent-style-name="Standard">
      <style:paragraph-properties fo:margin-left="0.635cm" fo:margin-right="0cm" fo:margin-top="0cm" fo:margin-bottom="0cm" fo:line-height="150%"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43" style:family="paragraph" style:parent-style-name="Standard" style:master-page-name="Converted16">
      <style:paragraph-properties fo:line-height="100%" fo:text-align="justify" style:justify-single-word="false" style:page-number="auto"/>
    </style:style>
    <style:style style:name="P44" style:family="paragraph" style:parent-style-name="Standard">
      <style:paragraph-properties fo:margin-left="2cm" fo:margin-right="0cm" fo:line-height="150%" fo:text-align="justify" style:justify-single-word="false" fo:text-indent="0cm" style:auto-text-indent="false"/>
    </style:style>
    <style:style style:name="P45" style:family="paragraph" style:parent-style-name="Standard">
      <style:paragraph-properties fo:margin-left="2cm" fo:margin-right="0cm" fo:margin-top="0cm" fo:margin-bottom="0cm" fo:line-height="150%" fo:text-align="justify" style:justify-single-word="false" fo:text-indent="0cm" style:auto-text-indent="false"/>
    </style:style>
    <style:style style:name="P46"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Arial1" fo:font-size="12pt" fo:language="es" fo:country="ES" style:font-size-asian="12pt" style:font-name-complex="Arial2" style:font-size-complex="12pt"/>
    </style:style>
    <style:style style:name="P47" style:family="paragraph" style:parent-style-name="Standard">
      <style:paragraph-properties fo:margin-left="0.998cm" fo:margin-right="0cm" fo:margin-top="0cm" fo:margin-bottom="0cm" fo:line-height="150%" fo:text-align="justify" style:justify-single-word="false" fo:text-indent="0.499cm" style:auto-text-indent="false"/>
    </style:style>
    <style:style style:name="P48" style:family="paragraph" style:parent-style-name="Standard" style:master-page-name="Standard">
      <style:paragraph-properties fo:line-height="150%" fo:text-align="justify" style:justify-single-word="false" style:page-number="auto"/>
    </style:style>
    <style:style style:name="T1" style:family="text">
      <style:text-properties fo:color="#000000" style:font-name="Arial1" fo:font-size="12pt" fo:font-weight="bold" style:font-size-asian="12pt" style:font-weight-asian="bold" style:font-name-complex="Arial2" style:font-size-complex="12pt"/>
    </style:style>
    <style:style style:name="T2" style:family="text">
      <style:text-properties fo:color="#000000" style:font-name="Arial1" fo:language="es" fo:country="ES" style:font-name-complex="Arial2"/>
    </style:style>
    <style:style style:name="T3" style:family="text">
      <style:text-properties fo:color="#000000" style:font-name="Arial1" fo:language="es" fo:country="ES" style:text-underline-style="none" style:font-name-complex="Arial2"/>
    </style:style>
    <style:style style:name="T4" style:family="text">
      <style:text-properties fo:color="#000000" style:font-name="Arial1" fo:language="es" fo:country="ES" fo:font-style="italic" style:text-underline-style="none" style:font-style-asian="italic" style:font-name-complex="Arial2"/>
    </style:style>
    <style:style style:name="T5" style:family="text">
      <style:text-properties style:font-name="Arial1" style:font-name-complex="Arial2"/>
    </style:style>
    <style:style style:name="T6" style:family="text">
      <style:text-properties style:font-name="Arial1" style:font-name-complex="Arial2" style:font-weight-complex="bold"/>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language="es" fo:country="ES" style:font-size-asian="12pt" style:font-name-complex="Arial2" style:font-size-complex="12pt"/>
    </style:style>
    <style:style style:name="T10" style:family="text">
      <style:text-properties style:font-name="Arial1" fo:font-size="12pt" fo:language="es" fo:country="ES" fo:font-style="italic" style:font-size-asian="12pt" style:font-style-asian="italic" style:font-name-complex="Arial2" style:font-size-complex="12pt"/>
    </style:style>
    <style:style style:name="T11" style:family="text">
      <style:text-properties style:font-name="Arial1" fo:font-size="12pt" fo:language="es" fo:country="ES" fo:font-style="italic" style:font-name-asian="Times New Roman" style:font-size-asian="12pt" style:font-style-asian="italic" style:font-name-complex="Arial2" style:font-size-complex="12pt" style:font-style-complex="italic"/>
    </style:style>
    <style:style style:name="T12" style:family="text">
      <style:text-properties style:font-name="Arial1" fo:font-size="12pt" fo:language="es" fo:country="ES" style:font-name-asian="Times New Roman" style:font-size-asian="12pt" style:font-name-complex="Arial2" style:font-size-complex="12pt"/>
    </style:style>
    <style:style style:name="T13" style:family="text">
      <style:text-properties style:font-name="Arial1" fo:font-size="12pt" fo:language="es" fo:country="ES" style:font-name-asian="Times New Roman" style:font-size-asian="12pt" style:font-name-complex="Arial2" style:font-size-complex="12pt" style:font-style-complex="italic"/>
    </style:style>
    <style:style style:name="T14" style:family="text">
      <style:text-properties style:font-name="Arial1" fo:font-size="12pt" fo:font-style="italic" style:font-size-asian="12pt" style:font-style-asian="italic" style:font-name-complex="Arial2" style:font-size-complex="12pt"/>
    </style:style>
    <style:style style:name="T15" style:family="text">
      <style:text-properties style:font-name="Arial1" fo:language="es" fo:country="ES" style:font-name-complex="Arial2"/>
    </style:style>
    <style:style style:name="T16" style:family="text">
      <style:text-properties style:font-name="Arial1" fo:language="es" fo:country="ES" style:font-name-complex="Arial2" style:font-weight-complex="bold"/>
    </style:style>
    <style:style style:name="T17" style:family="text">
      <style:text-properties style:font-name="Arial1" fo:language="es" fo:country="ES" style:font-name-asian="Times New Roman" style:font-name-complex="Arial2"/>
    </style:style>
    <style:style style:name="T18" style:family="text">
      <style:text-properties style:font-name="Arial1" fo:language="es" fo:country="ES" style:font-name-asian="Times New Roman" style:font-name-complex="Arial2" style:font-style-complex="italic"/>
    </style:style>
    <style:style style:name="T19" style:family="text">
      <style:text-properties style:font-name="Arial1" fo:language="es" fo:country="ES" style:font-name-asian="Times New Roman" style:language-asian="es" style:country-asian="ES" style:font-name-complex="Arial2"/>
    </style:style>
    <style:style style:name="T20" style:family="text">
      <style:text-properties style:font-name="Arial1" fo:language="es" fo:country="ES" style:font-name-asian="Times New Roman" style:language-asian="es" style:country-asian="ES" style:font-name-complex="Arial2" style:font-style-complex="italic"/>
    </style:style>
    <style:style style:name="T21" style:family="text">
      <style:text-properties style:font-name="Arial1" fo:language="es" fo:country="ES" fo:font-style="italic" style:font-name-asian="Times New Roman" style:font-style-asian="italic" style:font-name-complex="Arial2" style:font-style-complex="italic"/>
    </style:style>
    <style:style style:name="T22" style:family="text">
      <style:text-properties style:font-name="Arial1" fo:language="es" fo:country="ES" fo:font-style="italic" style:font-style-asian="italic" style:font-name-complex="Arial2"/>
    </style:style>
    <style:style style:name="T23" style:family="text">
      <style:text-properties style:font-name="Arial1" fo:language="es" fo:country="ES" fo:font-style="italic" style:font-style-asian="italic" style:font-name-complex="Arial2" style:font-style-complex="italic"/>
    </style:style>
    <style:style style:name="T24" style:family="text">
      <style:text-properties style:font-name="Arial1" fo:font-size="9pt" style:font-size-asian="9pt" style:font-name-complex="Arial2" style:font-size-complex="9pt"/>
    </style:style>
    <style:style style:name="T25" style:family="text">
      <style:text-properties style:font-name="Arial1" fo:font-size="9pt" style:font-size-asian="9pt" style:font-name-complex="Arial2" style:font-size-complex="9pt" style:font-weight-complex="bold"/>
    </style:style>
    <style:style style:name="T26" style:family="text">
      <style:text-properties style:font-name="Arial1" fo:font-size="9pt" fo:font-style="italic" style:font-size-asian="9pt" style:font-style-asian="italic" style:font-name-complex="Arial2" style:font-size-complex="9pt"/>
    </style:style>
    <style:style style:name="T27" style:family="text">
      <style:text-properties style:font-name="Arial1" fo:font-size="9pt" fo:font-style="italic" style:font-size-asian="9pt" style:font-style-asian="italic" style:font-name-complex="Arial2" style:font-size-complex="9pt" style:font-style-complex="italic"/>
    </style:style>
    <style:style style:name="T28" style:family="text">
      <style:text-properties style:font-name="Arial1" fo:font-size="9pt" fo:language="en" fo:country="US" style:font-size-asian="9pt" style:font-name-complex="Arial2" style:font-size-complex="9pt"/>
    </style:style>
    <style:style style:name="T29" style:family="text">
      <style:text-properties style:font-name="Arial1" fo:font-size="9pt" fo:language="es" fo:country="ES" style:font-size-asian="9pt" style:font-name-complex="Arial2" style:font-size-complex="9pt"/>
    </style:style>
    <style:style style:name="T30" style:family="text">
      <style:text-properties style:font-name="Arial1" fo:font-size="9pt" fo:language="es" fo:country="ES" fo:font-style="italic" style:font-size-asian="9pt" style:font-style-asian="italic" style:font-name-complex="Arial2" style:font-size-complex="9pt"/>
    </style:style>
    <style:style style:name="T31" style:family="text">
      <style:text-properties style:font-name="Arial1" fo:font-size="9pt" fo:language="es" fo:country="ES" fo:font-style="italic" style:font-size-asian="9pt" style:font-style-asian="italic" style:font-name-complex="Arial2" style:font-size-complex="9pt" style:font-style-complex="italic"/>
    </style:style>
    <style:style style:name="T32" style:family="text">
      <style:text-properties style:font-name="Arial1" fo:font-style="italic" style:font-style-asian="italic" style:font-name-complex="Arial2"/>
    </style:style>
    <style:style style:name="T33" style:family="text">
      <style:text-properties style:font-name="Arial1" fo:font-style="italic" style:font-name-asian="Calibri1" style:language-asian="zh" style:country-asian="CN" style:font-style-asian="italic" style:font-name-complex="Arial2"/>
    </style:style>
    <style:style style:name="T34" style:family="text">
      <style:text-properties style:font-name="Arial1" style:font-name-asian="Times New Roman" style:font-name-complex="Arial2"/>
    </style:style>
    <style:style style:name="T35" style:family="text">
      <style:text-properties style:font-name="Arial1" fo:font-size="11pt" style:font-size-asian="11pt" style:font-name-complex="Arial2" style:font-size-complex="11pt"/>
    </style:style>
    <style:style style:name="T36" style:family="text">
      <style:text-properties style:font-name="Arial1" fo:font-size="11pt" fo:font-style="italic" style:font-size-asian="11pt" style:font-style-asian="italic" style:font-name-complex="Arial2" style:font-size-complex="11pt"/>
    </style:style>
    <style:style style:name="T37" style:family="text">
      <style:text-properties style:font-name="Arial1" style:font-name-asian="Calibri1" style:language-asian="zh" style:country-asian="CN" style:font-name-complex="Arial2"/>
    </style:style>
    <style:style style:name="T38" style:family="text">
      <style:text-properties style:font-name="Arial1" fo:language="en" fo:country="US" style:font-name-asian="Calibri1" style:language-asian="zh" style:country-asian="CN" style:font-name-complex="Arial2"/>
    </style:style>
    <style:style style:name="T39" style:family="text">
      <style:text-properties style:font-name="Arial1" fo:language="en" fo:country="US" style:font-name-asian="Arial2" style:language-asian="zh" style:country-asian="CN" style:font-name-complex="Arial2"/>
    </style:style>
    <style:style style:name="T40" style:family="text">
      <style:text-properties style:font-name="Arial1" fo:language="en" fo:country="US" fo:font-style="italic" style:font-name-asian="Calibri1" style:language-asian="zh" style:country-asian="CN" style:font-style-asian="italic" style:font-name-complex="Arial2"/>
    </style:style>
    <style:style style:name="T41" style:family="text">
      <style:text-properties style:font-name="Arial1" fo:language="en" fo:country="US" fo:font-style="italic" style:font-style-asian="italic" style:font-name-complex="Arial2"/>
    </style:style>
    <style:style style:name="T42" style:family="text">
      <style:text-properties style:font-name="Arial1" fo:language="en" fo:country="US" style:font-name-complex="Arial2"/>
    </style:style>
    <style:style style:name="T43" style:family="text">
      <style:text-properties fo:font-style="italic" style:font-style-asian="italic"/>
    </style:style>
    <style:style style:name="T44" style:family="text">
      <style:text-properties fo:language="en" fo:country="US"/>
    </style:style>
    <style:style style:name="T45" style:family="text">
      <style:text-properties style:text-position="sub 58%" style:font-name="Arial1" fo:font-size="12pt" fo:language="es" fo:country="ES" style:font-size-asian="12pt" style:font-name-complex="Arial2" style:font-size-complex="12pt"/>
    </style:style>
    <style:style style:name="T46" style:family="text">
      <style:text-properties style:text-line-through-style="solid" style:font-name="Arial1" fo:font-size="12pt" fo:language="es" fo:country="ES"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Lacan con Mauss. La estructura en psicoanálisis ordenada en tres registros</text:span></text:p>
      <text:p text:style-name="P31"><text:span text:style-name="T8">Resumen</text:span></text:p>
      <text:p text:style-name="P31"><text:span text:style-name="T7">En este trabajo se sostiene que los tres registros planteados por Jacques Lacan, desde el inicio hasta el fin de su enseñanza, para orientarse en la práctica del psicoanálisis, tienen como antecedente conceptual la lógica presente en dos nociones establecidas en antropología por Marcel Mauss: el hecho social total y el hombre total. </text:span></text:p>
      <text:p text:style-name="P31"><text:span text:style-name="T7">Se considera que la recuperación de esta referencia resulta fructífera para responder a la pregunta sobre qué noción de estructura debe sostenerse en psicoanálisis, y, en función de la misma, extraer las consecuencias para la dirección de la cura.</text:span></text:p>
      <text:p text:style-name="P31"><text:span text:style-name="T8">Palabras clave</text:span><text:span text:style-name="T7">: hecho social total –hombre total –estructura –tres registros</text:span></text:p>
      <text:p text:style-name="P32"/>
      <text:p text:style-name="P39"><text:span text:style-name="T15">La noción de estructura merece de por sí que le prestemos atención. Tal como la hacemos jugar eficazmente en análisis, implica cierto número de coordenadas, y la noción misma de coordenadas forma parte de ella. La estructura es primero un grupo <text:s/>de elementos que forman un conjunto </text:span><text:span text:style-name="T16">co-variante</text:span><text:span text:style-name="T15">.</text:span><text:note text:id="ftn1" text:note-class="footnote"><text:note-citation>1</text:note-citation><text:note-body><text:p text:style-name="P4"><text:span text:style-name="footnote_20_reference"/> Lacan, J. (1984). <text:span text:style-name="T43">El Seminario. Libro III</text:span>. Buenos Aires: Paidós. p.261</text:p></text:note-body></text:note></text:p>
      <text:p text:style-name="P40"/>
      <text:p text:style-name="P36"><text:span text:style-name="T9">Esta cita de Jacques Lacan de </text:span><text:span text:style-name="T10">El Seminario, Libro III</text:span><text:span text:style-name="T9"> acerca de la noción de estructura, da cuenta de la raigambre matemática de la misma. La estructura en matemática supone coordenadas y un conjunto de elementos que se relacionan en forma de sistema. De tal modo, si uno de ellos se modifica, el resto también varía. Esta noción establece que lo relevante no es la naturaleza de los objetos estudiados, sino sus relaciones y las coordenadas que sirven para establecer las posiciones de los elementos. </text:span></text:p>
      <text:p text:style-name="P36"><text:span text:style-name="T9">Levi-Strauss fue un pionero en la introducción del análisis estructural proveniente de los desarrollos en matemática moderna en ciencias sociales.</text:span><text:note text:id="ftn2" text:note-class="footnote"><text:note-citation>2</text:note-citation><text:note-body><text:p text:style-name="P5"><text:span text:style-name="footnote_20_reference"/> Cf. por ejemplo Levi-Struss (1987). <text:span text:style-name="T43">Antropología estructural</text:span>. Barcelona: Paidós. pp. 299-305.</text:p></text:note-body></text:note><text:span text:style-name="T9"> Y es claro que </text:span><text:soft-page-break/><text:span text:style-name="T9">Lacan lo sigue en esta maniobra, pero ¿hasta qué punto?, ¿se puede afirmar que la noción de estructura en psicoanálisis es homologable a la propuesta por el etnólogo en antropología, aun sosteniendo la raigambre matemática de la misma?</text:span></text:p>
      <text:p text:style-name="P31"><text:span text:style-name="T7">En otro trabajo</text:span><text:note text:id="ftn3" text:note-class="footnote"><text:note-citation>3</text:note-citation><text:note-body><text:p text:style-name="P6"><text:span text:style-name="footnote_20_reference"/> <text:span text:style-name="T24">Zaratiegui, J. (2008): La noción de estructura en el retorno a Freud de Jacques Lacan. </text:span><text:span text:style-name="T26">El Rey está desnudo</text:span><text:span text:style-name="T24"> Año 1 N°1. 43-60</text:span></text:p></text:note-body></text:note><text:span text:style-name="T7">, se subrayó la influencia que tuvo la noción de estructura de Levi-Strauss en el retorno a Freud de Jacques Lacan, en la medida en que le permitió sentar las bases de un programa de investigación para el psicoanálisis dentro del campo del lenguaje, contrariamente al posfreudismo que lo situaba dentro de la neurobiología. Si el psicoanálisis queda dentro del campo del lenguaje, tal como Levi-Strauss plantea que debe suceder con la antropología, la materialidad y la legalidad que ordenará los fenómenos a estudiar serán las del lenguaje. Esta maniobra implica desprenderse de las ideas acerca del mundo que nos habitan en función del sentido común evolucionista y newtoniano imperante.</text:span><text:note text:id="ftn4" text:note-class="footnote"><text:note-citation>4</text:note-citation><text:note-body><text:p text:style-name="P7"><text:span text:style-name="footnote_20_reference"><text:span text:style-name="T24"/></text:span><text:span text:style-name="T24"> Considerar al mundo desde la física de Newton que sostiene una concepción de la materia fundada en la articulación de partículas y fuerzas; el espacio opera como categoría absoluta, es decir, sin relación con la materia y la energía. El evolucionismo establece el tiempo en términos cronológicos, desde un origen hacia un fin que representa el punto más desarrollado de la evolución.</text:span></text:p></text:note-body></text:note><text:span text:style-name="T7"> Por otra parte, se estableció la necesidad de situar la especificidad de la noción de estructura para el psicoanálisis, en la medida en que el mismo trata en su práctica con el caso por caso, mientras que la pretensión de Levi-Strauss para la antropología, era plantear una legalidad de estopa simbólica, que funcione como universal, a la manera de las leyes de la naturaleza, es decir, una estructura vaciada de contenido que barre con la posibilidad de considerar lo particular. Como se verifica en la siguiente cita: </text:span></text:p>
      <text:p text:style-name="P39"><text:span text:style-name="T5">El inconsciente deja de ser el refugio inefable de particularidades individuales, el depositario de una historia singular que hace de cada uno de nosotros un ser irreemplazable. El inconsciente se reduce a un término por el cual designamos una función: la función simbólica, específicamente humana, sin duda, pero que en todos los hombres se ejerce según las mismas leyes; que se reduce, de hecho, al conjunto de estas leyes.</text:span></text:p>
      <text:p text:style-name="P39"><text:span text:style-name="T5">(…)</text:span></text:p>
      <text:p text:style-name="P39"><text:span text:style-name="T5">Se podría decir, entonces, que el subconsciente es el léxico individual en el que cada uno de nosotros acumula el vocabulario de su historia personal, pero este </text:span><text:soft-page-break/><text:span text:style-name="T5">vocabulario solamente adquiere significación —para nosotros mismos y para los demás— si el inconsciente lo organiza según sus leyes y constituye así un discurso. Como </text:span><text:span text:style-name="T32">estas leyes son las mismas en todas las ocasiones en que el inconsciente ejerce su actividad y para todos los individuos</text:span><text:span text:style-name="T5">, el problema planteado en el párrafo precedente puede resolverse en forma sencilla. El vocabulario importa menos que la estructura.</text:span><text:note text:id="ftn5" text:note-class="footnote"><text:note-citation>5</text:note-citation><text:note-body><text:p text:style-name="P8"><text:span text:style-name="footnote_20_reference"/> Levi-Strauss (1987). <text:span text:style-name="T43">Antropología estructural</text:span>. Barcelona: Paidós. p. 226. La cursiva es nuestra</text:p></text:note-body></text:note></text:p>
      <text:p text:style-name="P36"><text:span text:style-name="T7">En estos párrafos, puede leerse el privilegio de lo universal por sobre lo particular. </text:span></text:p>
      <text:p text:style-name="P31"><text:span text:style-name="T7">Desde “Función y campo de la palabra y el lenguaje en psicoanálisis” – considerado en este trabajo como la propuesta de un programa de investigación- <text:s/>Lacan, mientras se apoya en los desarrollos de Levi-Strauss sobre la eficacia simbólica, comienza a diferenciarse de los mismos, en la medida en que establece la necesidad de considerar las ”interferencias y oscilaciones” del deseo en la determinación simbólica y la consideración de la función de la palabra, del discurso hablado en el inconsciente. Esta afirmación queda en evidencia en los siguientes párrafos:</text:span></text:p>
      <text:p text:style-name="P42"><text:span text:style-name="T18">Los símbolos envuelven en efecto la vida del hombre con una red tan total, que reúnen antes de que él venga al mundo a aquellos que van a engendrarlo "Por el hueso y por la carne", que aportan a su nacimiento con los dones de los astros, si no con los dones de las hadas, el dibujo de su destino, que dan las palabras que lo harían fiel o renegado, la ley de los actos que lo seguirán incluso hasta donde no es todavía y más allá de su misma muerte, y que por ellos su fin encuentra su sentido en el juicio final en el que el verbo absuelve su ser o lo condena -salvo que se alcance la realización subjetiva del ser para-la-muerte</text:span><text:span text:style-name="T17">.</text:span><text:note text:id="ftn6" text:note-class="footnote"><text:note-citation>6</text:note-citation><text:note-body><text:p text:style-name="P9"><text:span text:style-name="footnote_20_reference"/><text:span text:style-name="T24">Lacan, J. (1985). Función y campo de la palabra y el lenguaje en psicoanálisis. En </text:span><text:span text:style-name="T26">Escritos 2</text:span><text:span text:style-name="T24">. Ed. Siglo XXI. Buenos Aires: SigloXXI. p.268</text:span></text:p></text:note-body></text:note></text:p>
      <text:p text:style-name="P42"><text:span text:style-name="T18">Servidumbre y grandeza en que se anonadaría el vivo, si el deseo no preservase su parte en las </text:span><text:span text:style-name="T21">interferencias </text:span><text:span text:style-name="T18">y las </text:span><text:span text:style-name="T21">oscilaciones</text:span><text:span text:style-name="T18"> que hacen converger sobre él los ciclos del lenguaje, cuando la confusión de las lenguas se mezcla en todo ello y las órdenes se contradicen en los desgarramientos de la obra universal</text:span><text:span text:style-name="T17">.</text:span><text:note text:id="ftn7" text:note-class="footnote"><text:note-citation>7</text:note-citation><text:note-body><text:p text:style-name="P10"><text:span text:style-name="footnote_20_reference"><text:span text:style-name="T24"/></text:span><text:span text:style-name="T24"> Ibíd. p.268</text:span> </text:p></text:note-body></text:note></text:p>
      <text:p text:style-name="P42"><text:soft-page-break/><text:span text:style-name="T18">Se ve entonces que el problema es el de las relaciones en el sujeto de la palabra y del lenguaje.</text:span><text:note text:id="ftn8" text:note-class="footnote"><text:note-citation>8</text:note-citation><text:note-body><text:p text:style-name="P11"><text:span text:style-name="footnote_20_reference"/> Ibíd. p. 269</text:p></text:note-body></text:note></text:p>
      <text:p text:style-name="P34"/>
      <text:p text:style-name="P37"><text:span text:style-name="T13">Para Levi-Strauss, la determinación simbólica para el hombre es total, respecto de lo que los símbolos marcan en su vida nada puede hacerse. Para Lacan, en cambio, el deseo preserva su parte en las interferencias y oscilaciones que se producen en los ciclos del lenguaje, el malentendido de las lenguas y las contradicciones de las órdenes.</text:span></text:p>
      <text:p text:style-name="P37"><text:span text:style-name="T13">Interferencias y oscilaciones son las traducciones de los términos </text:span><text:span text:style-name="T11">interferances </text:span><text:span text:style-name="T13">y </text:span><text:span text:style-name="T11">battement</text:span><text:span text:style-name="T13"> utilizados por Lacan, en el caso de </text:span><text:span text:style-name="T11">interferances</text:span><text:span text:style-name="T13">, su sentido coincide con el del español: <text:s/>a</text:span><text:span text:style-name="b"><text:span text:style-name="T7">cción recíproca de las ondas, de la cual puede resultar, en ciertas condiciones, aumento, disminución o anulación del movimiento ondulatorio. Esta acepción permite afirmar que el circuito del deseo puede modificar la determinación simbólica. <text:s/></text:span></text:span><text:span text:style-name="b"><text:span text:style-name="T14">Battement</text:span></text:span><text:span text:style-name="b"><text:span text:style-name="T7"> alude a: 1) hecho de golpear a intervalos repetidos, 2) Pulsación, palpitación, 3) intervalo de tiempo, 4) movimiento de ir y venir ruidoso. El deseo se preserva en las repeticiones, en las pulsaciones en los intervalos y movimientos de la determinación simbólica y de ese modo hace imposible que la misma resulte total.</text:span></text:span></text:p>
      <text:p text:style-name="P37"><text:span text:style-name="b"><text:span text:style-name="T7"/></text:span></text:p>
      <text:p text:style-name="P37"><text:span text:style-name="b"><text:span text:style-name="T7">Los párrafos precedentes intentan dar cuenta de la diferencia que Lacan establece con Levi-Strauss, en el mismo momento que erige sus desarrollos sobre la eficacia simbólica como fundamentales para introducir al psicoanálisis en las ciencias conjeturales. Al mismo tiempo, permite sostener el olvido o ¿represión? de la referencia a Marcel Mauss en este escrito inaugural por parte de sus comentadores.</text:span></text:span><text:note text:id="ftn9" text:note-class="footnote"><text:note-citation>9</text:note-citation><text:note-body><text:p text:style-name="P12"><text:span text:style-name="footnote_20_reference"/> <text:span text:style-name="T24">Según Fernando Giobellina Brumana se ha producido un encandilamiento de los planteos de Mauss por la lectura de Levi-Strauss. Cf. Mauss, M. (2010): Estudio preliminar. En </text:span><text:span text:style-name="T26">Ensayo sobre el don</text:span><text:span text:style-name="T24">. Buenos Aires: Katz. p. 35. En el caso de la obra de Jacques Lacan, la lectura que se ha hecho de la influencia de Levi- Strauss en su obra ha producido la crítica a la noción de estructura y el consecuente abandono de la misma por considerarse que no contempla el caso por caso; o bien el sostenimiento de la misma en los términos levistraussianos <text:s/>en detrimento de la historia particular, para quienes abrazan esta postura la cura se dirige en función de la asunción de la falta estructural que es universal. </text:span></text:p></text:note-body></text:note><text:span text:style-name="b"><text:span text:style-name="T7"> Por otra parte, se acuerda con los desarrollos de Carina </text:span></text:span><text:soft-page-break/><text:span text:style-name="b"><text:span text:style-name="T7">Basualdo</text:span></text:span><text:note text:id="ftn10" text:note-class="footnote"><text:note-citation>10</text:note-citation><text:note-body><text:p text:style-name="P38"><text:span text:style-name="footnote_20_reference"><text:span text:style-name="T24"/></text:span><text:span text:style-name="T24"> Basualdo C. (2011). Lacan maussien. En </text:span><text:span text:style-name="T27">Revue du MAUSS</text:span><text:span text:style-name="T24">, 1,37, p. 187-192. </text:span></text:p></text:note-body></text:note><text:span text:style-name="b"><text:span text:style-name="T7"> en los que afirma que Lacan leyó el Ensayo sobre el don más allá de la presentación del mismo que hace Levi-Strauss en la Introducción a la obra de Marcel Mauss. Según Basualdo en esta última, el autor enmascara la noción de don tras la de intercambio de mujeres. Basualdo demuestra que el don del que habla Lacan en el Discurso de Roma responde al concepto de don de Marcel Mauss. Para Lacan el lazo primero no radica en el intercambio de las mujeres sino en el don de la palabra.</text:span></text:span></text:p>
      <text:p text:style-name="P37"><text:span text:style-name="b"><text:span text:style-name="T7">Para Mauss el don es un </text:span></text:span><text:span text:style-name="b"><text:span text:style-name="T8">hecho social </text:span></text:span><text:span text:style-name="b"><text:span text:style-name="T7">que, como tal, <text:s/>integra “a la vez y de un golpe” instancias biológicas, psicológicas y sociales. Estas últimas, para Mauss, son interdependientes y están interpenetradas.</text:span></text:span></text:p>
      <text:p text:style-name="P37"><text:span text:style-name="b"><text:span text:style-name="T7">Con esta idea da un paso más allá de las controversias en torno a las ideas acerca de lo social a fines del siglo XIX. Los representantes de las diferentes posturas eran su tío, Emile Durkheim, y Gabriel Tarde. Para el primero, la sociedad sólo está hecha de sociedad, es ella misma donde debe buscarse la interpretación y explicación a sus fenómenos, se impone como una realidad autónoma a sus miembros y, de alguna manera, los construye; para el segundo la sociedad es un agregado de individuos construida por los lazos que éstos establecen entre ellos. Mauss, alineado con el pensamiento de su tío, trasciende las fronteras del mismo al plantear que la realidad humana no es ni del reino de la biología ni del reino del aparato psíquico; el cuerpo, los sentimientos, la idea de sujeto son hechos de sociedad, no pueden pensarse sin ella.</text:span></text:span></text:p>
      <text:p text:style-name="P37"><text:span text:style-name="b"><text:span text:style-name="T7">Esta idea se ve reflejada en las categorías de </text:span></text:span><text:span text:style-name="b"><text:span text:style-name="T14">hecho social total</text:span></text:span><text:span text:style-name="b"><text:span text:style-name="T7"> y </text:span></text:span><text:span text:style-name="b"><text:span text:style-name="T14">hombre total</text:span></text:span><text:span text:style-name="b"><text:span text:style-name="T7">, ambas correlativas.</text:span></text:span></text:p>
      <text:p text:style-name="P37"><text:span text:style-name="b"><text:span text:style-name="T7">El </text:span></text:span><text:span text:style-name="b"><text:span text:style-name="T14">hecho social total</text:span></text:span><text:span text:style-name="b"><text:span text:style-name="T7"> tiene dos niveles de referencia en la obra de Mauss. En el Ensayo sobre el don, refiere a hechos de tipo institucional, como el </text:span></text:span><text:span text:style-name="b"><text:span text:style-name="T14">potlach</text:span></text:span><text:span text:style-name="b"><text:span text:style-name="T7"> o </text:span></text:span><text:span text:style-name="b"><text:span text:style-name="T14">kula</text:span></text:span><text:span text:style-name="b"><text:span text:style-name="T7">, a la vez jurídicos, económicos, religiosos y estéticos, que ponen en juego a la totalidad de la sociedad y sus instituciones. Por otra parte, refiere a los fenómenos que tienen que ver con el estudio del </text:span></text:span><text:span text:style-name="b"><text:span text:style-name="T14">hombre total. </text:span></text:span><text:span text:style-name="b"><text:span text:style-name="T7">Con esta categoría busca responder a la pregunta acerca de qué hay de social en el pensamiento. Los problemas en los que se enmarca esta noción son planteados por Mauss por </text:span></text:span><text:soft-page-break/><text:span text:style-name="b"><text:span text:style-name="T7">primera vez en 1921 en el artículo “La expresión obligatoria de los sentimentos”.</text:span></text:span><text:note text:id="ftn11" text:note-class="footnote"><text:note-citation>11</text:note-citation><text:note-body><text:p text:style-name="P13"><text:span text:style-name="footnote_20_reference"/><text:span text:style-name="T44"> </text:span><text:span text:style-name="T28">Mauss, M. (1969): L’expression obligatoire des sentiments. </text:span><text:span text:style-name="T24">(Rituels oraux funéraires australiens). En </text:span><text:span text:style-name="T26">Journal de psychologie</text:span><text:span text:style-name="T24">, 18. Disponible en http://classiques.uqac.ca/classiques/mauss_marcel/mauss_marcel.html</text:span></text:p></text:note-body></text:note><text:span text:style-name="b"><text:span text:style-name="T7"> Y establece la expresión </text:span></text:span><text:span text:style-name="b"><text:span text:style-name="T14">hombre total</text:span></text:span><text:span text:style-name="b"><text:span text:style-name="T7"> en una conferencia pronunciada en la Sociedad Francesa de Psicología en 1923</text:span></text:span><text:note text:id="ftn12" text:note-class="footnote"><text:note-citation>12</text:note-citation><text:note-body><text:p text:style-name="P14"><text:span text:style-name="footnote_20_reference"><text:span text:style-name="T24"/></text:span><text:span text:style-name="T24"> Mauss, M. (1969): Allocution a la Societé de Psychologie. </text:span><text:span text:style-name="T26">Ouvres 3</text:span><text:span text:style-name="T24">. Paris: Minuit. pp.281-282</text:span></text:p></text:note-body></text:note><text:span text:style-name="b"><text:span text:style-name="T7">; luego en 1934 extiende su consideración a las técnicas y movimientos corporales. En el artículo “Las técnicas y movimientos corporales”, dice:</text:span></text:span></text:p>
      <text:p text:style-name="P42"><text:span text:style-name="b"><text:span text:style-name="T5">Yo he llegado a la conclusión de que no se puede llegar a tener un punto de vista claro sobre estos hechos, la carrera, la natación, etc., si no se tiene en cuenta una triple consideración, en lugar de una única consideración, ya sea física o mecánica, como puede serlo una teoría anatómica o fisiológica del andar o que por el contrario sea sociológica o psicológica, lo que hace falta es un triple punto de vista, el del “hombre total”.</text:span></text:span><text:note text:id="ftn13" text:note-class="footnote"><text:note-citation>13</text:note-citation><text:note-body><text:p text:style-name="P15"><text:span text:style-name="footnote_20_reference"/> <text:span text:style-name="T24">Mauss, M. (1979): Las técnicas y movimientos corporales. </text:span><text:span text:style-name="T26">Sociología y antropología</text:span><text:span text:style-name="T24">. Buenos Aires: Tecnos. p.340</text:span></text:p></text:note-body></text:note></text:p>
      <text:p text:style-name="P42"><text:span text:style-name="b"><text:span text:style-name="T5"/></text:span></text:p>
      <text:p text:style-name="P37"><text:span text:style-name="b"><text:span text:style-name="T7">Plantea a su vez que en la utilización del cuerpo participa la educación y es allí donde se encuentra el elemento social. Mauss propone:</text:span></text:span></text:p>
      <text:p text:style-name="P42"><text:span text:style-name="b"><text:span text:style-name="T5"/></text:span></text:p>
      <text:p text:style-name="P42"><text:span text:style-name="b"><text:span text:style-name="T5">El niño, el adulto imita los actos que han resultado certeros y que ha visto realizar con éxito por las personas en quien tiene confianza y que tienen una autoridad sobre él. El acto se impone desde fuera, desde arriba, aunque sea un acto exclusivamente biológico relativo al cuerpo. La persona adopta la serie de movimientos de que se compone el acto, ejecutado ante él o con él, por los demás.</text:span></text:span></text:p>
      <text:p text:style-name="P42"><text:span text:style-name="b"><text:span text:style-name="T5">Es precisamente esa idea de prestigio de la persona la que hace el acto ordenado, autorizado y probado en relación con la persona imitadora, donde se encuentra el elemento social. En el acto imitado se da un elemento psicológico y un elemento biológico.</text:span></text:span></text:p>
      <text:p text:style-name="P42"><text:span text:style-name="b"><text:span text:style-name="T5">El conjunto, el todo, queda condicionado por los tres elementos </text:span></text:span><text:span text:style-name="b"><text:span text:style-name="T32">indisolublemente</text:span></text:span><text:span text:style-name="b"><text:span text:style-name="T5"> mezclados.</text:span></text:span><text:note text:id="ftn14" text:note-class="footnote"><text:note-citation>14</text:note-citation><text:note-body><text:p text:style-name="P16"><text:span text:style-name="footnote_20_reference"><text:span text:style-name="T24"/></text:span><text:span text:style-name="T24"> Ibid. p. 340. La cursiva es nuestra.</text:span></text:p></text:note-body></text:note></text:p>
      <text:p text:style-name="P37"><text:span text:style-name="b"><text:span text:style-name="T7"/></text:span></text:p>
      <text:p text:style-name="P37"><text:soft-page-break/><text:span text:style-name="T13">Es la autoridad del otro la que introduce el elemento social.</text:span><text:note text:id="ftn15" text:note-class="footnote"><text:note-citation>15</text:note-citation><text:note-body><text:p text:style-name="P17"><text:span text:style-name="footnote_20_reference"><text:span text:style-name="T24"/></text:span><text:span text:style-name="T24"> Puede leerse aquí el antecedente del concepto de Otro como la persona portadora de la potencia del lenguaje para alguien, a diferencia del A como álgebra del orden simbólico que funciona para todos por igual. Cf. Eidelsztein, A. (2001) </text:span><text:span text:style-name="T26">Las estructuras clínicas en la obra de Jacques Lacan</text:span><text:span text:style-name="T24">. Buenos Aires: Letra Viva. pp.143-149</text:span></text:p></text:note-body></text:note><text:span text:style-name="T13"> Pero este elemento no puede pensarse si no es indisolublemente mezclado con los otros dos. Es decir que los tres elementos no pueden ser pensados por separado, es decir, o se toman los tres o no se toma ninguno. A esto hace referencia Mauss con el término total que acompaña a las categorías de hecho social y hombre. </text:span></text:p>
      <text:p text:style-name="P37"><text:span text:style-name="T13">Mauss continúa la tradición anti-evolucionista de Durkheim para quien ningún rasgo de la sociedad puede ser comprendido sino por su interrelación con el todo del que forma parte. Mauss forja a la noción de </text:span><text:span text:style-name="T11">hecho social total</text:span><text:span text:style-name="T13"> para responder al sentido común occidental que piensa al mundo a través de instancias separadas y estancas, por un lado las institucionales y por el otro las vitales. Estas ideas pueden ser leídas en los desarrollos de Freud -entre otros autores-, acerca del funcionamiento del aparato psíquico: existen fuerzas vitales –la pulsión- de cuyo encuentro con el mundo social –la instancia institucional-, se produce un registro a través de representaciones –el inconsciente. De dicho encuentro queda un resto de lo vital que nunca será asimilado. Es decir, ambas instancias están pensadas por separado, siendo lo vital individual, el origen.</text:span></text:p>
      <text:p text:style-name="P31"><text:span text:style-name="T9">La noción de hombre total establece que lo más estrictamente individual, lo psíquico y hasta lo orgánico lleva siempre el sello de lo social, puesto que constituye y se expresa a partir del grupo, pero lo social se mediatiza en lo individual y es en lo individual en donde reside el sentido de lo social. Aquí se aloja la diferencia de Mauss con Durkheim, ya que para el primero, ni los individuos son meros portadores de lo social, ni la explicación sociológica es independiente de la referencia al sentido, a lo vivido, a los individuos como lo era para el último. El </text:span><text:span text:style-name="T10">hombre total</text:span><text:span text:style-name="T9"> supone una diferencia con los criterios de exterioridad y coerción de Durkheim. Lo social es a la vez interno y externo al individuo; la línea divisoria entre el adentro y el afuera se desdibuja. El hombre vive en una sociedad particular en un tiempo y espacio determinados.</text:span><text:note text:id="ftn16" text:note-class="footnote"><text:note-citation>16</text:note-citation><text:note-body><text:p text:style-name="P43"><text:span text:style-name="footnote_20_reference"/> Cf. <text:span text:style-name="T29">Herrero Pérez, N. (1985). Reflexiones en torno al concepto de “hombre total” de Marcel Mauss. En </text:span><text:span text:style-name="T30">Revista Agora. Papeles de filosofía, 5, 49-58. </text:span><text:span text:style-name="T24">Disponible online: </text:span><text:a xlink:type="simple" xlink:href="http://www.usc.es/revistas" text:style-name="Internet_20_link" text:visited-style-name="Visited_20_Internet_20_Link"><text:span text:style-name="T24">http://www.usc.es/revistas</text:span></text:a><text:span text:style-name="T24">. p. 52-53.</text:span></text:p></text:note-body></text:note></text:p>
      <text:p text:style-name="P1"><text:soft-page-break/><text:span text:style-name="T9">Pueden situarse aquí el establecimiento de un modo de relación entre lo social y lo individual en el que Lacan se apoyará y explotará con sus desarrollos sobre topología. </text:span><text:span text:style-name="T7">Superficies topológicas como el cross-cap habilitan la posibilidad de pensar un espacio en el que hay continuidad entre el interior y el exterior. En “De una Cuestión preliminar para todo tratamiento posible de la psicosis”, por ejemplo, Lacan propone el esquema R para dar cuenta del campo de la realidad humana. El esquema R está armado sobre un plano proyectivo, del que el cross-cap es una figura homeomorfa. Del armado del esquema participan elementos imaginarios (la imagen especular, el yo, los otros semejantes, los objetos de amor/odio), simbólicos (M o significante del objeto primordial, portador de la potencia del lenguaje, I o significante del Ideal del yo, P o significante del nombre del padre y fi o significación fálica) y un elemento real que es el punto de imposible.</text:span><text:note text:id="ftn17" text:note-class="footnote"><text:note-citation>17</text:note-citation><text:note-body><text:p text:style-name="P18"><text:span text:style-name="footnote_20_reference"><text:span text:style-name="T24"/></text:span><text:span text:style-name="T24"> Imposible, en este caso, debe ser entendido como imposible matemático, es decir como teóricamente imposible. Cf. Kasner y Newman (1985): </text:span><text:span text:style-name="T26">Matemáticas e imaginación. </text:span><text:span text:style-name="T24">Buenos Aires: Salvat. p.76</text:span></text:p></text:note-body></text:note><text:span text:style-name="T7"> Este punto de imposible no está inscripto en el esquema pero participa del armado del mismo. Plantear el esquema R al modo de un cross-cap</text:span><text:bookmark text:name="_GoBack"/><text:span text:style-name="T7">, como lo hace Lacan en una nota al pie de “…Cuestión preliminar…”,</text:span><text:note text:id="ftn18" text:note-class="footnote"><text:note-citation>18</text:note-citation><text:note-body><text:p text:style-name="P19"><text:span text:style-name="footnote_20_reference"><text:span text:style-name="T24"/></text:span><text:span text:style-name="T24"> Lacan, J. (1985). Cuestión preliminar a todo tratamiento posible para la psicosis. En <text:s/></text:span><text:span text:style-name="T26">Escritos 2</text:span><text:span text:style-name="T24">. Buenos Aires: Siglo XXI. p. 535.</text:span></text:p></text:note-body></text:note><text:span text:style-name="T7"> permite pensar la realidad humana como cerrada y unilátera. Es decir, que a pesar del cierre hay continuidad entre el adentro y el afuera. Si una hormiguita caminara por una superficie de esta naturaleza, <text:s/>por momentos se encontraría adentro y por momentos afuera. Es la presencia del punto imposible el que habilita esta estructuración.</text:span><text:note text:id="ftn19" text:note-class="footnote"><text:note-citation>19</text:note-citation><text:note-body><text:p text:style-name="P20"><text:span text:style-name="footnote_20_reference"><text:span text:style-name="T24"/></text:span><text:span text:style-name="T24"> Para más detalles sobre este tema cf. Eidelsztein, A. (2006). La topología en la clínica psicoanalítica. Buenos Aires: Letra Viva. p. 201-256; <text:s/>Tomei, M. (1993). </text:span><text:span text:style-name="T26">Topología elemental</text:span><text:span text:style-name="T24">. Buenos Aires. Pp 64-95; Frechet, M. y otro (1961). </text:span><text:span text:style-name="T26">Introducción a la topología combinatoria</text:span><text:span text:style-name="T24">. Buenos Aires: Editorial universitaria. pp 39-40.</text:span></text:p></text:note-body></text:note><text:span text:style-name="T7"> La estructura de esta superficie permite pensar la condición particular sin necesidad de considerarla individual y separada del Otro. La condición particular se supone limitada respecto del Otro pero continuamente vinculada.</text:span></text:p>
      <text:p text:style-name="P3"/>
      <text:p text:style-name="P31"><text:span text:style-name="T7">Enunciados</text:span><text:span text:style-name="T9"> canónicos como el Inconsciente es el discurso del Otro, como tantos otros, deberían ser considerados en este contexto de ideas.</text:span></text:p>
      <text:p text:style-name="P31"><text:soft-page-break/><text:span text:style-name="T9">Lacan considera al análisis como un </text:span><text:span text:style-name="T10">hecho social</text:span><text:span text:style-name="T9">, tal como lo manifiesta en El Seminario. Libro XXV:</text:span></text:p>
      <text:p text:style-name="P39"><text:span text:style-name="T15">Es por lo que me esfuerzo en hacer una geometría del tejido, del hilo, del punto (</text:span><text:span text:style-name="T23">maille</text:span><text:span text:style-name="T15">). Es cuando menos a donde me conduce el hecho del análisis, pues el análisis es un hecho, es un </text:span><text:span text:style-name="T16">hecho social</text:span><text:span text:style-name="T15"> al menos, que se funda sobre lo que se llama el pensamiento, que se expresa como puede con "lalengua" (</text:span><text:span text:style-name="T23">lalangue</text:span><text:span text:style-name="T15">) que se tiene; repito que esa "lalengua" la escribo en una sola palabra con el designio de hacer sentir algo (…)</text:span><text:note text:id="ftn20" text:note-class="footnote"><text:note-citation>20</text:note-citation><text:note-body><text:p text:style-name="P21"><text:span text:style-name="footnote_20_reference"><text:span text:style-name="T24"/></text:span><text:span text:style-name="T24"> Lacan, J. (1978). </text:span><text:span text:style-name="T26">El Seminario. Libro XXV</text:span><text:span text:style-name="T24">. Clase del 15 de abril de 1978. Inédito.</text:span></text:p></text:note-body></text:note></text:p>
      <text:p text:style-name="P35"/>
      <text:p text:style-name="P36"><text:span text:style-name="T9">Estaríamos autorizados a afirmar que el sintagma hecho social podría referir a tal categoría maussiana o al menos nutrirse de ella, si entendemos que “lalengua” es el concepto que Lacan se ve obligado a introducir para incluir la condición particular en la lengua materna. Esta última es transmitida para alguien en particular con cierta entonación, con privilegio de modos verbales y con una articulación de términos determinada. Es lo que lo lleva a afirmaciones tales como la siguiente en El Seminario, libro XXV:</text:span></text:p>
      <text:p text:style-name="P39"><text:span text:style-name="T15">El </text:span><text:span text:style-name="T16">inconsciente</text:span><text:span text:style-name="T15"> es eso: es que se ha aprendido a </text:span><text:span text:style-name="T16">hablar</text:span><text:span text:style-name="T15"> y que debido a eso uno se ha dejado sugerir por el lenguaje toda suerte de cosas.</text:span><text:note text:id="ftn21" text:note-class="footnote"><text:note-citation>21</text:note-citation><text:note-body><text:p text:style-name="P22"><text:span text:style-name="footnote_20_reference"><text:span text:style-name="T24"/></text:span><text:span text:style-name="T24"> Ibid. Clase del 10 de enero de 1978.</text:span></text:p></text:note-body></text:note><text:span text:style-name="T15"> </text:span></text:p>
      <text:p text:style-name="P35"/>
      <text:p text:style-name="P36"><text:span text:style-name="T9">El trabajo en un análisis consiste en establecer cómo se ha aprendido a hablar y cómo ello ha configurado un síntoma que redunda en el sufrimiento del que consulta. Dicho establecimiento requiere de situar una distinción entre el A como orden simbólico mismo, lugar tercero evocado en cada acto de palabra, y el Otro como aquel sujeto hablante que encarna el orden simbólico para alguien, es decir quien aloja el lenguaje y carga con toda su potencia. Se aprende a hablar en el marco de esta doble función del Otro, que representan tanto una dimensión omnipotente y completa, como castrada e incompleta.</text:span><text:note text:id="ftn22" text:note-class="footnote"><text:note-citation>22</text:note-citation><text:note-body><text:p text:style-name="P23"><text:span text:style-name="footnote_20_reference"/> Cf. Lacan, J. (1987). De una cuestión preliminar a todo tratamiento posible de la psicosis. En escritos 2. Buenos Aires: Siglo XXI. p.532-533. Y Eidelsztein, A. (2001). Las estructuras clínicas a partir de Lacan. Volumen 1. Buenos Aires: Letra Viva. p. 143-149.</text:p></text:note-body></text:note></text:p>
      <text:p text:style-name="P31"><text:soft-page-break/><text:span text:style-name="T9">Con respecto al eje de este trabajo, en los párrafos y desarrollos precedentes pueden leerse las resonancias en los desarrollos de Lacan sobre los tres registros anudados en forma brunniana</text:span><text:note text:id="ftn23" text:note-class="footnote"><text:note-citation>23</text:note-citation><text:note-body><text:p text:style-name="P24"><text:span text:style-name="footnote_20_reference"/> En matemática se otorga este nombre a una propiedad del nudo borromeo que establece que si se corta alguno de los tres anillos anudados, la unión se desarma y los anillos quedan separados.</text:p></text:note-body></text:note><text:span text:style-name="T9">, fundamentalmente, y es donde interesa hacer el hincapié en este trabajo, en la indisolubilidad de los mismos, en su estructura de inmixión, que da como resultado que la estructura en psicoanálisis no pueda ser pensada vaciada absolutamente de sentido, tal como lo propone Levi-Strauss. Una vez que la articulación de los tres registros se establece, ya no es posible pensar lo que había antes. Es decir que los términos individual, biológico/orgánico y social, se remiten unos a otros.</text:span></text:p>
      <text:p text:style-name="P31"><text:span text:style-name="T9">Teniendo en cuenta las referencias a Levi-Strauss y a Marcel Mauss, los tres registros no admiten una lectura evolucionista, en la que se jerarquizaría uno de ellos por ser el más mencionado en los años más avanzados de la enseñanza de Lacan. </text:span></text:p>
      <text:p text:style-name="P31"><text:span text:style-name="T9">No es la intención de este trabajo establecer una analogía entre las tres instancias que plantea Mauss y los tres registros de Jacques Lacan, pero sí señalar su influencia. Si tomamos la estructura de lo simbólico, lo imaginario y lo real como un significante, para poder leerlo es requerido ponerlo en relación con otros significantes, que como un S</text:span><text:span text:style-name="T45">2</text:span><text:span text:style-name="T9"> vendrán a aportarle un sentido. De ahí que se busque rastrear las ideas con las que dialoga Lacan.</text:span></text:p>
      <text:p text:style-name="P31"><text:span text:style-name="T9">En relación a pensar los tres registros inmixionados, y la desviación propiciada por el sentido común a pensarlos por separado, </text:span><text:span text:style-name="T12">avanzada su enseñanza, Lacan, en una conferencia pronunciada en Milán en 1973, dice:</text:span></text:p>
      <text:p text:style-name="P44"><text:span text:style-name="T19">… no hay ahí ningún maniqueísmo, en el que yo opondría el imaginario al simbólico… </text:span></text:p>
      <text:p text:style-name="P45"><text:span text:style-name="T20">Bien, entonces digamos que para mí el bien, sería lo simbólico, y cuando por el contrario nos valemos de algo que, por otro lado, se revela como imaginario, como vengo de hacerlo, por ejemplo, a propósito del universo, cuando recurrimos a eso ... eso... eso... caca (</text:span><text:span text:style-name="T19">sic</text:span><text:span text:style-name="T20">): <text:s/>no hay que hacerlo.</text:span></text:p>
      <text:p text:style-name="P44"><text:soft-page-break/><text:span text:style-name="T34">Entonces jamás dije que lo imaginario, era despreciable, y que nunca había que referirse a él. Más bien planteé la pregunta de saber lo que no funciona.</text:span><text:note text:id="ftn24" text:note-class="footnote"><text:note-citation>24</text:note-citation><text:note-body><text:p text:style-name="P25"><text:span text:style-name="footnote_20_reference"><text:span text:style-name="T24"/></text:span><text:span text:style-name="T24"> Lacan, J. (1972). Conferencia en Milán. Disponible en http://elpsicoanalistalector.blogspot.com.ar/2013/03/jacques-lacan-del-discurso.html</text:span></text:p></text:note-body></text:note></text:p>
      <text:p text:style-name="P31"><text:span text:style-name="T9">Luego, en 1974, en El Seminario, Libro XXI, dice:</text:span></text:p>
      <text:p text:style-name="P39"><text:span text:style-name="T16">…mis tres</text:span><text:span text:style-name="T15"> pedazos, a saber, los tres redondeles consistentes con que se ajusta el nudo borromiano, son lo que tengo en la mano para hablarles de los no incautos que yerran. </text:span></text:p>
      <text:p text:style-name="P39"><text:span text:style-name="T15"><text:tab/>Esto no parece tener una relación directa, inmediata al menos, no salta a la vista. Pero ustedes saben quizás que a uno de esos tres redondeles lo denomino Real, siendo los otros dos lo Imaginario y lo Simbólico, y que alrededor de esto trato de hacerles sentir algo. </text:span></text:p>
      <text:p text:style-name="P41"><text:span text:style-name="T15"><text:tab/>Hacerles sentir, en primer lugar, lo que ya he proferido pero que no les saltó por fuerza a la vista: que, precisamente, los tomo solo bajo el ángulo de que son tres, tres e igualmente consistentes. Es una primera manera de abordar lo relativo a lo Real. Muy ciertamente, lo Real los hace tres, sin que por ello lo que los hace tres sea lo tercero. Si se añaden, es solo para hacer tres. Y justamente no se añaden. Porque cada uno de los tres se añade sin ser por ello el tercero. Solo está allí porque los otros dos no hacen nudo sin tres, si puedo expresarme así.</text:span><text:note text:id="ftn25" text:note-class="footnote"><text:note-citation>25</text:note-citation><text:note-body><text:p text:style-name="P26"><text:span text:style-name="footnote_20_reference"><text:span text:style-name="T24"/></text:span><text:span text:style-name="T24"> Lacan, J. (1974). </text:span><text:span text:style-name="T26">El Seminario. Libro XXI</text:span><text:span text:style-name="T24">, </text:span><text:span text:style-name="T26">Los no incautos yerran</text:span><text:span text:style-name="T24">. Clase del 12 de febrero de 1974. Inédito.</text:span></text:p></text:note-body></text:note></text:p>
      <text:p text:style-name="P31"><text:span text:style-name="T9">Lacan expresa categóricamente los tres registros son igualmente consistentes y cada uno es tres y uno a la vez. De hecho, los plantea bajo la lógica de la Santísima Trinidad.</text:span><text:note text:id="ftn26" text:note-class="footnote"><text:note-citation>26</text:note-citation><text:note-body><text:p text:style-name="P27"><text:span text:style-name="footnote_20_reference"/> Cf. Lacan, J.(1975). <text:span text:style-name="T43">El Seminario, Libro XXII</text:span>, <text:span text:style-name="T43">RS</text:span>I. Clase del 18 de febrero de 1975 y 13 de mayo de 1975. Inédito., <text:span text:style-name="T43">El Seminario, Libro XX</text:span>. Buenos Aires: Paidós. p. 148.</text:p></text:note-body></text:note><text:span text:style-name="T9"> Esta última es uno de los misterios de la religión católica que plantea un Dios trino, la esencia de Dios en tres personas: Padre, Hijo y Espíritu Santo. Hay una subsistencia de la unidad en la pluralidad.</text:span></text:p>
      <text:p text:style-name="P31"><text:span text:style-name="T9">En el Seminario de Caracas, al final de su enseñanza, deja de manifiesto su legado:</text:span></text:p>
      <text:p text:style-name="P47"><text:span text:style-name="T15">Vengo aquí antes de lanzar mi Causa Freudiana. Como ven no me desprendo de este adjetivo. Sean ustedes lacanianos, si quieren. Yo soy freudiano. </text:span></text:p>
      <text:p text:style-name="P47"><text:soft-page-break/><text:span text:style-name="T15">Por eso creo adecuado decirles algunas palabras del debate que mantengo con Freud, y que no es de ayer. </text:span></text:p>
      <text:p text:style-name="P47"><text:span text:style-name="T15">Aquí está: </text:span><text:span text:style-name="T16">mis tres</text:span><text:span text:style-name="T15"> no son los suyos. </text:span><text:span text:style-name="T16">Mis tres</text:span><text:span text:style-name="T15"> son lo simbólico, lo real y lo imaginario. Me vi llevado a situarlos como una topología, la del nudo, llamado borromeo. </text:span></text:p>
      <text:p text:style-name="P47"><text:span text:style-name="T15">El nudo borromeo pone en evidencia la función del al-menos-tres. Anuda a los otros dos desanudados. </text:span></text:p>
      <text:p text:style-name="P47"><text:span text:style-name="T15">Eso le di yo a los míos. Se los di para que supieran orientarse en la práctica. Pero ¿se orientan mejor que con la tópica legada por Freud a los suyos?</text:span><text:note text:id="ftn27" text:note-class="footnote"><text:note-citation>27</text:note-citation><text:note-body><text:p text:style-name="P28"><text:span text:style-name="footnote_20_reference"><text:span text:style-name="T24"/></text:span><text:span text:style-name="T24"> Lacan, J. (1987). El seminario de Caracas. En </text:span><text:span text:style-name="T26">Escisión, excomunión, disolución</text:span><text:span text:style-name="T24">. Buenos Aires: Manantial. <text:s/>pp. 264-265.</text:span></text:p></text:note-body></text:note><text:span text:style-name="T15"> </text:span></text:p>
      <text:p text:style-name="P46"/>
      <text:p text:style-name="P31"><text:span text:style-name="T9">Lacan con esta última pregunta, que reviste cierta ironía, afirma que quizás los analistas se siguen orientando –a pesar de sus esfuerzos- con la tópica del huevo de Freud, que establece lo psíquico como individual y biológico y que Lacan critica, unas líneas más adelante, como una idea disparatada de Freud. Claramente, con el desarrollo de sus tres su intención ha sido la de sostener una diferencia que ha sido asimilada por el sentido común, debitario del pensamiento de Occidente, individualista y biopolítico.</text:span></text:p>
      <text:p text:style-name="P31"><text:span text:style-name="T9">Para Lacan, los tres registros se encuentran interpenetrados, lo que se desprende de sus citas y hasta de los sintagmas que utiliza al referirse a ellos, como por ejemplo “al-menos-tres”.</text:span></text:p>
      <text:p text:style-name="P31"><text:span text:style-name="T9">Así como puede leerse la raigambre de los tres registros en las nociones de hombre total y hecho social de Mauss. <text:s/></text:span></text:p>
      <text:p text:style-name="P31"><text:span text:style-name="T9">Lacan rescata a Mauss del eclipse provocado por la lectura de Levi-Strauss. Y con la noción de falo y significante de </text:span><text:span text:style-name="T46">A</text:span><text:span text:style-name="T9"> barrado S(</text:span><text:span text:style-name="T46">A</text:span><text:span text:style-name="T9">) critica la idea de totalidad que este último desarrolla en torno a los términos </text:span><text:span text:style-name="T10">hau</text:span><text:span text:style-name="T9"> y </text:span><text:span text:style-name="T10">mana,</text:span><text:span text:style-name="T9"> tomándolos como </text:span><text:span text:style-name="T10">símbolos cero</text:span><text:span text:style-name="T9">.</text:span><text:note text:id="ftn28" text:note-class="footnote"><text:note-citation>28</text:note-citation><text:note-body><text:p text:style-name="P29"><text:span text:style-name="footnote_20_reference"><text:span text:style-name="T24"/></text:span><text:span text:style-name="T24"> Cf. Basualdo, C. (2006). </text:span><text:span text:style-name="T25">Le « signifiant zéro » : Lacan – Lévi-Strauss</text:span><text:span text:style-name="T31"> . En Revue Psychologie Clinique, <text:s/>21</text:span><text:span text:style-name="T29">. Disponible en </text:span><text:a xlink:type="simple" xlink:href="http://www.editions-harmattan.fr/index.asp?navig=catalogue&amp;obj=article&amp;no=15567" text:style-name="Internet_20_link" text:visited-style-name="Visited_20_Internet_20_Link">http://www.editions-harmattan.fr/index.asp?navig=catalogue&amp;obj=article&amp;no=15567</text:a><text:span text:style-name="T29">, Lacan J. (1985). Subversión del sujeto y dialéctica del deseo en el inconsciente freudiano. En </text:span><text:span text:style-name="T30">Escritos 2</text:span><text:span text:style-name="T29">. Buenos Aires: Siglo XXI. p. 801.</text:span></text:p></text:note-body></text:note><text:span text:style-name="T9"> Para Levi- Strauss, los símbolos determinan absolutamente la vida del hombre, tal como los instintos lo hacen con los animales.</text:span></text:p>
      <text:p text:style-name="P31"><text:soft-page-break/><text:span text:style-name="T9"><text:s/>Para Mauss la totalidad refiere a que todas las instancias de una sociedad o del hombre tienen un mismo grado de refracción respecto de un centro inexistente, se integran a la vez y de un golpe.</text:span></text:p>
      <text:p text:style-name="P31"><text:span text:style-name="T9">La totalidad presente en Mauss no sería pensable en términos levistraussianos en la medida en que el primero, como afirma Fernando Giobellina Brumana en el estudio preliminar al Ensayo sobre el don</text:span><text:note text:id="ftn29" text:note-class="footnote"><text:note-citation>29</text:note-citation><text:note-body><text:p text:style-name="P30"><text:span text:style-name="footnote_20_reference"><text:span text:style-name="T24"/></text:span><text:span text:style-name="T24"> Cf. Mauss, M. (2010). Estudio Preliminar. En </text:span><text:span text:style-name="T26">Ensayo sobre el Don</text:span><text:span text:style-name="T24">. Buenos Aires: Katz. Pp.30-34.</text:span></text:p></text:note-body></text:note><text:span text:style-name="T9">, no iba tras un sistema teórico único, sino tras microteorías que cobran validez por esclarecer fenómenos concretos y delimitados.</text:span></text:p>
      <text:p text:style-name="P31"><text:span text:style-name="T9">Para concluir, en un análisis, lo que a alguien le suceda en el cuerpo, en su persona, sus sentimientos, lo que dice, necesariamente tiene que pensarse en relación a los otros que han portado y portan la autoridad (el Otro), a los sentidos e interpretaciones familiares y sociales en las que se ha visto envuelto, como a los sentidos de su historia particular en un momento y lugar determinados. A partir de los desarrollos de Mauss sobre el hecho social y el hombre total y levantando el guante por este dejado en el campo de las ideas, para Lacan el goce, el sufrimiento, la risa, el llanto, la vida, la muerte, etc. deben ser inscriptos en la lógica de los tres registros indisolublemente articulados.</text:span></text:p>
      <text:p text:style-name="P31"><text:span text:style-name="T9">Rescatar y subrayar la referencia a Marcel Mauss en la enseñanza de Lacan, en la elaboración de la estructura de sus tres registros, permite afirmar que la noción de estructura desde <text:s/>la cual produce su retorno a Freud, más allá de contemplar elementos y reglas de combinación de los mismos –como I, M, P, A, fi, a, a’, m, i y la operatoria o no de la metáfora paterna, tal como se pone de manifiesto en los esquemas R e I-, es requerido, para armarla, de los sentidos, entonaciones, modos e interpretaciones de cada caso. “No hay metalenguaje” es una afirmación de Lacan que indica esta lógica. A nuestro entender su lectura de Mauss, lo diferencia, desde el inicio de su enseñanaza, de Levi-Strauss respecto del análisis estructural. Lacan sostiene la noción de estructura, pero al ordenarla a partir de tres registros, produce una novedad para la misma y establece su especificidad para el psicoanálisis. </text:span></text:p>
      <text:p text:style-name="P33"/>
      <text:p text:style-name="P33"/>
      <text:p text:style-name="P31"><text:span text:style-name="T9">Bibliografía</text:span></text:p>
      <text:p text:style-name="P2"/>
      <text:p text:style-name="P31"><text:span text:style-name="T5">Basualdo, C. (2006). </text:span><text:span text:style-name="T6">Le « signifiant zéro » : Lacan – Lévi-Strauss</text:span><text:span text:style-name="T23"> . En Revue Psychologie Clinique, <text:s/>21</text:span><text:span text:style-name="T15">. Disponible en </text:span><text:a xlink:type="simple" xlink:href="http://www.editions-harmattan.fr/index.asp?navig=catalogue&amp;obj=article&amp;no=15567" text:style-name="Internet_20_link" text:visited-style-name="Visited_20_Internet_20_Link">http://www.editions-harmattan.fr/index.asp?navig=catalogue&amp;obj=article&amp;no=15567</text:a></text:p>
      <text:p text:style-name="P31"><text:span text:style-name="T3">Basualdo, C. (2011). Lacan maussien. En </text:span><text:span text:style-name="T4">Revue du MAUSS</text:span><text:span text:style-name="T3">, 1 n°37, 187-192. Disponible online en http://www.cairn.info/revue-du-mauss-2011-1-page-187.htm</text:span></text:p>
      <text:p text:style-name="P31"><text:span text:style-name="T5">Eidelsztein, A. (2001) </text:span><text:span text:style-name="T32">Las estructuras clínicas en la obra de Jacques Lacan</text:span><text:span text:style-name="T5">. Buenos Aires: Letra Viva.</text:span></text:p>
      <text:p text:style-name="P31"><text:span text:style-name="T5">Eidelsztein, A. (2006). La topología en la clínica psicoanalítica. Buenos Aires: Letra Viva</text:span></text:p>
      <text:p text:style-name="P1"><text:span text:style-name="T35">Frechet, M. y otro (1961). </text:span><text:span text:style-name="T36">Introducción a la topología combinatoria</text:span><text:span text:style-name="T35">. Buenos Aires: Editorial universitaria. </text:span></text:p>
      <text:p text:style-name="P31"><text:span text:style-name="T15">Herrero Pérez, N. (1985). Reflexiones en torno al concepto de “hombre total” de Marcel Mauss. En </text:span><text:span text:style-name="T22">Revista Agora. Papeles de filosofía, 5, 49-58. </text:span><text:span text:style-name="T5">Disponible online: http://www.usc.es/revistas</text:span></text:p>
      <text:p text:style-name="P31"><text:span text:style-name="T5">Kasner y Newman (1985): </text:span><text:span text:style-name="T32">Matemáticas e imaginación. </text:span><text:span text:style-name="T5">Buenos Aires: Salvat. </text:span></text:p>
      <text:p text:style-name="P31"><text:span text:style-name="T15">Lacan J. (1985). Subversión del sujeto y dialéctica del deseo en el inconsciente freudiano. En </text:span><text:span text:style-name="T22">Escritos 2</text:span><text:span text:style-name="T15">. Buenos Aires: Siglo XXI.</text:span></text:p>
      <text:p text:style-name="P1"><text:span text:style-name="T35">Lacan, J. (1972). Conferencia en Milán. Disponible en http://elpsicoanalistalector.blogspot.com.ar/2013/03/jacques-lacan-del-discurso.html</text:span></text:p>
      <text:p text:style-name="P31"><text:span text:style-name="T5">Lacan, J. (1974). El Seminario. Libro 21, Los no incautos yerran. Inédito.</text:span></text:p>
      <text:p text:style-name="P31"><text:span text:style-name="T37">Lacan, J. (1975). Conferencias y charlas en universidades norteamericanas. Inédito. Disponible en </text:span><text:a xlink:type="simple" xlink:href="http://es.scribd.com/doc/163246194/Jacques-Lacan-Conferencias-en-Universidades-Norteamericanas" text:style-name="Internet_20_link" text:visited-style-name="Visited_20_Internet_20_Link">http://es.scribd.com/doc/163246194/Jacques-Lacan-Conferencias-en-Universidades-Norteamericanas</text:a><text:span text:style-name="T37">.</text:span></text:p>
      <text:p text:style-name="P31"><text:span text:style-name="T38">Lacan,</text:span><text:span text:style-name="T39"> </text:span><text:span text:style-name="T38">J.</text:span><text:span text:style-name="T39"> </text:span><text:span text:style-name="T38">(1976)</text:span><text:span text:style-name="T37">.</text:span><text:span text:style-name="T39"> </text:span><text:span text:style-name="T37">E</text:span><text:span text:style-name="T38">ntrevista </text:span><text:span text:style-name="T37">con</text:span><text:span text:style-name="T38"> Pierre Daix</text:span><text:span text:style-name="T37">. <text:s/></text:span><text:span text:style-name="T33">C</text:span><text:span text:style-name="T40">laves del estructuralismo</text:span><text:span text:style-name="T37">. Buenos Aires: Caldén</text:span><text:span text:style-name="T38">. págs. 123-13</text:span><text:span text:style-name="T37">3.</text:span></text:p>
      <text:p text:style-name="P31"><text:span text:style-name="T5">Lacan, J. (1985). Cuestión preliminar a todo tratamiento posible para la psicosis. En <text:s/></text:span><text:span text:style-name="T32">Escritos 2</text:span><text:span text:style-name="T5">. Buenos Aires: Siglo XXI.</text:span></text:p>
      <text:p text:style-name="P31"><text:span text:style-name="T5">Lacan, J. (1985). Función y campo de la palabra y el lenguaje en psicoanálisis. En </text:span><text:span text:style-name="T32">Escritos 2</text:span><text:span text:style-name="T5">. Ed. Siglo XXI. Buenos Aires: Siglo XXI. </text:span></text:p>
      <text:p text:style-name="P31"><text:span text:style-name="T5">Lacan, J. (1987). El seminario de Caracas. En </text:span><text:span text:style-name="T32">Escisión, excomunión, disolución</text:span><text:span text:style-name="T5">. Buenos Aires: Manantial.</text:span></text:p>
      <text:p text:style-name="P31"><text:span text:style-name="T5">Mauss, M. (1921). L’expression obligatoire des sentiments (rituels oraux funéraires australiens). En </text:span><text:span text:style-name="T32">Journal de psychologie</text:span><text:span text:style-name="T5">, 18. Disponible en </text:span><text:a xlink:type="simple" xlink:href="http://classiques.uqac.ca/classiques/mauss_marcel/mauss_marcel.html" text:style-name="Internet_20_link" text:visited-style-name="Visited_20_Internet_20_Link"><text:span text:style-name="T5">http://classiques.uqac.ca/classiques/mauss_marcel/mauss_marcel.html</text:span></text:a></text:p>
      <text:p text:style-name="P31"><text:span text:style-name="T5">Mauss, M. (1969): Allocution a la Societé de Psychologie. </text:span><text:span text:style-name="T41">Ouvres 3</text:span><text:span text:style-name="T42">. Paris: Minuit. pp.281-282</text:span></text:p>
      <text:p text:style-name="P31"><text:span text:style-name="T42">Mauss, M. (1979). </text:span><text:span text:style-name="T5">Técnicas y movimientos corporales. </text:span><text:span text:style-name="T32">Sociología y antropología</text:span><text:span text:style-name="T5">. Madrid: Tecnos. pp.337-358.</text:span></text:p>
      <text:p text:style-name="P31"><text:span text:style-name="T5">Mauss, M. (2010). En </text:span><text:span text:style-name="T32">Ensayo sobre el Don</text:span><text:span text:style-name="T5">. Buenos Aires: Katz</text:span></text:p>
      <text:p text:style-name="P31"><text:span text:style-name="T5">Tomei, M. (1993). </text:span><text:span text:style-name="T32">Topología elemental</text:span><text:span text:style-name="T5">. Buenos Aires. </text:span></text:p>
      <text:p text:style-name="P31"><text:span text:style-name="T5">Zaratiegui, J. (2008): La noción de estructura en el retorno a Freud de Jacques Lacan. </text:span><text:span text:style-name="T32">El Rey está desnudo</text:span><text:span text:style-name="T5"> Año 1 N°1. 43-60</text:span></text:p>
      <text:p text:style-name="P32"/>
      <text:p text:style-name="P31"><text:span text:style-name="T7">Juliana Zaratiegui</text:span></text:p>
      <text:p text:style-name="P31"><text:span text:style-name="T7">Miembro de Apertura Sociedad Psicoanalítica de La Plata</text:span></text:p>
      <text:p text:style-name="P31"><text:span text:style-name="T7">jzaratiegui</text:span><text:span text:style-name="T5">@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a Zaratiegui</meta:initial-creator>
    <dc:creator>CHANIAL</dc:creator>
    <meta:editing-cycles>47</meta:editing-cycles>
    <meta:creation-date>2014-04-07T14:33:00</meta:creation-date>
    <dc:date>2014-08-25T09:12:00</dc:date>
    <meta:editing-duration>PT3H34M57S</meta:editing-duration>
    <meta:generator>OpenOffice/4.1.0$Unix OpenOffice.org_project/410m18$Build-9764</meta:generator>
    <meta:document-statistic meta:table-count="0" meta:image-count="0" meta:object-count="0" meta:page-count="13" meta:paragraph-count="120" meta:word-count="5319" meta:character-count="3226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