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paragraph-properties fo:margin-top="0.212cm" fo:margin-bottom="0cm"/>
    </style:style>
    <style:style style:name="P2" style:family="paragraph" style:parent-style-name="footnote_20_text">
      <style:paragraph-properties fo:margin-top="0.212cm" fo:margin-bottom="0cm" fo:line-height="150%" fo:text-align="justify" style:justify-single-word="false"/>
    </style:style>
    <style:style style:name="P3" style:family="paragraph" style:parent-style-name="footnote_20_text" style:master-page-name="Converted1">
      <style:paragraph-properties fo:margin-top="0.212cm" fo:margin-bottom="0cm" fo:text-align="justify" style:justify-single-word="false" style:page-number="auto"/>
    </style:style>
    <style:style style:name="P4" style:family="paragraph" style:parent-style-name="footnote_20_text" style:master-page-name="Converted2">
      <style:paragraph-properties fo:margin-top="0.212cm" fo:margin-bottom="0cm" fo:text-align="justify" style:justify-single-word="false" style:page-number="auto"/>
    </style:style>
    <style:style style:name="P5" style:family="paragraph" style:parent-style-name="footnote_20_text" style:master-page-name="Converted3">
      <style:paragraph-properties fo:margin-top="0.212cm" fo:margin-bottom="0cm" fo:text-align="justify" style:justify-single-word="false" style:page-number="auto"/>
    </style:style>
    <style:style style:name="P6" style:family="paragraph" style:parent-style-name="footnote_20_text" style:master-page-name="Converted4">
      <style:paragraph-properties fo:margin-top="0.212cm" fo:margin-bottom="0cm" fo:text-align="justify" style:justify-single-word="false" style:page-number="auto"/>
    </style:style>
    <style:style style:name="P7" style:family="paragraph" style:parent-style-name="footnote_20_text" style:master-page-name="Converted5">
      <style:paragraph-properties fo:margin-top="0.212cm" fo:margin-bottom="0cm" fo:text-align="justify" style:justify-single-word="false" style:page-number="auto"/>
    </style:style>
    <style:style style:name="P8" style:family="paragraph" style:parent-style-name="footnote_20_text" style:master-page-name="Converted6">
      <style:paragraph-properties fo:margin-top="0.212cm" fo:margin-bottom="0cm" fo:text-align="justify" style:justify-single-word="false" style:page-number="auto"/>
    </style:style>
    <style:style style:name="P9" style:family="paragraph" style:parent-style-name="footnote_20_text" style:master-page-name="Converted7">
      <style:paragraph-properties fo:margin-top="0.212cm" fo:margin-bottom="0cm" fo:text-align="justify" style:justify-single-word="false" style:page-number="auto"/>
    </style:style>
    <style:style style:name="P10" style:family="paragraph" style:parent-style-name="footnote_20_text" style:master-page-name="Converted8">
      <style:paragraph-properties fo:margin-top="0.212cm" fo:margin-bottom="0cm" fo:text-align="justify" style:justify-single-word="false" style:page-number="auto"/>
    </style:style>
    <style:style style:name="P11" style:family="paragraph" style:parent-style-name="footnote_20_text" style:master-page-name="Converted9">
      <style:paragraph-properties fo:margin-top="0.212cm" fo:margin-bottom="0cm" fo:text-align="justify" style:justify-single-word="false" style:page-number="auto"/>
    </style:style>
    <style:style style:name="P12" style:family="paragraph" style:parent-style-name="footnote_20_text" style:master-page-name="Converted11">
      <style:paragraph-properties fo:margin-top="0.212cm" fo:margin-bottom="0cm" fo:text-align="justify" style:justify-single-word="false" style:page-number="auto"/>
    </style:style>
    <style:style style:name="P13" style:family="paragraph" style:parent-style-name="footnote_20_text" style:master-page-name="Converted12">
      <style:paragraph-properties fo:margin-top="0.212cm" fo:margin-bottom="0cm" fo:text-align="justify" style:justify-single-word="false" style:page-number="auto"/>
    </style:style>
    <style:style style:name="P14" style:family="paragraph" style:parent-style-name="footnote_20_text" style:master-page-name="Converted13">
      <style:paragraph-properties fo:margin-top="0.212cm" fo:margin-bottom="0cm" fo:text-align="justify" style:justify-single-word="false" style:page-number="auto"/>
    </style:style>
    <style:style style:name="P15" style:family="paragraph" style:parent-style-name="footnote_20_text" style:master-page-name="Converted14">
      <style:paragraph-properties fo:margin-top="0.212cm" fo:margin-bottom="0cm" fo:text-align="justify" style:justify-single-word="false" style:page-number="auto"/>
    </style:style>
    <style:style style:name="P16" style:family="paragraph" style:parent-style-name="footnote_20_text" style:master-page-name="Converted15">
      <style:paragraph-properties fo:margin-top="0.212cm" fo:margin-bottom="0cm" fo:text-align="justify" style:justify-single-word="false" style:page-number="auto"/>
    </style:style>
    <style:style style:name="P17" style:family="paragraph" style:parent-style-name="footnote_20_text" style:master-page-name="Converted19">
      <style:paragraph-properties fo:margin-top="0.212cm" fo:margin-bottom="0cm" fo:text-align="justify" style:justify-single-word="false" style:page-number="auto"/>
    </style:style>
    <style:style style:name="P18" style:family="paragraph" style:parent-style-name="footnote_20_text" style:master-page-name="Converted20">
      <style:paragraph-properties fo:margin-top="0.212cm" fo:margin-bottom="0cm" fo:text-align="justify" style:justify-single-word="false" style:page-number="auto"/>
    </style:style>
    <style:style style:name="P19" style:family="paragraph" style:parent-style-name="footnote_20_text" style:master-page-name="Converted21">
      <style:paragraph-properties fo:margin-top="0.212cm" fo:margin-bottom="0cm" fo:text-align="justify" style:justify-single-word="false" style:page-number="auto"/>
    </style:style>
    <style:style style:name="P20" style:family="paragraph" style:parent-style-name="footnote_20_text" style:master-page-name="Converted22">
      <style:paragraph-properties fo:margin-top="0.212cm" fo:margin-bottom="0cm" fo:text-align="justify" style:justify-single-word="false" style:page-number="auto"/>
    </style:style>
    <style:style style:name="P21" style:family="paragraph" style:parent-style-name="footnote_20_text" style:master-page-name="Converted23">
      <style:paragraph-properties fo:margin-top="0.212cm" fo:margin-bottom="0cm" fo:text-align="justify" style:justify-single-word="false" style:page-number="auto"/>
    </style:style>
    <style:style style:name="P22" style:family="paragraph" style:parent-style-name="footnote_20_text" style:master-page-name="Converted25">
      <style:paragraph-properties fo:margin-top="0.212cm" fo:margin-bottom="0cm" fo:text-align="justify" style:justify-single-word="false" style:page-number="auto"/>
    </style:style>
    <style:style style:name="P23" style:family="paragraph" style:parent-style-name="footnote_20_text" style:master-page-name="Converted26">
      <style:paragraph-properties fo:margin-top="0.212cm" fo:margin-bottom="0cm" fo:text-align="justify" style:justify-single-word="false" style:page-number="auto"/>
    </style:style>
    <style:style style:name="P24" style:family="paragraph" style:parent-style-name="footnote_20_text" style:master-page-name="Converted27">
      <style:paragraph-properties fo:margin-top="0.212cm" fo:margin-bottom="0cm" fo:text-align="justify" style:justify-single-word="false" style:page-number="auto"/>
    </style:style>
    <style:style style:name="P25" style:family="paragraph" style:parent-style-name="footnote_20_text" style:master-page-name="Converted28">
      <style:paragraph-properties fo:margin-top="0.212cm" fo:margin-bottom="0cm" fo:text-align="justify" style:justify-single-word="false" style:page-number="auto"/>
    </style:style>
    <style:style style:name="P26" style:family="paragraph" style:parent-style-name="footnote_20_text" style:master-page-name="Converted17">
      <style:paragraph-properties fo:text-align="justify" style:justify-single-word="false" style:page-number="auto"/>
    </style:style>
    <style:style style:name="P27" style:family="paragraph" style:parent-style-name="footnote_20_text" style:master-page-name="Converted18">
      <style:paragraph-properties fo:text-align="justify" style:justify-single-word="false" style:page-number="auto"/>
    </style:style>
    <style:style style:name="P28" style:family="paragraph" style:parent-style-name="footnote_20_text" style:master-page-name="Converted24">
      <style:paragraph-properties fo:text-align="justify" style:justify-single-word="false" style:page-number="auto"/>
    </style:style>
    <style:style style:name="P29" style:family="paragraph" style:parent-style-name="footnote_20_text" style:master-page-name="Converted29">
      <style:paragraph-properties fo:text-align="justify" style:justify-single-word="false" style:page-number="auto"/>
    </style:style>
    <style:style style:name="P30" style:family="paragraph" style:parent-style-name="Normal_20__28_Web_29_">
      <style:paragraph-properties fo:margin-left="1.27cm" fo:margin-right="0cm" fo:margin-top="0.212cm" fo:margin-bottom="0cm" fo:line-height="150%" fo:text-align="justify" style:justify-single-word="false" fo:text-indent="0cm" style:auto-text-indent="false"/>
    </style:style>
    <style:style style:name="P31" style:family="paragraph" style:parent-style-name="Normal_20__28_Web_29_">
      <style:paragraph-properties fo:margin-top="0.212cm" fo:margin-bottom="0cm"/>
    </style:style>
    <style:style style:name="P32" style:family="paragraph" style:parent-style-name="Normal_20__28_Web_29_">
      <style:paragraph-properties fo:margin-top="0.212cm" fo:margin-bottom="0cm" fo:line-height="150%"/>
    </style:style>
    <style:style style:name="P33" style:family="paragraph" style:parent-style-name="Normal_20__28_Web_29_">
      <style:paragraph-properties fo:margin-top="0.212cm" fo:margin-bottom="0cm" fo:line-height="150%" fo:text-align="justify" style:justify-single-word="false"/>
    </style:style>
    <style:style style:name="P34" style:family="paragraph" style:parent-style-name="Normal_20__28_Web_29_">
      <style:paragraph-properties fo:margin-top="0.212cm" fo:margin-bottom="0cm" fo:line-height="150%"/>
      <style:text-properties style:font-name="Arial1" fo:language="fr" fo:country="FR" style:font-name-complex="Arial2"/>
    </style:style>
    <style:style style:name="P35" style:family="paragraph" style:parent-style-name="Normal_20__28_Web_29_">
      <style:paragraph-properties fo:margin-top="0.212cm" fo:margin-bottom="0.423cm" fo:line-height="150%" fo:text-align="justify" style:justify-single-word="false"/>
    </style:style>
    <style:style style:name="P36" style:family="paragraph" style:parent-style-name="Standard">
      <style:paragraph-properties fo:margin-top="0.212cm" fo:margin-bottom="0.353cm" fo:line-height="150%" fo:text-align="justify" style:justify-single-word="false"/>
    </style:style>
    <style:style style:name="P37" style:family="paragraph" style:parent-style-name="Standard">
      <style:paragraph-properties fo:margin-top="0.212cm" fo:margin-bottom="0.353cm" fo:line-height="150%" fo:text-align="justify" style:justify-single-word="false"/>
      <style:text-properties style:font-name="Arial1" fo:font-size="12pt" style:font-size-asian="12pt" style:font-name-complex="Arial2" style:font-size-complex="12pt"/>
    </style:style>
    <style:style style:name="P38" style:family="paragraph" style:parent-style-name="Standard" style:master-page-name="Standard">
      <style:paragraph-properties fo:margin-top="0.212cm" fo:margin-bottom="0.353cm" fo:line-height="150%" fo:text-align="justify" style:justify-single-word="false" style:page-number="auto"/>
    </style:style>
    <style:style style:name="P39" style:family="paragraph" style:parent-style-name="Standard">
      <style:paragraph-properties fo:margin-left="1.249cm" fo:margin-right="0cm" fo:margin-top="0.212cm" fo:margin-bottom="0cm" fo:line-height="150%" fo:text-align="justify" style:justify-single-word="false" fo:text-indent="0cm" style:auto-text-indent="false"/>
      <style:text-properties style:font-name="Arial1" fo:language="fr" fo:country="FR" style:font-name-complex="Arial2"/>
    </style:style>
    <style:style style:name="P40" style:family="paragraph" style:parent-style-name="Standard">
      <style:paragraph-properties fo:margin-left="1.249cm" fo:margin-right="0cm" fo:margin-top="0.212cm" fo:margin-bottom="0cm" fo:line-height="150%" fo:text-align="justify" style:justify-single-word="false" fo:text-indent="0cm" style:auto-text-indent="false"/>
    </style:style>
    <style:style style:name="P41" style:family="paragraph" style:parent-style-name="Standard">
      <style:paragraph-properties fo:margin-top="0.212cm" fo:margin-bottom="0cm" fo:line-height="150%" fo:text-align="justify" style:justify-single-word="false"/>
    </style:style>
    <style:style style:name="P42" style:family="paragraph" style:parent-style-name="Standard">
      <style:paragraph-properties fo:margin-top="0.212cm" fo:margin-bottom="0cm" fo:line-height="150%" fo:text-align="justify"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43" style:family="paragraph" style:parent-style-name="Standard" style:master-page-name="Converted10">
      <style:paragraph-properties fo:margin-top="0.212cm" fo:margin-bottom="0cm" fo:line-height="100%" fo:text-align="justify" style:justify-single-word="false" style:page-number="auto"/>
    </style:style>
    <style:style style:name="P44" style:family="paragraph" style:parent-style-name="Standard">
      <style:paragraph-properties fo:margin-left="0.635cm" fo:margin-right="0cm" fo:margin-top="0.212cm" fo:margin-bottom="0cm" fo:line-height="150%"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45" style:family="paragraph" style:parent-style-name="Standard" style:master-page-name="Converted16">
      <style:paragraph-properties fo:line-height="100%" fo:text-align="justify" style:justify-single-word="false" style:page-number="auto"/>
    </style:style>
    <style:style style:name="P46" style:family="paragraph" style:parent-style-name="Standard">
      <style:paragraph-properties fo:margin-left="2cm" fo:margin-right="0cm" fo:margin-top="0.212cm" fo:margin-bottom="0.353cm" fo:line-height="150%" fo:text-align="justify" style:justify-single-word="false" fo:text-indent="0cm" style:auto-text-indent="false"/>
    </style:style>
    <style:style style:name="P47" style:family="paragraph" style:parent-style-name="Standard">
      <style:paragraph-properties fo:margin-left="2cm" fo:margin-right="0cm" fo:margin-top="0.212cm" fo:margin-bottom="0cm" fo:line-height="150%" fo:text-align="justify" style:justify-single-word="false" fo:text-indent="0cm" style:auto-text-indent="false"/>
    </style:style>
    <style:style style:name="P48" style:family="paragraph" style:parent-style-name="Standard">
      <style:paragraph-properties fo:margin-left="1.251cm" fo:margin-right="0cm" fo:margin-top="0.212cm" fo:margin-bottom="0cm" fo:line-height="150%" fo:text-align="justify" style:justify-single-word="false" fo:text-indent="0cm" style:auto-text-indent="false"/>
    </style:style>
    <style:style style:name="P49" style:family="paragraph" style:parent-style-name="Standard">
      <style:paragraph-properties fo:margin-left="0.998cm" fo:margin-right="0cm" fo:margin-top="0.212cm" fo:margin-bottom="0cm" fo:line-height="150%" fo:text-align="justify" style:justify-single-word="false" fo:text-indent="0.499cm" style:auto-text-indent="false"/>
    </style:style>
    <style:style style:name="P50" style:family="paragraph" style:parent-style-name="Standard">
      <style:paragraph-properties fo:margin-left="1.501cm" fo:margin-right="0cm" fo:margin-top="0.212cm" fo:margin-bottom="0cm" fo:line-height="150%" fo:text-align="justify" style:justify-single-word="false" fo:text-indent="-0.004cm" style:auto-text-indent="false"/>
    </style:style>
    <style:style style:name="T1" style:family="text">
      <style:text-properties fo:color="#000000" style:font-name="Arial1" fo:font-size="12pt" style:font-size-asian="12pt" style:font-name-complex="Arial2"/>
    </style:style>
    <style:style style:name="T2" style:family="text">
      <style:text-properties fo:color="#000000" style:font-name="Arial1" fo:font-size="12pt" fo:language="fr" fo:country="FR" style:font-size-asian="12pt" style:font-name-complex="Arial2" style:font-size-complex="12pt"/>
    </style:style>
    <style:style style:name="T3" style:family="text">
      <style:text-properties fo:color="#000000" style:font-name="Arial1" fo:font-size="12pt" fo:language="fr" fo:country="FR" fo:font-weight="bold" style:font-size-asian="12pt" style:font-weight-asian="bold" style:font-name-complex="Arial2" style:font-size-complex="12pt"/>
    </style:style>
    <style:style style:name="T4" style:family="text">
      <style:text-properties fo:color="#000000" style:font-name="Arial1" fo:font-size="12pt" fo:language="fr" fo:country="FR" fo:font-style="italic" style:font-size-asian="12pt" style:font-style-asian="italic" style:font-name-complex="Arial2" style:font-size-complex="12pt"/>
    </style:style>
    <style:style style:name="T5" style:family="text">
      <style:text-properties fo:color="#000000" style:font-name="Arial1" fo:language="fr" fo:country="FR" style:font-name-complex="Arial2"/>
    </style:style>
    <style:style style:name="T6" style:family="text">
      <style:text-properties fo:color="#000000" style:font-name="Arial1" fo:language="fr" fo:country="FR" fo:font-style="italic" style:font-style-asian="italic" style:font-name-complex="Arial2" style:font-style-complex="italic"/>
    </style:style>
    <style:style style:name="T7" style:family="text">
      <style:text-properties fo:color="#000000" style:font-name="Arial1" fo:language="es" fo:country="AR" style:font-name-complex="Arial2"/>
    </style:style>
    <style:style style:name="T8" style:family="text">
      <style:text-properties fo:color="#000000" style:font-name="Bookman Old Style" fo:font-size="14pt" fo:language="fr" fo:country="FR" style:font-size-asian="14pt" style:font-size-complex="14pt"/>
    </style:style>
    <style:style style:name="T9" style:family="text">
      <style:text-properties style:font-name="Arial1" style:font-name-complex="Arial2"/>
    </style:style>
    <style:style style:name="T10" style:family="text">
      <style:text-properties style:font-name="Arial1" style:font-name-complex="Arial2" style:font-size-complex="9pt"/>
    </style:style>
    <style:style style:name="T11" style:family="text">
      <style:text-properties style:font-name="Arial1" fo:font-size="12pt" style:font-size-asian="12pt" style:font-name-complex="Arial2"/>
    </style:style>
    <style:style style:name="T12" style:family="text">
      <style:text-properties style:font-name="Arial1" fo:font-size="12pt" style:font-size-asian="12pt" style:font-name-complex="Arial2" style:font-size-complex="12pt"/>
    </style:style>
    <style:style style:name="T13" style:family="text">
      <style:text-properties style:font-name="Arial1" fo:font-size="12pt" fo:language="fr" fo:country="FR" style:font-size-asian="12pt" style:font-name-complex="Arial2"/>
    </style:style>
    <style:style style:name="T14" style:family="text">
      <style:text-properties style:font-name="Arial1" fo:font-size="12pt" fo:language="fr" fo:country="FR" style:font-size-asian="12pt" style:font-name-complex="Arial2" style:font-size-complex="12pt"/>
    </style:style>
    <style:style style:name="T15" style:family="text">
      <style:text-properties style:font-name="Arial1" fo:font-size="12pt" fo:language="fr" fo:country="FR" style:font-size-asian="12pt" style:font-name-complex="Arial2" style:font-size-complex="12pt" style:font-style-complex="italic"/>
    </style:style>
    <style:style style:name="T16" style:family="text">
      <style:text-properties style:font-name="Arial1" fo:font-size="12pt" fo:language="fr" fo:country="FR" style:font-size-asian="12pt" style:font-name-complex="Arial2" style:font-size-complex="9pt"/>
    </style:style>
    <style:style style:name="T17" style:family="text">
      <style:text-properties style:font-name="Arial1" fo:font-size="12pt" fo:language="fr" fo:country="FR" style:font-size-asian="12pt" style:language-asian="es" style:country-asian="ES" style:font-name-complex="Arial2" style:font-size-complex="12pt"/>
    </style:style>
    <style:style style:name="T18" style:family="text">
      <style:text-properties style:font-name="Arial1" fo:font-size="12pt" fo:language="fr" fo:country="FR" fo:font-weight="bold" style:font-size-asian="12pt" style:font-weight-asian="bold" style:font-name-complex="Arial2" style:font-size-complex="12pt"/>
    </style:style>
    <style:style style:name="T19" style:family="text">
      <style:text-properties style:font-name="Arial1" fo:font-size="12pt" fo:language="fr" fo:country="FR" fo:font-style="italic" style:font-size-asian="12pt" style:font-style-asian="italic" style:font-name-complex="Arial2" style:font-size-complex="12pt"/>
    </style:style>
    <style:style style:name="T20" style:family="text">
      <style:text-properties style:font-name="Arial1" fo:font-size="12pt" fo:language="fr" fo:country="FR" fo:font-style="italic" style:font-size-asian="12pt" style:font-style-asian="italic" style:font-name-complex="Arial2" style:font-size-complex="12pt" style:font-style-complex="italic"/>
    </style:style>
    <style:style style:name="T21" style:family="text">
      <style:text-properties style:font-name="Arial1" fo:font-size="12pt" fo:language="fr" fo:country="FR" fo:font-style="italic" style:font-size-asian="12pt" style:font-style-asian="italic" style:font-name-complex="Arial2" style:font-size-complex="9pt"/>
    </style:style>
    <style:style style:name="T22" style:family="text">
      <style:text-properties style:font-name="Arial1" fo:font-size="12pt" fo:language="fr" fo:country="FR" fo:font-style="italic" style:font-size-asian="12pt" style:language-asian="es" style:country-asian="ES" style:font-style-asian="italic" style:font-name-complex="Arial2" style:font-size-complex="12pt"/>
    </style:style>
    <style:style style:name="T23" style:family="text">
      <style:text-properties style:font-name="Arial1" fo:font-size="12pt" fo:font-style="italic" style:font-size-asian="12pt" style:font-style-asian="italic" style:font-name-complex="Arial2"/>
    </style:style>
    <style:style style:name="T24" style:family="text">
      <style:text-properties style:font-name="Arial1" fo:font-size="12pt" fo:font-style="italic" style:font-size-asian="12pt" style:font-style-asian="italic" style:font-name-complex="Arial2" style:font-size-complex="12pt"/>
    </style:style>
    <style:style style:name="T25" style:family="text">
      <style:text-properties style:font-name="Arial1" fo:language="fr" fo:country="FR" style:font-name-complex="Arial2"/>
    </style:style>
    <style:style style:name="T26" style:family="text">
      <style:text-properties style:font-name="Arial1" fo:language="fr" fo:country="FR" style:font-name-complex="Arial2" style:font-size-complex="12pt" style:font-style-complex="italic"/>
    </style:style>
    <style:style style:name="T27" style:family="text">
      <style:text-properties style:font-name="Arial1" fo:language="fr" fo:country="FR" style:font-name-complex="Arial2" style:font-size-complex="9pt"/>
    </style:style>
    <style:style style:name="T28" style:family="text">
      <style:text-properties style:font-name="Arial1" fo:language="fr" fo:country="FR" style:font-name-complex="Arial2" style:font-weight-complex="bold"/>
    </style:style>
    <style:style style:name="T29" style:family="text">
      <style:text-properties style:font-name="Arial1" fo:language="fr" fo:country="FR" style:font-name-complex="Arial2" style:font-style-complex="italic"/>
    </style:style>
    <style:style style:name="T30" style:family="text">
      <style:text-properties style:font-name="Arial1" fo:language="fr" fo:country="FR" fo:font-style="italic" style:font-style-asian="italic" style:font-name-complex="Arial2"/>
    </style:style>
    <style:style style:name="T31" style:family="text">
      <style:text-properties style:font-name="Arial1" fo:language="fr" fo:country="FR" fo:font-style="italic" style:font-style-asian="italic" style:font-name-complex="Arial2" style:font-weight-complex="bold"/>
    </style:style>
    <style:style style:name="T32" style:family="text">
      <style:text-properties style:font-name="Arial1" fo:language="fr" fo:country="FR" fo:font-style="italic" style:font-style-asian="italic" style:font-name-complex="Arial2" style:font-style-complex="italic"/>
    </style:style>
    <style:style style:name="T33" style:family="text">
      <style:text-properties style:font-name="Arial1" fo:language="fr" fo:country="FR" style:language-asian="es" style:country-asian="ES" style:font-name-complex="Arial2"/>
    </style:style>
    <style:style style:name="T34" style:family="text">
      <style:text-properties style:font-name="Arial1" fo:language="fr" fo:country="FR" style:language-asian="es" style:country-asian="ES" style:font-name-complex="Arial2" style:font-style-complex="italic"/>
    </style:style>
    <style:style style:name="T35" style:family="text">
      <style:text-properties style:font-name="Arial1" fo:font-style="italic" style:font-style-asian="italic" style:font-name-complex="Arial2"/>
    </style:style>
    <style:style style:name="T36" style:family="text">
      <style:text-properties style:font-name="Arial1" fo:font-style="italic" style:font-style-asian="italic" style:font-name-complex="Arial2" style:font-size-complex="9pt"/>
    </style:style>
    <style:style style:name="T37" style:family="text">
      <style:text-properties style:font-name="Arial1" fo:font-style="italic" style:font-style-asian="italic" style:font-name-complex="Arial2" style:font-style-complex="italic"/>
    </style:style>
    <style:style style:name="T38" style:family="text">
      <style:text-properties style:font-name="Arial1" fo:font-size="10pt" style:font-size-asian="10pt" style:font-name-complex="Arial2" style:font-size-complex="10pt"/>
    </style:style>
    <style:style style:name="T39" style:family="text">
      <style:text-properties style:font-name="Arial1" fo:font-size="10pt" fo:language="fr" fo:country="FR" style:font-size-asian="10pt" style:font-name-complex="Arial2" style:font-size-complex="9pt"/>
    </style:style>
    <style:style style:name="T40" style:family="text">
      <style:text-properties style:font-name="Arial1" fo:font-size="10pt" fo:language="fr" fo:country="FR" fo:font-style="italic" style:font-size-asian="10pt" style:font-style-asian="italic" style:font-name-complex="Arial2" style:font-size-complex="9pt" style:font-style-complex="italic"/>
    </style:style>
    <style:style style:name="T41" style:family="text">
      <style:text-properties style:font-name="Arial1" fo:font-size="10pt" fo:language="es" fo:country="ES" style:font-size-asian="10pt" style:font-name-complex="Arial2" style:font-size-complex="10pt"/>
    </style:style>
    <style:style style:name="T42" style:family="text">
      <style:text-properties style:font-name="Arial1" fo:font-size="10pt" fo:font-style="italic" style:font-size-asian="10pt" style:font-style-asian="italic" style:font-name-complex="Arial2" style:font-size-complex="10pt"/>
    </style:style>
    <style:style style:name="T43" style:family="text">
      <style:text-properties style:font-name="Arial1" fo:font-size="14pt" fo:language="fr" fo:country="FR" style:font-size-asian="14pt" style:font-name-complex="Arial2" style:font-size-complex="9pt"/>
    </style:style>
    <style:style style:name="T44" style:family="text">
      <style:text-properties style:font-name="Arial1" fo:font-size="11pt" fo:language="fr" fo:country="FR" style:font-size-asian="11pt" style:font-name-complex="Arial2" style:font-size-complex="11pt"/>
    </style:style>
    <style:style style:name="T45" style:family="text">
      <style:text-properties style:font-name="Arial1" fo:font-size="11pt" fo:language="fr" fo:country="FR" style:font-size-asian="11pt" style:font-name-complex="Arial2" style:font-size-complex="11pt" style:font-style-complex="italic"/>
    </style:style>
    <style:style style:name="T46" style:family="text">
      <style:text-properties style:font-name="Arial1" fo:font-size="11pt" fo:language="fr" fo:country="FR" fo:font-style="italic" style:font-size-asian="11pt" style:font-style-asian="italic" style:font-name-complex="Arial2" style:font-size-complex="11pt"/>
    </style:style>
    <style:style style:name="T47" style:family="text">
      <style:text-properties style:font-name="Arial1" fo:font-size="11pt" fo:language="fr" fo:country="FR" fo:font-style="italic" style:font-size-asian="11pt" style:font-style-asian="italic" style:font-name-complex="Arial2" style:font-size-complex="11pt" style:font-style-complex="italic"/>
    </style:style>
    <style:style style:name="T48" style:family="text">
      <style:text-properties style:font-name="Arial1" fo:language="es" fo:country="ES" style:font-name-complex="Arial2"/>
    </style:style>
    <style:style style:name="T49" style:family="text">
      <style:text-properties style:font-name="Arial1" fo:language="es" fo:country="ES" fo:font-style="italic" style:font-style-asian="italic" style:font-name-complex="Arial2"/>
    </style:style>
    <style:style style:name="T50" style:family="text">
      <style:text-properties style:font-name="Arial1" fo:language="es" fo:country="AR" style:font-name-complex="Arial2"/>
    </style:style>
    <style:style style:name="T51" style:family="text">
      <style:text-properties style:font-name="Arial1" fo:language="es" fo:country="AR" style:font-name-complex="Arial2" style:font-style-complex="italic"/>
    </style:style>
    <style:style style:name="T52" style:family="text">
      <style:text-properties style:font-name="Arial1" fo:language="es" fo:country="AR" fo:font-style="italic" style:font-style-asian="italic" style:font-name-complex="Arial2" style:font-style-complex="italic"/>
    </style:style>
    <style:style style:name="T53" style:family="text">
      <style:text-properties fo:font-size="12pt" style:font-size-asian="12pt" style:font-size-complex="12pt"/>
    </style:style>
    <style:style style:name="T54" style:family="text">
      <style:text-properties fo:language="fr" fo:country="FR"/>
    </style:style>
    <style:style style:name="T55" style:family="text">
      <style:text-properties style:text-position="0% 100%" style:font-name="Arial1" style:font-name-complex="Arial2"/>
    </style:style>
    <style:style style:name="T56" style:family="text">
      <style:text-properties style:text-position="0% 100%" style:font-name="Arial1" style:font-name-complex="Arial2" style:font-size-complex="9pt"/>
    </style:style>
    <style:style style:name="T57" style:family="text">
      <style:text-properties style:text-position="0% 100%" style:font-name="Arial1" fo:font-size="10pt" style:font-size-asian="10pt" style:font-name-complex="Arial2" style:font-size-complex="9pt"/>
    </style:style>
    <style:style style:name="T58" style:family="text">
      <style:text-properties style:text-position="0% 100%" style:font-name="Arial1" fo:font-size="10pt" style:font-size-asian="10pt" style:font-name-complex="Arial2" style:font-size-complex="10pt"/>
    </style:style>
    <style:style style:name="T59" style:family="text">
      <style:text-properties style:text-position="super 58%" style:font-name="Arial1" fo:font-size="12pt" fo:language="fr" fo:country="FR" style:font-size-asian="12pt" style:font-name-complex="Arial2" style:font-size-complex="12pt"/>
    </style:style>
    <style:style style:name="T60" style:family="text">
      <style:text-properties style:text-position="sub 58%" style:font-name="Arial1" fo:font-size="12pt" fo:language="fr" fo:country="FR" style:font-size-asian="12pt" style:font-name-complex="Arial2" style:font-size-complex="12pt"/>
    </style:style>
    <style:style style:name="T61" style:family="text">
      <style:text-properties style:text-line-through-style="solid" style:font-name="Arial1" fo:font-size="12pt" fo:language="fr" fo:country="FR" style:font-size-asian="12pt" style:font-name-complex="Arial2" style:font-size-complex="9pt"/>
    </style:style>
    <style:style style:name="T62" style:family="text">
      <style:text-properties fo:language="es" fo:country="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Lacan avec Mauss. La structure en psychanalyse ordonnée en trois registres</text:span></text:p>
      <text:p text:style-name="P36"><text:span text:style-name="T18">Résumé</text:span></text:p>
      <text:p text:style-name="P36"><text:span text:style-name="T14">Dans ce travail, on affirme que les trois registres, distingués par Jacques Lacan dès les débuts jusqu’à la fin de son enseignement pour s’orienter dans la pratique de la psychanalyse, ont comme antécédent conceptuel la logique présente dans deux notions établies en anthropologie par Marcel Mauss : le « fait social total » et l’« homme total ».</text:span></text:p>
      <text:p text:style-name="P36"><text:span text:style-name="T14">La récupération de cette référence est jugée fructueuse pour répondre à la question portant sur la notion de structure qui doit être soutenue en psychanalyse et pour <text:s/>tirer, en fonction de celle-ci, les conséquences pour la direction de la cure.</text:span></text:p>
      <text:p text:style-name="P36"><text:span text:style-name="T18">Mots-clés : </text:span><text:span text:style-name="T14">fait social total – homme total – structure – trois registres.</text:span></text:p>
      <text:p text:style-name="P39"/>
      <text:p text:style-name="P39"/>
      <text:p text:style-name="P40"><text:span text:style-name="T25">La notion de « structures » mérite déjà par elle-même que nous nous y arrêtions, (…) telle que nous la faisons jouer efficacement dans l’analyse, implique un certain nombre de coordonnées. </text:span></text:p>
      <text:p text:style-name="P40"><text:span text:style-name="T25">(…). La structure est une chose qui se présente d’abord comme un groupe d’éléments formant un ensemble covariant. </text:span><text:note text:id="ftn1" text:note-class="footnote"><text:note-citation>1</text:note-citation><text:note-body><text:p text:style-name="P3"><text:span text:style-name="T25"><text:s/>Lacan J., </text:span><text:span text:style-name="T30">Le Séminaire. Livre III :</text:span><text:span text:style-name="T25"> </text:span><text:span text:style-name="T30">Les psychoses, </text:span><text:span text:style-name="T25">1955-56. En ligne : &lt;</text:span><text:a xlink:type="simple" xlink:href="http://staferla.free.fr/S3/S3%20PSYCHOSES.pdf" text:style-name="Internet_20_link" text:visited-style-name="Visited_20_Internet_20_Link">http://staferla.free.fr/S3/S3%20PSYCHOSES.pdf</text:a><text:span text:style-name="T25">&gt; : 152.</text:span></text:p></text:note-body></text:note></text:p>
      <text:p text:style-name="P39"/>
      <text:p text:style-name="P41"><text:span text:style-name="T14">Cette citation du </text:span><text:span text:style-name="T19">Séminaire. Livre III</text:span><text:span text:style-name="T14"> de Jacques Lacan, concernant la notion <text:s/>de structure, témoigne de <text:s/>sa souche mathématique. En mathématique, la structure présuppose des coordonnées ainsi qu’un ensemble d’éléments associés en forme de système. De cette façon, si un d’entre eux se modifie, le reste varie aussi. Cette notion établit que ce qui est pertinent n’est pas la nature des objets étudiés mais les rapports qu’ils entretiennent et les coordonnées qui servent à déterminer les positions des éléments.</text:span></text:p>
      <text:p text:style-name="P41"><text:soft-page-break/><text:span text:style-name="T14">Lévi-Strauss a été un pionnier dans l’introduction de l’analyse structurale provenant des développements de la mathématique moderne dans les sciences sociales </text:span><text:note text:id="ftn2" text:note-class="footnote"><text:note-citation>2</text:note-citation><text:note-body><text:p text:style-name="P4"><text:span text:style-name="T9"><text:s text:c="2"/>Voir par exemple: Lévi-Struss C., </text:span><text:span text:style-name="T35">Antropología estructural</text:span><text:span text:style-name="T9">, Barcelona, Paidós, 1987 <text:s/>: 299-305.</text:span></text:p></text:note-body></text:note><text:span text:style-name="T14">. Et il est clair que Lacan le suit dans cette direction mais, jusqu’à quel point ?, peut-on affirmer que la notion de structure en psychanalyse est assimilable à celle que l’ethnologue a proposé en anthropologie, même en affirmant son origine mathématique ?</text:span></text:p>
      <text:p text:style-name="P36"><text:span text:style-name="T14">Dans un autre travail</text:span><text:note text:id="ftn3" text:note-class="footnote"><text:note-citation>3</text:note-citation><text:note-body><text:p text:style-name="P5"><text:span text:style-name="T9"><text:s/>Zaratiegui J., La noción de estructura en el retorno a Freud de Jacques Lacan, In </text:span><text:span text:style-name="T35">El Rey está desnudo</text:span><text:span text:style-name="T9">, año 1, n°1, 2008 : 43-60.</text:span></text:p></text:note-body></text:note><text:span text:style-name="T14">, nous avons souligné l’influence que la notion de structure a eue dans le retour de Jacques Lacan à Freud, dans la mesure où celle-ci lui a permis de poser les fondements d’un programme de recherche pour la psychanalyse dans le domaine du langage, à la différence du post-freudisme qui le situait au sein de la neurobiologie. Si la psychanalyse reste dans le domaine du langage, tout <text:s/>comme Lévi-Strauss l’indique pour l’anthropologie, la matérialité et la légalité qui ordonneront les phénomènes à étudier seront celles du langage. Cette orientation implique le fait de nous détacher des idées du monde qui nous habitent en fonction du sens commun évolutionniste et newtonien dominant</text:span><text:note text:id="ftn4" text:note-class="footnote"><text:note-citation>4</text:note-citation><text:note-body><text:p text:style-name="P6"><text:span text:style-name="T25"><text:s/>Le fait de considérer le monde à partir de la physique de Newton qui affirme une conception de la matière fondée sur l’articulation de pratiques et de forces; l’espace opère comme une catégorie absolue, en d’autres termes, sans rapport avec la matière et l’énergie. L’évolutionnisme établit le temps en termes chronologiques, depuis une origine vers une fin qui représente le point le plus développé de l’évolution.</text:span></text:p></text:note-body></text:note><text:span text:style-name="T14">. D’un autre côté, on a établi la nécessité de situer la spécificité de la notion de structure pour la psychanalyse dans la mesure où, dans sa pratique, celle-ci aborde le cas par cas, alors que la prétention de Lévi-Strauss pour l’anthropologie était de poser une légalité d’étoffe symbolique, qui fonctionne comme étant universelle, à la manière des lois de la nature. Autrement dit, une structure vidée de contenu qui chasse la possibilité de considérer le particulier. On le constate dans la citation ci-dessous :</text:span></text:p>
      <text:p text:style-name="P40"><text:span text:style-name="T25">L’inconscient cesse d’être l’ineffable refuge des particularités individuelles, le dépositaire d’une histoire unique, qui fait de chacun de nous un être irremplaçable. Il se réduit à un terme par lequel nous désignons une fonction: la fonction symbolique, spécifiquement humaine, sans doute, mais qui, chez tous les </text:span><text:soft-page-break/><text:span text:style-name="T25">hommes, s’exerce selon les mêmes lois ; qui se ramène en fait à l’ensemble de ces lois.</text:span></text:p>
      <text:p text:style-name="P40"><text:span text:style-name="T25">(…)</text:span></text:p>
      <text:p text:style-name="P40"><text:span text:style-name="T25">On pourrait donc dire que le subconscient est le lexique individuel où chacun de nous accumule le vocabulaire de son histoire personnelle, mais que ce vocabulaire n’acquiert de signification, pour nous-mêmes et pour les autres que dans la mesure où l’inconscient l’organise selon ses lois, et en fait ainsi un discours. </text:span><text:span text:style-name="T30">Come ces lois sont les mêmes dans toutes les occasions où il exerce son activité et pour tous les individus</text:span><text:span text:style-name="T25">, le problème posé au paragraphe précédent peut aisément se résoudre. Le vocabulaire importe moins que la structure. </text:span><text:note text:id="ftn5" text:note-class="footnote"><text:note-citation>5</text:note-citation><text:note-body><text:p text:style-name="P7"><text:span text:style-name="T25"><text:s/>Lévi-Strauss C., <text:s/></text:span><text:span text:style-name="T30">Anthropologie structurale,</text:span><text:span text:style-name="T25"> Paris, Plon, 1958 : 224-225. Notre souligné.</text:span></text:p></text:note-body></text:note></text:p>
      <text:p text:style-name="P41"><text:span text:style-name="T14">Dans ces paragraphes, on peut lire la primauté de l’universel sur le particulier. Dès « Fonction et champ de la parole et du langage en psychanalyse » –que nous considérons ici comme la proposition d’un programme de recherche– Lacan, tout en s’appuyant sur les développements de Lévi-Strauss à propos de l’efficacité symbolique, commence à s’en distinguer, dans le sens qu’il établit la nécessité de tenir compte des </text:span><text:span text:style-name="T19">interférences</text:span><text:span text:style-name="T14"> et des </text:span><text:span text:style-name="T19">battements</text:span><text:span text:style-name="T14"> du désir dans la détermination symbolique et de considérer la fonction de la parole, du discours parlé dans l’inconscient. Cette affirmation est mise en évidence dans les paragraphes qui suivent :</text:span></text:p>
      <text:p text:style-name="P44"><text:span text:style-name="T25">Les symboles enveloppent en effet la vie de l’homme d’un réseau si total qu’ils conjoignent avant qu’il vienne au monde ceux qui vont l’engendrer « par l’os et par la chair », qu’ils apportent à sa naissance avec les dons des astres, sinon avec les dons des fées, le dessin de sa destinée, qu’ils donnent les mots qui le feront fidèle ou renégat, la loi des actes qui le suivront jusque-là même où il n’est pas encore et au delà de sa mort même, <text:s/>et que par eux sa fin trouve son sens dans le jugement dernier où le verbe absout son être ou le condamne, sauf à atteindre à la réalisation subjective de l’être-pour-la-mort.</text:span><text:note text:id="ftn6" text:note-class="footnote"><text:note-citation>6</text:note-citation><text:note-body><text:p text:style-name="P8"><text:span text:style-name="T25"><text:s/>Lacan J., Fonction et champ de la parole et du langage en psychanalyse, In </text:span><text:span text:style-name="T30">Ecrits I</text:span><text:span text:style-name="T25">, Paris, Seuil, 1999 : 277-278.</text:span></text:p></text:note-body></text:note></text:p>
      <text:p text:style-name="P44"><text:span text:style-name="T26">Servitude et grandeur où s’anéantirait le vivant, si le désir ne préservait sa part dans les interférences et les battements que font converger sur lui les cycles du langage, </text:span><text:soft-page-break/><text:span text:style-name="T26">quand la confusion des langues s’en mêle et que les ordres se contrarient dans les déchirements de l’œuvre universelle. </text:span><text:note text:id="ftn7" text:note-class="footnote"><text:note-citation>7</text:note-citation><text:note-body><text:p text:style-name="P9"><text:span text:style-name="T25"><text:s/>Op.cit. : 268.</text:span></text:p></text:note-body></text:note></text:p>
      <text:p text:style-name="P44"><text:span text:style-name="T26">Dès lors on voit que le problème est celui des rapports dans le sujet de la parole et du langage. </text:span><text:note text:id="ftn8" text:note-class="footnote"><text:note-citation>8</text:note-citation><text:note-body><text:p text:style-name="P10"><text:span text:style-name="T25"><text:s/>Op.cit. : 269.</text:span></text:p></text:note-body></text:note></text:p>
      <text:p text:style-name="P42"><text:span text:style-name="T15">Pour Lévi-Strauss, la détermination symbolique est totale pour l’homme; il ne peut rien faire par rapport à ce que les symboles marquent dans sa vie. Pour Lacan, par contre, le désir préserve sa part dans les interférences et les battements qui ont lieu dans les cycles du langage, le malentendu des langues et les contradictions des ordres.</text:span></text:p>
      <text:p text:style-name="P42"><text:span text:style-name="T20">Interferencias</text:span><text:span text:style-name="T15"> et </text:span><text:span text:style-name="T20">oscilaciones</text:span><text:span text:style-name="T15"> sont les traductions des termes </text:span><text:span text:style-name="T20">interférences</text:span><text:span text:style-name="T15"> et </text:span><text:span text:style-name="T20">battements </text:span><text:span text:style-name="T15">utilisés par Lacan. Dans le cas d’</text:span><text:span text:style-name="T20">interférences</text:span><text:span text:style-name="T15">, son sens coïncide avec celui de l’espagnol : action réciproque des ondes qui peut donner lieu, sous certaines conditions à une augmentation, une diminution ou une annulation du mouvement ondulatoire. Cette acception permet d’affirmer que le circuit du désir peut modifier la détermination symbolique. </text:span><text:span text:style-name="T20">Battement</text:span><text:span text:style-name="T15"> fait allusion à : 1) le fait de frapper à intervalles répétés ; 2) pulsation, palpitation ; 3) intervalle de temps ; 4) mouvement alternatif bruyant. Le désir se préserve dans les répétitions, dans les pulsations, dans les intervalles et les mouvements de la détermination symbolique et, de ce fait, rend impossible qu’elle résulte totale.</text:span></text:p>
      <text:p text:style-name="P42"><text:span text:style-name="T15">Les paragraphes précédents tentent de rendre compte de la différence que Lacan établit par rapport à Lévi-Strauss, au moment même où il réalise ses développements sur l’efficacité symbolique comme étant essentiels pour l’incorporation de la psychanalyse dans les sciences conjecturales. En même temps, dans cet écrit fondateur, il permet de soutenir l’oubli ou la « répression ? » de la référence à Marcel Mauss de la part de ses commentateurs [</text:span><text:note text:id="ftn9" text:note-class="footnote"><text:note-citation>9</text:note-citation><text:note-body><text:p text:style-name="P11"><text:span text:style-name="T25"><text:s/>Selon Fernando Giobellina Brumana, la lecture de Lévi-Strauss a provoqué un éblouissement des arguments de Mauss. </text:span><text:span text:style-name="T9">Voir : Mauss M., Estudio preliminar, In </text:span><text:span text:style-name="T35">Ensayo sobre el don</text:span><text:span text:style-name="T9">, Buenos Aires, Katz, 2010 : 35. </text:span><text:span text:style-name="T25">Dans le cas des développements de Jacques Lacan, l’interprétation réalisée de l’influence de Lévi-Strauss dans son enseignement a entraîné la critique de la notion de structure et, par voie de conséquence, son abandon car on juge qu’elle ne considère pas le cas par cas; ou, inversement, sa conservation dans les termes <text:s/>lévistraussiens au détriment de l’histoire particulière. Pour ceux qui embrassent cette position, la cure se dirige en fonction de l’assomption du manque structural qui est universel.</text:span></text:p></text:note-body></text:note><text:span text:style-name="T15">].</text:span><text:span text:style-name="b"><text:span text:style-name="T14"> Par ailleurs, </text:span></text:span><text:soft-page-break/><text:span text:style-name="b"><text:span text:style-name="T14">on rejoint les développements de Carina Basualdo</text:span></text:span><text:note text:id="ftn10" text:note-class="footnote"><text:note-citation>10</text:note-citation><text:note-body><text:p text:style-name="P43"><text:span text:style-name="T39"><text:s/>Basualdo, C., Lacan maussien, In </text:span><text:span text:style-name="T40">Revue du MAUSS</text:span><text:span text:style-name="T39">, année 1, n°37, 2011 : 187-192. </text:span></text:p></text:note-body></text:note><text:span text:style-name="b"><text:span text:style-name="T14"> où elle affirme que Lacan avait lu </text:span></text:span><text:span text:style-name="b"><text:span text:style-name="T19">l’Essai sur le don</text:span></text:span><text:span text:style-name="b"><text:span text:style-name="T14"> au-delà de la présentation que Lévi-Strauss en fait dans l’</text:span></text:span><text:span text:style-name="b"><text:span text:style-name="T19">introduction à l’œuvre de Marcel Mauss</text:span></text:span><text:span text:style-name="b"><text:span text:style-name="T14">. D’après Basualdo, dans ce dernier ouvrage, l’auteur masque la notion de don derrière celle d’échange des femmes. Basualdo démontre que le don dont Lacan parle dans le Discours de Rome correspond au concept de don de Marcel Mauss. Pour Lacan, le lien premier ne réside pas dans l’échange des femmes mais dans le don de la parole.</text:span></text:span></text:p>
      <text:p text:style-name="P42"><text:span text:style-name="b"><text:span text:style-name="T14">Pour Mauss, le don est un « </text:span></text:span><text:span text:style-name="b"><text:span text:style-name="T18">fait social</text:span></text:span><text:span text:style-name="b"><text:span text:style-name="T14"> » qui, comme tel, fait partie « à la fois et d’un seul coup » des instances biologiques, psychologiques et sociales. Ces dernières sont, pour <text:s/>Mauss, interdépendantes et se trouvent interpénétrées.</text:span></text:span></text:p>
      <text:p text:style-name="P42"><text:span text:style-name="b"><text:span text:style-name="T14">Avec cette idée, il franchit les controverses autour des conceptions du social à la fin du XIX</text:span></text:span><text:span text:style-name="b"><text:span text:style-name="T59">ème</text:span></text:span><text:span text:style-name="b"><text:span text:style-name="T14"> siècle. Les représentants des différentes positions étaient son oncle, Émile Durkheim, et Gabriel Tarde. Pour le premier, la société n’est faite que de société ; c’est en elle-même où on doit rechercher l’interprétation et l’explication de ses phénomènes, elle s’impose comme une réalité autonome à ses membres et, d’une certaine façon, elle les construit. Pour le second, la société est un groupement d’individus construite par des liens qu’ils créent entre eux. Mauss, rallié à la pensée de son oncle, dépasse ses frontières par le postulat selon lequel la réalité humaine ne relève ni de la sphère de la biologie, ni de la sphère de l’appareil psychique ; le corps, les sentiments, l’idée de sujet sont des faits de société, ils ne peuvent pas être pensés sans elle.</text:span></text:span></text:p>
      <text:p text:style-name="P42"><text:span text:style-name="b"><text:span text:style-name="T14">Cette idée est reflétée dans les catégories de « </text:span></text:span><text:span text:style-name="b"><text:span text:style-name="T19">fait social total</text:span></text:span><text:span text:style-name="b"><text:span text:style-name="T14"> » et d’ « </text:span></text:span><text:span text:style-name="b"><text:span text:style-name="T19">homme total</text:span></text:span><text:span text:style-name="b"><text:span text:style-name="T14"> », toutes les deux étant corrélatives. </text:span></text:span></text:p>
      <text:p text:style-name="P42"><text:span text:style-name="b"><text:span text:style-name="T14">Le « </text:span></text:span><text:span text:style-name="b"><text:span text:style-name="T19">fait social total</text:span></text:span><text:span text:style-name="b"><text:span text:style-name="T14"> » a deux niveaux de référence dans l’œuvre de Mauss. Dans l’</text:span></text:span><text:span text:style-name="b"><text:span text:style-name="T19">Essai sur le don</text:span></text:span><text:span text:style-name="b"><text:span text:style-name="T14">, il renvoie à des faits de type institutionnel, tel que le </text:span></text:span><text:span text:style-name="b"><text:span text:style-name="T19">potlach</text:span></text:span><text:span text:style-name="b"><text:span text:style-name="T14"> ou le</text:span></text:span><text:span text:style-name="b"><text:span text:style-name="T19"> <text:s/>kula</text:span></text:span><text:span text:style-name="b"><text:span text:style-name="T14">, à la fois juridiques, économiques, religieux et esthétiques, qui mettent en jeu la totalité de la société et ses institutions. D’autre part, il renvoie aux phénomènes qui ont un rapport avec l’étude de l’« </text:span></text:span><text:span text:style-name="b"><text:span text:style-name="T19">homme total</text:span></text:span><text:span text:style-name="b"><text:span text:style-name="T14"> ». A travers cette catégorie, il cherche à répondre à la question portant sur ce qu’il y a de social dans </text:span></text:span><text:soft-page-break/><text:span text:style-name="b"><text:span text:style-name="T14">la pensée. Les problèmes que cette notion aborde sont posés par Mauss pour la première fois en 1921, dans l’article « L’expression obligatoire des sentiments ».</text:span></text:span><text:note text:id="ftn11" text:note-class="footnote"><text:note-citation>11</text:note-citation><text:note-body><text:p text:style-name="P12"><text:span text:style-name="T25"><text:s/>Mauss M., L’expression obligatoire des sentiments. (Rituels oraux funéraires australiens), In <text:s/></text:span><text:span text:style-name="T30">Journal de psychologie</text:span><text:span text:style-name="T25">, n° 18, 1969.  En ligne : &lt;</text:span><text:a xlink:type="simple" xlink:href="http://classiques.uqac.ca/classiques/mauss_marcel/mauss_marcel.html" text:style-name="Internet_20_link" text:visited-style-name="Visited_20_Internet_20_Link">http://classiques.uqac.ca/classiques/mauss_marcel/mauss_marcel.html</text:a><text:span text:style-name="T25">&gt;</text:span></text:p></text:note-body></text:note> <text:span text:style-name="b"><text:span text:style-name="T14">Et il établit l’expression « </text:span></text:span><text:span text:style-name="b"><text:span text:style-name="T19">homme total</text:span></text:span><text:span text:style-name="b"><text:span text:style-name="T14"> » lors d’une conférence prononcée dans la Société française de psychologie en 1923 </text:span></text:span><text:note text:id="ftn12" text:note-class="footnote"><text:note-citation>12</text:note-citation><text:note-body><text:p text:style-name="P13"><text:span text:style-name="T25"><text:s/>Mauss M., Allocution à la Société de Psychologie, </text:span><text:span text:style-name="T30">Œuvres 3</text:span><text:span text:style-name="T25">, Paris, Minuit, 1969 : 281-282.</text:span></text:p></text:note-body></text:note><text:span text:style-name="b"><text:span text:style-name="T14">. Plus tard, en 1934, il étend la considération de ce terme aux techniques et aux mouvements corporels. Dans l’article « Les techniques du corps », il dit :</text:span></text:span></text:p>
      <text:p text:style-name="P44"><text:span text:style-name="b"><text:span text:style-name="T25">(…) Et je conclus que l’on ne pouvait avoir une vue claire de tous ces faits, de la course, de la nage, etc., si on ne faisait pas intervenir une triple considération au lieu d’une unique considération, qu’elle soit mécanique et physique, comme une théorie anatomique et physiologique de la marche, ou qu’elle soit au contraire psychologique ou sociologique. C’est le triple point de vue, celui de « l’homme total », qui est nécessaire.</text:span></text:span><text:note text:id="ftn13" text:note-class="footnote"><text:note-citation>13</text:note-citation><text:note-body><text:p text:style-name="P14"><text:span text:style-name="T25"><text:s/>Mauss M., Les techniques du corps, 1934. En ligne : &lt;</text:span><text:a xlink:type="simple" xlink:href="http://www.uqac.uquebec.ca/zone30/Classiques_des_sciences_sociales/index.html" text:style-name="Internet_20_link" text:visited-style-name="Visited_20_Internet_20_Link">http://www.uqac.uquebec.ca/zone30/Classiques_des_sciences_sociales/index.html</text:a><text:span text:style-name="T25">&gt;</text:span></text:p></text:note-body></text:note></text:p>
      <text:p text:style-name="P42"><text:span text:style-name="b"><text:span text:style-name="T14">L’auteur affirme en même temps que l’éducation participe à l’utilisation du corps et c’est là où se trouve l’élément social. Il propose : </text:span></text:span></text:p>
      <text:p text:style-name="P44"><text:span text:style-name="b"><text:span text:style-name="T25">L’enfant, l’adulte, imite des actes qui ont réussi et qu’il a vu réussir par des personnes en qui il a confiance et qui ont autorité sur lui. L’acte s’impose du dehors, d’en haut, fût-il un acte exclusivement biologique, concernant son corps. L’individu emprunte la série des mouvements dont il est composé à l’acte exécuté devant lui ou avec lui par les autres.</text:span></text:span></text:p>
      <text:p text:style-name="P44"><text:span text:style-name="b"><text:span text:style-name="T25">C’est précisément dans cette notion de prestige de la personne qui fait l’acte ordonné, autorisé, prouvé, par rapport à l’individu imitateur, que se trouve tout l’élément social. Dans l’acte imitateur qui suit se trouvent tout l’élément psychologique et l’élément biologique.</text:span></text:span></text:p>
      <text:p text:style-name="P44"><text:span text:style-name="b"><text:span text:style-name="T25">Mais le tout, l’ensemble est conditionné par les trois éléments </text:span></text:span><text:span text:style-name="b"><text:span text:style-name="T30">indissolublement</text:span></text:span><text:span text:style-name="b"><text:span text:style-name="T25"> mêlés. </text:span></text:span><text:note text:id="ftn14" text:note-class="footnote"><text:note-citation>14</text:note-citation><text:note-body><text:p text:style-name="P15"><text:span text:style-name="T25"><text:s/>Op. cit. : 8. Notre souligné.</text:span></text:p></text:note-body></text:note></text:p>
      <text:p text:style-name="P42"><text:soft-page-break/><text:span text:style-name="T15">C’est l’a</text:span><text:span text:style-name="b"><text:span text:style-name="T14">utorité de l’autre qui introduit l’élément social </text:span></text:span><text:note text:id="ftn15" text:note-class="footnote"><text:note-citation>15</text:note-citation><text:note-body><text:p text:style-name="P16"><text:span text:style-name="T27"><text:s/>On peut lire ici l’antécédent du concept d’Autre comme la personne porteuse de la puissance du langage pour quelqu’un, à la différence du A comme algèbre de l’ordre symbolique qui fonctionne pareillement pour tous. </text:span><text:span text:style-name="T10">Voir Eidelsztein A., </text:span><text:span text:style-name="T36">Las estructuras clínicas en la obra de Jacques Lacan</text:span><text:span text:style-name="T10">, Buenos Aires, Letra Viva, 2001: 143-149. </text:span></text:p></text:note-body></text:note><text:span text:style-name="T15">. Mais cet élément ne pe</text:span><text:span text:style-name="b"><text:span text:style-name="T14">ut pas être pensé autrement qu’indissolublement mêlé avec les deux autres. Autrement dit, les trois éléments ne peuvent pas être conçus séparément : ils sont pris tous les trois ou tous les trois écartés. C’est cet aspect que Mauss indique par le terme ‘total’ qui accompagne les catégories de ‘fait social’ et ‘homme’.</text:span></text:span></text:p>
      <text:p text:style-name="P42"><text:span text:style-name="T15">Ma</text:span><text:span text:style-name="b"><text:span text:style-name="T14">uss poursuit la tradition antiévolutionniste de </text:span></text:span><text:span text:style-name="T15">Durkheim, pour qui aucun trait de la société ne peut être compris que par son interrelation avec le tout dont il fait partie. Il forge la notion de « </text:span><text:span text:style-name="T20">fait social total</text:span><text:span text:style-name="T15"> » pour réagir au sens commun occidental concevant le monde à travers des instances séparées et étanches, d’un côté les institutionnelles et d’un autre, les vitales. Ces idées peuvent être lues dans les développements de Freud –parmi d’autres auteurs–, portant sur le fonctionnement de l’appareil psychique : il existe des forces vitales –la pulsion– dont la rencontre avec le monde social –l’instance institutionnelle– produit un registre à travers des représentations –l’inconscient. De ladite rencontre, un reste du vital ne sera jamais assimilé. Autrement dit, les deux instances sont pensées séparément, l’origine étant le vital individuel.</text:span></text:p>
      <text:p text:style-name="P42"><text:span text:style-name="T15">La notion d’homme total établit que le plus strictement individuel, le psychique et même l’organique porte toujours l’empreinte du social, car il se constitue et s’exprime à partir du groupe. Mais le social est médiatisé dans l’individuel et c’est dans l’individuel où réside le sens du social.</text:span></text:p>
      <text:p text:style-name="P42"><text:span text:style-name="T15">La différence de Mauss par rapport à Durkhreim réside ici, car pour le premier les individus ne sont pas moins porteurs</text:span><text:span text:style-name="T8"> </text:span><text:span text:style-name="T15">du social ni l’explication sociologique est indépendante de la référence au sens, au vécu, aux individus comme elle l’était pour le second. L’ « homme total » suppose une différence avec les critères d’extériorité et de coercition de Durkheim. Le social est à la fois interne et externe à l’individu ; la frontière entre le dedans et le dehors devient floue. L’homme vit dans une société particulière en un temps et espace déterminés. </text:span><text:note text:id="ftn16" text:note-class="footnote"><text:note-citation>16</text:note-citation><text:note-body><text:p text:style-name="P45"><text:span text:style-name="T38"><text:s text:c="2"/>Voir : </text:span><text:span text:style-name="T41">Herrero Pérez N., Reflexiones en torno <text:s/>al concepto de “hombre total” de Marcel Mauss In </text:span><text:span text:style-name="T42">Revista Agora. Papeles de filosofía,</text:span><text:span text:style-name="T38"> n° 5</text:span><text:span text:style-name="T41">, 1985 </text:span><text:span text:style-name="T38">: 49-58.</text:span><text:span text:style-name="T42"> </text:span><text:span text:style-name="T38">En ligne: &lt;</text:span><text:a xlink:type="simple" xlink:href="http://www.usc.es/revistas" text:style-name="Internet_20_link" text:visited-style-name="Visited_20_Internet_20_Link">http://www.usc.es/revistas</text:a><text:span text:style-name="T38">&gt;.</text:span></text:p></text:note-body></text:note></text:p>
      <text:p text:style-name="P2"><text:soft-page-break/><text:span text:style-name="T14">Il est possible de situer ici l’établissement d’un mode de relation entre le social et l’individuel sur lequel Lacan se basera et qu’il exploitera avec ses développements à propos de la topologie. Des surfaces topologiques telles que le cross-cap donnent lieu à la possibilité de penser un espace dans lequel il y a de la continuité entre l’intérieur et l’extérieur. Dans « D’une question préliminaire à tout traitement possible de la psychose », par exemple, Lacan propose le schéma R pour rendre compte du champ de la réalité humaine. Le schéma R est construit sur un plan projectif, dont le cross-cap est une figure homéomorphe. Des éléments imaginaires participent a la disposition du schéma (l’image spéculaire, le moi, les autres semblables, les objets d’amour/haine), symboliques (M ou signifiant de l’objet primordial, porteur de la puissance du langage, I ou signifiant de l’idéal du moi, P ou signifiant du nom du père et phi ou signification phallique) <text:s/>et un élément réel qui est le point d’impossible </text:span><text:note text:id="ftn17" text:note-class="footnote"><text:note-citation>17</text:note-citation><text:note-body><text:p text:style-name="P26"><text:span text:style-name="T25"><text:s/>Impossible, dans ce cas, doit être compris <text:s/>comme impossible mathématique autrement dit, comme théoriquement impossible. </text:span><text:span text:style-name="T9">Voir: Kasner E. et J. Newman, </text:span><text:span text:style-name="T35">Matemáticas e imaginación </text:span><text:span text:style-name="T9">Buenos Aires, Salvat, 1985 : 76.</text:span></text:p></text:note-body></text:note><text:span text:style-name="T14">. Ce point d’impossible n’est pas inscrit dans le schéma, mais participe à sa disposition. Poser le schéma R </text:span><text:bookmark text:name="_GoBack"/><text:span text:style-name="T14">à la façon d’</text:span><text:span text:style-name="T16">un cross-cap</text:span><text:span text:style-name="T14">, tel q</text:span><text:span text:style-name="T16">ue Lacan le fait dans une note en bas de page de « D’une question préliminaire… »</text:span><text:note text:id="ftn18" text:note-class="footnote"><text:note-citation>18</text:note-citation><text:note-body><text:p text:style-name="P27"><text:span text:style-name="T25"><text:s/>Op. cit. : 535.</text:span></text:p></text:note-body></text:note><text:span text:style-name="T14">, permet de concevoir la réalité humaine comme fermée et unilatère. Autrement dit, malgré la fermeture il y a continuité entre le dedans et le dehors. Si une petite fourmi marchait par une surface de cette nature, tantôt elle serait dedans, tantôt dehors. C’est la présence du point d’impossible qui rend possible cette structuration </text:span><text:note text:id="ftn19" text:note-class="footnote"><text:note-citation>19</text:note-citation><text:note-body><text:p text:style-name="P17"><text:span text:style-name="T25"><text:s/>Pour plus de détails sur ce sujet, voir : Eidelsztein A., </text:span><text:span text:style-name="T30">La topología en la clínica psicoanalítica</text:span><text:span text:style-name="T25">, Buenos Aires, Letra Viva, 2006 : 201-256 ; Tomei M., </text:span><text:span text:style-name="T30">Topología elemental</text:span><text:span text:style-name="T25">. </text:span><text:span text:style-name="T9">Buenos Aires,</text:span> <text:span text:style-name="T9">ed. Gráficas y Servicios, 1993 : 64-95 ; Frechet M. et K. Fan, </text:span><text:span text:style-name="T35">Introducción a la topología combinatoria</text:span><text:span text:style-name="T9">, Buenos Aires, Editorial universitaria, 1961: 39-40.</text:span></text:p></text:note-body></text:note><text:span text:style-name="T14">. La structure de cette surface permet de penser la condition particulière sans avoir besoin de la considérer individuelle et séparée de l’Autre. La condition particulière est supposée limitée par rapport à l’Autre mais continuellement liée à celui-ci.</text:span></text:p>
      <text:p text:style-name="P2"><text:span text:style-name="T14">Des énoncés canoniques tels que “l’Inconscient et le discours de l’Autre”, parmi tant d’autres, devraient être considérés dans ce contexte d’idées. </text:span></text:p>
      <text:p text:style-name="P36"><text:soft-page-break/><text:span text:style-name="T14">Lacan conçoit l’analyse comme un </text:span><text:span text:style-name="T19">fait social</text:span><text:span text:style-name="T14">, tel qu’il le manifeste dans </text:span><text:span text:style-name="T19">Le Séminaire. Livre XXV</text:span><text:span text:style-name="T14"> :</text:span></text:p>
      <text:p text:style-name="P40"><text:span text:style-name="T25">C’est pourquoi je m’efforce de faire une </text:span><text:span text:style-name="T30">géométrie du tissu</text:span><text:span text:style-name="T25">, du fil, de la maille. C’est tout au moins où me conduit le fait de l’analyse. </text:span></text:p>
      <text:p text:style-name="P40"><text:span text:style-name="T25">Car l’analyse est un fait, un fait social tout au moins, qui se fonde sur ce qu’on appelle la pensée qu’on exprime comme on peut avec « </text:span><text:span text:style-name="T30">lalangue</text:span><text:span text:style-name="T25"> » qu’on a. Je rappelle que cette </text:span><text:span text:style-name="T30">lalangue</text:span><text:span text:style-name="T25">, je l’écrivais en un seul mot dans le dessein d’y faire sentir quelque chose (…). </text:span><text:note text:id="ftn20" text:note-class="footnote"><text:note-citation>20</text:note-citation><text:note-body><text:p text:style-name="P18"><text:span text:style-name="T25"><text:s/>Lacan J., </text:span><text:span text:style-name="T30">Le séminaire. Livre XXV</text:span><text:span text:style-name="T25">. Leçon du 11 avril 1978. En ligne : &lt;</text:span><text:a xlink:type="simple" xlink:href="http://staferla.free.fr/S25/S25.htm.%20p.%2053" text:style-name="Internet_20_link" text:visited-style-name="Visited_20_Internet_20_Link">http://staferla.free.fr/S25/S25.htm. p. 53</text:a><text:span text:style-name="T25">&gt;</text:span></text:p></text:note-body></text:note></text:p>
      <text:p text:style-name="P41"><text:span text:style-name="T14">Nous serions autorisée à affirmer que le syntagme « fait social total » pourrait faire référence à telle catégorie maussienne ou, du moins, se nourrir d’elle, si nous entendons que « lalangue » est le concept que Lacan est obligé d’introduire pour inclure la condition particulière dans la langue maternelle. Cette dernière est transmise par quelqu’un en particulier avec une certaine intonation, en privilégiant les modes verbaux et avec une articulation déterminée des termes. C’est ce qui amène à des affirmations telles que la suivante du </text:span><text:span text:style-name="T19">Séminaire. Livre XXV</text:span><text:span text:style-name="T14"> :</text:span></text:p>
      <text:p text:style-name="P40"><text:span text:style-name="T25">L’inconscient c’est ça, c’est qu’on a appris à parler, et que de ce fait on s’est laissé par le langage suggérer toutes sortes de choses. </text:span><text:note text:id="ftn21" text:note-class="footnote"><text:note-citation>21</text:note-citation><text:note-body><text:p text:style-name="P19"><text:span text:style-name="T25"><text:s/>Op. cit. : Leçon du 10 janvier 1978.</text:span></text:p></text:note-body></text:note><text:span text:style-name="T25"> </text:span></text:p>
      <text:p text:style-name="P41"><text:span text:style-name="T14">Le travail dans </text:span><text:span text:style-name="T16">ne analyse consiste à établir comment on a appris à parler</text:span><text:span text:style-name="T43"> </text:span><text:span text:style-name="T16">et </text:span><text:span text:style-name="T14">comment cela a configuré un symptôme qui a des répercussions dans la souffrance de celui qui consulte. Ladite définition demande d’effectuer une distinction entre le A en tant qu’ordre symbolique lui-même, tiers lieu évoqué dans tout acte de parole, et l’Autre en tant que ce sujet parlant qui incarne l’ordre symbolique pour quelqu’un, en d’autres termes, celui qui incarne le langage et charge avec toute sa puissance. On apprend à parler dans le cadre de cette double fonction de l’Autre, qui représente aussi bien une dimension omnipotente et complète que castrée et incomplète </text:span><text:note text:id="ftn22" text:note-class="footnote"><text:note-citation>22</text:note-citation><text:note-body><text:p text:style-name="P20"><text:span text:style-name="T9"><text:s/>Voir : Lacan J., De una cuestión preliminar a todo tratamiento posible de la psicosis. In </text:span><text:span text:style-name="T35">Escritos 2</text:span><text:span text:style-name="T9">, Buenos Aires, Siglo XXI, 1987 : 532-533. Et Eidelsztein A., </text:span><text:span text:style-name="T35">Las estructuras clínicas a partir de Lacan</text:span><text:span text:style-name="T9">, vol. 1, Buenos Aires: Letra Viva, 2001 : 143-149.</text:span></text:p></text:note-body></text:note><text:span text:style-name="T14">.</text:span></text:p>
      <text:p text:style-name="P41"><text:soft-page-break/><text:span text:style-name="T14">En ce qui concerne l’axe de ce travail, dans les paragraphes et développements précédents, on peut lire les résonances des trois registres noués en forme brunienne </text:span><text:note text:id="ftn23" text:note-class="footnote"><text:note-citation>23</text:note-citation><text:note-body><text:p text:style-name="P21"><text:span text:style-name="T25"><text:s/>En mathématique, on dénomme ainsi une propriété du nœud borroméen qui affirme que, si un des trois anneaux noués est coupé, l’union est défaite et les anneaux se séparent.</text:span></text:p></text:note-body></text:note><text:span text:style-name="T14"> dans l’enseignement de Lacan, notamment, et c’est là où ce travail vise à mettre l’accent, dans leur caractère indissoluble, dans sa structure d’immixtion, qui fait que la structure en psychanalyse ne puisse pas par conséquent être pensée vidée de sens, tel que le propose Lévi-Strauss.</text:span></text:p>
      <text:p text:style-name="P36"><text:span text:style-name="T14">Lorsque l’articulation des trois registres est établie, il n’est plus possible de penser ce qu’il y avait auparavant. Autrement dit, les termes individuel, biologique/organique et social se renvoient mutuellement.</text:span></text:p>
      <text:p text:style-name="P36"><text:span text:style-name="T14">Si l’on tient compte des références à Lévi-Strauss et à Marcel Mauss, les trois registres n’admettent pas d’interprétation évolutionniste, où l’un d’entre eux serait hiérarchisé par le fait qu’il est mentionné plus fréquemment dans les années les plus avancées de l’enseignement de Lacan.</text:span></text:p>
      <text:p text:style-name="P36"><text:span text:style-name="T14">Ce travail n’a pas pour but de poser une analogie entre les trois instances établies par Mauss et les trois registres de Jacques Lacan, mais de signaler leur influence. Si nous prenons la structure du symbolique, l’imaginaire et le réel comme un signifiant, pour pouvoir le lire, il faut le mettre en relation avec d’autres signifiants qui, à la façon d’un S</text:span><text:span text:style-name="T60">2</text:span><text:span text:style-name="T14">, viendront lui apporter un sens. De là la recherche des idées avec lesquelles Lacan dialogue.</text:span></text:p>
      <text:p text:style-name="P36"><text:span text:style-name="T14">A un stade avancé de son enseignement, dans une conférence prononcée à Milan en 1973, Lacan affirme en relation avec le fait de penser les trois registres immixtionnés et avec la déviation favorisée par le sens commun consistant à les penser séparément :</text:span></text:p>
      <text:p text:style-name="P46"><text:span text:style-name="T33">… il n’y a là nul manichéisme, …si je puis m’exprimer ainsi, c’est à savoir que j’opposerais l’imaginaire au symbolique … </text:span></text:p>
      <text:p text:style-name="P47"><text:span text:style-name="T34">Alors, soi-disant pour moi le bien, ça serait le symbolique, et quand au contraire on fait état de quelque chose qui par ailleurs est dénoncé comme </text:span><text:soft-page-break/><text:span text:style-name="T34">imaginaire, comme je viens de le faire pour l’instant, par exemple, à propos de l’univers, quand on recourt à ça… ça… cacà [sic] : il faut pas.</text:span></text:p>
      <text:p text:style-name="P46"><text:span text:style-name="T25">Donc je n’ai jamais dit que l’imaginaire, c’est très vilain, et qu’il ne faut jamais s’y référer. J’ai plutôt posé la question de savoir ce qui ne va pas (…) </text:span><text:note text:id="ftn24" text:note-class="footnote"><text:note-citation>24</text:note-citation><text:note-body><text:p text:style-name="P28"><text:span text:style-name="T25"><text:s/>Lacan <text:s/>J., </text:span><text:span text:style-name="T30">Conférence donnée au Musée de la science et de la technique de Milan, le 3 février 1973</text:span><text:span text:style-name="T25">. En ligne : &lt;</text:span><text:a xlink:type="simple" xlink:href="http://aejcpp.free.fr/lacan/1973-02-03.htm" text:style-name="Internet_20_link" text:visited-style-name="Visited_20_Internet_20_Link">http://aejcpp.free.fr/lacan/1973-02-03.htm</text:a><text:span text:style-name="T25">&gt;</text:span></text:p></text:note-body></text:note></text:p>
      <text:p text:style-name="P36"><text:span text:style-name="T14">Par la suite, en 1974, dans </text:span><text:span text:style-name="T19">Le Séminaire. Livre XXI,</text:span><text:span text:style-name="T14"> il dit :</text:span></text:p>
      <text:p text:style-name="P40"><text:span text:style-name="T28">…</text:span><text:span text:style-name="T54"> </text:span><text:span text:style-name="T28">mes trois morceaux, à savoir les trois ronds consistants dont s’ajuste le nœud borroméen, c’est ce que je tiens dans la main pour vous parler de ce que </text:span><text:span text:style-name="T31">les non-dupes errent</text:span><text:span text:style-name="T25">. </text:span></text:p>
      <text:p text:style-name="P30"><text:span text:style-name="T25"><text:tab/></text:span><text:span text:style-name="T44">Ça n’a pas l’air d’avoir </text:span><text:span text:style-name="T47">un rapport direct</text:span><text:span text:style-name="T45">,</text:span><text:span text:style-name="T47"> immédiat</text:span><text:span text:style-name="T44"> tout au moins, </text:span><text:span text:style-name="T46">ça ne saute pas aux yeux</text:span><text:span text:style-name="T44">. Mais vous savez peut-être qu’un de ces trois ronds, je le dénomme du </text:span><text:span text:style-name="T47">Réel</text:span><text:span text:style-name="T44">, les deux autres étant l’</text:span><text:span text:style-name="T47">Imaginaire</text:span><text:span text:style-name="T44"> et le </text:span><text:span text:style-name="T47">Symbolique</text:span><text:span text:style-name="T44">, et que c’est autour de ça que j’essaie de vous faire sentir </text:span><text:span text:style-name="T47">quelque chose</text:span><text:span text:style-name="T44">.</text:span></text:p>
      <text:p text:style-name="P48"><text:span text:style-name="T25"><text:tab/>Vous faire sentir ceci, d’abord…</text:span></text:p>
      <text:p text:style-name="P48"><text:span text:style-name="T25">que j’ai déjà proféré, mais qui ne vous a pas forcément sauté aux yeux n’est-ce pas</text:span></text:p>
      <text:p text:style-name="P48"><text:span text:style-name="T25">…C’est que justement je les prends sous seulement cet angle </text:span><text:span text:style-name="T30">qu’ils sont trois</text:span><text:span text:style-name="T25">, qu’ils sont trois et </text:span><text:span text:style-name="T30">également consistants</text:span><text:span text:style-name="T25">. </text:span></text:p>
      <text:p text:style-name="P48"><text:span text:style-name="T25">C’est une première façon d’aborder ce qu’il en est du </text:span><text:span text:style-name="T30">Réel</text:span><text:span text:style-name="T25">. Il est certain que le </text:span><text:span text:style-name="T30">Réel</text:span><text:span text:style-name="T25">, c’est ce qui les </text:span><text:span text:style-name="T30">fait trois</text:span><text:span text:style-name="T25">, sans que pour autant ce qui les fait trois soit le troisième. S’il se rajoute, ce n’est que pour faire trois. Et justement il ne se rajoute pas. </text:span></text:p>
      <text:p text:style-name="P48"><text:span text:style-name="T25">Parce que chacun des trois se rajoute tout autant, sans pour autant, sans pour autant être le troisième. </text:span></text:p>
      <text:p text:style-name="P48"><text:span text:style-name="T25">Il n’est là que parce que les deux autres ne font pas nœud sans </text:span><text:span text:style-name="T30">trois</text:span><text:span text:style-name="T25">, si je puis m’exprimer ainsi. </text:span><text:note text:id="ftn25" text:note-class="footnote"><text:note-citation>25</text:note-citation><text:note-body><text:p text:style-name="P22"><text:span text:style-name="T25"><text:s/>Lacan J.. </text:span><text:span text:style-name="T30">Le Séminaire. Livre XXI, Les non-dupes errent</text:span><text:span text:style-name="T25">, Leçon du 12 février 1974. En ligne : &lt;</text:span><text:a xlink:type="simple" xlink:href="http://staferla.free.fr/S21/S21.htm" text:style-name="Internet_20_link" text:visited-style-name="Visited_20_Internet_20_Link">http://staferla.free.fr/S21/S21.htm</text:a><text:span text:style-name="T25">&gt;.</text:span></text:p></text:note-body></text:note></text:p>
      <text:p text:style-name="P36"><text:span text:style-name="T14">Lacan manifeste de façon catégoriq</text:span><text:span text:style-name="T13">u</text:span><text:span text:style-name="T14">e q</text:span><text:span text:style-name="T13">ue les trois registres sont également consistants et que chacun d’entre eux est trois et un à la fois. Effectivement, il les </text:span><text:soft-page-break/><text:span text:style-name="T13">pose sous la logique de la Très Sainte Trinité </text:span><text:note text:id="ftn26" text:note-class="footnote"><text:note-citation>26</text:note-citation><text:note-body><text:p text:style-name="P23"><text:span text:style-name="T25"><text:s/>Voir : Lacan J., </text:span><text:span text:style-name="T30">Le Séminaire. Livre XXII</text:span><text:span text:style-name="T25">, </text:span><text:span text:style-name="T30">RSI</text:span><text:span text:style-name="T25">, Leçons du 18 février et du 13 mai 1975. En ligne : &lt;</text:span><text:a xlink:type="simple" xlink:href="http://staferla.free.fr/S22/S22.htm" text:style-name="Internet_20_link" text:visited-style-name="Visited_20_Internet_20_Link">http://staferla.free.fr/S22/S22.htm</text:a><text:span text:style-name="T25">&gt;.</text:span></text:p></text:note-body></text:note><text:span text:style-name="T13">.</text:span><text:span text:style-name="T14"> Cette dernière est </text:span><text:span text:style-name="T13">un des mystères de la religion catholique qui établit un Dieu trine, l’essence de Dieu en trois personnes : le Père, le Fils et le Saint-Esprit. Il y a une subsistance de l’unité dans la pluralité.</text:span></text:p>
      <text:p text:style-name="P36"><text:span text:style-name="T13">Lors du Séminaire de Caracas, à la fin de son enseignement, il laisse manifestement son héritage :</text:span></text:p>
      <text:p text:style-name="P49"><text:span text:style-name="T25">Je viens ici avant de lancer ma Cause freudienne. Moi, je suis freudien. </text:span></text:p>
      <text:p text:style-name="P50"><text:span text:style-name="T25">C’est pourquoi je crois bienvenu de vous dire quelques mots du débat que je soutiens avec Freud, et pas d’aujourd’hui. Je vais vous résumer ça. </text:span></text:p>
      <text:p text:style-name="P50"><text:span text:style-name="T25">Voilà : mes trois ne sont pas les siens. Mes trois sont le réel, le symbolique et l’imaginaire. J’en suis venu à les situer d’une topologie, celle du nœud, dit borroméen. </text:span></text:p>
      <text:p text:style-name="P50"><text:span text:style-name="T25">Le nœud borroméen met évidence la fonction de l’au-moins-trois. Celui là noue les autres dénoués. </text:span></text:p>
      <text:p text:style-name="P50"><text:span text:style-name="T25">J’ai donné ça aux miens. Je leur ai donné ça pour qu’ils se retrouvent dans la pratique. Mais s’y retrouvent-ils mieux que de la topique léguée par Freud aux siens ? </text:span><text:note text:id="ftn27" text:note-class="footnote"><text:note-citation>27</text:note-citation><text:note-body><text:p text:style-name="P24"><text:span text:style-name="T25"><text:s/>Lacan J., </text:span><text:span text:style-name="T30">Le Séminaire de Caracas</text:span><text:span text:style-name="T25">, 1980</text:span><text:span text:style-name="T30">. </text:span><text:span text:style-name="T25">En ligne : &lt;</text:span><text:a xlink:type="simple" xlink:href="http://www.valas.fr/La-Dissolution-1979-1980-et-ses-suites,051" text:style-name="Internet_20_link" text:visited-style-name="Visited_20_Internet_20_Link">http://www.valas.fr/La-Dissolution-1979-1980-et-ses-suites,051</text:a><text:span text:style-name="T25">.&gt;</text:span></text:p></text:note-body></text:note><text:span text:style-name="T25"> </text:span></text:p>
      <text:p text:style-name="P41"><text:span text:style-name="T14">A travers cette q</text:span><text:span text:style-name="T16">uestion, qui revêt une certaine ironie, il affirme que peut-être les analystes continuent de s’orienter – malgré ses efforts – vers le topique de l’œuf de Freud, qui établit le psychique comme individuel et biologique que Lacan critique, quelques lignes plus loin, la qualifiant d’idée absurde. Clairement, à travers le développement de ses trois, son intention a été de soutenir une différence qui a été assimilée par le sens commun, tributaire de la pensée d’Occident, individualiste et biopolitique.</text:span></text:p>
      <text:p text:style-name="P36"><text:span text:style-name="T14">Po</text:span><text:span text:style-name="T16">ur Lacan, les trois registres se trouvent interpénétrés, ce qui découle de ses citations et même des syntagmes qu’il utilise pour s’y référer, tels que « au-moins-trois », par exemple.</text:span></text:p>
      <text:p text:style-name="P36"><text:soft-page-break/><text:span text:style-name="T14">De la même manière q</text:span><text:span text:style-name="T16">u’il est possible d’interpréter la souche des trois registres dans les notions d’« homme total » et de « fait social total » de Mauss.</text:span></text:p>
      <text:p text:style-name="P36"><text:span text:style-name="T14">Lacan sa</text:span><text:span text:style-name="T16">uve Mauss de l’éclipse provoqué par la lecture de Lévi-Strauss. Et à travers la notion de phallus et de S signifiant de </text:span><text:span text:style-name="T61">A</text:span><text:span text:style-name="T16"> barré S(</text:span><text:span text:style-name="T61">A</text:span><text:span text:style-name="T16">), il critique l’idée de totalité que ce dernier développe autour des termes </text:span><text:span text:style-name="T21">hau</text:span><text:span text:style-name="T16"> et </text:span><text:span text:style-name="T21">mana</text:span><text:span text:style-name="T16">, en les prenant en tant que </text:span><text:span text:style-name="T21">symboles zéro</text:span><text:note text:id="ftn28" text:note-class="footnote"><text:note-citation>28</text:note-citation><text:note-body><text:p text:style-name="P25"><text:span text:style-name="T25"><text:s/>Voir : Basualdo C., </text:span><text:span text:style-name="T28">Le « signifiant zéro » : Lacan – Lévi-Strauss, In</text:span><text:span text:style-name="T32"> Revue Psychologie Clinique</text:span><text:span text:style-name="T29">, n° 21</text:span><text:span text:style-name="T25">, 2006. En ligne : &lt;</text:span><text:a xlink:type="simple" xlink:href="http://www.editions-harmattan.fr/index.asp?navig=catalogue&amp;obj=article&amp;no=15567" text:style-name="Internet_20_link" text:visited-style-name="Visited_20_Internet_20_Link">http://www.editions-harmattan.fr/index.asp?navig=catalogue&amp;obj=article&amp;no=15567</text:a><text:span text:style-name="T25">&gt;. </text:span><text:span text:style-name="T9">Et Lacan J., </text:span><text:span text:style-name="T48">Subversión del sujeto y dialéctica del deseo en el inconsciente freudiano, In </text:span><text:span text:style-name="T49">Escritos 2</text:span><text:span text:style-name="T48">, Buenos Aires, Siglo XXI</text:span><text:span text:style-name="T9">, 1985</text:span><text:span text:style-name="T48">: 801.</text:span></text:p></text:note-body></text:note><text:span text:style-name="T16">. </text:span><text:span text:style-name="T14">Po</text:span><text:span text:style-name="T2">ur Lévi-Strauss, les symboles déterminent absolument la vie de l’homme, ainsi que les instincts le font avec celle des animaux.</text:span></text:p>
      <text:p text:style-name="P36"><text:span text:style-name="T2">Pour Mauss, la totalité implique que toutes les instances d’une société ou de l’homme ont un même degré de réfraction par rapport à u</text:span><text:span text:style-name="T14">n centre inexistant, ils s’intègrent </text:span><text:span text:style-name="T2">tous à la fois et d’un coup.</text:span></text:p>
      <text:p text:style-name="P36"><text:span text:style-name="T14">La totalité présente en Ma</text:span><text:span text:style-name="T2">uss ne serait pas pensable en termes lévistraussiens dans la mesure où le premier, comme l’affirme </text:span><text:span text:style-name="T14">Fernando Giobellina Brumana dans l’« Ét</text:span><text:span text:style-name="T2">ude préliminaire » d’</text:span><text:span text:style-name="T4">Essai sur le don</text:span><text:span text:style-name="T2"> </text:span><text:note text:id="ftn29" text:note-class="footnote"><text:note-citation>29</text:note-citation><text:note-body><text:p text:style-name="P29"><text:span text:style-name="T10"><text:s/>Voir: Mauss M., Estudio Preliminar, In </text:span><text:span text:style-name="T36">Ensayo sobre el Don</text:span><text:span text:style-name="T10">, Buenos Aires, Katz, 2010 : 30-34.</text:span></text:p></text:note-body></text:note><text:span text:style-name="T14">, ne po</text:span><text:span text:style-name="T2">ursuivait pas un système théorique unique, mais des micro-théories qui s’avèrent valables par son efficacité dans l’élucidation de phénomènes concrets et délimités.</text:span></text:p>
      <text:p text:style-name="P33"><text:span text:style-name="T25">Po</text:span><text:span text:style-name="T5">ur conclure, dans une analyse, ce qui arrive à quelqu’un dans son corps, dans sa personne, dans ses sentiments, ce qu’elle dit, doivent être nécessairement pensés en relation avec les autres qui ont détenu et détiennent l’autorité (l’Autre), avec les sens et les interprétations familiales et sociales où il s’est vu impliqué ainsi qu’avec les sens de son histoire particulière dans un moment et dans un lieu déterminés. </text:span><text:span text:style-name="T25">A partir des développements de Mauss sur le « fait social total » et sur l’ « homme total », et en relevant le gant que celui-ci a jeté dans le champ des idées, pour Lacan la jouissance, la souffrance, le rire, le pleur la vie, la mort, etc. doivent être inscrits dans la logique des trois registres indissolublement articulés.</text:span></text:p>
      <text:p text:style-name="P35"><text:soft-page-break/><text:span text:style-name="T25">Revendiquer et souligner la référence à Marcel Mauss dans l’enseignement de Lacan, lors de l’élaboration de la structure de ses trois registres, permet d’affirmer que la notion de structure depuis laquelle il produit son retour à Freud non seulement contemple des éléments ainsi que leurs règles de combinaison – tels que I, M, P, A, phi, a, a’, m, i et la mise en place ou pas de la métaphore paternelle, tel ce qui est mis en évidence dans les schémas R et I –, mais nécessite en plus pour sa composition des sens, des intonations, des modes et de interprétations de chaque cas. « Il n’y a pas de métalangage » est une affirmation de Lacan qui signale cette logique. Selon notre conception, sa lecture de Mauss la distingue, dès le début de son Enseignement, de Lévi-Strauss en ce qui concerne l’analyse structurale. Lacan affirme la notion de structure mais, en la disposant à partir des trois registres, il produit une nouveauté pour elle et établit sa spécificité pour la psychanalyse.</text:span></text:p>
      <text:p text:style-name="P34"/>
      <text:p text:style-name="P32"><text:span text:style-name="T25">Bibliographie</text:span></text:p>
      <text:p text:style-name="P32"><text:span text:style-name="T25">Basualdo C., 2006, Le « signifiant zéro » : Lacan – Lévi-Strauss</text:span><text:span text:style-name="T32">, </text:span><text:span text:style-name="T29">In </text:span><text:span text:style-name="T32">Revue Psychologie Clinique,</text:span><text:span text:style-name="T29"> n° 21</text:span><text:span text:style-name="T25">. En ligne : &lt;</text:span><text:a xlink:type="simple" xlink:href="http://www.editions-harmattan.fr/index.asp?navig=catalogue&amp;obj=article&amp;no=15567" text:style-name="Internet_20_link" text:visited-style-name="Visited_20_Internet_20_Link">http://www.editions-harmattan.fr/index.asp?navig=catalogue&amp;obj=article&amp;no=15567</text:a><text:span text:style-name="T25">.&gt;</text:span></text:p>
      <text:p text:style-name="P32"><text:span text:style-name="T5">– 2011, Lacan maussien, In </text:span><text:span text:style-name="T6">Revue du MAUSS</text:span><text:span text:style-name="T5">, 1 n°37, 187-192. En ligne : &lt;</text:span><text:a xlink:type="simple" xlink:href="http://www.cairn.info/revue-du-mauss-2011-1-page-187.htm" text:style-name="Internet_20_link" text:visited-style-name="Visited_20_Internet_20_Link">http://www.cairn.info/revue-du-mauss-2011-1-page-187.htm</text:a><text:span text:style-name="T5">.&gt;</text:span></text:p>
      <text:p text:style-name="P32"><text:span text:style-name="T9">Eidelsztein A., 2001, </text:span><text:span text:style-name="T37">Las estructuras clínicas en la obra de Jacques Lacan</text:span><text:span text:style-name="T9">, Buenos Aires, Letra Viva.</text:span></text:p>
      <text:p text:style-name="P32"><text:span text:style-name="T9">– 2006, </text:span><text:span text:style-name="T35">La topología en la clínica psicoanalítica</text:span><text:span text:style-name="T9">, Buenos Aires, Letra Viva.</text:span></text:p>
      <text:p text:style-name="P32"><text:span text:style-name="T50">Frechet M. et K. Fan, 1961, </text:span><text:span text:style-name="T35">Introducción a la topología combinatoria</text:span><text:span text:style-name="T9">, Buenos Aires, Editorial universitaria. </text:span></text:p>
      <text:p text:style-name="P32"><text:span text:style-name="T50">Herrero Pérez N., 1985, Reflexiones en torno al concepto de “hombre total” de Marcel Mauss, In </text:span><text:span text:style-name="T52">Revista Agora. Papeles de filosofía</text:span><text:span text:style-name="T51">, 5: 49-58</text:span><text:span text:style-name="T52">. </text:span><text:span text:style-name="T50">En ligne : &lt;</text:span><text:a xlink:type="simple" xlink:href="http://www.usc.es/revistas" text:style-name="Internet_20_link" text:visited-style-name="Visited_20_Internet_20_Link">http://www.usc.es/revistas</text:a><text:span text:style-name="T50">.&gt;</text:span></text:p>
      <text:p text:style-name="P32"><text:span text:style-name="T50">Kasner E. et J. Newman, 1985, </text:span><text:span text:style-name="T37">Matemáticas e imaginación, </text:span><text:span text:style-name="T9">Buenos Aires, Salvat. </text:span></text:p>
      <text:p text:style-name="P32"><text:soft-page-break/><text:span text:style-name="T9">Lacan J., 1985, Subversión del sujeto y dialéctica del deseo en el inconsciente freudiano, In </text:span><text:span text:style-name="T37">Escritos 2,</text:span><text:span text:style-name="T9"> Buenos Aires, Siglo XXI.</text:span></text:p>
      <text:p text:style-name="P32"><text:span text:style-name="T5">– <text:s/></text:span><text:span text:style-name="T25">Lacan <text:s/>J., </text:span><text:span text:style-name="T30">Conférence donnée au Musée de la science et de la technique de Milan, </text:span><text:span text:style-name="T25">le 3 février 1973. En ligne : &lt;</text:span><text:a xlink:type="simple" xlink:href="http://aejcpp.free.fr/lacan/1973-02-03.htm" text:style-name="Internet_20_link" text:visited-style-name="Visited_20_Internet_20_Link">http://aejcpp.free.fr/lacan/1973-02-03.htm</text:a><text:span text:style-name="T25">&gt;.</text:span></text:p>
      <text:p text:style-name="P32"><text:span text:style-name="T5">– <text:s/></text:span><text:span text:style-name="T25">1974, </text:span><text:span text:style-name="T30">Le Séminaire. Livre XXI, Les non-dupes errent</text:span><text:span text:style-name="T25">, Non publié. </text:span><text:span text:style-name="T50">En ligne : &lt;http://staferla.free.fr/S21/S21.htm.&gt;</text:span></text:p>
      <text:p text:style-name="P32"><text:span text:style-name="T7">– <text:s/></text:span><text:span text:style-name="T9">1975, Conferencias y charlas en universidades norteamericanas, Non publié. </text:span><text:span text:style-name="T25">En ligne : &lt;</text:span><text:a xlink:type="simple" xlink:href="http://es.scribd.com/doc/163246194/Jacques-Lacan-Conferencias-en-Universidades-Norteamericanas" text:style-name="Internet_20_link" text:visited-style-name="Visited_20_Internet_20_Link">http://es.scribd.com/doc/163246194/Jacques-Lacan-Conferencias-en-Universidades-Norteamericanas</text:a><text:span text:style-name="T25">.&gt;</text:span></text:p>
      <text:p text:style-name="P32"><text:span text:style-name="T7">– <text:s/></text:span><text:span text:style-name="T9">1976, Entrevista con Pierre Daix. </text:span><text:span text:style-name="T37">Claves del estructuralismo</text:span><text:span text:style-name="T9">, Buenos Aires, Caldén: 123-133.</text:span></text:p>
      <text:p text:style-name="P32"><text:span text:style-name="T5">– <text:s/></text:span><text:span text:style-name="T25">1999, D'une question préliminaire a tout traitement possible de la psychose, In </text:span><text:span text:style-name="T30">Ecrits II</text:span><text:span text:style-name="T25">, Paris, Seuil.</text:span></text:p>
      <text:p text:style-name="P32"><text:span text:style-name="T5">– <text:s/></text:span><text:span text:style-name="T25">1999, Fonction et champ de la parole et du langage en psychanalyse, In </text:span><text:span text:style-name="T30">Ecrits I</text:span><text:span text:style-name="T25">, Paris, Seuil. </text:span></text:p>
      <text:p text:style-name="P32"><text:span text:style-name="T5">– <text:s/></text:span><text:span text:style-name="T25">1987, </text:span><text:span text:style-name="T30">Le Séminaire de Caracas</text:span><text:span text:style-name="T25">. En ligne : &lt;http://www.valas.fr/La-Dissolution-1979-1980-et-ses-suites,051&gt;.</text:span></text:p>
      <text:p text:style-name="P31"><text:span text:style-name="T25">Mauss M., 1921, L’expression obligatoire des sentiments (rituels oraux funéraires australiens), In </text:span><text:span text:style-name="T32">Journal de psychologie</text:span><text:span text:style-name="T25">, 18. En ligne: </text:span><text:a xlink:type="simple" xlink:href="http://classiques.uqac.ca/classiques/mauss_marcel/mauss_marcel.html" text:style-name="Internet_20_link" text:visited-style-name="Visited_20_Internet_20_Link">http://classiques.uqac.ca/classiques/mauss_marcel/mauss_marcel.html</text:a><text:span text:style-name="T54">-</text:span><text:span text:style-name="T25">. </text:span></text:p>
      <text:p text:style-name="P36"><text:span text:style-name="T5">– <text:s/></text:span><text:span text:style-name="T17">1969, Allocution à la Société de Psychologie,</text:span><text:span text:style-name="T22"> Œuvres 3</text:span><text:span text:style-name="T17">, Paris, Minuit : 281-</text:span><text:span text:style-name="T25">282.</text:span></text:p>
      <text:p text:style-name="P1"><text:span text:style-name="T5">– <text:s/></text:span><text:span text:style-name="T13">1979, </text:span><text:span text:style-name="T14">Les techniques du corps : 337-358. En ligne : &lt;</text:span><text:a xlink:type="simple" xlink:href="http://www.uqac.uquebec.ca/zone30/Classiques_des_sciences_sociales/index.html" text:style-name="Internet_20_link" text:visited-style-name="Visited_20_Internet_20_Link">http://www.uqac.uquebec.ca/zone30/Classiques_des_sciences_sociales/index.html</text:a><text:span text:style-name="T14">&gt;</text:span></text:p>
      <text:p text:style-name="P36"><text:span text:style-name="T1">– <text:s/></text:span><text:span text:style-name="T11">2010, </text:span><text:span text:style-name="T23">Ensayo sobre el Don,</text:span><text:span text:style-name="T11"> Buenos Aires, Katz.</text:span></text:p>
      <text:p text:style-name="P36"><text:span text:style-name="T12">Tomei M., 1993, </text:span><text:span text:style-name="T24">Topología elemental</text:span><text:span text:style-name="T12">, Buenos Aires, </text:span><text:span text:style-name="T53">ed. Gráficas y Servicios</text:span><text:span text:style-name="T12">. </text:span></text:p>
      <text:p text:style-name="P36"><text:span text:style-name="T9">Zaratiegui J., 2008, La noción de estructura en el retorno a Freud de Jacques Lacan, In </text:span><text:span text:style-name="T35">El Rey está desnudo</text:span><text:span text:style-name="T9">, année 1, n°1: 43-60.</text:span></text:p>
      <text:p text:style-name="P37"/>
      <text:p text:style-name="P36"><text:soft-page-break/><text:span text:style-name="T12">Juliana Zaratiegui</text:span></text:p>
      <text:p text:style-name="P36"><text:span text:style-name="T12">Membre d’Apertura Sociedad Psicoanalítica de La Plata.</text:span></text:p>
      <text:p text:style-name="P36"><text:span text:style-name="T12">jzaratiegui</text:span><text:span text:style-name="T9">@gmail.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fo:language="es" fo:country="AR" style:font-name-asian="Calibri1" style:font-size-asian="11pt" style:language-asian="en" style:country-asian="US"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fo:language="es" fo:country="ES" style:font-size-asian="12pt" style:language-asian="es" style:country-asian="ES" style:font-size-complex="12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Calibri" fo:font-size="10pt" fo:language="es" fo:country="AR" style:font-name-asian="Calibri1" style:font-size-asian="10pt" style:language-asian="en" style:country-asian="U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b"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Calibri" fo:font-size="10pt" fo:language="es" fo:country="AR" style:font-name-asian="Calibri1" style:font-size-asian="10pt" style:language-asian="en" style:country-asian="US" style:font-name-complex="Times New Roman1" style:font-size-complex="10pt"/>
    </style:style>
    <style:style style:name="Texte_20_de_20_bulles_20_Car" style:display-name="Texte de bulles Car" style:family="text" style:parent-style-name="Default_20_Paragraph_20_Font">
      <style:text-properties style:font-name="Tahoma" fo:font-size="8pt" fo:language="es" fo:country="AR" style:font-name-asian="Calibri1" style:font-size-asian="8pt" style:language-asian="en" style:country-asian="US" style:font-name-complex="Tahoma1" style:font-size-complex="8pt"/>
    </style:style>
    <style:style style:name="Objet_20_du_20_commentaire_20_Car" style:display-name="Objet du commentaire Car" style:family="text" style:parent-style-name="Commentaire_20_Car">
      <style:text-properties style:font-name="Calibri" fo:font-size="10pt" fo:language="es" fo:country="AR" fo:font-weight="bold" style:font-name-asian="Calibri1" style:font-size-asian="10pt" style:language-asian="en" style:country-asian="US" style:font-weight-asian="bold" style:font-name-complex="Times New Roman1" style:font-size-complex="10pt" style:font-weight-complex="bold"/>
    </style:style>
    <style:style style:name="En-tête_20_Car" style:display-name="En-tête Car" style:family="text" style:parent-style-name="Default_20_Paragraph_20_Font">
      <style:text-properties style:font-name="Calibri" fo:font-size="11pt" fo:language="es" fo:country="AR" style:font-name-asian="Calibri1" style:font-size-asian="11pt" style:language-asian="en" style:country-asian="US" style:font-name-complex="Times New Roman1" style:font-size-complex="11pt"/>
    </style:style>
    <style:style style:name="Pied_20_de_20_page_20_Car" style:display-name="Pied de page Car" style:family="text" style:parent-style-name="Default_20_Paragraph_20_Font">
      <style:text-properties style:font-name="Calibri" fo:font-size="11pt" fo:language="es" fo:country="AR" style:font-name-asian="Calibri1" style:font-size-asian="11pt" style:language-asian="en" style:country-asian="US" style:font-name-complex="Times New Roman1" style:font-size-complex="11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1" style:family="text" style:parent-style-name="Default_20_Paragraph_20_Font">
      <style:text-properties fo:color="#000000" style:font-name-complex="Times New Roman1"/>
    </style:style>
    <style:style style:name="HTML_20_Cite" style:display-name="HTML Cite" style:family="text" style:parent-style-name="Default_20_Paragraph_20_Font">
      <style:text-properties fo:font-style="italic" style:font-style-asian="italic" style:font-style-complex="italic"/>
    </style:style>
    <style:style style:name="st1" style:family="text" style:parent-style-name="Default_20_Paragraph_20_Font"/>
    <style:style style:name="ListLabel_20_1" style:display-name="ListLabel 1" style:family="text">
      <style:text-properties style:font-name-asian="Calibri1" style:font-name-complex="Arial2"/>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4-08-24T14:32:00</meta:creation-date>
    <dc:date>2014-08-24T16:45:10</dc:date>
    <meta:editing-duration>PT3S</meta:editing-duration>
    <meta:generator>OpenOffice/4.1.0$Unix OpenOffice.org_project/410m18$Build-9764</meta:generator>
    <meta:document-statistic meta:table-count="0" meta:image-count="0" meta:object-count="0" meta:page-count="16" meta:paragraph-count="127" meta:word-count="5382" meta:character-count="33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