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line-height="100%"/>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weight-complex="bold"/>
    </style:style>
    <style:style style:name="T4" style:family="text">
      <style:text-properties style:text-position="super 58%"/>
    </style:style>
    <style:style style:name="T5" style:family="text">
      <style:text-properties fo:font-size="11pt" style:font-size-asian="11pt" style:font-size-complex="11pt"/>
    </style:style>
    <style:style style:name="T6" style:family="text">
      <style:text-properties fo:font-size="14pt" style:font-size-asian="14pt"/>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color="#000000"/>
    </style:style>
    <style:style style:name="T10" style:family="text">
      <style:text-properties fo:color="#0000ff"/>
    </style:style>
    <style:style style:name="T11" style:family="text">
      <style:text-properties fo:language="nl" fo:country="NL"/>
    </style:style>
    <style:style style:name="T12" style:family="text">
      <style:text-properties fo:font-size="10pt" style:font-size-asian="10pt"/>
    </style:style>
    <style:style style:name="T13" style:family="text">
      <style:text-properties fo:font-size="8pt" style:font-size-asian="8pt"/>
    </style:style>
    <style:style style:name="T14" style:family="text">
      <style:text-properties fo:font-size="8pt" style:font-size-asian="8pt" style:language-asian="en" style:country-asian="US"/>
    </style:style>
    <style:style style:name="T15" style:family="text">
      <style:text-properties fo:font-size="8pt" fo:font-style="italic" style:font-size-asian="8pt" style:font-style-asian="italic" style:font-style-complex="italic"/>
    </style:style>
    <style:style style:name="T16" style:family="text">
      <style:text-properties fo:font-size="8pt" fo:language="nl" fo:country="NL" style:font-size-asian="8pt"/>
    </style:style>
    <style:style style:name="T17" style:family="text">
      <style:text-properties fo:font-size="8pt" fo:language="nl" fo:country="NL" style:font-size-asian="8pt" style:language-asian="en" style:country-asian="US"/>
    </style:style>
    <style:style style:name="T18" style:family="text">
      <style:text-properties fo:font-style="normal" style:font-style-asian="normal"/>
    </style:style>
    <style:style style:name="T19" style:family="text">
      <style:text-properties fo:language="es" fo:country="ES"/>
    </style:style>
    <style:style style:name="T20" style:family="text">
      <style:text-properties fo:language="es" fo:country="ES" fo:font-style="italic" style:font-style-asian="italic"/>
    </style:style>
    <style:style style:name="T21" style:family="text">
      <style:text-properties fo:language="es" fo:country="ES" fo:font-style="italic" style:font-style-asian="italic" style:font-style-complex="italic"/>
    </style:style>
    <style:style style:name="T22" style:family="text">
      <style:text-properties fo:color="#800000"/>
    </style:style>
    <style:style style:name="T23"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structure quaternaire du don<text:span text:style-name="Footnote_20_Symbol"><text:span text:style-name="T5"><text:note text:id="ftn1" text:note-class="footnote"><text:note-citation>1</text:note-citation><text:note-body><text:p text:style-name="P1"><text:s/>Cet article a été initialement publié in <text:span text:style-name="T1">La Revue du MAUSS semestrielle</text:span>, n°36, « Mauss vivant », La découverte/MAUSS, 2<text:span text:style-name="T4">ème</text:span> semestre 2010. Ce numéro reprend les différentes communications d’un colloque organisé à Cerisy-la-Salle en juin 2009. Le sommaire et l’introduction de ce numéro peuvent être consultés sur le site <text:a xlink:type="simple" xlink:href="http://www.revuedumauss.com/"><text:span text:style-name="Internet_20_link">http://www.revuedumauss.com</text:span></text:a> </text:p></text:note-body></text:note></text:span></text:span></text:p>
      <text:p text:style-name="P3">Carina Basualdo</text:p>
      <text:p text:style-name="ST2">Introduction</text:p>
      <text:p text:style-name="Standard">Dans le rapprochement que nous tentons d’établir, sur les trace du MAUSS, entre psychanalyse et anthropologie, nous ne saurions méconnaître le rapport qui s’est historiquement établi entre les deux disciplines et le détermine encore aujourd’hui. S’il a fallu un certain temps aux anthropologues pour s’initier à l’<text:span text:style-name="T1">Essai</text:span> de Marcel Mauss par-delà l’« introduction » rédigée en 1950 par Lévi-Strauss, qui lui faisait écran, le travail des psychanalystes lacaniens pour accomplir le même chemin reste inachevé. Encore intacte, la fascination de ces derniers pour le père du structuralisme doit être interprétée comme un transfert sur le Maître qui ne leur permet pas de faire le deuil de la mort de Lacan<text:span text:style-name="Footnote_20_Symbol"><text:note text:id="ftn2" text:note-class="footnote"><text:note-citation>2</text:note-citation><text:note-body><text:p text:style-name="P1"><text:s/>Pour un traitement plus approfondi de cette question, voir Basualdo [2007].</text:p></text:note-body></text:note></text:span>. Il faut donc commencer par lever le voile que représente la pensée de Lévi-Strauss dans le milieu analytique lacanien, et éclaircir toute une série de malentendus et de confusions que leur fascination pour l’anthropologue continue d’exercer sur eux. C’est à ce prix que le texte de Mauss leur deviendra lisible. C’est à ce prix également que la communauté analytique pourra se sentir concernée par le pari tenu par le MAUSS, depuis 1981, pour construire un tiers paradigme du don – là où nous inscrivons nos propres recherches. </text:p>
      <text:p text:style-name="ST2">Pour une résolution du problème du tiers dans le don</text:p>
      <text:p text:style-name="Standard">L’étude du don nous oblige à prendre en compte un problème épistémologique. Nous devons distinguer : <text:span text:style-name="T1">a</text:span>) la réalité observable (l’action des individus) ; <text:span text:style-name="T1">b</text:span>) les récits que les individus font à partir de leur réalité vécue (les représentations sociales, la superstructure, le discours) ; <text:span text:style-name="T1">c</text:span>) la pensée discursive qui tente de saisir l’une ou l’autre de ces réalités, voire les deux. Il est permis de penser que toute théorie sociale ou psychologique suppose, plus ou moins explicitement, une résolution du rapport entre ces trois niveaux. Pour ma part, je considère – une position largement partagée dans ce colloque – que la pensée discursive a pour tâche principale de se réapproprier les données ethnographiques, lesquelles ne peuvent être autre chose qu’<text:span text:style-name="T1">une fiction du récit ethnographique</text:span>. Ce que l’on oublie parfois de préciser. </text:p>
      <text:p text:style-name="Standard">De ce point de vue, nous serons conduits à revenir sur <text:span text:style-name="T1">le problème du tiers</text:span>, si récurrent dans la littérature sur le don<text:span text:style-name="Footnote_20_Symbol"><text:note text:id="ftn3" text:note-class="footnote"><text:note-citation>3</text:note-citation><text:note-body><text:p text:style-name="P1"><text:s/>Pour un résumé des différentes données de la problématique, voir : Godbout [2007].</text:p></text:note-body></text:note></text:span>. La question est celle-ci : est-il nécessaire, dans le récit du sage maori Ranaipiri mentionné par Mauss<text:span text:style-name="Footnote_20_Symbol"><text:span text:style-name="T6"> </text:span></text:span>[1989], d’introduire un troisième personnage, c’est-à-dire C ? Qu’est-ce qui nous oblige à introduire cette troisième personne dans le jeu commençant avec le premier geste, lorsque A donne quelque chose à B ? Que vient faire C dans une relation qui aurait pu rester celle de A et de B ? Toute l’énigme du don paraît se condenser dans cette question. </text:p>
      <text:p text:style-name="Standard">Et pourquoi, si l’on veut aller plus loin, ne pas reconsidérer la question et lui donner une certaine consistance en partant d’un quatrième élément, présent depuis le tout début, à savoir l’objet ? Car tout commence par cette petite chose que A donne à B. Telle sera donc notre question : comment concevoir cette chose, à propos de laquelle la littérature sur le don est restée plutôt silencieuse ? Cette perspective nous permet de proposer d’emblée <text:span text:style-name="T1">une structure du don quaternaire</text:span>, comme la structure élémentaire de la parenté chez Lévi-Strauss<text:span text:style-name="Footnote_20_Symbol"><text:note text:id="ftn4" text:note-class="footnote"><text:note-citation>4</text:note-citation><text:note-body><text:p text:style-name="P1"><text:s/>Ou « l’atome de parenté » présenté par Lévi-Strauss dans son article « L’analyse structurale en linguistique et en anthropologie », publié d’abord in : « Word »<text:span text:style-name="T1">, Journal of the Linguistic Circle of New York</text:span>, vol. I, n° 2, August 1945<text:span text:style-name="T1">, </text:span>repris dans [Lévi-Strauss, 1958].</text:p></text:note-body></text:note></text:span> et comme la structure du complexe d’Œdipe chez Lacan<text:span text:style-name="Footnote_20_Symbol"><text:note text:id="ftn5" text:note-class="footnote"><text:note-citation>5</text:note-citation><text:note-body><text:p text:style-name="P1"><text:s/>Il continuera à la penser, à partir du <text:span text:style-name="T1">Séminaire</text:span> IV (1956-1957), comme étant constituée de quatre éléments.</text:p></text:note-body></text:note></text:span>.</text:p>
      <text:p text:style-name="Standard"/>
      <text:p text:style-name="P2">La structure quaternaire de l’Œdipe et « l’atome de parenté ».</text:p>
      <text:p text:style-name="P2"/>
      <text:p text:style-name="Standard"><text:soft-page-break/>Nous avons eu l’occasion<text:span text:style-name="Footnote_20_Symbol"><text:span text:style-name="T9"><text:note text:id="ftn6" text:note-class="footnote"><text:note-citation>6</text:note-citation><text:note-body><text:p text:style-name="P1"><text:s text:c="2"/>Dans notre thèse doctorale : « Lacan (Freud) Lévi-Strauss. Il n’y a pas de rapport épistémologique », Université de Paris 7 Denis Diderot, 12 décembre 2003. Ce travail a été publié sous le titre<text:span text:style-name="T1">, Lacan (Freud) Lévi-Strauss. Chronique d’une rencontre ratée, </text:span>éditions Le Bord de l’eau<text:span text:style-name="T1">, </text:span>2001.<text:span text:style-name="T1"> </text:span></text:p></text:note-body></text:note></text:span></text:span> d’attirer l’attention sur l’influence que la lecture de Lévi-Strauss – en particulier <text:span text:style-name="T1">L’analyse structurale en linguistique et en anthropologie</text:span><text:span text:style-name="Footnote_20_Symbol"><text:span text:style-name="T9"><text:note text:id="ftn7" text:note-class="footnote"><text:note-citation>7</text:note-citation><text:note-body><text:p text:style-name="P1"><text:span text:style-name="T7"><text:s text:c="2"/>In: <text:s/></text:span><text:span text:style-name="T8">Word, Journal of the Linguistic Circle of New York, </text:span><text:span text:style-name="T7">vol. I, n° 2, August 1945. </text:span>Le texte a été inclut dans <text:span text:style-name="T2">Anthropologie Structurale</text:span>, Paris, Librairie Plon, 1958.</text:p></text:note-body></text:note></text:span></text:span>, un texte de 1945 –<text:span text:style-name="T10"> </text:span>avait eue sur Lacan lors de sa conférence du 4 mars 1953 au Collège Philosophique<text:span text:style-name="Footnote_20_Symbol"><text:span text:style-name="T9"><text:note text:id="ftn8" text:note-class="footnote"><text:note-citation>8</text:note-citation><text:note-body><text:p text:style-name="P1"><text:s/>Lacan, J., « Le mythe individuel du névrosé ou poésie et vérité dans la névrose », <text:span text:style-name="T2">Ornicar ?</text:span> n° 17-18, Seuil, 1978. Version transcrite par Jacques-Alain Miller.</text:p></text:note-body></text:note></text:span></text:span><text:span text:style-name="T9">.</text:span> Lacan y présentait une analyse du cas freudien, <text:span text:style-name="T1">L’homme aux rats</text:span><text:span text:style-name="Footnote_20_Symbol"><text:note text:id="ftn9" text:note-class="footnote"><text:note-citation>9</text:note-citation><text:note-body><text:p text:style-name="P1"><text:s text:c="2"/>Freud, Sigmund, <text:span text:style-name="T1">Remarques sur un cas de névrose obsessionnelle (L’homme aux rats) »</text:span>, P.U.F., Quadrige, Paris, 2000.</text:p></text:note-body></text:note></text:span>, dans laquelle il remettait en question la structure triangulaire du complexe d’Œdipe freudien et proposait un <text:span text:style-name="T1">système quaternaire</text:span>. Il s’aperçoit de l’importance de son avancée :</text:p>
      <text:p text:style-name="Standard"/>
      <text:p text:style-name="Quotations">« C’est là que peuvent vraiment être montrées au sujet les particularités originelles de son cas, d’une façon beaucoup plus rigoureuse et vivante pour lui que selon les schèmes traditionnels issus de la thématisation triangulaire du complexe d’Œdipe »<text:span text:style-name="Footnote_20_Symbol"><text:span text:style-name="T12"><text:note text:id="ftn10" text:note-class="footnote"><text:note-citation>10</text:note-citation><text:note-body><text:p text:style-name="P1"><text:span text:style-name="T11"><text:s text:c="2"/>Op. cit. : 301.</text:span></text:p></text:note-body></text:note></text:span></text:span>.</text:p>
      <text:p text:style-name="Standard"/>
      <text:p text:style-name="Standard">Où se situe donc ce quatrième élément ? Lacan le dégage de « la seconde grande découverte de la psychanalyse », <text:span text:style-name="T3">la relation narcissique</text:span> au semblable, considérée comme « l’expérience fondamentale du développement imaginaire de l’être humain » et décisive dans la constitution du sujet. Cet élément nouveau, ce <text:s/>quart élément, permet de sortir du stade du miroir :</text:p>
      <text:p text:style-name="Standard"/>
      <text:p text:style-name="Quotations">« Le sujet a toujours ainsi une relation anticipée à sa propre réalisation, qui le rejette lui-même sur le plan d’une profonde insuffisance, et témoigne chez lui d’une fêlure, d’un déchirement originel, d’une déréliction, pour reprendre le terme heideggerien. C’est en quoi dans toutes ses relations imaginaires c’est une expérience de la mort qui se manifeste »<text:span text:style-name="Footnote_20_Symbol"><text:span text:style-name="T12"><text:note text:id="ftn11" text:note-class="footnote"><text:note-citation>11</text:note-citation><text:note-body><text:p text:style-name="P1"><text:s text:c="2"/>Op. cit. : 305-306.</text:p></text:note-body></text:note></text:span></text:span>.</text:p>
      <text:p text:style-name="Standard"/>
      <text:p text:style-name="Standard">En réalité, c’est le fait que, très souvent, dans la vie des névrosés, le personnage du père est dédoublé<text:span text:style-name="Footnote_20_Symbol"><text:note text:id="ftn12" text:note-class="footnote"><text:note-citation>12</text:note-citation><text:note-body><text:p text:style-name="P4"><text:span text:style-name="T13"><text:s text:c="2"/>Nous avons eu l’occasion de souligner la double présence du père dans la scène sacrificielle tel que Freud l’affirme dans </text:span><text:span text:style-name="T15">Totem et tabou : </text:span><text:span text:style-name="T13">"Dans la scène sacrificielle se déroulant devant le dieu de la tribu, le père est donc effectivement contenu deux fois, comme dieu et comme animal sacrificiel totémique"(p.369). L’attitude d’ambivalence vis-à-vis du père, continue Freud, a trouvé dans la "scène sacrificielle", une "expression plastique". Voir notre texte : « Le sacrifice : Freud, Lacan », in </text:span><text:span text:style-name="T15">Revue Psychologie Clinique</text:span><text:span text:style-name="T13">, nouvelle série n° 15, Paris, L’Harmattan, printemps 2003.</text:span></text:p></text:note-body></text:note></text:span> – d’une façon historique, particulière à chaque sujet – qui aboutit au quatuor mythique. Le quatrième élément, c’est la mort<text:span text:style-name="Footnote_20_Symbol"><text:note text:id="ftn13" text:note-class="footnote"><text:note-citation>13</text:note-citation><text:note-body><text:p text:style-name="P1"><text:s text:c="2"/>A partir du Séminaire IV sur les relations d’objet (1956-1957), le quatrième élément sera le phallus. </text:p></text:note-body></text:note></text:span>, le tiers essentiel. Car l’homme s’humanise, par son<text:span text:style-name="T10"> </text:span>imaginaire, dans son rapport à son semblable. </text:p>
      <text:p text:style-name="Standard"/>
      <text:p text:style-name="Quotations">« Et c’est en effet de la mort, imaginée, imaginaire, qu’il s’agit dans la relation narcissique. C’est également la mort imaginaire et imaginée qui s’introduit dans la dialectique du drame oedipien, et c’est d’elle qu’il s’agit dans la formation du névrosé… »<text:span text:style-name="Footnote_20_Symbol"><text:span text:style-name="T12"><text:note text:id="ftn14" text:note-class="footnote"><text:note-citation>14</text:note-citation><text:note-body><text:p text:style-name="P4"><text:span text:style-name="Footnote_20_Symbol"><text:span text:style-name="T17">12</text:span></text:span><text:span text:style-name="T16"> Lacan, J., Op. cit. : 306-307.</text:span></text:p></text:note-body></text:note></text:span></text:span>.</text:p>
      <text:p text:style-name="Standard"/>
      <text:p text:style-name="Standard">Ainsi, Lacan propose la mort comme l’élément qui complète la structure triangulaire du complexe d’Œdipe traditionnel ; ce quatrième élément sera représenté par un personnage en tant qu’il est le dédoublement soit du père, soit de la mère, soit du frère<text:span text:style-name="Footnote_20_Symbol"><text:note text:id="ftn15" text:note-class="footnote"><text:note-citation>15</text:note-citation><text:note-body><text:p text:style-name="P1"><text:s text:c="2"/>Op. cit. : 306. Notre lecture se différencie complètement de celle proposée par Elisabeth Roudinesco, qui affirme que le système quaternaire posé par Lacan se compose des éléments suivants : la fonction paternelle, le moi, le sujet et la mort (Roudinesco, E. 1993 : 315).</text:p></text:note-body></text:note></text:span>. Notre hypothèse est donc qu’il existe un rapport entre cette structure quaternaire du complexe d’Œdipe et l’analyse que propose Lévi-Strauss de la relation avunculaire dans son texte de 1945. Le problème de l’oncle maternel, c’est-à-dire des relations entre l’oncle maternel et le neveu, qui semblait jouer un rôle capital dans un très grand nombre de sociétés primitives, avait attiré en effet l’attention des anthropologues. Dans son analyse, Lévi-Strauss fait l’historique des interprétations qui en ont été données, jusqu’à l’article important de Radcliffe-Brown<text:span text:style-name="Footnote_20_Symbol"><text:note text:id="ftn16" text:note-class="footnote"><text:note-citation>16</text:note-citation><text:note-body><text:p text:style-name="P1"><text:s text:c="2"/>Alfred Reginald Radcliffe-Brown (1881-1955) est un des représentants les plus importants du structuro-fonctionnalisme de l’école britannique en anthropologie. Il a réalisé des travaux ethnographiques sur les populations des Îles Andaman, d’Australie, de Polynésie et d’Afrique. Ses études ont apporté un très important renouvellement à la théorie de la parenté. Théoriquement, il a été fortement influencé par Emile Durkheim, mais toujours nuancés d’empirisme. <text:s/>Son œuvre majeure est <text:s/><text:span text:style-name="T2">Structure et fonction dans les sociétés primitives</text:span> (1952).</text:p></text:note-body></text:note></text:span> sur l’oncle maternel en Afrique du Sud<text:span text:style-name="Footnote_20_Symbol"><text:note text:id="ftn17" text:note-class="footnote"><text:note-citation>17</text:note-citation><text:note-body><text:p text:style-name="P1"><text:span text:style-name="T7"><text:s/>Radcliffe-Brown, A. R., “The Mother’s Brother in South Africa”, </text:span><text:span text:style-name="T8">South African Journal Of Science, </text:span><text:span text:style-name="T7">vol. 21, 1924.</text:span></text:p></text:note-body></text:note></text:span> :</text:p>
      <text:p text:style-name="Standard"/>
      <text:p text:style-name="Quotations">« Selon Radcliffe-Brown, le terme d’avunculat recouvre deux systèmes d’attitudes antithétiques : dans un cas, l’oncle maternel représente l’autorité familiale ; il est redouté, obéi, et possède des droits sur son neveu ; dans l’autre, c’est le neveu qui exerce à l’égard de son oncle des privilèges de familiarité, et peut le traiter plus ou moins en victime. En <text:soft-page-break/>second lieu, il existe une corrélation entre l’attitude vis-à-vis de l’oncle maternel et l’attitude par rapport au père. Dans les deux cas, nous trouvons les deux mêmes <text:s/>systèmes d’attitudes, mais inversés : dans les groupes où la relation entre père et fils est familière, celle entre oncle maternel et neveu est rigoureuse ; et là où le père apparaît comme l’austère dépositaire de l’autorité familiale, c’est l’oncle qui est traité avec liberté. Les deux groupes d’attitudes forment donc, comme dirait le phonologue, deux couples d’oppositions. Radcliffe-Brown terminait en proposant une interprétation du phénomène : la filiation détermine, en dernière analyse, le sens de ces oppositions »<text:span text:style-name="Footnote_20_Symbol"><text:span text:style-name="T12"><text:note text:id="ftn18" text:note-class="footnote"><text:note-citation>18</text:note-citation><text:note-body><text:p text:style-name="P1"><text:span text:style-name="T11"><text:s text:c="2"/>Lévi-Strauss, C., Op. Cit.: 49-50.</text:span></text:p></text:note-body></text:note></text:span></text:span>.</text:p>
      <text:p text:style-name="Standard"/>
      <text:p text:style-name="Standard">Après avoir souligné l’effort constructif de synthèse du maître anglais, Lévi-Strauss remarque pourtant que la relation avunculaire n’existe que dans une partie seulement des systèmes matrilinéaires et patrilinéaires, ce qui élimine d’emblée une interprétation par la détermination de la filiation, comme le fait Radcliffe-Brown. Il commence par expliquer une chose très simple : « La relation avunculaire n’est pas une relation à deux, mais à quatre termes : elle suppose un frère, une sœur, un beau-frère, et un neveu ». La relation avunculaire doit donc être considérée comme « un aspect d’un système global où quatre types de relations sont présents et organiquement liées, à savoir : <text:span text:style-name="T2">frère/sœur, mari/femme, père/fils, oncle maternel/fils de la sœur</text:span> »<text:span text:style-name="Footnote_20_Symbol"><text:span text:style-name="T9"><text:note text:id="ftn19" text:note-class="footnote"><text:note-citation>19</text:note-citation><text:note-body><text:p text:style-name="P1"><text:span text:style-name="T11"><text:s text:c="2"/>Op. cit. : 51.</text:span></text:p></text:note-body></text:note></text:span></text:span><text:span text:style-name="T9">. </text:span>Autrement dit, il faut traiter l’avunculat comme une relation interne à un système, une structure qui repose sur quatre termes et qui constitue « l’élément de parenté »<text:span text:style-name="Footnote_20_Symbol"><text:note text:id="ftn20" text:note-class="footnote"><text:note-citation>20</text:note-citation><text:note-body><text:p text:style-name="P1"><text:span text:style-name="T11"><text:s text:c="2"/>Op. cit. : 56.</text:span></text:p></text:note-body></text:note></text:span> : la structure de parenté la plus simple qu’on puisse concevoir. Cette définition, pour Lévi-Strauss, signifie que l’anthropologue est parvenu à dégager un concept comparable, dans le champ de la parenté, à celui de phonème dans le domaine de la linguistique structuraliste. Le paragraphe suivant permet de comprendre l’argument à partir duquel il élaborera <text:span text:style-name="T1">Les </text:span><text:span text:style-name="T2">Structures élémentaires de la parenté </text:span>:</text:p>
      <text:p text:style-name="Standard"/>
      <text:p text:style-name="Quotations">« Le caractère primitif et irréductible de l’élément de parenté tel que nous l’avons défini résulte en effet, de façon immédiate, de l’existence universelle de la prohibition de l’inceste. Celle-ci équivaut à dire que, dans la société humaine, un homme ne peut obtenir une femme que d’un autre homme, qui la lui cède sous forme de fille ou de sœur. On n’a donc pas besoin d’expliquer comment <text:span text:style-name="T3">l’oncle maternel</text:span> fait son apparition dans la structure de parenté : <text:span text:style-name="T3">Il n’y apparaît pas, il y est immédiatement donné, il en est la condition</text:span>. L’erreur de la sociologie traditionnelle, comme de la linguistique traditionnelle, est <text:s/>d’avoir considéré les termes, et non les relations entre les termes »<text:span text:style-name="Footnote_20_Symbol"><text:note text:id="ftn21" text:note-class="footnote"><text:note-citation>21</text:note-citation><text:note-body><text:p text:style-name="P1"><text:s text:c="2"/>Op. cit. : 56-57. Nos italiques.</text:p></text:note-body></text:note></text:span>.</text:p>
      <text:p text:style-name="Standard"/>
      <text:p text:style-name="Standard">Ce quatrième terme – l’oncle maternel – est ce qui conditionne la présence d’une structure élémentaire, que Lévi-Strauss appellera « l’atome de parenté »<text:span text:style-name="Footnote_20_Symbol"><text:note text:id="ftn22" text:note-class="footnote"><text:note-citation>22</text:note-citation><text:note-body><text:p text:style-name="P1"><text:s text:c="2"/>Op. cit. : 58. La problématique de « l’atome de parenté » sera reprise par Lévi-Strauss dans l’article « Réflexion sur l’atome de parenté », inclus dans <text:span text:style-name="T2">Anthropologie Structurale II</text:span>, Plon, Paris, 1973 : 104-105.</text:p></text:note-body></text:note></text:span>. Dans le langage lacanien, et pour revenir notamment à son<text:span text:style-name="T1"> Mythe individuel du névrosé</text:span>, nous dirions que l’oncle maternel est une sorte de personnage dédoublé du père (ou même) de la mère. Dédoublement qui, pour Lacan, entre dans la structure du complexe d’Œdipe et la constitue en structure quaternaire. Le quatrième élément (la mort comme représentant le personnage dédoublé), se dégage de la relation narcissique au semblable :<text:span text:style-name="T1"> ‘il n’y apparaît pas, il est immédiatement donné, il en est la condition’</text:span>. Ainsi, l’analyse de Lévi-Strauss venait remettre en question la famille nucléaire, composée des trois termes : le père, la mère, l’enfant au minimum, en tant qu’unité la plus élémentaire de parenté. Il n’est donc pas impossible de penser que Lacan se soit inspiré de cette partie de l’œuvre lévi-straussienne pour sa propre révision de la définition classique du complexe d’Œdipe comme structure ternaire. Notons que, si, pour Lévi-Strauss, le quatrième élément est tout droit sorti de la théorie de l’échange et de la réciprocité, pour Lacan il résulte de la dimension imaginaire inhérente à la constitution du sujet. Par la suite, comme nous allons le voir, Lacan décrira la structure quaternaire du complexe d’Œdipe comme se constituant des éléments suivants : mère, enfant, phallus, père.</text:p>
      <text:p text:style-name="ST2">Lacan maussien</text:p>
      <text:p text:style-name="Standard">Revenons à la question du tiers dans le don, et osons une paraphrase pour affirmer que : <text:span text:style-name="T1">le tiers n’apparaît pas, il est toujours là… Il est déjà là dans l’objet qui ouvre le cycle du don</text:span>. Cependant, une question se pose : pourquoi est-il <text:span text:style-name="T1">déjà</text:span> là ? Qu’est-ce qui fait que la figure du tiers est immanente à la dimension symbolique (et donc à la dimension du don)<text:span text:style-name="Footnote_20_Symbol"><text:note text:id="ftn23" text:note-class="footnote"><text:note-citation>23</text:note-citation><text:note-body><text:p text:style-name="P1"><text:s text:c="2"/>Je suis ici la proposition d’Alain Caille dans son article <text:span text:style-name="T19">« Marcel Mauss et le paradigme du don » in </text:span><text:span text:style-name="T21">Revue Canadienne de Sociologie</text:span><text:span text:style-name="T19">, 2006.</text:span></text:p><text:p text:style-name="P1"/></text:note-body></text:note></text:span> ? Nous proposons d’y répondre en nous appuyant sur la théorie lacanienne de <text:span text:style-name="T1">l’objet-manque</text:span>, et de montrer comment cette théorie se dégage de la lecture que Lacan a faite de l’<text:span text:style-name="T1">Essai sur le don</text:span>.</text:p>
      <text:p text:style-name="Standard"><text:soft-page-break/>Il est faux – comme Lévi-Strauss l’a fait – de penser que Lacan affirme, dans la première période de son enseignement, une prédominance du symbolique sur l’imaginaire. Le psychanalyste se livre à plusieurs recherches, montre beaucoup d’hésitations, de mouvements d’aller-retour jusqu’à ce que, enfin, il parvienne sa conclusion du <text:span text:style-name="T1">Séminaire II</text:span> (1954-1955). Ainsi, pour aborder la problématique du sujet, une fois reconnue la nécessité d’ajouter la dimension imaginaire à la dimension symbolique, le concept de « fonction symbolique » devient non pertinent : « En face de cette efficacité symbolique, il s’agit aujourd’hui de mettre en évidence une certaine inertie symbolique, caractéristique du sujet, du sujet inconscient » [Lacan, 1979: 223]. Une fois cette distinction opérée entre le symbolique lacanien et « l’efficacité symbolique » de Lévi-Strauss, le complexe d’Œdipe prendra sa place dans la conférence prononcée à Vienne en 1955 : <text:span text:style-name="T1">La chose freudienne</text:span> [Lacan, 1966a]. Une nouvelle idée viendra changer le cours de la recherche lacanienne : <text:span text:style-name="T1">le système symbolique </text:span>est<text:span text:style-name="T1"> le complexe d’Œdipe</text:span>. C’est ce qui anime son étude de la notion de <text:span text:style-name="T1">phallus</text:span> dans <text:span text:style-name="T1">D’une question préliminaire</text:span>… (1956) [Lacan, 1966b].</text:p>
      <text:p text:style-name="Standard"/>
      <text:p text:style-name="P2">Le phallus : paradigme du don chez Lacan</text:p>
      <text:p text:style-name="P2"/>
      <text:p text:style-name="Standard">L’équation « femme égal phallus », dit Lacan, trouve son origine dans les chemins imaginaires où le désir de l’enfant finit par s’identifier au « manque-à-être » de la mère. <text:span text:style-name="T1">Le manque en question est constitué en loi symbolique</text:span>, dans laquelle la mère est introduite [<text:span text:style-name="T1">idem</text:span> : 565]. Suivant Lacan, ce manque est aussi la raison pour laquelle les femmes, dans le réel, servent d’objet pour les échanges que prescrivent les sociétés primitives et « qui se perpétuent à l’occasion dans l’imaginaire, tandis que ce qui se transmet parallèlement dans l’ordre symbolique, c’est le phallus »[<text:span text:style-name="T1">ibidem</text:span>]. Autrement dit, du côté de l’imaginaire, on persiste à maintenir la règle selon laquelle les femmes servent d’objet d’échange, tandis que, du côté symbolique, un manque est transmis avec le phallus. C’est par cette notion que Lacan abordera la logique lévi-straussienne des <text:span text:style-name="T1">Structures élémentaires de la parenté</text:span>, tout au long du <text:span text:style-name="T1">Séminaire IV</text:span> (1956-1957) [Lacan, 1994], dans lequel il expliquera « l’introduction du sujet dans la symbolique du don par le phallus ». C’est la théorie de l’objet en tant que manque qui est ici implicite : derrière ce qu’un sujet donne, il y a tout ce qui lui manque. <text:span text:style-name="T1">Le phallus devient un don</text:span>.</text:p>
      <text:p text:style-name="Standard">Lacan interroge le principe de l’échange, dans les <text:span text:style-name="T1">Structures élémentaires de la parenté</text:span>, dans le cadre du « cas » Dora. Il dit que le caractère constituant de tout échange symbolique est l’<text:span text:style-name="T1">au-delà de l’objet (phallus), concomitant à la circulation du don</text:span>. Il est ainsi très intéressant de noter qu’au moment où il ne fait plus référence à l’échange des femmes selon le principe énoncé par Lévi-Strauss, Lacan emprunte plusieurs voies théoriques : <text:span text:style-name="T1">a</text:span>) il affirme que le symbolique est le complexe d’Œdipe ; <text:span text:style-name="T1">b</text:span>) ce complexe est déjà conçu par lui comme une structure quaternaire, grâce à la participation du phallus en tant que quatrième élément organisant la structure ; <text:span text:style-name="T1">c</text:span>) ce qui est le plus important pour nous, et qui n’a pas été repéré : il aperçoit au passage une concomitance entre la dimension symbolique et le don, grâce à l’introduction de la notion de phallus. Suivant la thèse de Lacan, la figure du tiers est immanente puisque celle-ci se constitue à partir d’un objet qui a un statut très particulier : l’objet-manque.</text:p>
      <text:p text:style-name="ST2">La théorie de l’objet-manque en psychanalyse</text:p>
      <text:p text:style-name="Standard">Si cette notion apparaît comme un développement de la notion freudienne d’<text:span text:style-name="T1">objet perdu</text:span> (à l’origine de l’appareil psychique conçu par Freud), elle prend chez Lacan, progressivement, un contenu conceptuel très différent. D’abord conçue comme ce qui manque au symbolique et qui l’empêche de se constituer comme un système, la notion d’objet-manque sera plus tard développée davantage comme <text:span text:style-name="T1">un trou dans le réel</text:span>. Nous comprenons donc, dès ce moment, pourquoi ce sont les femmes qui servent d’objet d’échange entre les hommes : porteuses de ce trou dans le réel de leur corps, elles se prêtent bien à cette fonction. La notion de <text:span text:style-name="T1">l’objet</text:span> « a » – que Lacan considère comme sa seule invention originale – est à situer dans ce contexte ; il est cette partie du corps qui fait trou dans le symbolique et qui, ainsi, ne pourra jamais être comblée parfaitement. Toute la production mythologique est à resituer comme des tentatives pour combler ce trou, forcément destinées à l’échec… mais ayant leurs fonctions de gain symbolique, et de jouissance, pour le sujet et pour le groupe.</text:p>
      <text:p text:style-name="ST2">L’objet « a » et « la mayonnaise qui prend »</text:p>
      <text:p text:style-name="Standard">Faisons le point. Un certain nombre de pistes de recherche proposées lors de notre colloque me conduisent à la proposition suivante. N’est-ce pas <text:span text:style-name="T1">ce fond de réel inaccessible</text:span> qui est sous-jacent à certains essais de typologie ou de modèle du (des) don(s) ? Ou bien à ces images que nous avons évoquées – comme celle de « la mayonnaise qui prend » –, ressentant, intuitivement, que nous parvenions, là, à toucher quelque chose de vrai <text:soft-page-break/>pour définir le don ? P. Chanial et M. Hénaff, notamment, ont insisté sur le fait que ces schémas étaient d’ordre heuristique et qu’il existe un <text:span text:style-name="T1">continuum</text:span> entre les différents types de don. Mais qu’est-ce qui rend possible ce <text:span text:style-name="T1">continuum</text:span> ainsi que les zones de passage ? Comment allons-nous les conceptualiser ? </text:p>
      <text:p text:style-name="Standard">Dans les tentatives de construction théorique de ces différents types de don, il s’agirait de fixer quelque chose au niveau symbolique ; et dans la cascade d’images qui nous sont venues – parmi lesquelles « la mayonnaise qui prend » se situe en tête de liste –, nous serions à la recherche d’une condensation métaphorique qui donne sens à ce quelque chose qu’on ne peut pas « saisir », ce quelque chose qui nous excède, qui est impossible à fixer : <text:span text:style-name="T1">le réel</text:span>. En effet, qu’est-ce que ce réel qui circule dans la dimension du don ? </text:p>
      <text:p text:style-name="Standard">Nous pourrions dire : c’est <text:span text:style-name="T1">l’objet</text:span> petit « a ». (Après tout, pourquoi ne pas remplacer la notion de <text:span text:style-name="T1">hau</text:span> du sage maori Ranaipiri par ce petit « a » ?). Cependant, si nous nous autorisons à introduire ce terme, cela implique qu’il sera nécessaire de considérer une dimension inconsciente du don. Regardons ensemble si cette proposition nous apporte quelque chose pour résoudre nos problèmes théoriques.</text:p>
      <text:p text:style-name="Standard"/>
      <text:p text:style-name="P6">Références bibliographiques</text:p>
      <text:p text:style-name="P5"/>
      <text:p text:style-name="Standard">B<text:span text:style-name="T23">asualdo </text:span>C., 2007, « Pourquoi la psychanalyse serait-elle en danger ? », <text:span text:style-name="T1">Cahiers pour une école. La lettre lacanienne, une école de la psychanalyse</text:span>, Paris.</text:p>
      <text:p text:style-name="Standard">–  2011, <text:span text:style-name="T1">Lacan (Freud) Lévi-Strauss. Chronique d’une rencontre ratée, </text:span>Lormont, éditions Le Bord de l’eau<text:span text:style-name="T1">.</text:span></text:p>
      <text:p text:style-name="Standard">C<text:span text:style-name="T23">aillé</text:span> A., 2006, <text:span text:style-name="T19">« Marcel Mauss et le paradigme du don », </text:span><text:span text:style-name="T20">Revue Canadienne de Sociologie</text:span><text:span text:style-name="T19">.</text:span></text:p>
      <text:p text:style-name="Standard">G<text:span text:style-name="T23">odbout</text:span> J., 2007, <text:span text:style-name="T1">Ce qui circule entre nous. Donner, recevoir, rendre</text:span>, Paris, Seuil.</text:p>
      <text:p text:style-name="Standard">L<text:span text:style-name="T23">acan</text:span> J., 1966a, « La chose freudienne », in <text:span text:style-name="T1">Écrits</text:span>, Paris, Seuil.</text:p>
      <text:p text:style-name="Standard">– 1966b, « D’une question préliminaire à tout traitement possible de la psychose », in <text:span text:style-name="T1">Écrits</text:span>, Paris, Seuil.</text:p>
      <text:p text:style-name="Standard">– 1979, <text:span text:style-name="T1">Le Séminaire. Livre II : Le moi dans la théorie de Freud et dans la technique de la psychanalyse (1954-1955),</text:span> texte établi par Jacques-Alain Miller, Paris, Seuil.</text:p>
      <text:p text:style-name="Standard">– 1994, <text:span text:style-name="T1">Le Séminaire. Livre IV : La relation d’objet (1956-1957),</text:span> texte établi par Jacques-Alain Miller, Paris, Seuil<text:span text:style-name="T1">.</text:span></text:p>
      <text:p text:style-name="Standard">L<text:span text:style-name="T23">évi-Strauss</text:span> C., 1958, « L’analyse structurale en linguistique et en anthropologie », in <text:span text:style-name="T1"> Anthropologie structurale</text:span>, Paris, Plon.</text:p>
      <text:p text:style-name="Standard">M<text:span text:style-name="T23">auss</text:span> M., 1989, <text:span text:style-name="T1">Sociologie et Anthropologie</text:span>, Paris, PU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s_20_de_20_bas_20_de_20_page" style:display-name="notes de bas de page" style:family="paragraph" style:parent-style-name="Standard">
      <style:paragraph-properties fo:margin="100%" fo:margin-left="0cm" fo:margin-right="0cm" fo:text-align="justify" style:justify-single-word="false" fo:text-indent="1cm" style:auto-text-indent="false"/>
      <style:text-properties fo:font-size="10pt" style:font-size-asian="10pt" style:font-size-complex="10pt"/>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Quotations" style:family="paragraph" style:parent-style-name="Standard" style:class="html">
      <style:paragraph-properties fo:margin="100%" fo:margin-left="0.501cm" fo:margin-right="0cm" fo:line-height="0.388cm" fo:text-indent="0cm" style:auto-text-indent="false"/>
      <style:text-properties fo:font-size="9pt" style:font-size-asian="9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TRUCTURE QUATERNAIRE DU DON</dc:title>
    <meta:initial-creator>Sylvie Malsan</meta:initial-creator>
    <meta:creation-date>2013-11-22T22:42:00</meta:creation-date>
    <dc:creator>phil</dc:creator>
    <dc:date>2014-01-19T20:26:00</dc:date>
    <meta:print-date>2010-07-02T18:38:00</meta:print-date>
    <meta:editing-cycles>3</meta:editing-cycles>
    <meta:editing-duration>PT5M</meta:editing-duration>
    <meta:document-statistic meta:table-count="0" meta:image-count="0" meta:object-count="0" meta:page-count="5" meta:paragraph-count="66" meta:word-count="3696" meta:character-count="22676"/>
    <meta:generator>OpenOffice/4.0.0$Win32 OpenOffice.org_project/400m3$Build-9702</meta:generator>
  </office:meta>
</office:document-meta>
</file>