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353cm" fo:background-color="#ffffff">
        <style:background-image/>
      </style:paragraph-properties>
    </style:style>
    <style:style style:name="P2" style:family="paragraph" style:parent-style-name="Standard">
      <style:paragraph-properties fo:margin-top="0cm" fo:margin-bottom="0.353cm" fo:text-align="justify" style:justify-single-word="false" fo:background-color="#ffffff">
        <style:background-image/>
      </style:paragraph-properties>
    </style:style>
    <style:style style:name="P3" style:family="paragraph" style:parent-style-name="Standard" style:master-page-name="Standard">
      <style:paragraph-properties fo:margin-top="0cm" fo:margin-bottom="0.353cm" fo:text-align="justify" style:justify-single-word="false" style:page-number="auto" fo:background-color="#ffffff">
        <style:background-image/>
      </style:paragraph-properties>
    </style:style>
    <style:style style:name="T1" style:family="text">
      <style:text-properties fo:color="#000000" style:font-name="Calibri" style:font-name-complex="Times New Roman"/>
    </style:style>
    <style:style style:name="T2" style:family="text">
      <style:text-properties fo:color="#000000" style:font-name="Calibri" fo:font-weight="bold" style:font-weight-asian="bold" style:font-name-complex="Times New Roman" style:font-weight-complex="bold"/>
    </style:style>
    <style:style style:name="T3" style:family="text">
      <style:text-properties fo:color="#000000" style:font-name="Calibri" fo:font-style="italic" style:font-style-asian="italic" style:font-name-complex="Times New Roman" style:font-style-complex="italic"/>
    </style:style>
    <style:style style:name="T4" style:family="text">
      <style:text-properties fo:color="#000000" style:font-name="Arial1" style:font-name-complex="Times New Roman"/>
    </style:style>
    <style:style style:name="T5" style:family="text">
      <style:text-properties fo:color="#0000ff" style:font-name="Calibri" style:text-underline-style="solid" style:text-underline-width="auto" style:text-underline-color="font-color"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a sociologie malgré tout. Autres fragments d’une sociologie générale” par</text:span><text:a xlink:type="simple" xlink:href="http://sophiapol.u-paris10.fr/cdr-sophiapol/les-membres/caille-alain-63165.kjsp?RH=cdrsocp_mbr" text:style-name="Internet_20_link" text:visited-style-name="Visited_20_Internet_20_Link"><text:span text:style-name="T5"> Alain Caillé</text:span></text:a><text:span text:style-name="T1"> (Professeur de sociologie émérite, Sophiapol, Université Paris Ouest Nanterre La Défense)</text:span></text:p>
      <text:p text:style-name="P2"><text:span text:style-name="T1"><text:line-break/>Si c’est “malgré tout” qu’il faut défendre la sociologie, c’est malgré ce qu’elle est devenue. Bien loin de ses grandes espérances initiales et des splendeurs que nous ont léguées les Durkheim, Weber, Simmel, Mead, Elias, Mauss, etc. Ce que l’on appelle sociologie s’est peu à peu recroquevillé jusqu’à apparaître comme la « science (ou la pseudo science) des restes », la science de ce dont ne parlent ni les philosophes, ni les économistes, ni les historiens, ni les anthropologues, ni les théoriciens de la littérature, etc. Éclatée en de multiples chapelles théoriques ou idéologiques, privée de colonne vertébrale paradigmatique et institutionnelle, elle ne croit plus pouvoir trouver son unité que dans une référence de plus en plus incantatoire au « terrain » et à l’empirisme, et dans ses querelles infinies sur ce qui fait la bonne méthode ou le bon terrain.</text:span></text:p>
      <text:p text:style-name="P2"><text:span text:style-name="T1"><text:line-break/>La sociologie classique, celle qu’il nous faut faire revivre et actualiser, se présentait tout autrement. Elle revendiquait hautement une approche empirique de la réalité et le souci d’établir des faits, elle aussi, mais elle n’imaginait pas que ce puisse être accompli hors-théorie et sans enjeux normatifs, c’est-à-dire éthiques et politiques… Dit autrement, elle se vivait comme le lieu et le moment généraliste de la science sociale générale. C’est cette sociologie là, autrement dit la science sociale générale, qui nous fait désormais défaut et qu’on appelle ici à renaître de ses cendres.</text:span></text:p>
      <text:p text:style-name="P2"><text:span text:style-name="T2"> Table des matières</text:span></text:p>
      <text:p text:style-name="P1"><text:span text:style-name="T1">Introduction</text:span></text:p>
      <text:p text:style-name="P1"><text:span text:style-name="T2">Point d’étape</text:span><text:span text:style-name="T1"><text:line-break/>I. La situation actuelle de la sociologie<text:line-break/>II. L’effet méta-disciplinaire du </text:span><text:span text:style-name="T3">global-turn</text:span><text:span text:style-name="T1"><text:line-break/>III. Une sociologie générale est-elle pensable ?</text:span></text:p>
      <text:p text:style-name="P1"><text:span text:style-name="T2">L’aspiration anti-utilitariste de la sociologie classique</text:span><text:span text:style-name="T1"><text:line-break/>IV. Le long XIXe siècle entre utilitarisme et anti-utilitarisme<text:line-break/>V. L’utilitarisme et la naissance des sciences sociales<text:line-break/>VI. La sociologie comme moment anti-utilitariste de la science sociale<text:line-break/>VII. De Marx à Mauss (sans passer par de Maistre ou Maurras)<text:line-break/>VIII. Un Weber Maussien, un Mauss wébérien ? (par Alain Caillé et Philippe Chanial)<text:line-break/>VIII (bis). Post-scriptum : Mauss et Weber. Esquisse d’une comparaison systématique<text:line-break/>IX. Sociologie et/ou philosophie politique. Réflexions à partir de l’œuvre de Claude Lefort</text:span></text:p>
      <text:p text:style-name="P1"><text:span text:style-name="T2">Considérations méthodologiques intermédiaires</text:span><text:span text:style-name="T1"><text:line-break/>X. De quelques exigences minimales de la connaissance dans les sciences humaines et sociales<text:line-break/>XI. Jugements de fait, jugements de raison et jugements de valeur<text:line-break/>XII. Engagement sociologique et démarche idéaliste-typique</text:span></text:p>
      <text:p text:style-name="P1"><text:soft-page-break/><text:span text:style-name="T2">Sociologie et paradigme du don</text:span><text:span text:style-name="T1"><text:line-break/>XIII. Une introduction à l’</text:span><text:span text:style-name="T3">Essai sur le don </text:span><text:span text:style-name="T1">à l’usage des Chinois<text:line-break/>XIV. Une introduction au paradigme du don à l’usage des psychanalystes (notamment lacaniens)<text:line-break/>XV. Société et/ou société civile<text:line-break/>XVI. Reconnaissance et sociologie</text:span></text:p>
      <text:p text:style-name="P1"><text:span text:style-name="T2">Conclusion</text:span><text:span text:style-name="T1"><text:line-break/>Sortir du capitalisme et/ou du marxism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PHILIPPE CHANIAL</dc:creator>
    <meta:editing-cycles>1</meta:editing-cycles>
    <meta:creation-date>2015-05-27T09:52:00</meta:creation-date>
    <dc:date>2015-05-27T12:43:15</dc:date>
    <meta:editing-duration>P0D</meta:editing-duration>
    <meta:generator>OpenOffice/4.1.0$Unix OpenOffice.org_project/410m18$Build-9764</meta:generator>
    <meta:document-statistic meta:table-count="0" meta:image-count="0" meta:object-count="0" meta:page-count="2" meta:paragraph-count="10" meta:word-count="445" meta:character-count="29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