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060000000D3662504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212cm" fo:margin-bottom="0.212cm" fo:line-height="100%" fo:text-align="justify" style:justify-single-word="false" fo:orphans="0" fo:widows="0" fo:text-indent="0.501cm" style:auto-text-indent="false"/>
    </style:style>
    <style:style style:name="P2" style:family="paragraph" style:parent-style-name="Standard">
      <style:paragraph-properties fo:margin-left="0cm" fo:margin-right="0cm" fo:margin-top="0.212cm" fo:margin-bottom="0.212cm" fo:line-height="100%" fo:text-align="justify" style:justify-single-word="false" fo:orphans="0" fo:widows="0" fo:text-indent="0.501cm" style:auto-text-indent="false"/>
      <style:text-properties style:font-name="Times" style:font-name-complex="Times1" style:font-size-complex="11pt"/>
    </style:style>
    <style:style style:name="P3" style:family="paragraph" style:parent-style-name="Standard" style:master-page-name="Standard">
      <style:paragraph-properties fo:margin-left="0cm" fo:margin-right="0cm" fo:margin-top="0.212cm" fo:margin-bottom="0.212cm" fo:line-height="100%" fo:text-align="justify" style:justify-single-word="false" fo:orphans="0" fo:widows="0" fo:text-indent="0.501cm" style:auto-text-indent="false" style:page-number="auto"/>
    </style:style>
    <style:style style:name="P4" style:family="paragraph" style:parent-style-name="Standard">
      <style:paragraph-properties fo:margin-top="0cm" fo:margin-bottom="0cm" fo:line-height="100%"/>
    </style:style>
    <style:style style:name="P5" style:family="paragraph" style:parent-style-name="List_20_Paragraph" style:list-style-name="WWNum1">
      <style:paragraph-properties fo:margin-top="0.212cm" fo:margin-bottom="0.212cm" fo:line-height="100%" fo:text-align="justify" style:justify-single-word="false" fo:orphans="0" fo:widows="0"/>
    </style:style>
    <style:style style:name="P6" style:family="paragraph">
      <style:paragraph-properties fo:text-align="center"/>
      <style:text-properties fo:font-size="18pt"/>
    </style:style>
    <style:style style:name="T1" style:family="text">
      <style:text-properties style:font-name="Times" style:font-name-complex="Times1" style:font-size-complex="11pt"/>
    </style:style>
    <style:style style:name="T2" style:family="text">
      <style:text-properties style:font-name="Times" fo:font-size="10pt" style:font-name-asian="Times New Roman2" style:font-size-asian="10pt" style:language-asian="fr" style:country-asian="FR" style:font-name-complex="Times New Roman2"/>
    </style:style>
    <style:style style:name="T3" style:family="text">
      <style:text-properties fo:color="#000000" style:font-name="Arial1" fo:font-size="12pt" style:font-name-asian="Times New Roman2" style:font-size-asian="12pt" style:language-asian="fr" style:country-asian="FR" style:font-name-complex="Arial2" style:font-size-complex="12pt"/>
    </style:style>
    <style:style style:name="T4" style:family="text">
      <style:text-properties fo:color="#000000" style:font-name="Arial1" fo:font-size="12pt" fo:font-style="italic" style:font-name-asian="Times New Roman2" style:font-size-asian="12pt" style:language-asian="fr" style:country-asian="FR" style:font-style-asian="italic" style:font-name-complex="Arial2" style:font-size-complex="12pt"/>
    </style:style>
    <style:style style:name="T5" style:family="text">
      <style:text-properties style:font-name="MS Mincho" style:font-name-asian="MS Mincho1" style:font-name-complex="MS Mincho1" style:font-size-complex="11pt"/>
    </style:style>
    <style:style style:name="T6" style:family="text">
      <style:text-properties style:font-name="Calibri" style:font-name-asian="Calibri1"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6" svg:width="0.188cm" svg:height="0.422cm" svg:x="0cm" svg:y="0cm">
        <draw:image xlink:href="Pictures/10000201000000060000000D36625041.png" xlink:type="simple" xlink:show="embed" xlink:actuate="onLoad">
          <text:p/>
        </draw:image>
      </draw:frame>
      <text:p text:style-name="P3"><text:span text:style-name="T1">La retraitée</text:span></text:p>
      <text:p text:style-name="P4"><text:span text:style-name="T3">Etienne Levesque in </text:span><text:span text:style-name="T4">La Métamorphose, réintroduire l'être humain dans les écosystèmes</text:span><text:span text:style-name="T3">", L'Harmattan, 2016</text:span><text:bookmark text:name="_GoBack"/><text:span text:style-name="T3">.</text:span></text:p>
      <text:p text:style-name="P2"/>
      <text:p text:style-name="P2"/>
      <text:p text:style-name="P1"><text:span text:style-name="T1">Je vais vous raconter une histoire. Il y a 10 ans, j’étais à Paris pour voir ma fille. Je me promenais. C’était le début de la période, où les pouvoirs publics encourageaient certaines personnes à aller à la campagne. La vie y était de moins en moins chère.</text:span><text:span text:style-name="T5"> </text:span><text:span text:style-name="T1">Une fois de plus, je me fais aborder par un SDF qui me demande 1 €uro. Il avait l’air à peu près à jeun, pas un mauvais bougre, ni jeune, ni vieux mais déjà bien marqué par la vie. Sans réfléchir je lui dis :</text:span></text:p>
      <text:list xml:id="list371335247389778969" text:style-name="WWNum1">
        <text:list-item>
          <text:p text:style-name="P5"><text:span text:style-name="T1">Vous devriez plutôt venir m’aider à faire mon jardin.</text:span></text:p>
        </text:list-item>
      </text:list>
      <text:p text:style-name="P1"><text:span text:style-name="T1">Les beaux jours arrivaient. J’étais un peu plus inquiète que l’année précédente en pensant à tout le travail qui m’attendait. Mes enfants ont beau dire, une maison à la campagne, ça a un jardin entretenu, sinon... Et puis mon plus grand plaisir c’est de donner mes légumes. J’ai des variétés qu’on ne trouve plus dans le commerce depuis longtemps. Mais elles sont bien adaptées au climat et à la terre. Et elles ont une saveur... tenez si vous avez le temps de rester à midi, je vous ferai goûter. Vous comprendrez... </text:span></text:p>
      <text:list xml:id="list409124057" text:continue-numbering="true" text:style-name="WWNum1">
        <text:list-item>
          <text:p text:style-name="P5"><text:span text:style-name="T1">Je voudrais bien, mais je ne sais pas. </text:span></text:p>
        </text:list-item>
      </text:list>
      <text:p text:style-name="P1"><text:span text:style-name="T1">Et je m’entends lui répondre : </text:span></text:p>
      <text:list xml:id="list1317241834" text:continue-numbering="true" text:style-name="WWNum1">
        <text:list-item>
          <text:p text:style-name="P5"><text:span text:style-name="T1">Ce n’est pas grave, je vous apprendrai. </text:span><text:span text:style-name="T5"> </text:span></text:p>
        </text:list-item>
      </text:list>
      <text:p text:style-name="P1"><text:span text:style-name="T1">Et j’ai ramené Jacques dans mes bagages... enfin c’est plutôt lui qui a tenu à porter ma valise, quand ma fille et mon gendre nous ont amenés au train.</text:span><text:span text:style-name="T5"> </text:span><text:span text:style-name="T1">Ils me faisaient la gueule</text:span><text:span text:style-name="T6"> </text:span><text:span text:style-name="T1">! Elle me disait que j’étais folle. Mon gendre voulait prévenir la police. Moi, j’ai juste passé un coup de téléphone au secrétaire de mairie dans mon village. Il m’a confirmé qu’il y avait de la place disponible.</text:span><text:span text:style-name="T5"> </text:span></text:p>
      <text:list xml:id="list1886440644" text:continue-numbering="true" text:style-name="WWNum1">
        <text:list-item>
          <text:p text:style-name="P5"><text:span text:style-name="T1">Et puis pour vous, on trouvera toujours une solution. <text:s/></text:span></text:p>
        </text:list-item>
      </text:list>
      <text:p text:style-name="P1"><text:span text:style-name="T1">Je lui ai appris à lire...</text:span><text:span text:style-name="T5"> </text:span><text:span text:style-name="T1">Jacques était passé sous la douche, et ses vêtements dans la machine de ma fille.</text:span><text:span text:style-name="T5"> </text:span><text:span text:style-name="T1">Je l’observais du coin de l’œil dans le TGV nous ramenant au Mans.</text:span><text:span text:style-name="T5"> </text:span><text:span text:style-name="T1">J’avais essayé de le faire parler. Mais sans succès. Ses mains carrées me disaient, qu’après réacclimatation, le travail manuel ne devrait pas lui faire trop peur.</text:span><text:span text:style-name="T5"> </text:span><text:span text:style-name="T1">Au village, on lui a indiqué une pièce, dans une maison déjà habitée par deux autres hommes arrivés quelques mois plus tôt.</text:span><text:span text:style-name="T5"> </text:span><text:span text:style-name="T1">Les règles étaient simples. On lui donnait tous les matériaux nécessaires pour remettre en état, mais c’était à lui de faire. La commune le fournissait, au fur et à mesure de ses besoins. Pour avoir l’enduit, il fallait avoir terminé les plâtres, etc.... </text:span></text:p>
      <text:p text:style-name="P1"><text:span text:style-name="T1">C’était une vieille maison du village, à l’abandon depuis plus de 20 ans. Un texte de loi était passé pour autoriser les mairies à se rendre acquéreur, dans ce type de situation, pour le prix du terrain. Celle-ci avait du charme, un peu en retrait de la rue, avec un jardin assez grand derrière.</text:span><text:span text:style-name="T5"> </text:span><text:span text:style-name="T1">J’ai laissé mon Jacques entre les mains de ses deux colocataires, et lui ai donné rendez-vous pour le lendemain 8 h, chez moi. </text:span></text:p>
      <text:p text:style-name="P1"><text:span text:style-name="T1">Le lendemain à l’heure convenue, personne. Pas autrement surprise, je laisse passer une paire d’heures et vais aux nouvelles. Je réveille mon gars, les deux autres étaient partis travailler. Il a le cerveau embrumé et la démarche lourde. Les trois bouteilles de Saint Emillion 1938 (!) par terre, me fournissent les explications dont j’aurais pu avoir besoin. Je descends faire un tour à la cave et là, surprise</text:span><text:span text:style-name="T6"> </text:span><text:span text:style-name="T1">! Au milieu de celle-ci une tranchée dans laquelle je trouve, parfaitement alignées, peut-être 200 bouteilles datant toutes d’avant 1940. Des planches, et un peu de terre, rendent tout limpide. Le propriétaire de l’époque, amateur de vins fins, craignant de se voir confisquer ses bouteilles par les Allemands les avait enfouies là. Je passe un coup de fil à mon ami, le secrétaire de mairie. Je l’invite à venir voir et lui suggère, avant de passer chez lui, de prendre son encyclopédie des vins. </text:span></text:p>
      <text:p text:style-name="P1"><text:span text:style-name="T1">Après inventaire, si le vin n’est pas bouchonné, il y en a pour une petite fortune... qui revient à la mairie. Quant à mon futur jardinier, il a pris la cuite la plus chère de sa vie...</text:span><text:span text:style-name="T5"> </text:span><text:span text:style-name="T1">Il me racontera plus tard. Une fois couché, il avait eu du mal à s’endormir. Il était descendu à la cave, à tout hasard. Ne trouvant rien, il s’apprêtait à remonter, quand il a senti quelque chose de bizarre sous ses pieds, le sol bougeait. Une planche vermoulue commençait à céder. En face de sa découverte, bien sûr, il avait voulu fêter ça... </text:span></text:p>
      <text:p text:style-name="P1"><text:span text:style-name="T1">L’heure du déjeuner s’approchant, je ramène mon gars chez moi. Je prends un rendez-vous pour la </text:span><text:soft-page-break/><text:span text:style-name="T1">fin d’après-midi chez mon médecin (à lui aussi j’ai appris à lire). En mangeant, Jacques se met à table.</text:span><text:span text:style-name="T5"> </text:span><text:span text:style-name="T1">Chauffeur livreur à Paris. Un gamin jaillit entre deux voitures en stationnement. Mort sur le coup.</text:span><text:span text:style-name="T5"> </text:span><text:span text:style-name="T1">Alcoolémie. Divorce. Expulsion. SDF... </text:span></text:p>
      <text:p text:style-name="P1"><text:span text:style-name="T1">Je lui dis que le rendez-vous est pour lui. Il y va, s’il le souhaite... </text:span></text:p>
      <text:p text:style-name="P1"><text:span text:style-name="T1">J’ai su qu’il était tiré d’affaire, le jour où il est arrivé presque en courant, tout excité : </text:span></text:p>
      <text:list xml:id="list1371192929" text:continue-numbering="true" text:style-name="WWNum1">
        <text:list-item>
          <text:p text:style-name="P5"><text:span text:style-name="T1">Tïa, Tïa,... </text:span></text:p>
        </text:list-item>
      </text:list>
      <text:p text:style-name="P1"><text:span text:style-name="T1">C’est mon surnom.</text:span></text:p>
      <text:list xml:id="list256911628" text:continue-numbering="true" text:style-name="WWNum1">
        <text:list-item>
          <text:p text:style-name="P5"><text:span text:style-name="T1">Tu as vu la fleur de courgette... </text:span></text:p>
        </text:list-item>
      </text:list>
      <text:p text:style-name="P1"><text:span text:style-name="T1">L’apparition soudaine de cette belle fleur jaune, sur une de ses plantations, le rendait tout joyeux. Pendant huit jours, à chaque fois qu’une nouvelle fleur apparaissait, il ne pouvait pas s’empêcher de me le dire... </text:span></text:p>
      <text:p text:style-name="P1"><text:span text:style-name="T1">Même quand je ne comptais pas sur lui, il venait souvent pour prendre des nouvelles des plantes, chaque étape était pour lui source d’émerveillement. C’est devenu un excellent jardinier. Très vite, il s’est occupé aussi du jardin de la maison qu’il partageait avec ses deux collègues. Maintenant, il a son camion, son matériel et va travailler pour les autres, soit dans le cadre du SEL, soit pour un salaire. Il vient d’adhérer à l’association des Castors, et a un projet de remise en état d’une vieille ruine. La personne qui viendra prendre la suite comme colocataire lui paiera son travail, dans le cadre du SEL. La mairie est garante du système. </text:span></text:p>
      <text:p text:style-name="P1"><text:span text:style-name="T1">Mais je brûle les étapes. Bien avant ça, un jour, il est venu me voir. Il était là depuis un peu plus d’un an. Nous ne devions pas jardiner ce jour-là. Il avait quelque chose à dire, mais il tournait autour du pot. Et puis c’est sorti :</text:span></text:p>
      <text:list xml:id="list735971208" text:continue-numbering="true" text:style-name="WWNum1">
        <text:list-item>
          <text:p text:style-name="P5"><text:span text:style-name="T1">Tïa, tu sais le WE dernier, j’étais à Paris.</text:span></text:p>
        </text:list-item>
      </text:list>
      <text:p text:style-name="P1"><text:span text:style-name="T1">Je le savais. Il me l’avait dit. Depuis, il avait quelque chose de changé. </text:span></text:p>
      <text:list xml:id="list1374139665" text:continue-numbering="true" text:style-name="WWNum1">
        <text:list-item>
          <text:p text:style-name="P5"><text:span text:style-name="T1">Je suis retourné dans le quartier où je vivais quand ... </text:span><text:span text:style-name="T5"> </text:span></text:p>
        </text:list-item>
      </text:list>
      <text:p text:style-name="P1"><text:span text:style-name="T1">Il n’a pas pu terminer sa phrase.</text:span><text:span text:style-name="T5"> </text:span></text:p>
      <text:list xml:id="list390579699" text:continue-numbering="true" text:style-name="WWNum1">
        <text:list-item>
          <text:p text:style-name="P5"><text:span text:style-name="T1">J’ai retrouvé un copain... lui non plus ne sait pas jardiner.</text:span></text:p>
        </text:list-item>
      </text:list>
      <text:p text:style-name="P1"><text:span text:style-name="T1">Il n’est pas allé plus loin. Ce n’était pas nécessaire, j’avais compris.</text:span><text:span text:style-name="T5"> </text:span><text:span text:style-name="T1">Je me suis levée, je l’ai pris dans mes bras. </text:span></text:p>
      <text:list xml:id="list1027345743" text:continue-numbering="true" text:style-name="WWNum1">
        <text:list-item>
          <text:p text:style-name="P5"><text:span text:style-name="T1">Il arrive quand ton copain.</text:span></text:p>
        </text:list-item>
        <text:list-item>
          <text:p text:style-name="P5"><text:span text:style-name="T1">Demain, je lui ai pris son billet. </text:span><text:span text:style-name="T5"> </text:span></text:p>
        </text:list-item>
        <text:list-item>
          <text:p text:style-name="P5"><text:span text:style-name="T1">On ira le chercher ensemble. Mais tu sais, sans vouloir te vexer, j’ai encore des choses à t’apprendre. Et puis tu pourrais le former toi aussi.</text:span></text:p>
        </text:list-item>
      </text:list>
      <text:p text:style-name="Standard"><text:span text:style-name="T1">Tous les ans, j’ai un nouveau jardinier ne sachant pas jardiner, et ma maison est devenue un lieu de formation et de rencontre. Avec les années et mes rhumatismes, je peux en faire de moins en moins, mais tant que je pourrai leur faire des confitures et leur servir le café, j’aurai le sentiment d’être utile à quelque chose... et j’aurai des légumes à don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353cm" fo:margin-bottom="0.353cm" fo:line-height="115%" fo:orphans="2" fo:widows="2" style:writing-mode="lr-tb"/>
      <style:text-properties style:use-window-font-color="true" style:font-name="Times New Roman" fo:font-size="11pt" style:font-size-asian="11pt" style:font-name-complex="F"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529cm" fo:margin-bottom="0cm" fo:text-align="end" style:justify-single-word="false" fo:background-color="#2f5496" fo:padding-left="0.071cm" fo:padding-right="0cm" fo:padding-top="0.071cm" fo:padding-bottom="0.035cm" fo:border-left="0.035cm solid #4472c4" fo:border-right="0.018cm solid #ffffff" fo:border-top="0.035cm solid #4472c4" fo:border-bottom="0.018cm solid #ffffff">
        <style:tab-stops>
          <style:tab-stop style:position="2.069cm"/>
          <style:tab-stop style:position="12.587cm" style:type="right"/>
        </style:tab-stops>
        <style:background-image/>
      </style:paragraph-properties>
      <style:text-properties fo:color="#ffffff" fo:font-size="14pt" fo:letter-spacing="0.018cm" style:font-size-asian="14pt" style:font-name-complex="Times New Roman2" style:font-size-complex="14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name-complex="Lucida Grande1" style:font-size-complex="9pt"/>
    </style:style>
    <style:style style:name="Default_20_Paragraph_20_Font" style:display-name="Default Paragraph Font" style:family="text"/>
    <style:style style:name="Titre_20_4_20_Car" style:display-name="Titre 4 Car" style:family="text" style:parent-style-name="Default_20_Paragraph_20_Font">
      <style:text-properties fo:color="#ffffff" style:font-name="Times New Roman" fo:font-size="14pt" fo:letter-spacing="0.018cm" style:font-size-asian="14pt" style:font-name-complex="Times New Roman2" style:font-size-complex="14pt"/>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ienne LEVESQUE</meta:initial-creator>
    <dc:creator>PHILIPPE CHANIAL</dc:creator>
    <meta:editing-cycles>3</meta:editing-cycles>
    <meta:creation-date>2017-01-04T17:06:00</meta:creation-date>
    <dc:date>2017-01-11T16:16:34</dc:date>
    <meta:editing-duration>PT2S</meta:editing-duration>
    <meta:generator>OpenOffice/4.1.0$Unix OpenOffice.org_project/410m18$Build-9764</meta:generator>
    <meta:document-statistic meta:table-count="0" meta:image-count="0" meta:object-count="0" meta:page-count="2" meta:paragraph-count="33" meta:word-count="1247" meta:character-count="69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