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text-properties fo:color="#ff0000"/>
    </style:style>
    <style:style style:name="P6" style:family="paragraph" style:parent-style-name="Standard">
      <style:text-properties fo:color="#ff0000" fo:font-style="italic" style:font-style-asian="italic"/>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fo:font-weight="bold" style:font-weight-asian="bold"/>
    </style:style>
    <style:style style:name="P9" style:family="paragraph" style:parent-style-name="Standard">
      <style:text-properties fo:font-size="16pt" style:font-size-asian="16pt"/>
    </style:style>
    <style:style style:name="P10" style:family="paragraph" style:parent-style-name="Standard">
      <style:text-properties fo:color="#0000ff"/>
    </style:style>
    <style:style style:name="P11" style:family="paragraph" style:parent-style-name="Standard">
      <style:text-properties fo:font-style="italic" style:font-style-asian="italic"/>
    </style:style>
    <style:style style:name="P12" style:family="paragraph" style:parent-style-name="Standard">
      <style:text-properties style:font-name="Times" fo:font-style="italic" style:font-style-asian="italic" style:font-name-complex="Times"/>
    </style:style>
    <style:style style:name="P13" style:family="paragraph" style:parent-style-name="Standard">
      <style:paragraph-properties fo:margin-left="0cm" fo:margin-right="1.27cm" fo:text-indent="0cm" style:auto-text-indent="false"/>
    </style:style>
    <style:style style:name="P14" style:family="paragraph" style:parent-style-name="Standard">
      <style:paragraph-properties fo:margin-left="0cm" fo:margin-right="1.27cm" fo:text-indent="0cm" style:auto-text-indent="false"/>
      <style:text-properties fo:font-style="italic" style:font-style-asian="italic"/>
    </style:style>
    <style:style style:name="P15" style:family="paragraph" style:parent-style-name="Standard">
      <style:paragraph-properties fo:margin-left="1.27cm" fo:margin-right="1.27cm" fo:text-indent="0cm" style:auto-text-indent="false"/>
    </style:style>
    <style:style style:name="P16"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ff0000"/>
    </style:style>
    <style:style style:name="T5" style:family="text">
      <style:text-properties fo:color="#008000"/>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3">Apologie du marché</text:p>
      <text:p text:style-name="P3">(de réciprocité)</text:p>
      <text:p text:style-name="P2"/>
      <text:p text:style-name="P2">Chauffailles</text:p>
      <text:p text:style-name="P4">Mai 2014 </text:p>
      <text:p text:style-name="P2"/>
      <text:p text:style-name="P2"/>
      <text:p text:style-name="P2"/>
      <text:p text:style-name="P2"/>
      <text:p text:style-name="P2"/>
      <text:p text:style-name="P3">I </text:p>
      <text:p text:style-name="P3"/>
      <text:p text:style-name="P3">Le marché de réciprocité simple</text:p>
      <text:p text:style-name="P3"><text:s/></text:p>
      <text:p text:style-name="Standard"/>
      <text:p text:style-name="Standard">Le <text:span text:style-name="T1">marché</text:span> est constitué dès que les producteurs se font face pour se proposer mutuellement leurs services ou leurs biens. Le marché est d’abord la généralisation de l’<text:span text:style-name="T1">entraide</text:span> ou encore des <text:span text:style-name="T1">services réciproques</text:span>. Mais on peut se poser la question suivante : quelle est la raison de cette <text:span text:style-name="T2">bienveillance</text:span> qui incite chacun à faire profiter autrui des excédents de sa production ? </text:p>
      <text:p text:style-name="P5"/>
      <text:p text:style-name="Standard">C’est le philosophe qui répond. Il montre d’abord que toute affectivité, sensation, ou sentiment appartient au sujet qui ne peut la transmettre à autrui sinon par la médiation d’une expression qui suscite une autre affectivité, une autre sensation un autre sentiment. Dans sa vie affective, chacun est une monade. Les monades sont distinctes les unes des autres, qu’elles soient indifférentes, rivales, ou solidaires lorsque leurs intérêts sont identiques ou complémentaires.</text:p>
      <text:p text:style-name="Standard">Cependant lorsque la relation à autrui n’est pas seulement un échange mais une relation de réciprocité, le sentiment produit n’est plus individuel mais <text:span text:style-name="T2">commun</text:span> parce que chaque partenaire est engagé dans sa production pour lui comme pour son vis-à-vis : chacun est la condition de la naissance du sentiment de l’autre. La <text:span text:style-name="T2">réciprocité</text:span> est la matrice d’un <text:span text:style-name="T1">sentiment commun</text:span>, parce qu’elle permet à la conscience de chacun de se redoubler de celle de l’autre et de se réfléchir sur elle-même en produisant une <text:span text:style-name="T2">conscience</text:span> <text:span text:style-name="T2">consciente d’elle-même </text:span>pour l’un comme pour l’autre, c’est-à-dire une référence unique pour tous<text:span text:style-name="T2">.</text:span> La structure originelle, la <text:span text:style-name="T2">matrice</text:span> du sentiment commun n’est donc pas biologique, elle n’est réductible ni à chaque individu ni à une totalité dont l’individu ne serait qu’un élément, elle est une <text:span text:style-name="T2">relation sociale de réciprocité</text:span>.</text:p>
      <text:p text:style-name="Standard"/>
      <text:p text:style-name="Standard">Le sentiment en question ne se manifeste pas comme les affectivités ordonnées à des fins biologiques (se nourrir, se reproduire, se protéger), mais par une action de l’un et une action de l’autre qui se <text:span text:style-name="T2">correspondent</text:span>. Il lui faut trouver une expression qui relie l’action de l’un à l’action de l’autre de sorte qu’elles s’ordonnent l’une à l’autre de façon cohérente, complémentaire, ou <text:span text:style-name="T2">corrélée</text:span>. Ce moyen terme est la <text:span text:style-name="T1">parole</text:span>. <text:span text:style-name="T2">Réciprocité, conscience commune, parole</text:span>. L’homme naît <text:span text:style-name="T2">être parlant</text:span> grâce à la <text:span text:style-name="T2">réciprocité</text:span>.</text:p>
      <text:p text:style-name="Standard"><text:s/></text:p>
      <text:p text:style-name="Standard">Parce qu’elle est une expérience libérée de toute emprise biologique, la <text:span text:style-name="T2">parole</text:span> est l’expression de la <text:span text:style-name="T1">liberté</text:span> du sujet. Cette liberté, cette sensation de naître de rien et d’être <text:span text:style-name="T2">souveraine</text:span> lui permet de se proclamer <text:span text:style-name="T2">originaire.</text:span> Insistons néanmoins sur le fait que la <text:span text:style-name="T2">parole</text:span> est l’actualisation d’une conscience réfléchie sur elle-même par la participation d’autrui à sa genèse. La matrice de cette <text:span text:style-name="T2">origine</text:span> <text:span text:style-name="T2">ex nihilo</text:span> que l’on compare souvent à l’apparition de la lumière au cœur du chaos ou des ténèbres, est la <text:span text:style-name="T2">réciprocité</text:span>.</text:p>
      <text:p text:style-name="Standard">C’est donc la production de <text:span text:style-name="T2">sentiments communs</text:span>, qui, dans le cas du marché, mobilise la bienveillance dans la réciprocité, à s’inquiéter du <text:span text:style-name="T2">besoin d’autrui</text:span>, de ce qu’il convient de faire pour lui, et de ce qu’il puisse produire à son tour. Sans <text:span text:style-name="T2">autrui, </text:span>sans <text:span text:style-name="T2">l’altérité</text:span>, le <text:span text:style-name="T2">besoin</text:span> se définirait seulement comme ce que l’on appellera plus tard <text:span text:style-name="T2">l’utilité sociale,</text:span> c’est-à-dire un besoin réduit à l’exigence de celui qui entend imposer sa volonté en fonction de ses intérêts, et non pas le <text:span text:style-name="T2">besoin d’autrui</text:span> (<text:span text:style-name="T2">chreia</text:span>). La <text:span text:style-name="T2">chreia</text:span> est diamétralement opposée à <text:span text:style-name="T2">l’utilité sociale</text:span> telle qu’elle sera conçue dans le système de libre-échange. </text:p>
      <text:p text:style-name="Standard">Pour éviter toute confusion nous conserverons le mot grec (<text:span text:style-name="T2">chreia</text:span>) pour définir<text:span text:style-name="T5"> </text:span>le <text:span text:style-name="T2">besoin d’autrui</text:span> <text:span text:style-name="T2">reconnu dans la réciprocité</text:span>.</text:p>
      <text:p text:style-name="Standard"/>
      <text:p text:style-name="Standard">On n’insistera jamais assez sur cette condition préalable : pour que la conscience soit conscience d’elle-même délivrée des contraintes biologiques, donc libre de tout déterminisme, souveraine, il est nécessaire qu’elle naisse au sein d’une relation entre individus qui relativisent leur quant à soi, leur moi originel, leur intérêt propre, par celui d’autrui, en acceptant de subir à leur tour chacune de leurs prestations de telle sorte que l’agir de l’un soit <text:soft-page-break/>confronté au subir que provoque l’action de l’autre. La relativisation du <text:span text:style-name="T2">subir</text:span> et de <text:span text:style-name="T2">l’agir</text:span> crée le <text:span text:style-name="T2">sentiment qui donne sens</text:span> simultanément à l’action de l’un et à la passion de l’autre, à l’action de l’autre et à la passion de l’un. </text:p>
      <text:p text:style-name="Standard"/>
      <text:p text:style-name="Standard">C’est <text:span text:style-name="T2">l’autre,</text:span> on l’a dit, qui est la condition naturelle de la réciprocité, et du redoublement de la conscience individuelle, et en fin de compte de la conscience commune. On peut alors dire que <text:span text:style-name="T2">la liberté de chacun commence où commence celle d’autrui</text:span>. Cette <text:span text:style-name="T2">conscience commune</text:span> confère donc à l’individu le statut de <text:span text:style-name="T1">sujet social ou humain</text:span>. Cette conscience commune modifie l’expression de chacun qui n’est plus l’individu que la nature différenciait par des caractères somatiques, mais le <text:span text:style-name="T1">porte-parole</text:span> de l’humanité. </text:p>
      <text:p text:style-name="Standard"/>
      <text:p text:style-name="Standard">Or, cette expression se manifeste sur le visage de l’autre. Le regard, le sourire, l’attitude traduisent le moment de la naissance de la conscience commune en une brève illumination mais qui ne saurait échapper à la quête de son partenaire qui <text:span text:style-name="T2">voit</text:span> alors dans l’autre le <text:span text:style-name="T2">miroir</text:span> de son propre sentiment. Mais l’autre est plus qu’un miroir ; il est constitutif de cet événement. L’autre est <text:span text:style-name="T2">l’humanité</text:span> en chair en en os, <text:span text:style-name="T2">l’incarnation</text:span> de l’esprit lui-même. La chair de l’esprit est dans le corps de l’autre. L’autre est l’<text:span text:style-name="T2">ami</text:span>. Dès lors, son <text:span text:style-name="T2">désir</text:span> reçoit toute l’attention de chacun, et le désir devient le <text:span text:style-name="T2">désir </text:span>du<text:span text:style-name="T2"> désir</text:span> <text:span text:style-name="T2">de</text:span> <text:span text:style-name="T2">l’autre</text:span>. Mais comme il n’est pas possible de consacrer à tout le monde le même investissement car un seul être en exige à lui seul plus que chacun peut donner, <text:span text:style-name="T2">l’amitié</text:span> est condamnée comme dit le philosophe au <text:span text:style-name="T2">petit nombre</text:span>. </text:p>
      <text:p text:style-name="Standard"/>
      <text:p text:style-name="Standard">Dans le moment de sa naissance, la conscience se dégage donc de ses finalités biologiques et s’éprouve comme <text:span text:style-name="T2">sentiment de liberté</text:span> accompagné de <text:span text:style-name="T2">joie</text:span>. Nous reviendrons sur cette joie, qui paraît ici gratuite. Tenons-nous en au <text:span text:style-name="T2">sentiment de liberté</text:span> : cette liberté s’exprime aussitôt par la <text:span text:style-name="T1">parole</text:span>, c’est-à-dire qu’elle associe l’affectivité du sujet à toute chose qui témoigne d’elle, et à laquelle elle donne donc <text:span text:style-name="T1">sa valeur</text:span>. C’est par rapport à elle que les choses en effet <text:span text:style-name="T2">signifient</text:span>, et c’est elle qui nomme et qui évalue. Elle donne un <text:span text:style-name="T1">prix</text:span> (<text:span text:style-name="T2">axia</text:span>) (<text:span text:style-name="T2">pretium</text:span>) aux choses. Notons que le prix est indépendant de toute équivalence. Il se rapporte au jugement commun, il est le résultat de l’appréciation des uns et des autres dans leur relation commune. Le marché n’est donc pas rivé à une définition préalable ni à aucune substantification de la valeur quelle qu’elle soit. Il est <text:span text:style-name="T1">libre </text:span>! Mais quel est le prix qui s’impose donc à tous ? Celui de la <text:span text:style-name="T2">chreia</text:span>. Il faut insister ici : ce n’est pas le <text:span text:style-name="T2">besoin</text:span> tout court, tel qu’il est programmé par l’accumulation capitaliste qui est à l’origine de la <text:span text:style-name="T2">différenciation du travail,</text:span> mais le <text:span text:style-name="T1">besoin d’autrui reconnu dans la réciprocité,</text:span> la <text:span text:style-name="T2">chreia</text:span>.</text:p>
      <text:p text:style-name="Standard">La <text:span text:style-name="T2">différenciation du travail</text:span> prend place dans une organisation des relations de réciprocité dont l’harmonie assure ce qu’Aristote nomme <text:span text:style-name="T2">l’autarcie</text:span>. Chaque producteur accepte de perdre de son <text:span text:style-name="T2">autonomie primitive</text:span> lorsqu’il acquiert la possibilité de faire valoir ses dons propres, et donc une autonomie plus spécifique. Plus il y a <text:span text:style-name="T2">d’autarcie,</text:span> dit Aristote, moins il y a d’autonomie primitive, mais davantage le sujet est membre à part entière de la société, et peut développer ses compétences particulières au service de tous. </text:p>
      <text:p text:style-name="Standard"/>
      <text:p text:style-name="Standard">Si le besoin d’autrui (la <text:span text:style-name="T2">chreia</text:span>) est le moteur de la réciprocité, on comprend alors la définition aristotélicienne de la <text:span text:style-name="T2">propriété</text:span> comme <text:span text:style-name="T2">la possession personnelle qui assure à chacun de pouvoir exercer son art au bénéfice de tous</text:span>. La <text:span text:style-name="T1">propriété</text:span> résulte de l’attribution par la communauté d’un bien à un sujet libre et souverain mais dont l’humanité appartient à tous. La propriété est <text:span text:style-name="T2">personnelle</text:span> et dotée d’une <text:span text:style-name="T2">fonction sociale </text:span>qui la détermine. Aristote qui envisage les trois conceptions de la propriété dans une communauté de réciprocité (propriété collective dans la production et dans la consommation ; propriété individuelle dans la production et collective dans la consommation ; et propriété collective dans la production et individuelle dans la consommation<text:span text:style-name="Footnote_20_Symbol"><text:note text:id="ftn1" text:note-class="footnote"><text:note-citation>1</text:note-citation><text:note-body><text:p text:style-name="Footnote"><text:s/>Aristote ne cite pas la quatrième solution logique du rapport de l’une et l’autre : la propriété individuelle dans la production et la consommation. Elle est en effet exclue de la réciprocité.</text:p></text:note-body></text:note></text:span>) se prononce pour <text:span text:style-name="T2">la propriété individuelle dont l’usage est commun</text:span>. Mais il reconnaît que de nombreuses sociétés se sont prononcées pour la troisième définition. </text:p>
      <text:p text:style-name="Standard"/>
      <text:p text:style-name="Standard">Les choses sont dans tous les cas réparties des uns aux autres de façon égale ou de façon à répondre en priorité à la nécessité des plus démunis. Cette répartition est assurée par le <text:span text:style-name="T2">partage</text:span> (<text:span text:style-name="T2">métadosis </text:span><text:span text:style-name="Footnote_20_Symbol"><text:span text:style-name="T2"><text:note text:id="ftn2" text:note-class="footnote"><text:note-citation>2</text:note-citation><text:note-body><text:p text:style-name="Footnote"><text:s/>La réciprocité conduit, on l’a dit, à ce que les besoins de chacun soient mesurés à l’aune d’autrui. <text:span text:style-name="T2">Dosis</text:span> signifie le <text:span text:style-name="T2">don</text:span>. <text:span text:style-name="T2">Meta</text:span> (milieu, entre), associé<text:span text:style-name="T2"> </text:span>à<text:span text:style-name="T2"> didomi</text:span> (donner) signifie <text:span text:style-name="T2">en communauté</text:span>. <text:span text:style-name="T2">Metadosis</text:span> est le don généralisé ou reproduit entre les uns et les autres : le <text:span text:style-name="T2">partage</text:span>.</text:p></text:note-body></text:note></text:span></text:span>) en fonction des besoins de chacun. Et la mesure de chaque part donne sa <text:span text:style-name="T2">valeur</text:span> à chaque chose (<text:span text:style-name="T2">l’équivalent</text:span> de réciprocité). La <text:span text:style-name="T2">monnaie</text:span> (<text:span text:style-name="T2">numisma</text:span><text:span text:style-name="Footnote_20_Symbol"><text:span text:style-name="T2"><text:note text:id="ftn3" text:note-class="footnote"><text:note-citation>3</text:note-citation><text:note-body><text:p text:style-name="Footnote"><text:s/><text:span text:style-name="T2">Nomos</text:span> signifie <text:span text:style-name="T2">partage</text:span> puis <text:span text:style-name="T2">coutume</text:span> puis <text:span text:style-name="T2">loi</text:span> et la monnaie se conforme à la <text:span text:style-name="T2">loi</text:span>, c’est-à-dire au <text:span text:style-name="T2">partage</text:span>. </text:p></text:note-body></text:note></text:span></text:span>) est <text:span text:style-name="T2">gage</text:span> de réciprocité, puis, se conformant à la loi (<text:span text:style-name="T2">nomos</text:span> partage -&gt; coutume -&gt; loi), devient l’instrument de mesure de la valeur.</text:p>
      <text:p text:style-name="Standard"><text:s/></text:p>
      <text:p text:style-name="Standard">La <text:span text:style-name="T1">Loi</text:span> est l’<text:span text:style-name="T2">éthique</text:span> de la réciprocité. Le marché est un <text:span text:style-name="T2">théâtre</text:span> où les acteurs mettent en jeu leur <text:span text:style-name="T2">dignité</text:span> dans leur <text:span text:style-name="T2">parole</text:span> pour créer les conditions d’une <text:span text:style-name="T2">production sociale</text:span> qui garantisse à tous le bénéfice de la <text:span text:style-name="T1">même </text:span><text:soft-page-break/><text:span text:style-name="T1">référence éthique.</text:span> Le marché dont nous avons parlé jusqu’à présent est un <text:span text:style-name="T2">marché direct</text:span> entre producteurs, entre citoyens, entre hommes libres et souverains, propriétaires de leurs compétences et de leurs moyens de production et respectueux de la loi. Les objets sont plus que des valeurs d’usage, ils sont les vecteurs d’une compréhension mutuelle où la dignité de chacun est engagée. Ils se doivent d’être l’œuvre spécifique de leur producteur. Ils ne sont plus définis par leur seule fonction naturelle mais par une <text:span text:style-name="T2">qualité</text:span> dont témoignera le <text:span text:style-name="T1">label</text:span>. Le <text:span text:style-name="T2">désir du désir de l’autre</text:span> qui relaie donc le <text:span text:style-name="T2">besoin d’autrui</text:span> (la <text:span text:style-name="T2">chreia</text:span>) crée une sphère de <text:span text:style-name="T2">production </text:span>où les objets ont une double qualité, chacun ayant un usage, et témoignant aussi de son auteur : la production est <text:span text:style-name="T2">signée. </text:span>La <text:span text:style-name="T2">qualité</text:span> honore la signature de la production. Chacun confie au <text:span text:style-name="T2">label</text:span> l’obligation qui est devenue la sienne à l’issue de la réciprocité initiale d’être à la hauteur des espérances de la société. Le <text:span text:style-name="T2">label</text:span> est <text:span text:style-name="T2">personnification de la production</text:span> qui répond à des normes fixées par le principe de réciprocité. Il est la garantie, le gage d’autrui. Dans la réciprocité la signature de chacun n’a de valeur que pour être reconnue et <text:span text:style-name="T2">appréciée</text:span> par <text:span text:style-name="T2">l’autre</text:span>. La <text:span text:style-name="T1">monnaie</text:span> en témoigne : avec l’effigie ou le nom de qui s’en porte garant sur une face, avec l’équivalence de réciprocité dont elle répond sur l’autre face. </text:p>
      <text:p text:style-name="Standard"/>
      <text:p text:style-name="Standard">Le <text:span text:style-name="T1">marché de réciprocité</text:span> s’étend entre producteurs distants les uns des autres dès lors qu’ils ne peuvent être simultanément présents sur la place du marché, ne serait-ce que parce que leurs récoltes n’ont pas lieu en même temps, grâce à la <text:span text:style-name="T1">monnaie</text:span>. La monnaie permet en effet de séparer la relation de réciprocité en deux opérations distinctes l’une de l’autre, <text:span text:style-name="T1">l’achat</text:span> et la <text:span text:style-name="T1">vente</text:span>. Chacune de ces opérations demeure néanmoins un engagement personnel vis-à-vis d’autrui. Ici naît le <text:span text:style-name="T1">contrat</text:span> comme engagement de deux signatures frappées du sceau de la réciprocité. </text:p>
      <text:p text:style-name="Standard"/>
      <text:p text:style-name="Standard">C’est de l’assentiment des uns et des autres à la conclusion du contrat que procède désormais le prix d’un bien qui ne relève plus seulement de la satisfaction des besoins des uns ou des autres mais d’une conscience commune déliée de toute condition matérielle, et qui se déploie pour elle-même parce que c’est là son propre bien. De là naît le sentiment d’une liberté supérieure, <text:span text:style-name="T2">métaphysique</text:span>, universelle puisque autrui en est la condition. Or, nous l’avons souligné, tout sentiment fût-il issu d’une matrice commune est vécu comme un <text:span text:style-name="T2">absolu</text:span> par chacun des partenaires, et se représente dans son imaginaire particulier. La conscience à l’épreuve de celle de l’autre doit satisfaire à son tour à la relativisation de son imaginaire par l’imaginaire d’autrui. Le marché n’est pas seulement l’occasion de la rencontre des citoyens grâce à laquelle se développent le sens<text:span text:style-name="T1"> </text:span>des affaires et des contrats ou encore le moyen pour leurs serviteurs d’assurer les achats et les ventes, mais <text:span text:style-name="T2">l’agora</text:span> où se construit le discours politique<text:span text:style-name="Footnote_20_Symbol"><text:note text:id="ftn4" text:note-class="footnote"><text:note-citation>4</text:note-citation><text:note-body><text:p text:style-name="Footnote"><text:s/>Cette dimension <text:span text:style-name="T2">politique</text:span> du marché, il n’est pas jusque chez le petit commerçant où l’on ne puisse vérifier son importance. Sur le marché traditionnel ou dans les magasins, si devant l’affluence des clients vous dites « prenez votre temps », il arrive que le commerçant vous désignant dise « je m’en occupe ».<text:span text:style-name="T5"> </text:span>Les employés servent les clients qui arrivent après vous tandis que vous attendez que le commerçant en ait terminé avec votre prédécesseur. Et cela peut être long car c’est une conversation qui porte non sur les objets vendus ou achetés mais sur les affaires pour lesquelles ils ont quelque souci commun. Et il en sera de même à votre tour etvous pourrez débattre de questions qui dépassent largement l’utilité de votre achat. Le marché est ici le lieu où la réciprocité des vivres passe le relais à la réciprocité de parole et devient la matrice de la <text:span text:style-name="T1">sociabilité</text:span>, où se précisent les formes de la convivialité et du savoir vivre. Adam Smith ne s’est peut-être jamais adressé personnellement à son boucher ou son boulanger ! Sans doute s’est-il contenté de leur envoyer ses domestiques !</text:p></text:note-body></text:note></text:span>.</text:p>
      <text:p text:style-name="Standard"/>
      <text:p text:style-name="Standard"><text:span text:style-name="T3">Vivre</text:span><text:span text:style-name="T1"> ou </text:span><text:span text:style-name="T3">vivre bien </text:span><text:span text:style-name="T1">?</text:span> (<text:span text:style-name="T2">Zen</text:span> ou <text:span text:style-name="T2">eu</text:span>-<text:span text:style-name="T2">Zen</text:span>). Entre les partenaires ce n’est plus la relation annoncée par le préfixe <text:span text:style-name="T2">anti</text:span> qui prévaut (qui signifie le <text:span text:style-name="T2">face à face</text:span> ou le <text:span text:style-name="T2">chacun à son tour</text:span> comme dans <text:span text:style-name="T2">antipoeien,</text:span> <text:span text:style-name="T2">antipasquein,</text:span> <text:span text:style-name="T2">antiphilein</text:span> (<text:span text:style-name="T2">l’action, la souffrance, et l’amour réciproques</text:span>), mais la relation annoncée par le préfixe <text:span text:style-name="T2">sun</text:span> (<text:span text:style-name="T2">avec</text:span>, <text:span text:style-name="T2">ensemble,</text:span> comme dans <text:span text:style-name="T2">sunaisthanomai penser ensemble, délibérer, ou suzên vivre ensemble</text:span>). Ceux qui se reconnaissent par leur participation égale à la cité, comme citoyens, produisent par la parole l’au-delà de l’existence, la conscience de ce qui est le <text:span text:style-name="T1">bien</text:span> de la conscience, un bien sans limite puisque engendré par une liberté sans limite. Cette liberté conduit à son tour à <text:span text:style-name="T2">vivre selon le bien</text:span> (<text:span text:style-name="T2">eu zên</text:span>). </text:p>
      <text:p text:style-name="Standard">La relation de réciprocité entre les <text:span text:style-name="T2">amis</text:span> leur assure <text:span text:style-name="T2">l’eudaimonia</text:span>, (le bonheur). De <text:span text:style-name="T2">l’entraide</text:span> et de <text:span text:style-name="T2">l’amitié</text:span> on est passé à <text:span text:style-name="T2">l’amour</text:span> et au <text:span text:style-name="T2">bonheur</text:span> (de la <text:span text:style-name="T2">philia</text:span> à <text:span text:style-name="T2">l’eudaimonia</text:span>).<text:span text:style-name="T6"> Et si le résultat de la liberté dans la réciprocité est </text:span><text:span text:style-name="T7">l’eudaimonia,</text:span><text:span text:style-name="T6"> il n’est pas nécessaire comme le dit Socrate d’accumuler sans limite même si, comme il s’amuse à l’accorder à ses disciples peu enclins à apprécier son ascétisme, les plaisirs, les arts et lettres de la belle Athènes ne sont pas sans prix. La </text:span><text:span text:style-name="T7">liberté heureuse</text:span><text:span text:style-name="T6"> implique, dit néanmoins Socrate, la maîtrise des passions.</text:span></text:p>
      <text:p text:style-name="P7"/>
      <text:p text:style-name="Standard">Aristote s’est inquiété du sort de <text:span text:style-name="T2">l’égalité</text:span> lorsque les fonctions sociales se différencient les unes des autres au point que certaines d’entre elles deviennent la condition des autres. Il redouble l’analyse de la <text:span text:style-name="T2">justice corrective</text:span> de celle de la <text:span text:style-name="T1">justice proportionnelle.</text:span> Que vient faire cette proportion, c’est-à-dire la hiérarchie, où règne <text:soft-page-break/>l’égalité ? Elle vient rétablir <text:span text:style-name="T2">l’égalité vraie</text:span> (<text:span text:style-name="T2">isotes</text:span>) que semble défier l’idée de <text:span text:style-name="T2">hiérarchie</text:span>. </text:p>
      <text:p text:style-name="Standard"/>
      <text:p text:style-name="Standard"><text:span text:style-name="T6">La </text:span><text:span text:style-name="T8">hiérarchie</text:span><text:span text:style-name="T6"> dans une communauté est bien naturelle. Lorsque les paysans se réunissent, ils estiment qu'il leur faut un chef, un magistrat, un enseignant pour les défendre, partager, ou enseigner aux jeunes gens ce qu'ils doivent faire, mais il suffit d'un magistrat par village ou communauté, d'un enseignant et d'un capitaine...</text:span></text:p>
      <text:p text:style-name="Standard"><text:span text:style-name="T6">Il s'ensuit que les paysans décident d'assurer par leurs dons la vie de celui qu'ils choisissent pour être magistrat ou enseignant ou capitaine (en général les dons sont excédentaires par rapport aux besoins car chacun y va d'une part généreuse). Chez les Aymara ou les Quechua des Andes au Pérou l'élu croule sous les dons. Mais cela ne sert qu'à assurer les conditions de vie auquel doit renoncer l'élu, les conditions de vie de paysan qui exigent certaines dépenses, mais ne couvre pas les obligations spécifiques du capitaine, du magistrat, de l'enseignant : par exemple le capitaine a besoin d'armes. Il y a donc nécessité pour la communauté de redoubler sa contribution pour assurer le besoin spécifique de l'élu en fonction de son statut et non pas seulement comme s'il était un paysan dégagé de ses travaux agricoles. Il faut que le responsable de la communauté puisse assurer la fonction qui lui a été impartie. De là le fait que le statut de magistrat, enseignant ou capitaine soit dans les communautés considéré comme deux fois égal à celui du paysan : en termes de salaire cela correspondrait à un double salaire. Il faut encore y ajouter les honneurs qui témoignent de sa charge qui ne sauraient être réductibles à sa personne puisque c'est en tant que représentant de tous qu'il les reçoit ; autrement dit la communauté s’honore elle-même en honorant son capitaine, son enseignant et son magistrat (il en est de même pour le médecin). La différenciation et la hiérarchie des statuts reposent sur la qualité des fonctions sociales de prestations adaptées à la réciprocité collective. Le capitaine qui commande cent hommes au combat est par la force des choses supérieur à chacun de ses hommes. De même le magistrat est supérieur aux plaideurs, et l'enseignant à ses élèves. Aristote dit quelque part que cette supériorité est la condition de l'égalité entre tous. Comment les soldats pourraient-ils être égaux s'ils n'étaient conduits par le même capitaine, comment les plaideurs pourraient-ils recevoir leur juste part s'ils ne respectaient pas comme supérieure à la leur la décision du juge, etc... ! Et il précise que l'inégalité entre le supérieur est l'inférieur est en réalité la forme que prend </text:span><text:span text:style-name="T7">l'isotes</text:span><text:span text:style-name="T6"> dans leur rapport puisque c'est d'un accord égal que tous estiment que la différence de leurs rétributions est la contrepartie égale de la différence de leurs statuts. Aristote ramène cette hiérarchie à quatre termes : la générosité, la magnificence, la magnanimité et la grâce, une sorte de cadre conventionnel pour établir des statuts de référence stables </text:span><text:span text:style-name="Footnote_20_Symbol"><text:span text:style-name="T6"><text:note text:id="ftn5" text:note-class="footnote"><text:note-citation>5</text:note-citation><text:note-body><text:p text:style-name="Footnote"><text:s/>Voir : Dominique Temple et Mireille Chabal, <text:a xlink:type="simple" xlink:href="http://dominique.temple.free.fr/reciprocite.php?page=reciprocidad_2&amp;id_article=10" text:style-name="Internet_20_link" text:visited-style-name="Visited_20_Internet_20_Link"><text:span text:style-name="Internet_20_link">La réciprocité et la naissance des valeurs humaines</text:span></text:a>, L’Harmattan, Paris, 1995. </text:p></text:note-body></text:note></text:span></text:span><text:span text:style-name="T6">…</text:span></text:p>
      <text:p text:style-name="P7"/>
      <text:p text:style-name="Standard"><text:span text:style-name="T6">Lorsque la réciprocité est tributaire de </text:span><text:span text:style-name="T8">l’imaginaire</text:span><text:span text:style-name="T6"> du prestige qui accompagne le don (la réciprocité </text:span><text:span text:style-name="T7">positive</text:span><text:span text:style-name="T6">) cette hiérarchie témoigne d’une progression continue, qui embarrasse depuis toujours l’anthropologie parce que pour l’économie politique à laquelle elle emprunte ses catégories (le </text:span><text:span text:style-name="T7">libéralisme</text:span><text:span text:style-name="T6">) les luttes de prestige sont irrationnelles du fait que le don y joue un rôle supérieur à celui de l’égoïsme !</text:span></text:p>
      <text:p text:style-name="P7"><text:s/></text:p>
      <text:p text:style-name="Standard">Aristote observe aussi que dans l’amour (modalité ultime de la réciprocité) il est plus prisé d’être l’amant que l’aimé. Comment est-ce possible étant donné que dans la réciprocité les amants sont égaux et que l’équilibre requis est donc d’aimer autant que d’être aimé ? C’est là qu’intervient la <text:span text:style-name="T2">joie</text:span>. Comment rendre compte de la joie ! Lorsque l’esprit se libère de toute contrainte, observait Stéphane Lupasco, l’affectivité accumulée dans la contradiction se détend et se manifeste par le <text:span text:style-name="T2">plaisir</text:span> tandis que la contradiction provoque l’<text:span text:style-name="T2">angoisse</text:span> ou tout au moins une <text:span text:style-name="T2">inquiétude. </text:span>Lorsque les forces mises en jeux dans la réciprocité se neutralisent en se relativisant sans que la résultante de cette relativisation trouve le moyen de s’actualiser, l’affectivité s’accumule et opprime de tout son poids la conscience du sujet. Mais que celui-ci trouve dans la parole le moyen qui permette à cette affectivité de s’exprimer par un appel ou une proposition, et pour peu qu’elle soit reprise par l’autre qui signifie ainsi sa participation réciproque, aussitôt l’affectivité s’échappe dans cette parole et l’angoisse se dissipe. C’est cette inquiétude et sa disparition dans la parole que Lévi-Strauss repère en des termes cette fois anthropologiques dans l’appréhension mutuelle de deux groupes d’hommes qui s’approchent l’un de l’autre pour la première fois, et qui trouvent une expression commune pour s’appeler les uns les autres : hommes ! Pour l’analyse plus détaillée de cette naissance de la parole on se reportera à l’étude que Lévi-Strauss consacre à <text:span text:style-name="T1">l’offre du vin</text:span> entre des inconnus dans les restaurants populaires du Languedoc, qui dissipe leur appréhension mutuelle, et ouvre la voie d’une conversation pacifique. Cette expérience quasiment universelle est l’image de ce que l’on pourrait appeler <text:span text:style-name="T2">l’atome de réciprocité</text:span>.</text:p>
      <text:p text:style-name="Standard">On comprend ainsi la joie de celui qui le premier dit “<text:span text:style-name="T2">Nous voici les hommes”</text:span> car son dire lui communique en plus de la révélation de la conscience à elle-même comme sujet et comme créateur, le sentiment d’échapper à la contrainte. La joie s’évanouit dans la quiétude dès que la réciprocité reproduisant l’innovation qui la motive retrouve l’équilibre, quiétude si légère et diaphane que l’on croit parfois ne plus la ressentir parce que le corps l’éprouve seulement pour être <text:span text:style-name="T2">bien dans sa peau</text:span>, c’est-à-dire comme sa condition naturelle. </text:p>
      <text:p text:style-name="Standard"/>
      <text:p text:style-name="Standard"><text:soft-page-break/><text:span text:style-name="T6">Les libéraux, ceux du moins qu’Aristote nomme ainsi, ne sont pas seulement généreux parce que généreux, ils le sont aussi parce qu’ils apprécient la joie qu’ils éprouvent chaque fois que leur audace est payée de retour. Mais que l’autre ne réponde pas ou qu’il réponde de façon inverse, et leur affaire est manquée. C’est pourquoi la joie </text:span><text:span text:style-name="T7">d’être</text:span><text:span text:style-name="T6"> </text:span><text:span text:style-name="T7">grand</text:span><text:span text:style-name="T6"> ne peut s’envisager qu’au prix du </text:span><text:span text:style-name="T7">risque</text:span><text:span text:style-name="T6"> dont s’honore le libéral. Quoi qu’il en soit plus on reproduit la réciprocité et plus la valeur augmente qui se représente dans le </text:span><text:span text:style-name="T8">prestige</text:span><text:span text:style-name="T6">. C’est la </text:span><text:a xlink:type="simple" xlink:href="http://dominique.temple.free.fr/reciprocite.php?page=notions&amp;id_mot=46" text:style-name="Internet_20_link" text:visited-style-name="Visited_20_Internet_20_Link"><text:span text:style-name="Internet_20_link">dialectique du don</text:span></text:a><text:span text:style-name="T6">. </text:span></text:p>
      <text:p text:style-name="Standard"/>
      <text:p text:style-name="Standard"><text:span text:style-name="T6">Mais la réciprocité est un équilibre dynamique. Et la surenchère d’autrui entraîne la concurrence dans l’initiative. Les objets à chaque surenchère se chargent d’une valeur supérieure alors que l’affectivité qui s’épanche dans la joie disparaît. Ce sont donc seulement les objets qui témoignent de l’accumulation de l’affectivité produite. La </text:span><text:span text:style-name="T8">parure</text:span><text:span text:style-name="T6"> comme le diadème des plumes d’aigle des indigènes de l’Amérique du nord ou des toucans des indigènes de la forêt équatoriale de l’Amérique du sud s’accroît avec toujours plus de grandeur ou d’épaisseur, et les couronnes des rois ou des souverains pontifes en Europe se chargent d’or et de pierres précieuses. </text:span></text:p>
      <text:p text:style-name="P7"/>
      <text:p text:style-name="Standard"><text:span text:style-name="T1">L’objet symbolique</text:span> est donc l’image de l’humanité à laquelle chacun s’identifie. Ici, le libéral court tous les dangers : la capture de cette image de ce qui par essence échappe à toute domination, possession ou détermination. La <text:span text:style-name="T1">relation spéculaire</text:span> du sujet avec son imaginaire (ici le prestige) le rive en effet à la possession et à l’accumulation d’une chimère. Pourquoi cette contradiction entre <text:span text:style-name="T2">l’esprit</text:span> plus léger que le vent et <text:span text:style-name="T2">l’avoir</text:span> plus lourd que le plomb ? Laissons cette question en suspens. C’est le <text:span text:style-name="T2">retour</text:span> que la réciprocité exige qui pour l’instant nous importe. Elle contraint chacun à relativiser la <text:span text:style-name="T2">dialectique du don</text:span> par une dialectique inverse car celui qui est en position d’infériorité se doit d’exiger que l’autre cesse d’exercer son pouvoir unilatéralement. Si la réciprocité positive dévoie donc la croissance de la valeur dans l’imaginaire du prestige, alors la <text:a xlink:type="simple" xlink:href="http://dominique.temple.free.fr/reciprocite.php?page=notions&amp;id_mot=8" text:style-name="Internet_20_link" text:visited-style-name="Visited_20_Internet_20_Link"><text:span text:style-name="Internet_20_link">réciprocité négative</text:span></text:a> est habilitée à la relativiser ou tout au moins à la contredire pour en limiter les excès et rétablir les conditions propices à la réciprocité égale. Si le symbolique ne peut s’exprimer sans que l’imaginaire de la réciprocité positive ou de la réciprocité négative ne lui en donne l’occasion, c’est alors au balancement de ces deux <text:span text:style-name="T2">formes</text:span> de réciprocité que les communautés doivent de pouvoir constituer entre elles le sentiment d’appartenance à une humanité commune. Dans toutes les sociétés les deux formes de la réciprocité, <text:span text:style-name="T1">positive</text:span> et <text:span text:style-name="T1">négative</text:span>, se conjuguent dans une oscillation permanente autour d’un équilibre invisible et par conséquent innommé, la réciprocité que nous appelons <text:span text:style-name="T1">symétrique</text:span>. </text:p>
      <text:p text:style-name="P5"/>
      <text:p text:style-name="Standard">Nous avons dit que sur le marché direct entre les producteurs la réciprocité crée la conscience du sujet citoyen, c’est-à-dire de l’homme libre et amical, mais ce sentiment n’appartient qu’aux partenaires de la réciprocité. Celui qui ne participe pas à la réciprocité ne peut prétendre au titre de <text:span text:style-name="T2">citoyen</text:span>. Le serviteur en est privé, notamment le commis qui représente sur le marché le producteur : il est esclave. Il est tenu de respecter les normes de réciprocité. Lorsqu’il échange les productions des uns et des autres pour faciliter la circulation des biens, il les échange en fonction de prix qui sont institués par les conventions de leurs producteurs un peu comme aujourd’hui un agent de change une monnaie contre une autre. Le serviteur est alors payé par son travail de changeur comme l’est un employé de banque ou un fonctionnaire.</text:p>
      <text:p text:style-name="Standard"/>
      <text:p text:style-name="Standard"><text:s/>Aristote observe que lorsque ce petit commerçant devient indépendant, il ne modifie pas la nature du marché tant qu’il respecte les normes de réciprocité et qu’il ne prélève que la part qui lui est due pour assurer sa subsistance. Ce commerce qui fait intervenir <text:span text:style-name="T1">l’échange</text:span> (<text:span text:style-name="T2">allagé</text:span>) c’est-à-dire la substitution d’un bien par un autre réputé de même valeur, démultiplie la réciprocité.</text:p>
      <text:p text:style-name="Standard"><text:s/></text:p>
      <text:p text:style-name="Standard">Cependant nous voyons apparaître aux frontières du marché direct (de réciprocité) le <text:span text:style-name="T1">commerce </text:span>: lorsque les producteurs font confiance à des serviteurs pour tenir leur place, ces serviteurs acquièrent un statut de plus en plus spécialisé. Ils jouent le rôle d’intermédiaire entre les producteurs mais en assurant des fonctions qui donnent naissance à <text:span text:style-name="T2">l’artisanat</text:span>. </text:p>
      <text:p text:style-name="Standard"/>
      <text:p text:style-name="Standard">Le marché de réciprocité est un réseau de chemins par où circulent les biens offerts et rendus de l’un à l’autre sans que ces chemins n’aient de destination précise. Dans les sociétés dites à <text:span text:style-name="T2">l’état dispersé</text:span> du continent sud-américain par exemple les communautés les plus éloignées connurent la machette de fer bien avant de rencontrer un missionnaire. Il n’empêche que la <text:span text:style-name="T2">philia</text:span> est un sentiment d’humanité concentré sur la <text:span text:style-name="T1">singularité</text:span> d’autrui et que là sont ses limites quand bien même se reproduisant de proche en proche la réciprocité est partout égale tout en faisant le tour du monde. Nous devons donc nous demander si une autre structure ne serait pas à même de satisfaire au principe de réciprocité en produisant des effets comparables mais sans cette limite. Et cette autre structure apparaît immédiatement avec une telle évidence qu’elle efface même celle du marché direct dont nous venons de parler. Elle la recouvre pratiquement partout, sans doute parce qu’elle se montre d’une efficacité supérieure. De quoi s’agit-il ?</text:p>
      <text:p text:style-name="Standard"/>
      <text:p text:style-name="Standard"/>
      <text:p text:style-name="Standard"><text:soft-page-break/></text:p>
      <text:p text:style-name="Standard"/>
      <text:p text:style-name="Standard"/>
      <text:p text:style-name="Standard"/>
      <text:p text:style-name="Standard"/>
      <text:p text:style-name="Standard"/>
      <text:p text:style-name="P3">II</text:p>
      <text:p text:style-name="P3"/>
      <text:p text:style-name="P3">Le marché de réciprocité généralisée et l’échange de réciprocité</text:p>
      <text:p text:style-name="P3"/>
      <text:p text:style-name="P3"/>
      <text:p text:style-name="Standard">Le marché duquel nous nous sommes occupés est le <text:span text:style-name="T1">marché direct</text:span>, le marché de réciprocité de face à face que ce face à face soit singulier ou qu’il se généralise par la multiplication de relations binaires comme un jeu de dominos ou un réseau d’étoiles. Mais le marché de réciprocité s’est développé dans une autre direction à partir d’une autre structure de base tout aussi compétente pour réaliser l’objectif premier que satisfait l’entraide. Cette structure est dite <text:span text:style-name="T1">ternaire</text:span>.<text:line-break/></text:p>
      <text:p text:style-name="Standard">Redisons encore que selon la leçon du philosophe le marché est fondé par la réciprocité qui est la matrice de ce qui est le propre de l’homme, son humanité, la conscience libre et souveraine qui donne sens à son activité, comme vérité commune ou référence éthique, et que ce bien commun est la raison du bonheur de chacun. Une telle conscience se révèle d’elle-même sans aucun secours autre que sa propre réflexion dans toute structure sociale qui respecte le principe de réciprocité. Et dans le face à face ou réciprocité <text:span text:style-name="T1">binaire</text:span> nous avons vu que la conscience trouvait son expression objectivement représentée dans la <text:span text:style-name="T2">transfiguration</text:span> du visage de l’autre. L’ autre est le verbe devenu chair. Mais l’exigence de l’amitié limitait la réciprocité au vis-à-vis.</text:p>
      <text:p text:style-name="Standard"/>
      <text:p text:style-name="Standard">Or, la relation à autrui peut se généraliser à tous les humains. Il suffit en effet que l’un reçoive d’un autre ou subisse d’un autre et donne à un troisième ou agisse sur un troisième de façon identique pour être situé dans cette position très remarquable où sa conscience de subir se redouble de celle d’agir, celle de recevoir par exemple par celle de donner tout comme précédemment dans le face à face. Il suffit de trois partenaires pour symboliser ce cycle qui intègre un nombre indéfini de partenaires. D’où le nom de réciprocité ternaire. </text:p>
      <text:p text:style-name="Standard"/>
      <text:p text:style-name="Standard">La différence entre ces deux structures (simple et généralisée, binaire et ternaire) est que le vis-à-vis s’est dédoublé en deux partenaires, et qu’aucun d’eux ne peut témoigner comme précédemment de la révélation dont il est le siège. Aucune transfiguration ne vient prouver la transformation du sujet biologique en sujet humain. Pourtant l’homme du milieu ressent cette transformation, il ressent qu’il est le siège d’une métamorphose qui l’institue en <text:span text:style-name="T2">être de parole</text:span>, mais aussi qu’il est seul à devenir le sujet de cette conscience. Cette <text:span text:style-name="T1">individuation</text:span> de l’être parlant est le principal effet de la <text:a xlink:type="simple" xlink:href="http://dominique.temple.free.fr/reciprocite.php?page=notions&amp;id_mot=15" text:style-name="Internet_20_link" text:visited-style-name="Visited_20_Internet_20_Link"><text:span text:style-name="Internet_20_link">structure ternaire</text:span></text:a><text:span text:style-name="T1"> </text:span><text:span text:style-name="Footnote_20_Symbol"><text:note text:id="ftn6" text:note-class="footnote"><text:note-citation>6</text:note-citation><text:note-body><text:p text:style-name="Footnote"><text:s/>Ce n’est plus la <text:span text:style-name="T2">vue</text:span>, le recours nécessaire pour que la conscience prenne conscience d’elle-même mais <text:span text:style-name="T2">l’ouïe</text:span> et, comme le dit le poète, l’homme reconnaît son propre dire dans <text:span text:style-name="T2">l’écho</text:span> de sa parole. </text:p></text:note-body></text:note></text:span>.</text:p>
      <text:p text:style-name="Standard"><text:s/></text:p>
      <text:p text:style-name="Standard">Dès lors l’individu pourrait être tenté de se prendre pour le démiurge, prétendre être à lui seul la source de l’humanité (la <text:span text:style-name="T2">Tentation d’Eve</text:span>). Alors la source dont il s’abreuve se tarit, et sa liberté se crispe dans le <text:span text:style-name="T2">pouvoir</text:span>…Mais laissons cette question du <text:span text:style-name="T2">pouvoir</text:span> de côté. Nous y reviendrons.</text:p>
      <text:p text:style-name="Standard"/>
      <text:p text:style-name="Standard">La <text:span text:style-name="T2">filiation</text:span> qui comme <text:span text:style-name="T2">l’alliance</text:span> s’inscrit dans la nature dès le commencement du monde, est une relation ternaire unilatérale qui n’a pas de commencement ni de fin. La fille devient mère sans cesser d’être fille... Mais dans la société celui qui est à la source doit être à son tour nourri par quelque production pour être aussi “recevant” et pas seulement “donnant”. C’est dire que le dernier partenaire, celui qui se trouve au bout de la chaîne doit fermer le cercle en pourvoyant le premier <text:span text:style-name="Footnote_20_Symbol"><text:note text:id="ftn7" text:note-class="footnote"><text:note-citation>7</text:note-citation><text:note-body><text:p text:style-name="Footnote"><text:s/>Dans les sociétés archaïques le premier donateur est la <text:span text:style-name="T2">nature</text:span>. La complétude du cycle incite donc au respect de la nature d’où les rituels à la nature. </text:p></text:note-body></text:note></text:span> de sorte que tous se retrouvent dans la même situation de redoubler la conscience de l’agir par celle de subir. Et si cette symétrie fait défaut en quelque part l’interruption du cycle condamne tous ses protagonistes à la perte de leur conscience citoyenne : chaque protagoniste est donc contraint au respect de l’intégrité de la structure sous peine d’y perdre son être. Tenir tout autrui comme autre soi-même dans une telle relation, c’est répondre de lui de façon systémique. Le sentiment d’être humain s’acquiert de cette obligation de répondre d’autrui : la liberté de l’autre devient donc l’affaire de chacun, et c’est cela la <text:span text:style-name="T1">responsabilité</text:span>.</text:p>
      <text:p text:style-name="Standard"><text:s/></text:p>
      <text:p text:style-name="Standard">Le marché de réciprocité devenu relation généralisée par l’ouverture de la dyade sur la triade conduit à ce que la <text:soft-page-break/>citoyenneté soit synonyme de responsabilité vis-à-vis d’autrui, et la <text:span text:style-name="T1">fonction sociale</text:span> de la propriété devient celle d’assurer à autrui les conditions d’exercer ses compétences au service de tous. Il ne s’agit pas seulement d’être responsable de la redistribution des services mais d’assurer le plein emploi de toutes les facultés de tous les hommes. Chacun est comptable de l’humanité entière. Telle est la portée éthique de la réciprocité ternaire. On comprend que la parole ne soit pas ici l’apanage de l’un ou de l’autre mais le moyen de délibérer entre les citoyens sur l’opportunité des fonctions de chacun. </text:p>
      <text:p text:style-name="Standard"/>
      <text:p text:style-name="Standard">La réciprocité ternaire <text:span text:style-name="T2">unilatérale</text:span> est suffisante pour faire naître le sentiment de responsabilité. On peut illustrer celle-ci dans la modernité par la transmission du savoir et l’enseignement, dans les pays qui ont réussi à les soustraire à la privatisation, mais de tels exemples sont peu nombreux. La réciprocité ternaire n’est en effet que rarement limitée à cette unilatéralité, et la genèse de la responsabilité est le plus souvent masquée par la genèse d’autres valeurs, ce qui explique peut-être qu’elle ne fasse pas l’objet de nombreuses recherches.</text:p>
      <text:p text:style-name="Standard"><text:s/></text:p>
      <text:p text:style-name="Standard">La structure ternaire est en effet presque toujours <text:span text:style-name="T1">généralisée</text:span>, c’est-à-dire que la dynamique qui va de l’un à l’autre puis au troisième se redouble en sens inverse. Cette réplique qui stabilise la réciprocité de façon symétrique engendre le meilleur équilibre entre la conscience d’agir et celle de subir, et fait alors apparaître une dimension de la responsabilité d’une importance décisive. L’homme du milieu qui reçoit d’un côté et donne de l’autre reçoit à son tour de ce côté pour redonner de l’autre ce qu’il est nécessaire pour équilibrer sa conscience de façon rigoureuse et indiscutable, autrement dit de façon <text:span text:style-name="T2">égale</text:span>. <text:span text:style-name="T2">L’égalité</text:span> fait ici une entrée remarquable car elle vient introduire la <text:span text:style-name="T2">quantité</text:span> dans la <text:span text:style-name="T2">qualité</text:span>. <text:span text:style-name="T1">L’égalité</text:span> conduit la responsabilité vis-à-vis d’autrui à ce que le partage des biens et richesses produits par les uns ou par les autres soit dicté non seulement par la <text:span text:style-name="T2">chreia</text:span> mais par le sentiment qui naît d’une responsabilité ordonnée à <text:span text:style-name="T2">l’égalité </text:span>: ce sentiment est celui de la <text:span text:style-name="T1">justice</text:span>.</text:p>
      <text:p text:style-name="Standard"><text:s/></text:p>
      <text:p text:style-name="Standard">Le sentiment de <text:span text:style-name="T2">justice</text:span> diffère de <text:span text:style-name="T2">l’amitié</text:span> qu’engendrait la <text:span text:style-name="T2">chreia</text:span> car il est sans visage, et sans dépendance de la singularité du corps d’autrui. Il ne dépend plus de l’imaginaire des uns ou des autres. Passant outre les caractères particuliers, il s’adresse à tout un chacun, et acquiert une portée immédiatement universelle. Il institue le sujet responsable de la structure du marché comme <text:span text:style-name="T2">l’homme juste</text:span>. <text:span text:style-name="T2">Le marché est donc la matrice du sentiment de responsabilité et du sentiment de justice lorsqu’il est développé selon la structure ternaire généralisée</text:span>. </text:p>
      <text:p text:style-name="Standard">Ajoutons que déjà du temps du marché direct, la réciprocité de bienveillance peut céder la place à la <text:span text:style-name="T1">réciprocité de vengeance, la réciprocité négative </text:span><text:span text:style-name="T2">(Ref.) </text:span>Et que le plus généralement, dans le contrat les termes engagés le sont successivement sous le régime du <text:span text:style-name="T2">défi</text:span> et de la <text:span text:style-name="T2">concorde</text:span> et qu’enfin la <text:span text:style-name="T2">discussion</text:span> conduit à l’équilibre de la <text:span text:style-name="T2">juste mesure</text:span> dont le philosophe fait la règle de la cité, et à la <text:span text:style-name="T2">justice corrective</text:span> de façon à rétablir l’égalité lorsque l’une des parties se plaint d’être lésée ou en rupture de réciprocité. </text:p>
      <text:p text:style-name="Standard"/>
      <text:p text:style-name="Standard">Alors la monnaie n’est plus <text:span text:style-name="T2">monnaie de renommée</text:span> ni le <text:span text:style-name="T2">gage de la rançon</text:span> mais pour être à la fois l’équivalent général de la réciprocité positive et l’équivalent général de la réciprocité négative, <text:span text:style-name="T2">l’équivalent de la justice</text:span>. Elle tient lieu d’instrument de justice car elle est la matérialisation du <text:span text:style-name="T1">prix </text:span>juste. Sur l’une de ses deux faces elle montre le visage de la justice et sur l’autre celui de la paix. </text:p>
      <text:p text:style-name="Standard"/>
      <text:p text:style-name="Standard">Nous avons précisé que le <text:span text:style-name="T2">marché direct</text:span> est générateur de <text:span text:style-name="T2">l’amitié</text:span> (la <text:span text:style-name="T2">philia</text:span>) entre les partenaires face à face, et qu’il exclut du titre de citoyen l’intermédiaire, le suppléant, l’employé qui échange les marchandises les unes contre les autres. Le commerçant reste donc hors les murs. Il n’en est plus de même avec la réciprocité ternaire. Le <text:span text:style-name="T2">marché de réciprocité généralisée</text:span> intègre l’intermédiaire comme partenaire de réciprocité à part entière. Il le réintroduit dans la cité en lui conférant une dignité éminente, celle d’être responsable de la justice. Que devient en effet l’employé, le serviteur à qui le producteur ou le propriétaire confiait le soin de servir ses clients, de mesurer et de comptabiliser les achats et les ventes, de tenir le livre de compte des contrats ? Sur <text:span text:style-name="T2">l’agora</text:span> ce petit commerçant donne naissance à <text:span text:style-name="T1">l’artisan</text:span> qui <text:span text:style-name="T2">transforme</text:span> une marchandise brute en une marchandise raffinée ou une production en une autre plus adaptée à la fonction que requiert la demande, le fer en houe par exemple ou le blé en farine. Il mérite par cette industrie un titre de producteur particulier intermédiaire dans une chaîne de réciprocité ternaire. </text:p>
      <text:p text:style-name="Standard"/>
      <text:p text:style-name="Standard">Le même employé dans le commerce lointain acquiert aussi une compétence productive. C’est lui qui construit les entrepôts dans lesquels les marchandises seront abritées des vents et marées, du soleil et de la pluie, des parasites et des prédateurs. C’est lui qui invente les moyens de transport nécessaires, et qui par son entregent obtient la confiance de l’étranger. Il devient à son tour comme l’artisan un producteur complémentaire dans une chaîne de réciprocité ternaire bilatérale. Le <text:span text:style-name="T1">commerçant</text:span> ne participe pas, avons nous dit, de la réciprocité de face à face et se trouve exclu de la <text:span text:style-name="T2">philia</text:span> des producteurs directs ; mais il participe de la réciprocité ternaire, du <text:span text:style-name="T2">marché indirect</text:span>, et peut se prévaloir du sentiment de responsabilité et de celui de justice mieux que quiconque. Si sa fonction est celle du commerce, alors ce commerce est le <text:span text:style-name="T1">commerce de réciprocité</text:span>. Ainsi le commerçant et l’artisan s’intègrent-ils désormais dans la cité ou entre les cités comme ayant accès aux valeurs éternelles au <text:soft-page-break/>même titre que le paysan-soldat des communautés primitives, ou le citoyen privilégié des sociétés aristocratiques. </text:p>
      <text:p text:style-name="Standard"/>
      <text:p text:style-name="Standard">Et tant que l’échange respecte les équivalences de réciprocité, le <text:span text:style-name="T2">marché d’échange de réciprocité</text:span> mobilise et redistribue les richesses en fonction de leur valeur. </text:p>
      <text:p text:style-name="Standard">La monnaie est la traduction du <text:span text:style-name="T2">prix juste</text:span>. Mais par l’échange elle acquiert des propriétés d’un nouveau genre. Elle autorise la <text:span text:style-name="T2">propriété virtuelle</text:span> de toutes les richesses possibles qu’elle unit entre elles par la <text:span text:style-name="T2">faculté du choix</text:span> qu’elle confère à son possesseur. Elle est un <text:span text:style-name="T2">gage de liberté</text:span> et pas seulement de <text:span text:style-name="T2">justice</text:span>. Elle apporte de surcroît à qui la possède le <text:span text:style-name="T2">plaisir d’être libéré de la contrainte de la réciprocité</text:span> : elle devient ainsi un <text:span text:style-name="T2">objet de jouissance</text:span>. On comprend alors que son accumulation puisse être une nouvelle raison du marché. Il n’est pas de société qui ne loue le travail ordonné à la production de la richesse et de la monnaie qui la représente. Néanmoins tant que les hommes partagent la propriété des moyens de production ils produisent la richesse en toute légitimité et le capital reste ordonné à l’investissement ou à la redistribution.</text:p>
      <text:p text:style-name="Standard"/>
      <text:p text:style-name="Standard"><text:s/></text:p>
      <text:p text:style-name="Standard"/>
      <text:p text:style-name="P3">III</text:p>
      <text:p text:style-name="P3"/>
      <text:p text:style-name="P3">Les marchés de réciprocité et de redistribution</text:p>
      <text:p text:style-name="P7"/>
      <text:p text:style-name="P7"/>
      <text:p text:style-name="Standard"><text:span text:style-name="T6">Les propositions que nous avons résumées jusqu’ici sont issues de </text:span><text:span text:style-name="T7">l’économie politique</text:span><text:span text:style-name="T6"> enseignée par Aristote. Pourquoi faire appel à Aristote ? Pour cette raison qu’il a le premier énoncé les principes de l’économie politique. Mais on peut trouver partout la même leçon, en Asie, en Amérique, en Afrique. </text:span></text:p>
      <text:p text:style-name="P7"/>
      <text:p text:style-name="Standard"><text:span text:style-name="T6">Commentant la naissance du marché en Afrique noire, Jean-Pierre Guingané nous rapporte par exemple deux légendes de la fondation du marché de Ouagadougou au Burkina Fasso. La première dit qu’autour d’un roi qui rendait la justice, l’attente était longue sous le soleil ; la reine s’inquiéta de la soif des gens ; elle leur fit distribuer du </text:span><text:span text:style-name="T7">dolo</text:span><text:span text:style-name="T6"> (la bière dans ce pays), et tous eurent aussitôt l’idée d’apporter chacun de sa production par sollicitude pour les nécessités d’autrui. Cette histoire précise bien que la </text:span><text:span text:style-name="T7">chreia</text:span><text:span text:style-name="T6"> de ceux que la fortune a provisoirement démunis est la clef du marché, et que la réciprocité des services prend ensuite le relais pour assurer les conditions d’existence de la société.</text:span></text:p>
      <text:p text:style-name="P7"><text:s/></text:p>
      <text:p text:style-name="Standard">Le second mythe dit que les génies du ciel avaient l’habitude de visiter la terre ; mais, un jour, un farceur (en général dans les pays africains on dit qu’il est l’homme) coupa la liane qui permettait aux génies de remonter au ciel. Les génies vinrent se plaindre au roi qui leur répondit qu’il leur assurerait les vivres jusqu’à ce qu’ils puissent renouer la liane. Mais voilà ! les génies étaient de gros mangeurs, et bientôt le roi fut épuisé de donner libéralement, et leur enjoignit d’aller voir du côté du marché. Ils y allèrent et se servirent abondamment jusqu’au jour où ils réparèrent la liane et repartirent au ciel. C’est pourquoi les vieux qui ont la garde des autels où l’on sacrifie aux génies peuvent se servir gratuitement à toutes les échoppes du marché. Mais il vaut mieux qu’ils se fassent reconnaître comme gardiens du marché pour ne pas être servis d’une volée de coups de bâtons. </text:p>
      <text:p text:style-name="Standard"/>
      <text:p text:style-name="Standard"><text:span text:style-name="T6">Pourquoi Jean Pierre Guingané a-t-il associé ces deux contes dans la même conférence sur l’origine du marché ? Ils se complètent manifestement. La </text:span><text:span text:style-name="T8">sollicitude</text:span><text:span text:style-name="T6"> est la </text:span><text:span text:style-name="T7">reine</text:span><text:span text:style-name="T6"> du marché. Le marché procède à une régulation automatique de la redistribution des vivres. Il échappe à l’autorité du roi. La seule suggestion à l’égard du roi est celle de la </text:span><text:span text:style-name="T8">justice</text:span><text:span text:style-name="T6"> car c’est pour elle que le peuple se rassemble, et c’est elle que les génies lui demandent en lui adressant leur requête, et que les vieillards entendent faire respecter sous la menace du bâton : justice redistributive et justice corrective donc. La figure du roi reste néanmoins à préciser. Dans les deux contes il est la justice, et dans les deux contes il est écarté de la gestion économique, mais dans le second il ne rend pas simplement justice aux esprits du ciel il se porte garant de leur survie, et il est </text:span><text:span text:style-name="T8">responsable</text:span><text:span text:style-name="T6"> de leur nourriture. C’est lui qui leur assure d’abord la redistribution des vivres. Et seulement quand il n’en peut mais, il les renvoie au marché. Le marché est donc </text:span><text:span text:style-name="T8">l’alternative</text:span><text:span text:style-name="T6"> de la redistribution. La </text:span><text:span text:style-name="T8">redistribution</text:span><text:span text:style-name="T6"> est la structure sous-jacente du statut royal.</text:span></text:p>
      <text:p text:style-name="P7"><text:s/></text:p>
      <text:p text:style-name="Standard"><text:span text:style-name="T6">Il s’agit d’une structure comparable à celle du marché, une structure ternaire mais dans laquelle un seul intermédiaire joue le rôle de tous les autres, </text:span><text:span text:style-name="T7">structure ternaire centralisée</text:span><text:span text:style-name="T6"> qui donne au </text:span><text:span text:style-name="T8">centre</text:span><text:span text:style-name="T6"> le statut de </text:span><text:span text:style-name="T7">roi</text:span><text:span text:style-name="T6">. Toutes les productions convergent donc vers le centre de la cité, et toutes les richesses sont redistribuées à partir du centre. Telle est la fonction de la </text:span><text:span text:style-name="T7">redistribution</text:span><text:span text:style-name="T6">. </text:span></text:p>
      <text:p text:style-name="P7"/>
      <text:p text:style-name="Standard"><text:span text:style-name="T6">Mais, dès lors, seul le </text:span><text:span text:style-name="T8">roi</text:span><text:span text:style-name="T6"> est le siège de cette conscience qui fonde l’autorité de chaque citoyen dans le marché, </text:span><text:soft-page-break/><text:span text:style-name="T6">et qui est caractérisée par l’individuation, la responsabilité et le sentiment de justice parce que seul il agit et subit à la fois de façon égale (ici les prestations de donner et recevoir). Tous ses autres partenaires dépendent de cette fonction qu’il assume pour tous. Il est responsable pour tous, il est la justice pour tous, il est la parole pour tous, il est l’incarnation du sujet souverain.</text:span></text:p>
      <text:p text:style-name="P7"/>
      <text:p text:style-name="Standard"><text:span text:style-name="T6">Cette structure a l’avantage de sceller entre elles les fonctions sociales selon leur complémentarité de façon particulièrement solide. La cohérence de la totalité de la communauté est plus importante que la singularité de chacun de ses protagonistes dont la conscience individuelle subit alors une profonde modification. La responsabilité et la justice dont elle est dépossédée au bénéfice de la conscience royale se transforment en adhésion à l’autorité du magistère : la </text:span><text:span text:style-name="T8">foi</text:span><text:span text:style-name="T6">. L’allégeance et l’obéissance s’en déduisent tandis que la relation entre les uns et les autres n’est plus que leur </text:span><text:span text:style-name="T7">identité collective</text:span><text:span text:style-name="T6">. La </text:span><text:span text:style-name="T7">redistribution</text:span><text:span text:style-name="T6"> scelle les obligations de réciprocité entre elles de façon complémentaire et façonne une </text:span><text:span text:style-name="T8">totalité</text:span><text:span text:style-name="T6"> engendrant un sentiment d’appartenance collective que l’on appelle donc </text:span><text:span text:style-name="T8">solidarité</text:span><text:span text:style-name="T6">. </text:span></text:p>
      <text:p text:style-name="P7"/>
      <text:p text:style-name="Standard"><text:span text:style-name="T6">La liberté de chacun s’exprime par la </text:span><text:span text:style-name="T7">foi</text:span><text:span text:style-name="T6"> et celle-ci doit affronter les valeurs issues d’autres structures de réciprocité comme la </text:span><text:span text:style-name="T7">responsabilité</text:span><text:span text:style-name="T6"> et la </text:span><text:span text:style-name="T7">justice</text:span><text:span text:style-name="T6"> produites par la réciprocité de marché. Le </text:span><text:span text:style-name="T7">marché de réciprocité</text:span><text:span text:style-name="T6"> est le principal concurrent de la </text:span><text:span text:style-name="T7">redistribution</text:span><text:span text:style-name="T6"> parce qu’il soutient l’individuation de la liberté et la démocratisation des valeurs de justice et de responsabilité.</text:span></text:p>
      <text:p text:style-name="P7"/>
      <text:p text:style-name="Standard"><text:span text:style-name="T6">La </text:span><text:span text:style-name="T7">redistribution</text:span><text:span text:style-name="T6"> (la réciprocité ternaire centralisée) fut à l’origine de puissantes organisations à la base de grands empires en Asie, en Afrique, en Amérique. Mais elle est fragile car il suffit de décapiter la pyramide du pouvoir pour que toute l’organisation sociale économique et politique s’effondre d’un coup. Tel fut le sort de la Chine impériale et des empires précolombiens mais aussi des royaumes africains et de la monarchie en Europe. Ne demeure aujourd’hui que le principe qui peut encore entrer en compétition avec le marché de réciprocité pour assurer certaines fonctions là où son efficacité s’avère supérieure ou encore parce que les valeurs qu’il engendre peuvent motiver le choix des citoyens quand l’exigent les circonstances.</text:span></text:p>
      <text:p text:style-name="P7"/>
      <text:p text:style-name="P7"/>
      <text:p text:style-name="P7"/>
      <text:p text:style-name="P8">IV</text:p>
      <text:p text:style-name="P8"/>
      <text:p text:style-name="P8">La marché de libre-échange</text:p>
      <text:p text:style-name="P8"/>
      <text:p text:style-name="P8"/>
      <text:p text:style-name="Standard"><text:span text:style-name="T6">Le </text:span><text:span text:style-name="T7">marché</text:span><text:span text:style-name="T6"> </text:span><text:span text:style-name="T7">de réciprocité</text:span><text:span text:style-name="T6"> l’a emporté sur la </text:span><text:span text:style-name="T7">redistribution</text:span><text:span text:style-name="T6">, et la </text:span><text:span text:style-name="T7">liberté</text:span><text:span text:style-name="T6"> </text:span><text:span text:style-name="T7">individuelle</text:span><text:span text:style-name="T6"> a conquis le premier rang dans la hiérarchie des valeurs, mais pourquoi ? </text:span></text:p>
      <text:p text:style-name="P7"/>
      <text:p text:style-name="Standard"><text:span text:style-name="T6">Dans la réciprocité ternaire généralisée la </text:span><text:span text:style-name="T7">liberté</text:span><text:span text:style-name="T6"> s’accompagne de </text:span><text:span text:style-name="T7">l’individuation du sujet</text:span><text:span text:style-name="T6">. Y aurait-il discordance entre cette structure particulière et le principe lui-même de réciprocité qui situe la liberté au cœur de toutes les structures de réciprocité comme de même nature que chacune des valeurs qu’elles produisent ? </text:span></text:p>
      <text:p text:style-name="P7"/>
      <text:p text:style-name="Standard">Comme la puissance de voir précède les choses vues mais se connaît dans les choses vues, <text:span text:style-name="T6">l</text:span>a liberté se connaît d’abord dans le <text:span text:style-name="T2">bonheur</text:span>, puis elle se connaît aussi dans toutes ses ramifications comme la tige de la plante dans ses fleurs. Elle se reconnaît dans la justice et dans l’amour et dans la foi. La puissance de la liberté est comme la transparence de la nuit où scintillent les valeurs éthiques.<text:span text:style-name="T6"> </text:span>Dans le <text:span text:style-name="T2">Traité de l’âme</text:span>, Aristote dit que la conscience est une <text:span text:style-name="T2">puissance</text:span> qui peut se réserver d’agir ou de ne pas agir mobilisant ainsi son énergie à se déployer dans sa croissance. Elle est alors pure liberté <text:span text:style-name="T6">exempte de tout imaginaire. C’est pour cela qu’elle peut être dite source de toutes les valeurs : parce qu’elle peut se prétendre leur essence sans être happée par aucune finalité particulière.</text:span></text:p>
      <text:p text:style-name="Standard"><text:span text:style-name="T6">La </text:span><text:span text:style-name="T7">justice</text:span><text:span text:style-name="T6"> dont Aristote dit qu’elle est la </text:span><text:span text:style-name="T7">mère de toutes les vertus</text:span><text:span text:style-name="T6"> car seule capable de révéler le principe de leur matrice est ainsi supplantée par la </text:span><text:span text:style-name="T7">liberté</text:span><text:span text:style-name="T6"> qui donne sa force à toutes les valeurs. John Rawls dans sa </text:span><text:span text:style-name="T7">théorie de la justice</text:span><text:span text:style-name="T6"> y consent : son </text:span><text:span text:style-name="T7">principe de justice</text:span><text:span text:style-name="T6"> est lexicalement second par rapport à son </text:span><text:span text:style-name="T7">principe de liberté</text:span><text:span text:style-name="T6">. </text:span></text:p>
      <text:p text:style-name="P7"/>
      <text:p text:style-name="Standard"><text:span text:style-name="T6">Dans une communauté de réciprocité généralisée nul ne peut déroger à l’impératif de la justice ni à celui de la responsabilité, nul ne peut déroger à ce que Marcel Mauss appela l</text:span><text:span text:style-name="T8">’obligation</text:span><text:span text:style-name="T6"> de la réciprocité, l’obligation morale, l’impératif catégorique, et pourtant si la </text:span><text:span text:style-name="T7">liberté</text:span><text:span text:style-name="T6"> a un sens c’est de n’avoir de compte à rendre à rien d’autre qu’à elle-même. Et donc elle peut mettre en question </text:span><text:span text:style-name="T7">l’absolu</text:span><text:span text:style-name="T6"> de la </text:span><text:span text:style-name="T7">foi</text:span><text:span text:style-name="T6"> dans la réciprocité centralisée, ou celui de la </text:span><text:span text:style-name="T7">responsabilité</text:span><text:span text:style-name="T6"> dans la réciprocité de marché ! </text:span></text:p>
      <text:p text:style-name="P7"/>
      <text:p text:style-name="Standard"><text:span text:style-name="T6">Etre capable de surpasser l’absolu de la foi, de la responsabilité, de la solidarité, de la </text:span><text:span text:style-name="T7">philia</text:span><text:span text:style-name="T6"> est pour la liberté un enjeu de taille car c’est alors contre son propre être, qu’elle doit se dresser aussi. Les figures mythiques des </text:span><text:soft-page-break/><text:span text:style-name="T6">demi-dieux qui pour être humains contestent aux dieux leur autorité suprême n’ont pas un sort qui augure favorablement de l’aventure (le seul à mettre fin à la toute puissance divine est le Christ mais à quel prix !) C’est néanmoins contre la </text:span><text:span text:style-name="T8">sujétion</text:span><text:span text:style-name="T6"> à la loi que l’homme se dresse au nom de la liberté, et c’est à cette fin qu’il affronte le droit divin et le pouvoir royal et toute forme d’obligation morale. </text:span></text:p>
      <text:p text:style-name="Standard"/>
      <text:p text:style-name="Standard"><text:span text:style-name="T6">L’enjeu de la liberté n’est donc pas seulement de venir à bout de </text:span><text:span text:style-name="T7">l’imaginaire</text:span><text:span text:style-name="T6"> de toute valeur ni même de la </text:span><text:span text:style-name="T7">sujétion</text:span><text:span text:style-name="T6"> à quelle valeur que ce soit quand bien même cette sujétion se justifie de délivrer la conscience des chaînes de la nature. C’est d’elle-même, de son </text:span><text:span text:style-name="T8">absolu</text:span><text:span text:style-name="T6">, c’est-à-dire de sa </text:span><text:span text:style-name="T7">nature affective</text:span><text:span text:style-name="T6"> que la conscience qui se veut souveraine entend se libérer.</text:span></text:p>
      <text:p text:style-name="P7"><text:s/></text:p>
      <text:p text:style-name="P7">Si le sentiment de la liberté est produit par la réciprocité, quelle structure permettra à la raison de transformer le sentiment absolu de la liberté en une idée objective qui puisse par conséquent être relativisée ? </text:p>
      <text:p text:style-name="P7"><text:s/></text:p>
      <text:p text:style-name="Standard"><text:span text:style-name="T6">Celle-ci est une relation neutre, affranchie de toute dépendance, et déliée de toute autre considération autre que celle de son propre pouvoir, </text:span><text:span text:style-name="T8">l’échange</text:span><text:span text:style-name="T6">. </text:span>La liberté s’affranchit de toute affectivité dans l’<text:span text:style-name="T1">idée</text:span> <text:span text:style-name="T1">de liberté</text:span> grâce à un contrat d’échange avec autrui (que Marx appellera “rapport d’indépendance réciproque” <text:span text:style-name="Footnote_20_Symbol"><text:note text:id="ftn8" text:note-class="footnote"><text:note-citation>8</text:note-citation><text:note-body><text:p text:style-name="Footnote"><text:s/>« Dès le moment qu’un objet utile dépasse par son abondance les besoins de son producteur, il cesse d’être valeur d’usage pour lui et, les circonstances données, sera utilisé comme valeur d’échange. Les choses sont par elles-mêmes extérieures à l’homme et, par conséquent, aliénables. Pour que l’aliénation soit réciproque, il faut simplement que les hommes se rapportent les uns aux autres, par une reconnaissance tacite, comme propriétaires privés de ces choses aliénables et, par là même, comme personnes indépendantes ». Karl Marx, <text:span text:style-name="T2">Le capital.</text:span> Livre premier, I. La marchandise, chapitre II. Des échanges, Editions sociales, 1962, p. 98. </text:p></text:note-body></text:note></text:span>), un <text:span text:style-name="T1">contrat de réciprocité formelle</text:span> où la réciprocité est remplacée par une relation d’actualisations symétriques qu’il vaudrait mieux appeler <text:span text:style-name="T1">interactions</text:span> (alors que la <text:span text:style-name="T1">réciprocité anthropologique</text:span> assure leur <text:span text:style-name="T1">relativisation</text:span> mutuelle). </text:p>
      <text:p text:style-name="Standard"/>
      <text:p text:style-name="Standard">Nous voici confrontés à ceci : la manifestation par laquelle la conscience prend conscience d’elle-même se traduit par la <text:span text:style-name="T2">liberté absolue</text:span>. Mais lorsque la conscience appréhende les conditions matérielles de son existence et ses limites, elle se représente sa liberté dans <text:span text:style-name="T2">l’idée de </text:span><text:span text:style-name="T3">pouvoir</text:span>. La liberté souveraine se sert on l’a dit d’une médiation objective : l’échange. Et dès lors le caractère commun de l’obligation de réciprocité est dissocié en perceptions distinctes de deux sujets autonomes se représentant la valeur commune de façon objective. Le terme intermédiaire qui leur permet de <text:span text:style-name="T2">se reconnaître</text:span> comme partenaires de l’échange est toujours la monnaie mais elle ne représente plus que la valeur d’échange c’est-à-dire ce qui de la valeur peut être mesuré en <text:span text:style-name="T2">quantité dans un rapport de force</text:span>. Il suffit d’appeler réciprocité cette <text:span text:style-name="T2">symétrie</text:span> de l’échange où la genèse du Tiers dont nous avons parlé est exclue, pour effacer le <text:span text:style-name="T2">principe de réciprocité</text:span>. La <text:span text:style-name="T2">reconnaissance</text:span> succède à la <text:span text:style-name="T2">réciprocité</text:span>. Mais la chose est possible si l’on reporte le Tiers sur le sujet qui exige la <text:span text:style-name="T2">reconnaissance</text:span>, c’est-à-dire sur le sujet de l’échange. La médiation de la réciprocité par la reconnaissance autorise chaque partenaire à considérer l’échange réciproque comme un équilibre de forces qui satisfaisant l’intérêt de l’un et l’intérêt de l’autre, assure la paix et le bénéfice de chacun pour son compte, en somme sa liberté absolue. </text:p>
      <text:p text:style-name="Standard">L’échange donne donc à chacun la libre disposition de lui-même comme partenaire soit d’une <text:span text:style-name="T2">réciprocité voulue</text:span> soit <text:span text:style-name="T2">d’un refus de la réciprocité au bénéfice de son intérêt propre</text:span> et d’un rapport de force avec autrui. Dès lors, c’est en tant que propriétaires privés que les uns et les autres doivent se reconnaître mutuellement <text:span text:style-name="Footnote_20_Symbol"><text:note text:id="ftn9" text:note-class="footnote"><text:note-citation>9</text:note-citation><text:note-body><text:p text:style-name="Footnote"><text:s/><text:span text:style-name="T2">« Pour mettre ces choses en rapport les unes avec les autres à titre de marchandises leurs gardiens doivent eux-mêmes se mettre en rapport entre eux à titre de personnes dont la volonté habite dans ces choses mêmes, de telle sorte que la volonté de l’un est aussi la volonté de l’autre et que chacun s’approprie la marchandise étrangère en abandonnant la sienne, au moyen d’un acte volontaire commun. Ils doivent donc se reconnaître réciproquement comme propriétaires privés</text:span> ». <text:span text:style-name="T2">Le Capital, ibid</text:span>.</text:p></text:note-body></text:note></text:span>. </text:p>
      <text:p text:style-name="Standard"/>
      <text:p text:style-name="Standard">Hors de la réciprocité, la liberté s’éprouve seulement dans le <text:span text:style-name="T1">pouvoir</text:span>.<text:span text:style-name="T6"> </text:span>Le libre-échange traite des relations du marché comme <text:span text:style-name="T1">rapports de force entre intérêts particuliers</text:span>. Dans ce cas<text:span text:style-name="T2">, la reconnaissance n’est plus que la justification du quant à soi de chacun des partenaires des tenants du pouvoir.</text:span> </text:p>
      <text:p text:style-name="Standard"/>
      <text:p text:style-name="Standard">C’est ici que la confusion de l’échange et de la réciprocité devient le point de capiton de l’aliénation dans l’économie capitaliste. Le champ de l’existence où la liberté de chacun se déploie n’est pas sans limites, de sorte que son actualisation recouvre nécessairement celle d’autrui. La liberté des uns affronte donc celle des autres d’où cette maxime qui protège le droit de chacun et non plus son devoir : “ma liberté s’arrête où commence celle d’autrui”. Le lien est direct entre la <text:span text:style-name="T2">liberté</text:span> et le <text:span text:style-name="T2">pouvoir</text:span> qui pour l’emporter sur celui d’autrui requiert l’accumulation sans limite de ses moyens, la <text:span text:style-name="T2">chrématistique </text:span><text:span text:style-name="Footnote_20_Symbol"><text:span text:style-name="T2"><text:note text:id="ftn10" text:note-class="footnote"><text:note-citation>10</text:note-citation><text:note-body><text:p text:style-name="Standard"><text:s/>Aristote distinguait deux sens de <text:span text:style-name="T2">chrématistique</text:span> celui originel d'accumulation de capital destiné à la redistribution communautaire et celui d'accumulation sans limite dans l'intérêt du spéculateur, sens dérivé qui n'apparaît qu'avec le développement du libre-échange. C'est ce sens dérivé que l'on entend aujourd'hui de même que par <text:span text:style-name="T2">capital</text:span> on n'entend que le capital d'accumulation et non pas le capital de redistribution. </text:p><text:p text:style-name="Footnote"/></text:note-body></text:note></text:span></text:span>. La liberté devient ainsi transparente au rapport <text:soft-page-break/>des choses entre elles selon leur propre rapport de force. </text:p>
      <text:p text:style-name="Standard">Au nom de la <text:span text:style-name="T2">liberté,</text:span> la <text:span text:style-name="T2">propriété</text:span> est amputée de sa <text:span text:style-name="T2">fonction sociale</text:span> parce qu’elle est subordonnée au <text:span text:style-name="T2">pouvoir de chacun</text:span> y compris au pouvoir <text:span text:style-name="T1">d’abuser</text:span> de la nature et d’autrui. </text:p>
      <text:p text:style-name="Standard">La <text:span text:style-name="T2">reconnaissance</text:span> acquise par le rapport de force entre le maître et l’esclave d’une relation rendue inégale par l’aliénation de la liberté dans le <text:span text:style-name="T2">pouvoir</text:span>, serait-elle privée de relais autre que la <text:span text:style-name="T2">lutte pour le pouvoir</text:span>, la <text:span text:style-name="T2">lutte des classes</text:span>, le rapport de force, et la révolution ? C’est la relation de la <text:span text:style-name="T2">liberté</text:span> et du <text:span text:style-name="T2">pouvoir</text:span> qui nous importe donc à présent. </text:p>
      <text:p text:style-name="Standard"/>
      <text:p text:style-name="Standard"/>
      <text:p text:style-name="Standard"/>
      <text:p text:style-name="Standard"/>
      <text:p text:style-name="P3">V</text:p>
      <text:p text:style-name="P3"/>
      <text:p text:style-name="P3">Le marché capitaliste</text:p>
      <text:p text:style-name="P3"/>
      <text:p text:style-name="Standard"/>
      <text:p text:style-name="Standard">Le système capitaliste s’est constitué dit Marx lorsque l’idée que les hommes sont séparés les uns des autres en individus rivaux est devenue un <text:span text:style-name="T2">habitus</text:span>. Mais peut-être aussi parce qu’en se dressant contre toute forme d’absolu inhérent à la nature affective de sa conscience primitive, l’homme eut recours à la <text:span text:style-name="T1">raison</text:span> pour <text:span text:style-name="T2">objectiver la liberté</text:span> elle-même dans son <text:span text:style-name="T2">idée</text:span> afin d’en disposer sans être assujetti à ses obligations vis-à-vis d’autrui ? Le détour par la <text:span text:style-name="T2">privatisation de la propriété</text:span> serait-il dès lors le truchement par lequel la liberté deviendrait <text:span text:style-name="T2">objective,</text:span> une <text:span text:style-name="T2">ruse de la raison</text:span> ? Reconnaître l’aliénation de la liberté dans la <text:span text:style-name="T2">privatisation de la propriété</text:span> serait-elle nécessaire pour que chacun prenne conscience de ses limites ? Chacun pourrait-il alors les dépasser ? Mais comment ? Ne faudrait-il pas que la <text:span text:style-name="T2">conscience </text:span>puisse se <text:span text:style-name="T2">concevoir dans sa genèse</text:span> pour avoir la maîtrise de sa matrice et <text:span text:style-name="T2">choisir</text:span> <text:span text:style-name="T2">son avenir</text:span>. Pour que la liberté d’“arbitraire” devienne “sensée” comme dit Paul Ricoeur <text:span text:style-name="Footnote_20_Symbol"><text:note text:id="ftn11" text:note-class="footnote"><text:note-citation>11</text:note-citation><text:note-body><text:p text:style-name="Standard"><text:s/><text:span text:style-name="T2">« L’exemple juridique du contrat (par lequel Hegel commence ses Principes de la philosophie du droit) montre excellemment que la liberté arbitraire devient liberté sensée lorsque deux vouloirs, s’affrontant à propos des choses, par exemple pour se les approprier, échangent leur positions, se reconnaissent mutuellement et engendrent un vouloir commun ; en s’engageant ainsi l’une par rapport à l’autre, les deux volontés se lient et ainsi deviennent libres, en un sens nouveau, qui n’est plus le pouvoir de faire n’importe quoi, mais le pouvoir de se rendre indépendant de ses propres désirs et de reconnaître une norme ».</text:span> Paul Ricoeur, <text:span text:style-name="T2">La liberté</text:span>, article publié en 1971 dans l'<text:span text:style-name="T2">Encyclopaedia Universalis,</text:span> vol.9, dans <text:span text:style-name="T2">Anthropologie philosophique</text:span>, Ecrits et conférences 3, Seuil, 2013. p. 216. </text:p></text:note-body></text:note></text:span>, il est nécessaire que la conscience impose la réflexion à la liberté elle-même. </text:p>
      <text:p text:style-name="Standard"/>
      <text:p text:style-name="Standard">Quoi qu’il en soit la jouissance de ceux qui se placent hors réciprocité ne légitime pas qu’ils imposent leur <text:span text:style-name="T2">pouvoir</text:span> aux autres, ni qu’ils réduisent la <text:span text:style-name="T2">liberté</text:span> à la liberté <text:span text:style-name="T2">arbitraire</text:span>, ou qu’ils fassent obstacle à la liberté <text:span text:style-name="T2">sensée</text:span>. </text:p>
      <text:p text:style-name="Standard"/>
      <text:p text:style-name="Standard">Mais comment se fait-il que chacun accepte l’aliénation de la liberté dans le pouvoir de domination sur autrui ? Quiconque qui ne possède avec autrui que des rapports d’échange ne peut qu’ignorer responsabilité et justice alors même qu’il invoque leur idée pour justifier son droit à la reconnaissance parce que seule la réciprocité engendre les sentiments de responsabilité ou de justice. N’y aurait-il pas ici un point aveugle pour la raison elle-même ? C’est ce que l’on peut appeler <text:span text:style-name="T2">l’innocence du mal</text:span>.</text:p>
      <text:p text:style-name="Standard">Le <text:span text:style-name="T2">mal</text:span> n’est pas <text:span text:style-name="T2">en soi</text:span> puisqu’il apparaît comme consécutif à la déficience ou absence de réciprocité, mais il peut être voulu pour protéger la jouissance de l’individu<text:span text:style-name="Footnote_20_Symbol"><text:note text:id="ftn12" text:note-class="footnote"><text:note-citation>12</text:note-citation><text:note-body><text:p text:style-name="Footnote"><text:s/>La jouissance serait-elle la raison de la connivence du malheur des uns et du plaisir des autres ? La soumission volontaire des plus démunis au pouvoir de domination des plus favorisés que dénonçait La Boétie sans pouvoir l’expliquer se justifierait-elle du fait qu’aucun être ne peut se soutenir sans l’affectivité du soi, de sorte que la jouissance de la souffrance vaut mieux que rien ? </text:p></text:note-body></text:note></text:span>. Il acquiert alors une <text:span text:style-name="T2">existence</text:span> parce que ses effets sont <text:span text:style-name="T2">réels </text:span>! Serait-ce sur la confusion de la <text:span text:style-name="T2">puissance</text:span> et du <text:span text:style-name="T2">pouvoir</text:span> que le système capitaliste ferait fond aujourd’hui<text:span text:style-name="Footnote_20_Symbol"><text:note text:id="ftn13" text:note-class="footnote"><text:note-citation>13</text:note-citation><text:note-body><text:p text:style-name="Footnote"><text:s/>La privatisation de la propriété des moyens de production est un détournement des forces productives, mais chaque nouvelle génération ne peut-elle remettre en question ce détournement ? Voilà qui nous amène à la génération de Mai 68 qui refusa d'un seul coup toute aliénation. Cependant le loisir recouvré s'accompagna du plaisir d'être libéré de la contrainte des idéologies alors exacerbée par leur lutte. Entre la jouissance qu'intensifiait le recours aux pulsions primitives de la nature et l'effort qu'exigeait la relativisation des imaginaires de chacun pour engendrer une référence éthique commune, le pas restait à faire comme en témoigne le détournement du slogan de 68 (jouissez sans entrave). Le système capitaliste substitua le plus de jouir, comme dira Lacan, à la plus value, et le crédit à la consommation au crédit à la production ! </text:p><text:p text:style-name="Footnote"/></text:note-body></text:note></text:span> ? Mais comment franchir la barrière du <text:span text:style-name="T2">pouvoir</text:span> dont ses partisans disent qu’elle est un fait de <text:soft-page-break/>nature ? </text:p>
      <text:p text:style-name="Standard"/>
      <text:p text:style-name="Standard">Platon disait que les idées ont des ailes pour s’échapper de la terre et traverser la voûte du ciel. C’est qu’il était contraint d’abandonner l’argumentation pour l’évocation poétique, plus précisément la logique de la <text:span text:style-name="T2">physique</text:span>, pour celle du <text:span text:style-name="T2">mythe</text:span>. Le mythe répond de ce que la connaissance rivée à la physique nous interdit d’appréhender, et tente de dire que l’être ne saurait se réduire à l’expérience de lui-même à partir de son identité, encore moins se réduire à une combinaison de forces physiques ou ce qui n’en est que la connaissance. </text:p>
      <text:p text:style-name="Standard"/>
      <text:p text:style-name="Standard">Mais ne peut-on s’adresser ailleurs qu’au mythe ? Ne peut-on par exemple faire appel à la <text:span text:style-name="T2">logique du contradictoire</text:span> imaginée par Stéphane Lupasco qui propose de reconnaître dans la <text:span text:style-name="T1">relativisation des contraires et par conséquent de la force elle-même </text:span>la naissance d’un <text:span text:style-name="T1">Tiers</text:span> qui se révèlerait <text:span text:style-name="T2">l’affectivité </text:span>? La réciprocité autorise aussitôt la naissance d’un Tiers complexe issu de la relativisation de la conscience de l’un par la conscience de l’autre. De cette <text:span text:style-name="T2">réflexion</text:span> naît en chacun un nouveau sujet puisqu’il inclut la participation d’autrui dans sa genèse. C’est alors que l’on peut dire que <text:span text:style-name="T2">ma liberté commence où commence celle d’autrui</text:span>. En cette occurrence, l’épanouissement de la conscience est <text:span text:style-name="T1">création</text:span> <text:span text:style-name="T2">ex nihilo</text:span>.</text:p>
      <text:p text:style-name="Standard"/>
      <text:p text:style-name="Standard">La relation de réciprocité ouvre un champ d’extension à la conscience qui franchit les limites de l’individu biologique. C’est en effet lorsqu’elle découvre qu’elle n’est pas réservée au soi de chacun, et qu’elle se reconnaît dans le champ commun que lui offre sa relation de réciprocité avec autrui que la liberté franchit le seuil en deçà duquel elle déchoit dans le <text:span text:style-name="T2">pouvoir</text:span>. C’est bien de la relativisation d’une conscience par une autre que peut apparaître une transcendance : espace <text:span text:style-name="T1">métaphysique</text:span> où les valeurs devenues des <text:span text:style-name="T2">idées</text:span>, traversent le <text:span text:style-name="T2">mur du ciel</text:span> au dire de Platon, avant que de <text:span text:style-name="T2">revenir sur terre verser aux chevaux de l’âme le nectar et l’ambroisie</text:span>, disons de façon plus prosaïque offrir à la société le recours de la raison éthique. Lorsque l’on cesse de river la connaissance à la possession du monde, et de réduire la valeur à la valeur d’échange, la lutte pour ses conditions d’existence et la déchéance de la liberté dans le <text:span text:style-name="T2">pouvoir</text:span> sont supprimées ou dépassées ; et si la liberté de chacun fait droit à la liberté d’autrui en connaissance de cause, l’investissement de chacun, la <text:span text:style-name="T2">vie</text:span>, peut se déployer sans crainte de mettre fin aux ressources de la planète ou à l’humanité. </text:p>
      <text:p text:style-name="Standard"/>
      <text:p text:style-name="Standard">Sans doute est-ce bien l'échange qui permettra l'émancipation d'une liberté individuelle souveraine mais quel échange ? C'est au nom d'une valeur éthique particulière <text:span text:style-name="T2">la liberté individuelle promue par la réciprocité généralisée du marché</text:span> que la sujétion aux diverses autres valeurs a été contestée. À y regarder de plus près la lutte opposa la <text:span text:style-name="T2">redistribution</text:span> dans laquelle la liberté se concentre dans le pouvoir d'un seul, et le <text:span text:style-name="T2">marché de réciprocité</text:span> qui promeut l'individuation de la responsabilité, de la justice, et de la liberté. </text:p>
      <text:p text:style-name="Standard"/>
      <text:p text:style-name="Standard">Par exemple au Moyen âge, les artisans forment dans les villes libres des corporations à l’intérieur desquelles la division du travail distingue les maîtres et les ouvriers, et fait apparaître la <text:span text:style-name="T2">quantité de force de travail</text:span> comme séparée de la <text:span text:style-name="T2">qualité du travail</text:span>. Se pose alors la question de la rémunération des ouvriers. Le salaire de l’ouvrier doit être assuré par un critère objectif d’où l’idée qu’il puisse être mesuré par le <text:span text:style-name="T2">temps d’actualisation du travail</text:span>. Toutefois la structure de production demeure la communauté, et c’est à l’intérieur de la réciprocité que naît le salaire comme rémunération de la <text:span text:style-name="T2">quantité de travail</text:span>. </text:p>
      <text:p text:style-name="Standard">Les commerçants, eux, forment des <text:span text:style-name="T2">guildes</text:span> également respectueuses de l’éthique de la réciprocité, mais l’accumulation de la richesse n’en est pas moins, ici, fonction de la spéculation que démultiplie la banque, comme source d’enrichissement. Le libre-échange fait la fortune de commerçants qui doivent seulement respecter <text:span text:style-name="T2">l'échange de réciprocité</text:span><text:span text:style-name="Footnote_20_Symbol"><text:note text:id="ftn14" text:note-class="footnote"><text:note-citation>14</text:note-citation><text:note-body><text:p text:style-name="Footnote"><text:s/>On doit distinguer <text:span text:style-name="T2">l'échange de réciprocité</text:span> du <text:span text:style-name="T2">libre-échange</text:span> : l'un s'ordonne à l’obligation de réciprocité l'autre prétend s'en dispenser grâce à la privatisation de la propriété. </text:p></text:note-body></text:note></text:span> à l'intérieur de la communauté. Le libre-échange ne se développe donc que sous le contrôle de la raison éthique. L'ambition des commerçants et des banquiers lors de la Renaissance est toujours d'acquérir rang et titres de prince, de duc, de roi et même de souverain pontife<text:span text:style-name="Footnote_20_Symbol"><text:note text:id="ftn15" text:note-class="footnote"><text:note-citation>15</text:note-citation><text:note-body><text:p text:style-name="Footnote"><text:s/>Le fait que l'usure ait été condamné par la religion catholique alors toute puissante, et qu'elle ait été réservée à une communauté (le peuple juif) jetée hors les murs, privée de salut, et voué à l'opprobre ou la vindicte populaire, renforce encore l'idée que <text:span text:style-name="T2">l'échange arbitraire</text:span> soit amoral. </text:p></text:note-body></text:note></text:span>. C'est aux arts, aux lettres aux sciences qu'ils vouent leur richesse. Il faut attendre encore deux siècles pour que le <text:span text:style-name="T2">pouvoir économique</text:span> soit capable de rivaliser avec le pouvoir des rois, puis de l’acheter et enfin de l'ignorer. </text:p>
      <text:p text:style-name="Standard"/>
      <text:p text:style-name="Standard"><text:soft-page-break/>Si les monarques ont quelque temps réussi à s’attribuer les richesses pillées dans les pays lointains grâce à la guerre ce fut surtout pour payer les mercenaires qui leur permettaient de garder la main sur leurs empires, mais ils ne purent empêcher une classe nouvelle de maîtriser le pouvoir économique. Lors de la Révolution française, uni au paysan et à l'ouvrier le bourgeois abolit le droit féodal mais <text:span text:style-name="T2">l'échange de réciprocité</text:span> est <text:s/>encore l'ambition de la paysannerie, classe démographiquement dominante, qui dénonce le commerce spéculatif<text:span text:style-name="Footnote_20_Symbol"><text:note text:id="ftn16" text:note-class="footnote"><text:note-citation>16</text:note-citation><text:note-body><text:p text:style-name="Footnote"><text:s/>Dans le village de mes ancêtres deux ans avant la nuit du quatre Août, le peuple présentait au seigneur de Montpaon réclamation que les litres et poids dont les commerçants se servent sur les places de marché de St Afrique, Milhau, Nîmes et Montpellier soient réputés égaux afin d'enrayer la spéculation que leurs différences autorisent. La spéculation que dénoncent les paysans est la même que deux mille ans plus tôt Aristote à cette nuance près qu’au lieu de porter sur le commerce pratiqué entre cités séparées les unes des autres par la mer elle porte sur le commerce pratiqué entre villes séparées seulement par des difficultés de transport. Il n'est pas revendiqué de libre-échange ni de liberté de spéculation mais l'inverse que l'échange respecte les normes de réciprocité !</text:p></text:note-body></text:note></text:span>. </text:p>
      <text:p text:style-name="Standard">La bourgeoisie révolutionnaire. La bourgeoisie fut révolutionnaire parce qu'elle prit sa force éthique du <text:span text:style-name="T2">marché de réciprocité</text:span>, et sa force économique du <text:span text:style-name="T2">libre-échange</text:span>, révolutionnaire tant qu'elle s'affranchit du pouvoir de la <text:span text:style-name="T2">redistribution</text:span>, et promut le marché au nom de <text:span text:style-name="T2">valeurs éthiques</text:span>. Elle eut recours au libre-échange pour triompher de la sujétion aux valeurs de la réciprocité et des aliénations de ces valeurs dans le pouvoir et la guerre : “le doux commerce”. Mais la bourgeoisie est révolutionnaire une seconde fois lorsqu'elle ordonne le libre échange à son intérêt. Elle suscite une contradiction entre le <text:span text:style-name="T2">libre-échange</text:span> et <text:span text:style-name="T2">l'échange de réciprocité</text:span>, et au <text:span text:style-name="T1">libéralisme politique</text:span> elle substitue le <text:span text:style-name="T1">libéralisme économique</text:span>. Dans les villes en effet d'autres voix se font entendre qui réclament la liberté absolue de l'individu, affranchie de toute obligation morale, et le libre-échange indépendant de toute éthique, et qui fonde le <text:span text:style-name="T2">pouvoir pour le pouvoir, </text:span>le<text:span text:style-name="T2"> pouvoir nu</text:span>. Contre les obligations de réciprocité auxquelles l'échange était soumis se dresse la liberté absolue de l'intérêt de chacun. </text:p>
      <text:p text:style-name="Standard"/>
      <text:p text:style-name="Standard">Déclarer le libre-échange seule référence légitime du pouvoir implique la <text:span text:style-name="T2">privatisation de la propriété</text:span>. La <text:span text:style-name="T2">privatisation de la terre</text:span>, puis de <text:span text:style-name="T2">des moyens de production</text:span>, va conduire à <text:span text:style-name="T2">l’exploitation du travail des uns par les autres.</text:span> Lorsque toute la propriété sera privatisée l’ouvrier et le paysan ne disposeront dans le <text:span text:style-name="T2">contrat libre et forcé</text:span> que de leur <text:span text:style-name="T2">force de travail</text:span>. </text:p>
      <text:p text:style-name="Standard">On voit naître un autre marché, le marché de la <text:span text:style-name="T2">force de travail</text:span>, le <text:span text:style-name="T2">marché capitaliste</text:span>. Le marché capitaliste n’a plus pour but de satisfaire la <text:span text:style-name="T2">chreia,</text:span> mais <text:span text:style-name="T2">l’accumulation</text:span> de valeur d’échange, c’est-à-dire le pouvoir de domination des uns <text:span text:style-name="T2">sur</text:span> les autres.</text:p>
      <text:p text:style-name="Standard">La <text:span text:style-name="T2">privatisation de la propriété</text:span> établit la continuité entre la <text:span text:style-name="T2">violence</text:span> et <text:span text:style-name="T2">l’exploitation</text:span>. Entre la <text:span text:style-name="T2">force militaire</text:span> et la <text:span text:style-name="T2">force monétaire</text:span> il n’y a pas de hiatus. Le <text:span text:style-name="T2">pouvoir militaire</text:span> est associé au <text:span text:style-name="T2">pouvoir monétaire</text:span>, et la guerre est adossée à la spéculation financière.</text:p>
      <text:p text:style-name="P9"/>
      <text:p text:style-name="P9"/>
      <text:p text:style-name="P3">VI</text:p>
      <text:p text:style-name="P3"/>
      <text:p text:style-name="P3">La guerre</text:p>
      <text:p text:style-name="P3"/>
      <text:p text:style-name="P3"/>
      <text:p text:style-name="Standard">Selon Aristote lorsque les communautés primitives ne parviennent pas à établir entre elles de relations de <text:span text:style-name="T2">partage</text:span> (<text:span text:style-name="T2">metadosis</text:span>) elles peuvent recourir à <text:span text:style-name="T2">l'échange</text:span> (<text:span text:style-name="T2">allagé</text:span>) et sinon à la <text:span text:style-name="T2">guerre</text:span>. C'est donc depuis les origines qu'est donnée l'alternative entre la guerre et la réciprocité, dès l’origine que le principe de réciprocité est confronté à celui de l’échange mais aussi à la guerre. </text:p>
      <text:p text:style-name="P10"/>
      <text:p text:style-name="Standard">La <text:span text:style-name="T1">guerre</text:span> ! Lévi-Strauss a montré comment pour dépasser le cadre étroit de la prohibition de l’inceste, qu’il dit <text:span text:style-name="T2">restreinte</text:span> quand elle est limitée à une réciprocité binaire, les hommes inventèrent un second interdit qui conduisit au <text:span text:style-name="T2">mariage matrilatéral</text:span> (la réciprocité ternaire) <text:span text:style-name="Footnote_20_Symbol"><text:note text:id="ftn17" text:note-class="footnote"><text:note-citation>17</text:note-citation><text:note-body><text:p text:style-name="Footnote"><text:s/>La réciprocité ternaire pour les sociétés patrilinéaires, mais toutes les sociétés tendent à devenir patrilinéaires car le <text:span text:style-name="T2">nom du père</text:span> affranchit du référent biologique du <text:span text:style-name="T2">nom de la mère</text:span>.</text:p></text:note-body></text:note></text:span>. Or, celle-ci oblige à définir des termes nouveaux qui ne sont plus des termes de parenté mais des termes économiques comme le <text:span text:style-name="T2">gage</text:span> matrimonial de réciprocité, <text:span text:style-name="T2">monnaie</text:span> primitive <text:span text:style-name="Footnote_20_Symbol"><text:note text:id="ftn18" text:note-class="footnote"><text:note-citation>18</text:note-citation><text:note-body><text:p text:style-name="Footnote"><text:s/>Lévi-Strauss note que dans les chants et les mythes de l’Inde le nom de monnaie est attribué à la fiancée.</text:p></text:note-body></text:note></text:span>. Lorsque la fortune ou la richesse ne parvient pas à autoriser de telles procédures la relation <text:span text:style-name="T2">patrilatérale</text:span> ferme la réciprocité sur des familles nucléaires rivales entre elles. La <text:span text:style-name="T2">transgression de l’identité</text:span> toujours perçue contre nature sinon mortelle, est de recourir au <text:span text:style-name="T2">rapt</text:span>. L’homme soumet aussitôt celui-ci à la réciprocité qui permet de juguler le déchaînement de la violence et de la soumettre à la Loi (le <text:span text:style-name="T2">talion</text:span>, la <text:span text:style-name="T1">réciprocité négativ</text:span>e). La valeur commune de référence produite par la réciprocité de vengeance s’exprime dans <text:soft-page-break/>l’imaginaire par <text:span text:style-name="T2">l’honneur</text:span> du guerrier. C’est en son nom que de nombreuses sociétés aujourd’hui encore conçoivent leur éthique. La Loi issue de la réciprocité négative prononce comme <text:span text:style-name="T2">son commandement</text:span> que <text:span text:style-name="T2">le premier meurtre est interdit</text:span> autrement dit que la <text:span text:style-name="T2">guerre d’anéantissement est insensée</text:span>, et comme <text:span text:style-name="T2">second</text:span> que le <text:span text:style-name="T2">meurtrier subisse</text:span>, comme disent les Erynies d’Eschyle, ce qu’il a fait subir à autrui afin que chacun devienne conscient de ses actes. Sans doute existent-t-il des raisons plus profondes à la réciprocité négative comme l’espérance d’une vie après la mort mais c’est une autre question. </text:p>
      <text:p text:style-name="Standard"/>
      <text:p text:style-name="Standard">Entre systèmes de réciprocité qui s’ignorent la guerre est totale, d’anéantissement ou d’esclavage. La guerre commence donc où cesse la réciprocité, où le sens fait défaut entre les hommes. Le <text:span text:style-name="T2">défaut de sens</text:span> est la conséquence du <text:span text:style-name="T2">défaut de réciprocité</text:span>. Mais d’où vient cette absence de réciprocité ? Dans les premières communautés la valeur est conjointe au contexte de sa production et elle se représente au travers de la sensation biologique la plus proche. Ainsi Pour les Tupi-Guarani du Paraguay le jaguar est-il l’image de la vengeance (réciprocité négative), la perdrix de la famille, le soleil de l’esprit, la tempête du chaos, la mère de l’amour, le père de la loi, la fleur de l’interdit, etc…. Chaque langue est ainsi liée à son contexte comme le vivant à sa niche écologique. Entre les communautés de langue différente la limite du langage de parenté est franchie par la réciprocité économique mais encore faut-il que l’objet sur lequel porte la réciprocité soit destiné à autrui, et sa production soutenue par l’effort librement ordonné au besoin d’autrui. Dès lors, si le langage de la cité est l’instrument de libération du langage de parenté il devient à son tour une barrière infranchissable aux peuples lointains qui parlent une autre langue et qui sont dits <text:span text:style-name="T2">barbares </text:span>! Entre les uns et les autres l’incompréhension conduit à la guerre, au pillage et à <text:span text:style-name="T2">l’esclavage</text:span> des vaincus. La guerre acquiert ainsi un rôle économique de premier plan. L’articulation de la guerre sur la paix atteste l’inféodation du <text:span text:style-name="T2">symbolique</text:span> à <text:span text:style-name="T2">l’imaginaire</text:span> ou tout au moins de la <text:span text:style-name="T2">puissance</text:span> au sens aristotélicien au <text:span text:style-name="T2">pouvoir</text:span> <text:span text:style-name="T2">de domination</text:span>. L’empire romain prouva à l’envie l’efficacité de la guerre pour accroître le pouvoir de prestige de l’empire <text:span text:style-name="Footnote_20_Symbol"><text:note text:id="ftn19" text:note-class="footnote"><text:note-citation>19</text:note-citation><text:note-body><text:p text:style-name="Standard"><text:s/>César soumit Rome à son prestige grâce au butin de ses légions, confisqua les propriétés des agriculteurs pour les distribuer aux vétérans : on voit alors clairement la ligne de fracture entre la force des armes et la force de travail se déplacer de sorte que l’homme à l’épée domine l’homme à la houe au lieu de le servir. </text:p><text:p text:style-name="Footnote"/></text:note-body></text:note></text:span>. </text:p>
      <text:p text:style-name="Standard"/>
      <text:p text:style-name="Standard">Tenons-nous en à cette distinction entre la réciprocité négative que les Aztèques désignait sous le joli nom de <text:span text:style-name="T2">guerre fleurie</text:span>, et la <text:span text:style-name="T2">guerre d’anéantissement</text:span>. Cette distinction apparaît évidente lorsque l’on compare le point de vue des colons, partisans du libre-échange, et des colonisés qui pratiquent entre eux la réciprocité négative. Ces derniers se contentent parfois d’un seul meurtre de vengeance pour obtenir de leur Dieu la reconnaissance de leur cause. Les seconds se moquent de cette référence métaphysique, et tuent autant qu’ils peuvent pour dominer le territoire par leur système économique à moins que leur production économique ne requière une main d’œuvre pour le mettre en valeur, c’est-à-dire le <text:span text:style-name="T2">servage</text:span> ou <text:span text:style-name="T2">l’esclavage</text:span>. </text:p>
      <text:p text:style-name="Standard"/>
      <text:p text:style-name="Standard"/>
      <text:p text:style-name="Standard"/>
      <text:p text:style-name="P3">VII</text:p>
      <text:p text:style-name="P3"/>
      <text:p text:style-name="P3">L’idéologie du libéralisme économique</text:p>
      <text:p text:style-name="P6"/>
      <text:p text:style-name="P6"/>
      <text:p text:style-name="Standard">Au XVIIIe siècle c’est une situation totalement renversée par rapport à celle qu’étudiait Aristote qu’observe le père de l’économie capitaliste, Adam Smith.</text:p>
      <text:p text:style-name="Standard"/>
      <text:p text:style-name="Standard">« <text:span text:style-name="T2">L’homme a presque constamment l’occasion de recourir à l’aide de ses frères, et il serait vain de l’attendre de leur seule bienveillance. Il réussira mieux s’il parvient à intéresser leur amour propre en sa faveur et à leur montrer qu’il est conforme à leur avantage de faire ce qu’il leur demande. Quiconque offre à une autre personne une affaire quelconque, lui fait la proposition suivante : donnez moi cet objet dont j’ai besoin, et vous recevrez en échange celui-là qui vous est nécessaire. C’est le sens de toute offre et c’est de cette manière que nous obtenons les uns les autres de beaucoup la plus grande partie des bons offices dont nous avons besoin. Ce n’est pas de la bienveillance du boucher, du brasseur ou du boulanger que nous attendons notre dîner, mais de la considération qu’ils ont de leurs propres intérêts. Nous nous adressons non à leur humanité, mais à leur amour-propre et nous ne leur parlons jamais de nos propres nécessités mais de leurs avantages ».</text:span></text:p>
      <text:p text:style-name="P11"/>
      <text:p text:style-name="Standard">Adam Smith ne s’inquiète pas de l’avis de ces artisans. Il isole un <text:span text:style-name="T2">réflexe biologique</text:span>, réflexe sans doute de sa classe sociale pour la préservation de son existence, encore que le réflexe inverse, <text:span text:style-name="T2">l’entraide</text:span>, soit certainement plus efficace. À la <text:span text:style-name="T2">bienveillance</text:span> il substitue l’<text:span text:style-name="T2">amour-propre, </text:span>à la <text:span text:style-name="T2">chreia</text:span> le <text:span text:style-name="T2">besoin égoïste</text:span>, à la <text:span text:style-name="T2">loyauté</text:span> <text:soft-page-break/><text:span text:style-name="T2">l’hypocrisie</text:span>…</text:p>
      <text:p text:style-name="Standard">Et de fonder <text:span text:style-name="T1">l’économie capitaliste</text:span> sur la <text:span text:style-name="T2">chrématistique,</text:span> l’accumulation sans limite :</text:p>
      <text:p text:style-name="Standard"/>
      <text:p text:style-name="Standard">« <text:span text:style-name="T2">Le principe qui pousse à l’épargne c’est le désir d’améliorer notre condition, un désir qui quoique généralement calme et sans passion, nous accompagne depuis le sein de notre mère et ne nous quitte pas jusqu’à la tombe. Or, une augmentation de fortune est le moyen par lequel la plupart des hommes se proposent et souhaitent d’améliorer leur condition. C’est le moyen le plus ordinaire et qui se présente le premier à l’esprit, et le meilleur moyen d’augmenter leur fortune et, pour les hommes d’épargner et d’accumuler une partie de ce qu’ils gagnent </text:span>».</text:p>
      <text:p text:style-name="Standard"/>
      <text:p text:style-name="Standard">La <text:span text:style-name="T2">privatisation de la propriété</text:span> institutionnalisera cette profession <text:span text:style-name="Footnote_20_Symbol"><text:note text:id="ftn20" text:note-class="footnote"><text:note-citation>20</text:note-citation><text:note-body><text:p text:style-name="Standard"><text:s/>En 1773, en Angleterre, la <text:span text:style-name="T2">Chambre des communes</text:span> vote <text:span text:style-name="T2">l'Enclosure Act</text:span> qui met fin aux droits d'usage et démantèle les communaux. En France en 1804, le <text:span text:style-name="T2">Code Napoléon</text:span> consacre la <text:span text:style-name="T2">propriété privée</text:span> et précise qu’elle implique le <text:span text:style-name="T2">droit d’abuser</text:span> de son bien. C’en est fini de la fonction sociale de la propriété et du principe de réciprocité. </text:p><text:p text:style-name="Footnote"/></text:note-body></text:note></text:span>. Mais si dans une communauté donnée un seul défend son intérêt, n’oblige-t-il pas autrui à défendre le sien ? Une réaction en chaîne s’ensuit comme une réaction nucléaire qui engendre la <text:span text:style-name="T2">société capitaliste</text:span>. A. Smith n’en reste pas là. Il imagine à partir de son observation liminaire que ce qu’il dit vrai dans l’Angleterre commerçante de son temps et dans sa classe sociale est à l’origine de toute économie dans le monde.</text:p>
      <text:p text:style-name="Standard"/>
      <text:p text:style-name="P12">« Comme c’est ainsi par traité, par troc et par achat que nous obtenons des autres la plupart des bons offices qui nous sont mutuellement nécessaires, c’est cette même disposition à trafiquer qui aura dans l’origine donné lieu à la division du travail. Par exemple, dans une tribu de chasseurs ou de bergers, un individu fait des arcs et des flèches avec plus de célérité et d’adresse qu’un autre. Il troquera fréquemment ces objets avec ses compagnons contre du bétail ou du gibier, et il ne tarde pas à s’apercevoir que par ce moyen, il pourra se procurer plus de bétail et de gibier que s’il allait lui-même à la chasse. Par calcul d’intérêt donc, il fait sa principale occupation des arcs et des flèches, et le voilà devenu une espèce d’armurier ». </text:p>
      <text:p text:style-name="P12"> </text:p>
      <text:p text:style-name="P13">A. Smith ne fait aucune référence au principe de réciprocité. Il ignore ou veut ignorer que dans toutes les sociétés archaïques de la planète le moyen de production (ici <text:span text:style-name="T2">l’arc</text:span> du chasseur) est <text:span text:style-name="T2">inaliénable</text:span> de sorte qu’à moins d’être transmis par filiation de génération en génération, il est emporté par le chasseur dans la tombe. Soutenir que <text:span text:style-name="T2">l’arc</text:span> puisse être <text:span text:style-name="T2">échangé</text:span> contre du gibier est faire violence au principe de réciprocité qui institue la propriété comme la responsabilité d’une fonction sociale. Et il nie de la même façon, c’est-à-dire par omission, que le gibier soit partout et toujours systématiquement partagé. </text:p>
      <text:p text:style-name="P13"/>
      <text:p text:style-name="P13">Mais le réflexe invoqué, <text:span text:style-name="T2">l’amour propre</text:span> ou le <text:span text:style-name="T2">désir d’améliorer sa condition,</text:span> <text:s/>pourrait correspondre à une pratique réelle dans les sociétés primitives qu’il aurait malencontreusement illustrée de façon irréfléchie. Il poursuit cependant :</text:p>
      <text:p text:style-name="P14"/>
      <text:p text:style-name="P14"><text:s/>« Un autre excelle à bâtir et à couvrir les petites huttes ou cabanes mobiles ; ses voisins prennent l’habitude de l’employer à cette besogne, et de lui donner en récompense du bétail ou du gibier, de sorte qu’à la fin, il trouve qu’il est de son intérêt de s’adonner exclusivement à cette besogne et de se faire en quelque sorte charpentier et constructeur ». </text:p>
      <text:p text:style-name="P14"/>
      <text:p text:style-name="P13">Il ignore donc avec la même insouciance que dans toutes les sociétés humaines l’entraide pour la construction de la maison d’un couple qui fonde une famille est pour tous les membres de sa communauté une obligation de réciprocité à laquelle nul ne peut déroger sans être exclu de l’humanité. </text:p>
      <text:p text:style-name="P13"/>
      <text:p text:style-name="P13">Il poursuit <text:span text:style-name="T2">« Un troisième devient de la même manière forgeron ou chaudronnier, un quatrième est le tanneur ou le corroyeur des peaux et des cuirs qui forment le principal revêtement des sauvages… »</text:span><text:span text:style-name="Footnote_20_Symbol"><text:span text:style-name="T2"><text:note text:id="ftn21" text:note-class="footnote"><text:note-citation>21</text:note-citation><text:note-body><text:p text:style-name="Footnote"><text:s/>Cf. D. Temple, «<text:a xlink:type="simple" xlink:href="http://dominique.temple.free.fr/reciprocite.php?page=reciprocite_2&amp;id_article=104" text:style-name="Internet_20_link" text:visited-style-name="Visited_20_Internet_20_Link"><text:span text:style-name="Internet_20_link">Le marché de réciprocité positive</text:span></text:a>», 2003.</text:p></text:note-body></text:note></text:span></text:span>.</text:p>
      <text:p text:style-name="P13"/>
      <text:p text:style-name="P13">Le tanneur, le forgeron, le cordonnier répondent également à une obligation de réciprocité vis-à-vis de la communauté : c’est pour fournir la houe aux paysans que le forgeron est <text:span text:style-name="T2">casté,</text:span> comme on dit en Afrique, c’est-à-dire <text:span text:style-name="T2">obligé</text:span> par la réciprocité, et il en est de même du tanneur ou du chaudronnier, du meunier ou autre. Bref, la <text:span text:style-name="T2">division du travail</text:span> est ordonnée par le développement de la réciprocité entre les uns et les autres de sorte que chacun ait quelque chose à donner à autrui pour accéder au titre de citoyen. </text:p>
      <text:p text:style-name="P15"/>
      <text:p text:style-name="Standard"><text:soft-page-break/>Adam Smith se contente de redoubler son <text:span text:style-name="T2">extrapolation</text:span> liminaire d’une <text:span text:style-name="T2">projection</text:span> gratuite sur les premières communautés ( les communautés des <text:span text:style-name="T2">sauvages</text:span>), et cela en dépit des récits qui depuis deux siècles rapportent de nombreuses informations sur les mœurs et coutumes des sociétés archaïques, qui tous démentent son imagination. P. Kropotkine<text:span text:style-name="Footnote_20_Symbol"><text:note text:id="ftn22" text:note-class="footnote"><text:note-citation>22</text:note-citation><text:note-body><text:p text:style-name="Footnote"><text:s/>Pierre Kropotkine, <text:span text:style-name="T2">L’entraide</text:span>, 1902, (trad. franç. 1906), Les éditions Aden, Bruxelles Belgique, 2009.</text:p></text:note-body></text:note></text:span> précise même que le principe de réciprocité était déjà reconnu à Londres au fondement de la vie sociale des peuples jugés les plus primitifs (les Hottentots et les Fuegiens) à l’époque où Smith écrit, grâce à la traduction par M. Medley des travaux de P. Kolben <text:span text:style-name="Footnote_20_Symbol"><text:note text:id="ftn23" text:note-class="footnote"><text:note-citation>23</text:note-citation><text:note-body><text:p text:style-name="Footnote"><text:s/>(<text:span text:style-name="T2">The present State of the Cape of Good Hope</text:span>, traduit de l’allemand par M. Medeley, London, 1731, vol I, p.59, 71, 133, 336, etc<text:span text:style-name="T4">.)</text:span></text:p></text:note-body></text:note></text:span>. </text:p>
      <text:p text:style-name="Standard"/>
      <text:p text:style-name="Standard">Lorsque A. Smith fait de sa croyance un postulat universel, il prétend donc donner à l’économie politique un <text:span text:style-name="T2">principe</text:span>. Mais rien n’indique qu’aucune société autre que la sienne ait jamais obéi à ce principe. Sa thèse fut néanmoins couronnée de succès lorsque la bourgeoisie devenue capitaliste réussit à inscrire la <text:span text:style-name="T2">privatisation de la propriété</text:span> dans la <text:span text:style-name="T2">constitution</text:span> <text:span text:style-name="T2">de la cité</text:span> sous le prétexte qu’elle serait la garantie de la liberté, et qu’elle parvint ainsi à substituer à la <text:span text:style-name="T2">fonction sociale</text:span> de la propriété, le <text:span text:style-name="T2">pouvoir d’en d’abuser</text:span>. La <text:span text:style-name="T1">privatisation</text:span> de la propriété substitua la liberté comme <text:span text:style-name="T2">pouvoir des uns sur les autres</text:span> à la liberté comme <text:span text:style-name="T2">pouvoir de servir les uns les autres</text:span>. Et qu’importe alors la violence avec laquelle la liberté sera revendiquée par chacun, la force n’est-elle pas mise à son service ? L’essentiel est désormais de s’approprier d’un <text:span text:style-name="T2">droit de privatisation</text:span> que nul ne puisse contester sinon par une force supérieure. Cette privatisation s’exerce sur la <text:span text:style-name="T2">terre</text:span>, puis sur les <text:span text:style-name="T2">moyens de production</text:span> ou d’existence jusqu’à obliger celui qui en est privé à demander un <text:span text:style-name="T2">emploi</text:span> contre sa <text:span text:style-name="T2">puissance travail</text:span>.<text:span text:style-name="T4"> </text:span>Le salaire est aussitôt considéré comme le résultat d’une transaction <text:span text:style-name="T2">libre</text:span> entre entrepreneurs et ouvriers alors que les ouvriers sont en réalité <text:span text:style-name="T2">forcés</text:span>, comme dit Marx, de vendre leur <text:span text:style-name="T2">puissance de travail</text:span> pour le prix de ce qui est seulement nécessaire à la reproduction de celle-ci. Dès lors que le contrat est hors réciprocité et autorise le plus fort à imposer son prix, la différence nourrit le profit capitaliste. Les <text:span text:style-name="T2">enclosures</text:span> en Angleterre, la vente des biens nationaux, la défense de la rente, et le code civil en France témoignent qu'une bourgeoisie sans foi ni loi l'emporte sur la bourgeoisie révolutionnaire. L'Empire, la Restauration, coalisent toutes les forces du pouvoir militaire et monétaire au bénéfice du <text:span text:style-name="T2">capital</text:span>. La nouvelle référence de la société est le <text:span text:style-name="T2">profit</text:span>.</text:p>
      <text:p text:style-name="Standard"/>
      <text:p text:style-name="Standard">La bourgeoisie capitaliste s’assure de l’Etat (la <text:span text:style-name="T2">démocratie censitaire) </text:span>pour <text:span text:style-name="T2">imposer</text:span> une nouvelle législation. Et pour maintenir l’ordre, elle recourt à la <text:span text:style-name="T2">dictature. </text:span>Le capitalisme prend son essor avec la révolution industrielle et la colonisation. La<text:span text:style-name="T2"> réciprocité</text:span> est remplacée par le <text:span text:style-name="T2">libre échange</text:span>, la <text:span text:style-name="T2">fonction sociale</text:span> de la propriété par <text:span text:style-name="T2">l’abus de droit</text:span>. Le marché au lieu d’être mû par le <text:span text:style-name="T2">besoin de l’autre</text:span> l’est désormais par <text:span text:style-name="T2">l’intérêt de chacun</text:span>, et à la <text:span text:style-name="T2">bienveillance</text:span> s’est substitué <text:span text:style-name="T2">l’amour propre</text:span>. </text:p>
      <text:p text:style-name="Standard"/>
      <text:p text:style-name="Standard"/>
      <text:p text:style-name="P3">VIII</text:p>
      <text:p text:style-name="P3"/>
      <text:p text:style-name="P3">Le marché post-capitaliste</text:p>
      <text:p text:style-name="P3"/>
      <text:p text:style-name="P3"/>
      <text:p text:style-name="Standard">Si l’on considère qu’il n’y a qu’un principe à l’origine du <text:span text:style-name="T2">vivre ensemble</text:span> il convient de le reconnaître d’abord sous sa forme non édulcorée ou transformée. Aristote conjoint deux observations pour en rendre compte : dans la nature il existe une <text:span text:style-name="T2">bienveillance naturelle</text:span> entre les membres d’une même espèce qui les pousse à s’entraider entre eux. La deuxième idée est que naturellement <text:span text:style-name="T2">chaque espèce tend à sa perfection</text:span>. Et il s’agit donc de savoir qu’elle est cette finalité pour les hommes. Il observe que les hommes ne s’entraident entre eux ni pour se fondre dans une totalité organique qui leur imposerait une loi biologique ni pour bénéficier d’une amélioration de leur condition biologique individuelle : leur finalité est celle de leur conscience, le <text:span text:style-name="T2">développement de leur esprit</text:span>. Dès lors l’entraide humaine diffère de celle des animaux grégaires, des abeilles par exemple. </text:p>
      <text:p text:style-name="Standard"/>
      <text:p text:style-name="Standard">La réciprocité entre les humains, la réciprocité anthropologique est plus qu’une interaction biologique, c’est une réciprocité psychologique qui permet à la conscience de l’un de se relativiser par la conscience de l’autre pour engendrer une valeur de référence pour chacune de leurs prestations, et qui alors acquièrent du sens : ainsi au lieu de produire pour soi il s’agit désormais de produire pour les autres, et réciproquement. Or, la relativisation qu’autorise cette réciprocité anthropologique est le contraire de l’épreuve de force qu’engage chacun pour son compte dans une interaction de forces physiques ou biologiques. </text:p>
      <text:p text:style-name="Standard"/>
      <text:p text:style-name="Standard">Lorsque la parole traduit la valeur acquise dans une relation de réciprocité, elle porte témoignage non seulement de cette valeur mais de l’impératif de reproduise sa matrice sous peine de sa disparition, et si celle-ci est alors reproduite la valeur ne cesse de s’accroître. Autrement dit toute valeur qui ordonne l’action à sa reproduction se <text:soft-page-break/>parle à elle-même pour engendrer davantage de valeur : la paix par exemple, la liberté, etc. L’économie humaine est donc naturellement ordonnée à la <text:span text:style-name="T2">vie</text:span> mais aussi à <text:span text:style-name="T2">l’éthique</text:span>. </text:p>
      <text:p text:style-name="Standard"/>
      <text:p text:style-name="Standard">Il n’empêche que lorsque la liberté qui est sans doute la plus essentielle de toutes les valeurs ordonne de reproduire les conditions de sa naissance s’engage une alternative : car la possession de ces conditions est significative d’une force dont l’individu est tenté de s’emparer à son profit dès lors qu’il lui semble que tout le monde ne peut en bénéficier. Et si les ressources sont en quantité limitée se pose la question du pouvoir de la liberté de chacun, et aussitôt se profile l’alternative entre la réciprocité et le rapport de force. </text:p>
      <text:p text:style-name="Standard"/>
      <text:p text:style-name="Standard">C’est alors que l’on a imaginé que l’homme serait contraint par la concurrence à substituer à l’entraide réciproque, la guerre de tous contre tous. Y fait obstacle la puissance de la pensée, qui, elle, est née de la réciprocité. Mais qu’importe, dit une nouvelle génération de philosophes (Hobbes and co.), l’homme peut se servir de la raison dans son intérêt et de façon fort utile puisqu’elle lui permet de différer la guerre jusqu’à ce qu’il soit assuré d’un avantage qui lui assure la victoire totale. L’antinomie entre la puissance et le pouvoir est, il est vrai, donnée dès l’origine. Dans les traditions antiques l’une est attribuée à la conscience divine et l’autre à celle de l’ange qui retombe dans l’animalité (Dieu et Satan par exemple dans la Bible). Aujourd’hui le philosophe parle de <text:span text:style-name="T2">raison sensée</text:span> et de <text:span text:style-name="T2">raison arbitraire</text:span>. </text:p>
      <text:p text:style-name="Standard"><text:s/></text:p>
      <text:p text:style-name="Standard">Mais revenons au marché ! Sur les places de marché des Andes le même homme s’habille en costume occidental pour vendre une part de sa production sur le quartier réservé au libre-échange, et se trouve quelques heures plus tard au quartier réservé au marché de réciprocité : il est vêtu du poncho rouge rayé de noir de sa communauté. Il a changé de tenue ! Mais plus souvent les catégories que nous avons essayé de préciser sont toutes mêlées sur la même place le commerçant passe en un instant d’une relation de réciprocité à une relation de libre-échange sans même s’en rendre compte ou sans en faire cas. </text:p>
      <text:p text:style-name="Standard"/>
      <text:p text:style-name="Standard">C’est au politique de donner la préférence à telle ou telle structure. Il n’est pas innocent d’accorder un vaste espace communal à la construction d’un supermarché capitaliste ou à une place de marché populaire. Toutefois, aujourd’hui, il n’existe plus qu’une idéologie, on l’a dit, qui s’impose au niveau de l’Etat, et il est même impossible de faire reconnaître l’alternative à la recherche et à l’enseignement officiels qui lui sont affiliés. Pourtant les faits sont là : le système capitaliste est obsolète. Et le peuple, aussi compromis soit-il avec le système, n’en résiste pas moins à son intégration. Sur les places de marché, il s’invite toujours à un moment de <text:span text:style-name="T2">convivialité</text:span> où chacun exprime ses sentiments. L’essentiel est la rencontre d’autrui. Le salut en est le symbole si puissant qu’un geste infime suffit à le signifier. Les “allées” du marché permettent de déambuler, de se rencontrer, de se reposer. Et, trace des origines, car c’est par eux qu’au commencement chacun s’est nommé pour témoigner de l’émotion qui naissait de sa relation à autrui, le chant et la danse expriment toujours la liberté : il n’est pas de marché traditionnel qui n’entoure un ou plusieurs kiosques à musique, de place de marché qui ne puisse devenir place à danser au cœur des villages, mais aussi se transformer en théâtres où se produisent acteurs, décorateurs, troubadours, et saltimbanques, conteurs et poètes qui viennent déclarer tragédies et leçons philosophiques, mythes et histoires.<text:span text:style-name="Footnote_20_Symbol"><text:note text:id="ftn24" text:note-class="footnote"><text:note-citation>24</text:note-citation><text:note-body><text:p text:style-name="Footnote"><text:s/>La place du marché protège les producteurs et leurs clients, et les employés ainsi que leurs productions ou leurs marchandises des intempéries, du vent, du froid du soleil de la pluie, sur les esplanades à découvert, et assurent fontaines et lumières. Elle dispose à leur usage hangars, magasins, abris, prévient le désordre, l’accident. Elle assure la sécurité et l’hygiène. Pour les personnes âgées et pour les enfants elle prévoit des jardins et des jeux, et pour tous, des lieux d’exposition, des cafés où l’invitation permet de nouer le fil de la parole.</text:p></text:note-body></text:note></text:span></text:p>
      <text:p text:style-name="Standard">Nous sommes sortis du marché…. Nous sommes sortis du marché parce que les prestations ne sont plus commandées par la <text:span text:style-name="T2">chreia</text:span>, par la réciprocité, et par l’obligation morale qui lui sert de clef de voûte, mais nous y sommes encore dans l’exercice d’une créativité où chacun excelle dans son art de façon gratuite puisque toute nécessité est surpassée, avec l’ambition d’être <text:span text:style-name="T2">reconnu</text:span> d’autrui pas seulement dans l’état de droit d’une société de ressentiment où chacun protège son minimum vital, mais comme créateur de la société. Le marché ne se contente pas de la satisfaction de la <text:span text:style-name="T2">chreia</text:span>, il exige que soit donné cours à l’expression du <text:span text:style-name="T2">sentiment commun</text:span> par la Parole. Ici, naît le Verbe <text:span text:style-name="Footnote_20_Symbol"><text:note text:id="ftn25" text:note-class="footnote"><text:note-citation>25</text:note-citation><text:note-body><text:p text:style-name="Footnote"><text:s/>C’est donc une deuxième sphère de l’économie politique qui se met en place. Mais n’y a-t-il pas deux actualisations jumelles que l’on puisse nommer “Parole” ou du moins deux logiques antagonistes qui puissent soutenir son discours ? L’une dans le <text:span text:style-name="T2">temple</text:span> l’autre au <text:span text:style-name="T2">palais ? </text:span>Le <text:span text:style-name="T1">politique</text:span> et le <text:span text:style-name="T1">religieux</text:span> ne se sont pas opposés parce qu’ils manifestaient des <text:span text:style-name="T2">puissances</text:span> inconciliables, mais parce qu’ils prétendaient tous deux rendre témoignage de la <text:span text:style-name="T2">même vérité</text:span> avec une <text:span text:style-name="T2">logique opposée</text:span>. Les sciences humaines découvrent aujourd’hui les <text:span text:style-name="T1">principes d’union</text:span> et d’<text:span text:style-name="T1">opposition </text:span>comme deux modalités de la fonction symbolique. La même assemblée élit le juge et le prêtre, seulement rivaux lors qu’ils prétendent au <text:span text:style-name="T2">pouvoir</text:span> : l’économie politique est alors bridée par les deux Paroles qui s’attribuent ses fonctions selon leur idiosyncrasie et leur logique. Ainsi la “parole d’union” préfère témoigner de la <text:span text:style-name="T2">redistribution</text:span> et la “parole d’opposition” du <text:span text:style-name="T2">marché</text:span>. Deux cultures chacune avec ses chorégraphies, ses chants, ses discours, ses tragédies et ses comédies se font face. Mais la confrontation de ces deux Paroles, c’est une autre histoire ! </text:p></text:note-body></text:note></text:span>. Celui qui construirait la place du marché sans prévoir la manifestation de la Parole <text:soft-page-break/>sous tous ces aspects le mutilerait de ses compétences ultimes comme prive un arbre de ses fruits quelqu’un qui détruit ses fleurs. </text:p>
      <text:p text:style-name="Standard"/>
      <text:p text:style-name="Standard"><text:span text:style-name="T1">Résumons notre argumentation</text:span>. </text:p>
      <text:p text:style-name="Standard"/>
      <text:p text:style-name="Standard">L’antinomie de l’échange et de la réciprocité et plus précisément de la réciprocité généralisée et du libre-échange, est donnée dès les origines, ainsi que l’alternative entre le pouvoir comme <text:span text:style-name="T2">verbe</text:span> (la puissance) et le pouvoir comme <text:span text:style-name="T2">substantif</text:span> (la domination), entre la <text:span text:style-name="T2">liberté sensée</text:span> et la <text:span text:style-name="T2">liberté arbitraire</text:span>.</text:p>
      <text:p text:style-name="Standard"><text:s/></text:p>
      <text:p text:style-name="Standard">La <text:span text:style-name="T2">liberté</text:span> est l’émancipation de la conscience de toute sujétion aux valeurs particulières des structures qui les produisent. Mais elle est un sentiment, une affectivité, et à ce titre elle est absolue. Grâce au marché chaque homme dispose souverainement de cette liberté. Chaque individu est séparé d’autrui par cet absolu. La liberté est efficiente dans l’action, et celle-ci s’exerce sur le monde qui, lui, n’est pas sans limite. Cette limite la contraint à s’exercer en concurrence avec la liberté d’autrui, à se traduire par le <text:span text:style-name="T2">pouvoir</text:span>, à privatiser la propriété et accumuler la valeur d’échange. La fin de l’économie politique n’est alors plus le bonheur, mais la jouissance du pouvoir. Nous avons dit que le marché était le seuil à partir duquel l’amitié entre les hommes, la <text:span text:style-name="T2">philia</text:span> cessait d’être liée au corps à corps de <text:span text:style-name="T2">l’alliance</text:span> et de la <text:span text:style-name="T2">filiation</text:span>. C’est lui qui donne à la réciprocité sa dimension universelle parce qu’il est la matrice des <text:span text:style-name="T2">sentiments de justice</text:span> et de <text:span text:style-name="T2">responsabilité,</text:span> qui s’ajoutent à celui de <text:span text:style-name="T2">l’amitié, </text:span>et parce qu’il produit <text:span text:style-name="T2">l’individuation de l’être</text:span>. Tout homme devient ainsi créateur des valeurs de l’humanité. Nous avons vu comment dans l’Antiquité <text:span text:style-name="T2">l’échange</text:span> fut soumis aux valeurs constituées à partir des différentes structures de réciprocité et aux aliénations de celles-ci, mais aussi comment il fut l’occasion de s’émanciper de l’imaginaire et de surmonter la guerre. Nous avons vu la <text:span text:style-name="T2">liberté se libérer de toute sujétion</text:span> devenir arbitraire et<text:span text:style-name="T2"> inféoder la réciprocité</text:span> au <text:span text:style-name="T2">pouvoir</text:span> <text:span text:style-name="T2">de domination</text:span> des uns sur les autres grâce à la <text:span text:style-name="T2">privatisation de la propriété</text:span>. Le libre-échange confronte la demande et l’offre dès lors que l’une et l’autre sont le fait d’individus prisonniers de leur intérêt privé. Et nous avons reconnu le <text:span text:style-name="T2">pouvoir nu</text:span> triomphant dans le libre-échange, l’accumulation, enfin l’exploitation capitaliste. La monnaie devient la référence du <text:span text:style-name="T2">pouvoir économique</text:span>. La cité se construit encore à partir de la délibération d’hommes libres et égaux en droit mais alors motivés par leurs seuls intérêts. La confrontation de leurs pouvoirs se concentre sur la propriété privée des moyens de production et du travail, et l’accumulation de valeur d’échange. La spéculation porte sur les ressources, sur les capitaux et les crédits, enfin sur les sources d’émission du crédit. Les Etats eux-mêmes deviennent les propriétés privées du capital. La <text:span text:style-name="T2">guerre</text:span> détruit, familles, classes peuples. Deux guerres mondiales n’ont pas suffit à sanctionner la démesure de la <text:span text:style-name="T2">liberté arbitraire</text:span>, et pas davantage les guerres de décolonisation. Le capitalisme écrase aujourd’hui non seulement <text:span text:style-name="T2">l’humanité</text:span> mais la <text:span text:style-name="T2">nature</text:span>. </text:p>
      <text:p text:style-name="Standard"/>
      <text:p text:style-name="Standard">Cependant, le <text:span text:style-name="T1">marché</text:span>, le capital, l’argent, ne méritent pas les anathèmes que professent ceux qui confondent réciprocité et échange, et qui disqualifiant l’un éliminent l’autre. Le <text:span text:style-name="T2">marché</text:span> pourvu qu’on ne le mutile pas de sa <text:span text:style-name="T2">fonction sociale</text:span>, la <text:span text:style-name="T2">propriété</text:span> pourvu qu’on ne la <text:span text:style-name="T2">privatise</text:span> pas, le <text:span text:style-name="T2">capital</text:span> pourvu qu’on ne le précipite pas dans le puits sans fond de <text:span text:style-name="T2">l’accumulation</text:span>, <text:span text:style-name="T2">l’argent</text:span> pourvu qu’il soit respecté comme <text:span text:style-name="T2">l’équivalent de réciprocité</text:span>, la <text:span text:style-name="T2">valeur</text:span> pourvu qu’elle ne soit pas réduite à la <text:span text:style-name="T2">valeur d’échange</text:span>, le <text:span text:style-name="T2">travail</text:span> pourvu qu’il ne soit pas <text:span text:style-name="T2">forcé</text:span>, la <text:span text:style-name="T2">puissance de travail</text:span> pourvu qu’elle ne soit pas réduite à la <text:span text:style-name="T2">force vitale brute</text:span>, le <text:span text:style-name="T2">bénéfice</text:span> pourvu qu’il soit <text:span text:style-name="T2">partagé</text:span> et non pas transformé en <text:span text:style-name="T2">profit</text:span>, <text:span text:style-name="T2">l’échange</text:span> pourvu qu’il respecte le <text:span text:style-name="T2">principe de réciprocité,</text:span> contribuent à instaurer <text:span text:style-name="T2">l’amitié politique</text:span> dont rêve la société.<text:span text:style-name="T3"> Marché de réciprocité simple ou généralisé, marché d’échange de réciprocité, marché de libre-échange, marché capitaliste</text:span>… ces catégories que nous avons tenté de préciser permettent de soustraire à l’emprise de l’idéologie libérale de vastes espaces qu’elles rendent à la liberté (non plus la <text:span text:style-name="T2">liberté arbitraire</text:span> de l’individu rivé à son intérêt particulier, mais la <text:span text:style-name="T2">liberté</text:span> <text:span text:style-name="T2">sensée</text:span> qui participe à la création de l’humanité commune).</text:p>
      <text:p text:style-name="Standard"/>
      <text:p text:style-name="Standard">La fonction du marché est toujours la médiation de la production de chacun entre les uns et les autres, la <text:span text:style-name="T2">commercialisation</text:span> de ces productions. Or, la commercialisation aujourd’hui s’est emparée d’un <text:span text:style-name="T2">espace virtuel</text:span> qui supplante en bien des cités modernes la place du marché, le bazar, ou la foire. Il est possible à chacun de se rendre sur cet espace virtuel et annoncer ce qu’il propose au monde entier, et réciproquement il est possible à chacun de s’enquérir directement de la disponibilité de ce dont il a besoin. La disparité des systèmes de valeur sur laquelle s’édifiait l’accumulation primitive disparaît avec la <text:span text:style-name="T2">mondialisation de la révolution numérique</text:span>. Les relations économiques sont démultipliées et médiatisées par un production de moins en moins coûteuse qui met en difficulté la logique du profit fondée sur l’exploitation de la plus value. Il est vrai que la force de travail est <text:soft-page-break/>relayée par la compétence technologique qui permet de contrôler toutes les relations de marché de sorte qu’elles contribuent seulement à la <text:span text:style-name="T2">croissance</text:span> du <text:span text:style-name="T2">capital</text:span>, croissance postulée incontournable pour assurer l’intérêt de chacun. Mais<text:span text:style-name="T4"> </text:span><text:span text:style-name="T2">l’intelligence artificielle</text:span> obéit elle-même à des contraintes logiques qui excluent l’irrationnel. L’innovation est dopée par l’information libérée, et le marché incite chacun à produire selon ses dons particuliers à l’avantage du plus grand nombre. La <text:span text:style-name="T2">transparence</text:span> et la <text:span text:style-name="T2">gratuité, l’équivalence de réciprocité, </text:span>favorisent la qualité de la production assurée par la signature de son auteur. Et du moment que la raison n’est plus rivée au calcul des uns ou des autres, et reporte son efficacité au bénéfice de tous, et que le <text:span text:style-name="T2">label</text:span> fait foi de la responsabilité de chacun, le marché fait droit à la <text:span text:style-name="T2">réciprocité généralisée</text:span>. </text:p>
      <text:p text:style-name="Standard"/>
      <text:p text:style-name="Standard">La société capitaliste a atteint le faîte de son évolution, et ses partisans s’en alarment ! Ils ont raison : les compétences des nouvelles générations substituent en effet à ses rapports de force obsolètes les nouveaux rapports de production d’une société post-capitaliste qui engendrent le respect, la confiance, la solidarité, la justice et la responsabilité, avec une rapidité stupéfian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top="0.494cm" fo:margin-bottom="0.494cm"/>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2z0"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Police_20_par_20_défaut1" style:display-name="Police par défaut1" style:family="text"/>
    <style:style style:name="Footnote_20_Symbol" style:display-name="Footnote Symbol" style:family="text">
      <style:text-properties style:text-position="super 58%"/>
    </style:style>
    <style:style style:name="Internet_20_link" style:display-name="Internet link" style:family="text" style:parent-style-name="Police_20_par_20_défaut1"/>
    <style:style style:name="romain" style:family="text" style:parent-style-name="Police_20_par_20_défaut1"/>
    <style:style style:name="Visited_20_Internet_20_Link" style:display-name="Visited Internet Link" style:family="text" style:parent-style-name="Police_20_par_20_défaut1"/>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501cm" fo:margin-bottom="3.48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st-ce que le marché </dc:title>
    <meta:initial-creator>MIKO KOMI</meta:initial-creator>
    <meta:creation-date>2014-10-18T13:54:00</meta:creation-date>
    <dc:creator>CHANIAL</dc:creator>
    <dc:date>2014-10-18T13:54:00</dc:date>
    <meta:editing-cycles>2</meta:editing-cycles>
    <meta:editing-duration>PT9M</meta:editing-duration>
    <meta:generator>OpenOffice/4.1.0$Unix OpenOffice.org_project/410m18$Build-9764</meta:generator>
    <meta:document-statistic meta:table-count="0" meta:image-count="0" meta:object-count="0" meta:page-count="19" meta:paragraph-count="184" meta:word-count="15283" meta:character-count="94610"/>
  </office:meta>
</office:document-meta>
</file>