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Bookman Old" svg:font-family="'Bookman Old', 'Times New Roman'" style:font-family-generic="roman"/>
    <style:font-face style:name="Lucida Sans1" svg:font-family="'Lucida Sans'" style:font-family-generic="swiss"/>
    <style:font-face style:name="Bookman Old Style" svg:font-family="'Bookman Old Style'" style:font-pitch="variable"/>
    <style:font-face style:name="Courier New" svg:font-family="'Courier New'"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font-size="10pt" fo:font-weight="bold" style:font-size-asian="10pt" style:font-weight-asian="bold"/>
    </style:style>
    <style:style style:name="P4" style:family="paragraph" style:parent-style-name="Standard">
      <style:paragraph-properties fo:text-align="center" style:justify-single-word="false"/>
      <style:text-properties fo:font-size="10pt" fo:font-weight="bold" style:font-size-asian="10pt" style:font-weight-asian="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style:font-name="Times New Roman" fo:language="en" fo:country="US" style:font-name-complex="Times New Roman" style:font-size-complex="12pt"/>
    </style:style>
    <style:style style:name="P7" style:family="paragraph" style:parent-style-name="Standard">
      <style:text-properties style:font-name-complex="Times New Roman" style:font-size-complex="12pt"/>
    </style:style>
    <style:style style:name="P8" style:family="paragraph" style:parent-style-name="Standard">
      <style:paragraph-properties fo:margin-left="5.001cm" fo:margin-right="5.001cm" fo:text-align="center" style:justify-single-word="false" fo:text-indent="0cm" style:auto-text-indent="false" fo:padding-left="0cm" fo:padding-right="0.141cm" fo:padding-top="0.035cm" fo:padding-bottom="0.035cm" fo:border="0.035cm solid #000000"/>
    </style:style>
    <style:style style:name="P9" style:family="paragraph" style:parent-style-name="Standard" style:master-page-name="Standard">
      <style:paragraph-properties fo:text-align="center" style:justify-single-word="false" style:page-number="auto"/>
      <style:text-properties fo:font-weight="bold" style:font-weight-asian="bold" style:font-size-complex="12pt"/>
    </style:style>
    <style:style style:name="T1" style:family="text">
      <style:text-properties fo:font-weight="bold" style:font-weight-asian="bold" style:font-name-complex="Times New Roman" style:font-size-complex="12pt" style:font-weight-complex="bold"/>
    </style:style>
    <style:style style:name="T2" style:family="text">
      <style:text-properties fo:font-size="10pt" fo:font-weight="bold" style:font-size-asian="10pt" style:font-weight-asian="bold"/>
    </style:style>
    <style:style style:name="T3" style:family="text">
      <style:text-properties style:text-position="super 58%"/>
    </style:style>
    <style:style style:name="T4" style:family="text">
      <style:text-properties style:text-position="super 58%" fo:font-size="10pt" fo:font-weight="bold" style:font-size-asian="10pt" style:font-weight-asian="bold"/>
    </style:style>
    <style:style style:name="T5" style:family="text">
      <style:text-properties fo:color="#800000" fo:font-size="14pt" fo:font-weight="bold" style:font-size-asian="14pt" style:font-weight-asian="bold"/>
    </style:style>
    <style:style style:name="T6" style:family="text">
      <style:text-properties fo:color="#800000" fo:font-size="14pt" fo:font-style="italic" fo:font-weight="bold" style:font-size-asian="14pt" style:font-style-asian="italic" style:font-weight-asian="bold"/>
    </style:style>
    <style:style style:name="T7" style:family="text">
      <style:text-properties fo:font-style="italic" style:font-style-asian="italic"/>
    </style:style>
    <style:style style:name="T8" style:family="text">
      <style:text-properties fo:font-style="italic" style:font-style-asian="italic" style:font-name-complex="Times New Roman" style:font-size-complex="12pt"/>
    </style:style>
    <style:style style:name="T9" style:family="text">
      <style:text-properties fo:font-style="italic" style:font-style-asian="italic" style:font-style-complex="italic"/>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style>
    <style:style style:name="T12" style:family="text">
      <style:text-properties style:font-name="Bookman Old" fo:font-size="14pt" fo:language="en" fo:country="US" fo:font-style="italic" style:font-size-asian="14pt" style:font-style-asian="italic" style:font-name-complex="Times New Roman" style:font-size-complex="14pt"/>
    </style:style>
    <style:style style:name="T13" style:family="text">
      <style:text-properties style:font-name="Bookman Old" fo:font-size="14pt" fo:language="en" fo:country="US" style:font-size-asian="14pt" style:font-name-complex="Times New Roman" style:font-size-complex="14pt"/>
    </style:style>
    <style:style style:name="T14" style:family="text">
      <style:text-properties style:font-name-complex="Times New Roman" style:font-size-complex="12pt"/>
    </style:style>
    <style:style style:name="T15" style:family="text">
      <style:text-properties style:font-name="Times New Roman" fo:language="en" fo:country="US" style:font-name-complex="Times New Roman" style:font-size-complex="12pt"/>
    </style:style>
    <style:style style:name="T16" style:family="text">
      <style:text-properties style:font-name="Times New Roman" style:font-name-complex="Times New Roman" style:font-size-complex="12pt"/>
    </style:style>
    <style:style style:name="T17" style:family="text">
      <style:text-properties style:font-name="Times New Roman" style:text-underline-style="solid" style:text-underline-width="auto" style:text-underline-color="font-color" style:font-name-complex="Times New Roman" style:font-size-complex="12pt"/>
    </style:style>
    <style:style style:name="T18" style:family="text">
      <style:text-properties style:text-underline-style="solid" style:text-underline-width="auto" style:text-underline-color="font-color" style:font-name-complex="Times New Roman" style:font-size-complex="12pt"/>
    </style:style>
    <style:style style:name="T19" style:family="text">
      <style:text-propertie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o"/>Théâtre de la Tempête <text:s/></text:p>
      <text:p text:style-name="P4"/>
      <text:p text:style-name="P1"><text:span text:style-name="T2">3</text:span><text:span text:style-name="T4">e</text:span><text:span text:style-name="T2"> édition de "Philosophie à vif" – 25 et 26 juin 2016, 15 h 30 – 19 h 30.</text:span></text:p>
      <text:p text:style-name="P2"/>
      <text:p text:style-name="P3"><text:tab/><text:tab/>Proposition et coordination thématiques : Dany-Robert Dufour</text:p>
      <text:p text:style-name="P4">Coordination artistique : Philippe Adrien, avec la collaboration de Jean-Pierre Dumas</text:p>
      <text:p text:style-name="P2"/>
      <text:p text:style-name="P2"/>
      <text:p text:style-name="P8"><text:span text:style-name="T5">Convivialisme </text:span><text:span text:style-name="T6">now</text:span><text:span text:style-name="T5"><text:line-break/>ou<text:line-break/>Apocalypse </text:span><text:span text:style-name="T6">tomorrow</text:span></text:p>
      <text:p text:style-name="Standard"/>
      <text:p text:style-name="Standard"/>
      <text:p text:style-name="Standard"><text:span text:style-name="T10"><text:tab/>Les </text:span><text:span text:style-name="T11">Panama Papers</text:span><text:span text:style-name="T10"> ont révélé au grand jour ce que tout le monde savait déjà ou pressentait : l’état de corruption massive et de </text:span><text:span text:style-name="T11">pléonexie</text:span><text:span text:style-name="T10"> (vouloir toujours plus) qui règne à l’échelle mondiale. Il témoigne de l’importance d’une crise morale qui va de pair avec les crises financières et économiques déjà présentes, ou qui menacent d’éclater à tout moment et de déclencher des crises sociales et politiques redoutables. Voilà qui rend encore plus improbable la lutte, pourtant indispensable, <text:s text:c="2"/>contre le réchauffement climatique et les catastrophes environnementales qui s’annoncent.</text:span></text:p>
      <text:p text:style-name="Standard"><text:span text:style-name="T10"><text:s/><text:tab/> Il s’agit désormais de refonder l’idéal démocratique et de dessiner les contours d’une société de prospérité possible même sans croissance en luttant contre le désir de toute-puissance (</text:span><text:span text:style-name="T11">hubris)</text:span><text:span text:style-name="T10"> qui est le propre du capitalisme rentier et spéculatif. C’est à cette tâche que s’était attelée une soixantaine d’intellectuels de bords très variés dans le </text:span><text:span text:style-name="T11">Manifeste convivialiste</text:span><text:span text:style-name="T10"> (2013, Bord de l’eau) en tentant de définir quatre grands principes partageables par tous ceux qui tentent de conjurer les lendemains potentiellement apocalyptiques qui s’annoncent. Depuis, l’idée du convivialisme a fait son chemin, en France et à l’étranger, chez les intellectuels ou parmi de nombreux réseaux de la société civique. <text:s/></text:span></text:p>
      <text:p text:style-name="Standard"><text:span text:style-name="T10"><text:tab/>Mais l’accord sur des principes généraux ne suffit pas. Face aux multiples problèmes à affronter les discours politiques institués montrent leur impuissance. Partout, jour après jour, ou nuit après nuit, des alternatives se cherchent, mais elles ne parviennent pas à triompher des idéologies en vigueur qui ne sont plus à la hauteur de l’époque. Les signataires du </text:span><text:span text:style-name="T11">Manifeste convivialiste</text:span><text:span text:style-name="T10">, rejoints par d’autres intellectuels bien connus se sont donc demandé s’il ne fallait pas commencer à réfléchir à l’esquisse d’un projet politique général. Leurs propositions sont réunies dans un nouvel ouvrage collectif, </text:span><text:span text:style-name="T11">Éléments d’une politique convivialiste</text:span><text:span text:style-name="T10"> (coordonné par Alain Caillé), à paraître aux éditions Le Bord de l’eau le 13 juin. </text:span></text:p>
      <text:p text:style-name="Standard"><text:span text:style-name="T10"><text:tab/>À cette occasion Dany-Robert Dufour a convié ses amis convivialistes à débattre de leurs projets avec des représentants de la société civique et d'autres penseurs critiques dans le cadre du cycle « Philosophie à vif » qu’il anime. Des textes philosophiques et littéraires brefs et forts d'auteurs anciens et actuels seront lus par des comédiens entre chaque débat, exposé ou table ronde. Un moment clé du retour du politique ?</text:span></text:p>
      <text:p text:style-name="P5"/>
      <text:p text:style-name="P1"><text:span text:style-name="T12">Convivialisme now </text:span><text:span text:style-name="T13">ou</text:span><text:span text:style-name="T12"> Apocalypse to-morrow</text:span></text:p>
      <text:p text:style-name="P6"/>
      <text:p text:style-name="P1"><text:span text:style-name="T14">Programme définitif</text:span></text:p>
      <text:p text:style-name="P7"> </text:p>
      <text:p text:style-name="Standard"><text:span text:style-name="T18">Samedi 25 juin (15 h – 19 h 00)</text:span></text:p>
      <text:p text:style-name="Standard"><text:span text:style-name="T14">15 h : Lecture de la dernière partie de "Il sera une fois" de Alain Caillé</text:span></text:p>
      <text:p text:style-name="Standard"><text:soft-page-break/><text:span text:style-name="T14">15 h 10 : </text:span><text:span text:style-name="T8">Pourquoi le convivialisme à La Tempête ? Et comment ?</text:span><text:span text:style-name="T14"> , Jean-Pierre Dumas et Dany-Robert Dufour </text:span></text:p>
      <text:p text:style-name="Standard"><text:span text:style-name="T14">15 h 30 : Lecture de "Progrès et production" de Simone Weil</text:span></text:p>
      <text:p text:style-name="Standard"><text:span text:style-name="T14">15 h 35 : </text:span><text:span text:style-name="T8">Une politique de civilisation : </text:span><text:span text:style-name="T14">du</text:span><text:span text:style-name="T8"> Conseil national de la résistance </text:span><text:span text:style-name="T14">et de </text:span><text:span text:style-name="T8">L’esprit de Philadelphie </text:span><text:span text:style-name="T14">au </text:span><text:span text:style-name="T8">convivialisme</text:span><text:span text:style-name="T14">, Edgar Morin, Claude Alphandéry et Alain Supiot</text:span></text:p>
      <text:p text:style-name="Standard"><text:span text:style-name="T14">16 h 20 : Lecture d’un fragment de </text:span><text:span text:style-name="T7">Malaise dans la civilisation</text:span> (V<text:span text:style-name="T3">e</text:span> partie) de Sigmund Freud.</text:p>
      <text:p text:style-name="Standard"><text:span text:style-name="T14">16 h 25 : </text:span><text:span text:style-name="T8">Quelle philosophie politique <text:s/>aujourd’hui face à l’ </text:span><text:span text:style-name="T14">hubris</text:span><text:span text:style-name="T8"> ? Au-delà de Hobbes ?</text:span><text:span text:style-name="T14"> Chantal Mouffe, Corine Pelluchon, Alain Caillé, Dany-Robert Dufour.</text:span></text:p>
      <text:p text:style-name="Standard"><text:span text:style-name="T14">17 h 25 : Discussion</text:span></text:p>
      <text:p text:style-name="Standard"><text:span text:style-name="T14">17 h 40 : Lecture d’un fragment de Platon</text:span><text:span text:style-name="T8"> </text:span><text:span text:style-name="T14">(</text:span><text:span text:style-name="T8">Les Lois)</text:span></text:p>
      <text:p text:style-name="Standard"><text:span text:style-name="T14">17 h 45 : </text:span><text:span text:style-name="T8">Au-delà du néo-management. Vers des modes de gestion convivialistes ?</text:span><text:span text:style-name="T14"> Roland Gori, Jean-Edouard Grésy, Jacques Lecomte, Blanche Segrestin</text:span></text:p>
      <text:p text:style-name="P7">18 h 45 : Discussion</text:p>
      <text:p text:style-name="Standard"><text:span text:style-name="T14">19 h : Conclusion</text:span></text:p>
      <text:p text:style-name="P7"> </text:p>
      <text:p text:style-name="Standard"><text:span text:style-name="T18">Dimanche 26 juin (15 h –19 h)</text:span></text:p>
      <text:p text:style-name="Standard"><text:span text:style-name="T14">15 h : Programme de la journée</text:span></text:p>
      <text:p text:style-name="Standard"><text:span text:style-name="T14">15 h 05 : lecture d’un fragment de </text:span><text:span text:style-name="T9">L'Obsolescence de l'homme</text:span><text:span text:style-name="T19"> de Gunther Anders</text:span></text:p>
      <text:p text:style-name="Standard"><text:span text:style-name="T14">15 h10 : </text:span><text:span text:style-name="T8">Prodromes d’apocalypse</text:span><text:span text:style-name="T14"> : Michel Adam, Pablo Servigne, Fabrice Flipo, Denis Duclos, <text:s/>Marilia Amorim</text:span></text:p>
      <text:p text:style-name="Standard"><text:span text:style-name="T14">16 h : discussion</text:span></text:p>
      <text:p text:style-name="Standard"><text:span text:style-name="T14">16 h 15 : Chant par Roxane Borgna, tiré de l'</text:span><text:span text:style-name="T8">Opéra de Quat'sous </text:span><text:span text:style-name="T14">de Brecht </text:span></text:p>
      <text:p text:style-name="Standard"><text:span text:style-name="T14">16 h 20 : Que</text:span><text:span text:style-name="T8">lle autre École ? </text:span><text:span text:style-name="T14">François Flahault, association Printemps de l’éducation, <text:s/>Pascale Haag, Jean-Pierre Terrail. </text:span></text:p>
      <text:p text:style-name="Standard"><text:span text:style-name="T14">16 h 50: discussion</text:span></text:p>
      <text:p text:style-name="Standard"><text:span text:style-name="T14">17 h 05 : lecture d’un texte de Marx sur l’argent (</text:span><text:span text:style-name="T8">Manuscrits de 1844</text:span><text:span text:style-name="T14">) </text:span></text:p>
      <text:p text:style-name="Standard"><text:span text:style-name="T14">17 h 10 : </text:span><text:span text:style-name="T8">Quelle autre économie ? </text:span><text:span text:style-name="T14">Marc Humbert, Christophe Fourel, Bernard Perret</text:span></text:p>
      <text:p text:style-name="Standard"><text:span text:style-name="T14">17 h 40 : discussion</text:span></text:p>
      <text:p text:style-name="Standard"><text:span text:style-name="T14">17 h 55 : lecture d'un fragment de </text:span><text:span text:style-name="T7">Liquidation</text:span> de Imre Kertész<text:span text:style-name="T14"> </text:span></text:p>
      <text:p text:style-name="Standard"><text:span text:style-name="T14">18 h 00: </text:span><text:span text:style-name="T8">Vers une société civique convivialiste ?</text:span><text:span text:style-name="T14"> Benjamin Ball, Gus Massiah, Patrick Viveret, Jean-Pierre Worms <text:s/>et des représentants de la société civique</text:span></text:p>
      <text:p text:style-name="P7">18 h 45 : discussion</text:p>
      <text:p text:style-name="Standard"><text:span text:style-name="T14"><text:s/>19 h : Conclusion <text:s/></text:span></text:p>
      <text:p text:style-name="P7"/>
      <text:p text:style-name="P7"/>
      <text:p text:style-name="Standard"><text:span text:style-name="T8">Entrée gratuite. Pour venir, toutes informations sur le site</text:span><text:span text:style-name="T14"> www.la-</text:span><text:span text:style-name="T1">tempete</text:span><text:span text:style-name="T14">.fr</text:span></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Bookman Old" svg:font-family="'Bookman Old', 'Times New Roman'" style:font-family-generic="roman"/>
    <style:font-face style:name="Lucida Sans1" svg:font-family="'Lucida Sans'" style:font-family-generic="swiss"/>
    <style:font-face style:name="Bookman Old Style" svg:font-family="'Bookman Old Style'" style:font-pitch="variable"/>
    <style:font-face style:name="Courier New" svg:font-family="'Courier New'"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ookman Old Style" fo:font-size="12pt" fo:language="fr" fo:country="FR" style:font-name-asian="Times New Roman" style:font-size-asian="12pt" style:font-name-complex="Tms Rm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yle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ivialisme now ou Apocalypse to-morrow</dc:title>
    <meta:initial-creator>univ</meta:initial-creator>
    <meta:creation-date>2016-06-11T19:52:00</meta:creation-date>
    <dc:creator>CHANIAL</dc:creator>
    <dc:date>2016-06-11T19:52:00</dc:date>
    <meta:editing-cycles>2</meta:editing-cycles>
    <meta:editing-duration>PT1M</meta:editing-duration>
    <meta:document-statistic meta:table-count="0" meta:image-count="0" meta:object-count="0" meta:page-count="2" meta:paragraph-count="42" meta:word-count="774" meta:character-count="4743"/>
    <meta:generator>OpenOffice/4.1.0$Unix OpenOffice.org_project/410m18$Build-9764</meta:generator>
  </office:meta>
</office:document-meta>
</file>