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Georgia" svg:font-family="Georgia, 'Times New Roman', Times, serif"/>
    <style:font-face style:name="roboto slabregular" svg:font-family="'roboto slabregular', serif"/>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icrosoft Sans Serif" svg:font-family="'Microsoft Sans Serif'"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005cm" fo:text-indent="0cm" style:auto-text-indent="false"/>
    </style:style>
    <style:style style:name="P2" style:family="paragraph" style:parent-style-name="Text_20_body">
      <style:paragraph-properties fo:margin-left="0cm" fo:margin-right="-0.005cm" fo:text-indent="0cm" style:auto-text-indent="false" fo:break-before="page"/>
    </style:style>
    <style:style style:name="P3" style:family="paragraph" style:parent-style-name="Text_20_body">
      <style:paragraph-properties fo:margin-left="0.25cm" fo:margin-right="-0.011cm" fo:line-height="100%" fo:keep-together="always" fo:hyphenation-ladder-count="no-limit" fo:text-indent="0cm" style:auto-text-indent="false" fo:keep-with-next="always"/>
      <style:text-properties fo:hyphenate="false" fo:hyphenation-remain-char-count="2" fo:hyphenation-push-char-count="2"/>
    </style:style>
    <style:style style:name="P4" style:family="paragraph" style:parent-style-name="Text_20_body">
      <style:paragraph-properties fo:margin-left="0.25cm" fo:margin-right="-0.011cm" fo:line-height="100%" fo:keep-together="always" fo:hyphenation-ladder-count="no-limit" fo:text-indent="0cm" style:auto-text-indent="false" fo:keep-with-next="always"/>
      <style:text-properties fo:font-size="11pt" style:font-size-asian="11pt" fo:hyphenate="false" fo:hyphenation-remain-char-count="2" fo:hyphenation-push-char-count="2"/>
    </style:style>
    <style:style style:name="P5" style:family="paragraph" style:parent-style-name="Text_20_body">
      <style:paragraph-properties fo:margin-left="0.25cm" fo:margin-right="-0.256cm" fo:text-indent="0cm" style:auto-text-indent="false"/>
    </style:style>
    <style:style style:name="P6" style:family="paragraph" style:parent-style-name="Text_20_body">
      <style:paragraph-properties fo:margin-left="0.25cm" fo:margin-right="-0.256cm" fo:line-height="100%" fo:text-indent="0cm" style:auto-text-indent="false"/>
    </style:style>
    <style:style style:name="P7" style:family="paragraph" style:parent-style-name="Text_20_body">
      <style:paragraph-properties fo:margin-left="0.25cm" fo:margin-right="-0.256cm" fo:text-indent="0cm" style:auto-text-indent="false" fo:keep-with-next="always"/>
    </style:style>
    <style:style style:name="P8" style:family="paragraph" style:parent-style-name="Text_20_body">
      <style:paragraph-properties fo:margin-left="0.25cm" fo:margin-right="-0.256cm" fo:line-height="100%" fo:text-indent="0cm" style:auto-text-indent="false" fo:keep-with-next="always"/>
    </style:style>
    <style:style style:name="P9" style:family="paragraph" style:parent-style-name="Heading_20_1">
      <style:paragraph-properties fo:margin-left="0.247cm" fo:margin-right="-0.005cm" fo:line-height="100%" fo:text-indent="0cm" style:auto-text-indent="false"/>
      <style:text-properties style:font-name="Times New Roman" style:font-name-complex="Times New Roman"/>
    </style:style>
    <style:style style:name="P10" style:family="paragraph" style:parent-style-name="Heading_20_1">
      <style:paragraph-properties fo:margin-left="0.247cm" fo:margin-right="-0.005cm" fo:line-height="100%" fo:keep-together="always" fo:hyphenation-ladder-count="no-limit" fo:text-indent="0cm" style:auto-text-indent="false"/>
      <style:text-properties style:font-name="Times New Roman" fo:font-size="12pt" fo:font-weight="normal" style:font-size-asian="12pt" style:font-weight-asian="normal" style:font-name-complex="Times New Roman" fo:hyphenate="false" fo:hyphenation-remain-char-count="2" fo:hyphenation-push-char-count="2"/>
    </style:style>
    <style:style style:name="P11" style:family="paragraph" style:parent-style-name="Heading_20_1">
      <style:paragraph-properties fo:margin-left="0cm" fo:margin-right="-0.005cm" fo:text-indent="0cm" style:auto-text-indent="false"/>
    </style:style>
    <style:style style:name="P12" style:family="paragraph" style:parent-style-name="Heading_20_1">
      <style:paragraph-properties fo:margin-left="0cm" fo:margin-right="-0.005cm" fo:line-height="100%" fo:text-align="start" style:justify-single-word="false" fo:keep-together="always" fo:text-indent="0cm" style:auto-text-indent="false"/>
    </style:style>
    <style:style style:name="P13" style:family="paragraph" style:parent-style-name="Heading_20_1">
      <style:paragraph-properties fo:margin-left="0cm" fo:margin-right="-0.005cm" fo:line-height="100%" fo:text-align="start" style:justify-single-word="false" fo:keep-together="always" fo:hyphenation-ladder-count="no-limit" fo:text-indent="0cm" style:auto-text-indent="false"/>
      <style:text-properties fo:hyphenate="false" fo:hyphenation-remain-char-count="2" fo:hyphenation-push-char-count="2"/>
    </style:style>
    <style:style style:name="P14" style:family="paragraph" style:parent-style-name="Heading_20_1">
      <style:paragraph-properties fo:margin-left="0cm" fo:margin-right="-0.005cm" fo:text-align="start" style:justify-single-word="false" fo:orphans="0" fo:widows="0" fo:text-indent="0cm" style:auto-text-indent="false"/>
      <style:text-properties style:font-name="Times New Roman" fo:font-size="12pt" fo:font-weight="normal" style:font-size-asian="12pt" style:font-weight-asian="normal" style:font-name-complex="Times New Roman"/>
    </style:style>
    <style:style style:name="P15" style:family="paragraph" style:parent-style-name="Heading_20_1">
      <style:paragraph-properties fo:margin-left="0.25cm" fo:margin-right="-0.005cm" fo:text-align="start" style:justify-single-word="false" fo:orphans="0" fo:widows="0" fo:text-indent="0cm" style:auto-text-indent="false" fo:keep-with-next="auto"/>
      <style:text-properties style:font-name="Times New Roman" fo:font-size="12pt" fo:font-weight="normal" style:font-size-asian="12pt" style:font-weight-asian="normal" style:font-name-complex="Times New Roman"/>
    </style:style>
    <style:style style:name="P16" style:family="paragraph" style:parent-style-name="Heading_20_1">
      <style:paragraph-properties fo:margin-left="0.25cm" fo:margin-right="-0.011cm" fo:text-indent="0cm" style:auto-text-indent="false"/>
      <style:text-properties style:font-name="Times New Roman" style:font-name-complex="Times New Roman"/>
    </style:style>
    <style:style style:name="P17" style:family="paragraph" style:parent-style-name="Heading_20_1">
      <style:paragraph-properties fo:margin-left="0.25cm" fo:margin-right="-0.011cm" fo:line-height="100%" fo:text-align="start" style:justify-single-word="false" fo:keep-together="always" fo:hyphenation-ladder-count="no-limit" fo:text-indent="0cm" style:auto-text-indent="false"/>
      <style:text-properties style:font-name="Times New Roman" style:font-name-complex="Times New Roman" fo:hyphenate="false" fo:hyphenation-remain-char-count="2" fo:hyphenation-push-char-count="2"/>
    </style:style>
    <style:style style:name="P18" style:family="paragraph" style:parent-style-name="Heading_20_1">
      <style:paragraph-properties fo:margin-left="0.25cm" fo:margin-right="-0.011cm" fo:line-height="100%" fo:keep-together="always" fo:hyphenation-ladder-count="no-limit" fo:text-indent="0cm" style:auto-text-indent="false"/>
      <style:text-properties style:font-name="Times New Roman" fo:font-size="8pt" style:font-size-asian="8pt" style:font-name-complex="Times New Roman" fo:hyphenate="false" fo:hyphenation-remain-char-count="2" fo:hyphenation-push-char-count="2"/>
    </style:style>
    <style:style style:name="P19" style:family="paragraph" style:parent-style-name="Heading_20_1">
      <style:paragraph-properties fo:margin-left="0.25cm" fo:margin-right="-0.011cm" fo:line-height="100%" fo:keep-together="always" fo:hyphenation-ladder-count="no-limit" fo:text-indent="0cm" style:auto-text-indent="false"/>
      <style:text-properties fo:hyphenate="false" fo:hyphenation-remain-char-count="2" fo:hyphenation-push-char-count="2"/>
    </style:style>
    <style:style style:name="P20" style:family="paragraph" style:parent-style-name="Heading_20_1">
      <style:paragraph-properties fo:margin-left="0.25cm" fo:margin-right="-0.011cm" fo:text-align="center" style:justify-single-word="false" fo:keep-together="always" fo:text-indent="0cm" style:auto-text-indent="false"/>
      <style:text-properties fo:color="#000000" style:font-name="Times New Roman" fo:font-size="12pt" fo:font-weight="normal" style:font-size-asian="12pt" style:font-weight-asian="normal" style:font-name-complex="Times New Roman"/>
    </style:style>
    <style:style style:name="P21" style:family="paragraph" style:parent-style-name="Heading_20_1">
      <style:paragraph-properties fo:margin-left="0.25cm" fo:margin-right="-0.011cm" fo:line-height="100%" fo:orphans="0" fo:widows="0" fo:text-indent="0cm" style:auto-text-indent="false" fo:keep-with-next="auto"/>
      <style:text-properties style:font-name="Times New Roman" fo:font-size="12pt" style:font-size-asian="12pt" style:font-name-complex="Times New Roman"/>
    </style:style>
    <style:style style:name="P22" style:family="paragraph" style:parent-style-name="Heading_20_1">
      <style:paragraph-properties fo:margin-left="0.25cm" fo:margin-right="-0.011cm" fo:line-height="100%" fo:orphans="0" fo:widows="0" fo:text-indent="0cm" style:auto-text-indent="false" fo:keep-with-next="auto"/>
      <style:text-properties style:font-name="Times New Roman" fo:font-size="12pt" fo:font-weight="normal" style:font-size-asian="12pt" style:font-weight-asian="normal" style:font-name-complex="Times New Roman"/>
    </style:style>
    <style:style style:name="P23" style:family="paragraph" style:parent-style-name="Heading_20_1">
      <style:paragraph-properties fo:margin-left="0cm" fo:margin-right="-0.011cm" fo:line-height="100%" fo:text-align="start" style:justify-single-word="false" fo:keep-together="always" fo:hyphenation-ladder-count="no-limit" fo:text-indent="0cm" style:auto-text-indent="false"/>
      <style:text-properties fo:hyphenate="false" fo:hyphenation-remain-char-count="2" fo:hyphenation-push-char-count="2"/>
    </style:style>
    <style:style style:name="P24" style:family="paragraph" style:parent-style-name="Heading_20_1">
      <style:paragraph-properties fo:margin-left="0cm" fo:margin-right="-0.011cm" fo:margin-top="0cm" fo:margin-bottom="0.212cm" fo:line-height="100%" fo:text-align="start" style:justify-single-word="false" fo:keep-together="always" fo:hyphenation-ladder-count="no-limit" fo:text-indent="0cm" style:auto-text-indent="false"/>
      <style:text-properties fo:hyphenate="false" fo:hyphenation-remain-char-count="2" fo:hyphenation-push-char-count="2"/>
    </style:style>
    <style:style style:name="P25" style:family="paragraph" style:parent-style-name="Heading_20_1">
      <style:paragraph-properties fo:margin-left="0.25cm" fo:margin-right="-0.256cm" fo:text-align="center" style:justify-single-word="false" fo:keep-together="always" fo:text-indent="0cm" style:auto-text-indent="false"/>
      <style:text-properties fo:color="#000000" style:font-name="Times New Roman" fo:font-size="12pt" fo:font-weight="normal" style:font-size-asian="12pt" style:font-weight-asian="normal" style:font-name-complex="Times New Roman"/>
    </style:style>
    <style:style style:name="P26" style:family="paragraph" style:parent-style-name="Heading_20_1">
      <style:paragraph-properties fo:margin-left="0.25cm" fo:margin-right="-0.256cm" fo:text-align="start" style:justify-single-word="false" fo:keep-together="always" fo:text-indent="0cm" style:auto-text-indent="false"/>
    </style:style>
    <style:style style:name="P27" style:family="paragraph" style:parent-style-name="Heading_20_1">
      <style:paragraph-properties fo:margin-left="0.25cm" fo:margin-right="-0.256cm" fo:line-height="100%" fo:orphans="0" fo:widows="0" fo:text-indent="0cm" style:auto-text-indent="false" fo:keep-with-next="auto"/>
      <style:text-properties style:font-name="Times New Roman" fo:font-size="12pt" style:font-size-asian="12pt" style:font-name-complex="Times New Roman"/>
    </style:style>
    <style:style style:name="P28" style:family="paragraph" style:parent-style-name="Footer">
      <style:paragraph-properties fo:text-align="end" style:justify-single-word="false"/>
    </style:style>
    <style:style style:name="P29" style:family="paragraph" style:parent-style-name="Footer">
      <style:paragraph-properties fo:margin-left="0cm" fo:margin-right="0.635cm" fo:text-indent="0cm" style:auto-text-indent="false"/>
    </style:style>
    <style:style style:name="P30" style:family="paragraph" style:parent-style-name="Title">
      <style:paragraph-properties fo:margin-left="0cm" fo:margin-right="-0.005cm" fo:line-height="100%" fo:text-align="start" style:justify-single-word="false" fo:keep-together="always" fo:hyphenation-ladder-count="no-limit" fo:text-indent="0cm" style:auto-text-indent="false" fo:keep-with-next="always"/>
      <style:text-properties style:font-name="Times New Roman" fo:font-weight="normal" style:font-weight-asian="normal" style:font-name-complex="Times New Roman" fo:hyphenate="false" fo:hyphenation-remain-char-count="2" fo:hyphenation-push-char-count="2"/>
    </style:style>
    <style:style style:name="P31" style:family="paragraph" style:parent-style-name="Title">
      <style:paragraph-properties fo:margin-left="0cm" fo:margin-right="-0.005cm" fo:keep-together="always" fo:hyphenation-ladder-count="no-limit" fo:text-indent="0cm" style:auto-text-indent="false" fo:keep-with-next="always"/>
      <style:text-properties fo:color="#595959" style:font-name="Times New Roman" fo:font-weight="normal" style:font-weight-asian="normal" style:font-name-complex="Times New Roman" fo:hyphenate="false" fo:hyphenation-remain-char-count="2" fo:hyphenation-push-char-count="2"/>
    </style:style>
    <style:style style:name="P32" style:family="paragraph" style:parent-style-name="Title">
      <style:paragraph-properties fo:margin-left="0cm" fo:margin-right="-0.005cm" fo:line-height="100%" fo:text-align="start" style:justify-single-word="false" fo:keep-together="always" fo:hyphenation-ladder-count="no-limit" fo:text-indent="0cm" style:auto-text-indent="false" fo:keep-with-next="always"/>
      <style:text-properties fo:hyphenate="false" fo:hyphenation-remain-char-count="2" fo:hyphenation-push-char-count="2"/>
    </style:style>
    <style:style style:name="P33" style:family="paragraph" style:parent-style-name="Title">
      <style:paragraph-properties fo:margin-left="0cm" fo:margin-right="-0.005cm" fo:line-height="100%" fo:keep-together="always" fo:hyphenation-ladder-count="no-limit" fo:text-indent="0cm" style:auto-text-indent="false" fo:keep-with-next="always"/>
      <style:text-properties fo:color="#000000" style:font-name="Times New Roman" style:font-name-complex="Times New Roman" fo:hyphenate="false" fo:hyphenation-remain-char-count="2" fo:hyphenation-push-char-count="2"/>
    </style:style>
    <style:style style:name="P34" style:family="paragraph" style:parent-style-name="Title">
      <style:paragraph-properties fo:margin-left="0cm" fo:margin-right="-0.005cm" fo:line-height="100%" fo:text-align="start" style:justify-single-word="false" fo:keep-together="always" fo:hyphenation-ladder-count="no-limit" fo:text-indent="0cm" style:auto-text-indent="false" fo:keep-with-next="always"/>
      <style:text-properties fo:color="#7f7f7f" style:font-name="Times New Roman" fo:font-size="12pt" style:font-size-asian="12pt" style:font-name-complex="Times New Roman" fo:hyphenate="false" fo:hyphenation-remain-char-count="2" fo:hyphenation-push-char-count="2"/>
    </style:style>
    <style:style style:name="P35" style:family="paragraph" style:parent-style-name="Title">
      <style:paragraph-properties fo:margin-left="0cm" fo:margin-right="-0.101cm" fo:text-align="start" style:justify-single-word="false" fo:text-indent="0cm" style:auto-text-indent="false" fo:keep-with-next="always"/>
    </style:style>
    <style:style style:name="P36" style:family="paragraph" style:parent-style-name="Title">
      <style:paragraph-properties fo:margin-left="0cm" fo:margin-right="0cm" fo:line-height="100%" fo:text-align="justify" style:justify-single-word="false" fo:text-indent="0cm" style:auto-text-indent="false"/>
    </style:style>
    <style:style style:name="P37" style:family="paragraph" style:parent-style-name="Title">
      <style:paragraph-properties fo:margin-left="0.25cm" fo:margin-right="-0.011cm" fo:line-height="100%" fo:text-align="start" style:justify-single-word="false" fo:keep-together="always" fo:hyphenation-ladder-count="no-limit" fo:text-indent="0cm" style:auto-text-indent="false" fo:keep-with-next="always"/>
      <style:text-properties fo:hyphenate="false" fo:hyphenation-remain-char-count="2" fo:hyphenation-push-char-count="2"/>
    </style:style>
    <style:style style:name="P38" style:family="paragraph" style:parent-style-name="Title">
      <style:paragraph-properties fo:margin-left="0.25cm" fo:margin-right="-0.011cm" fo:keep-together="always" fo:hyphenation-ladder-count="no-limit" fo:text-indent="0cm" style:auto-text-indent="false" fo:keep-with-next="always"/>
      <style:text-properties style:font-name="Times New Roman" fo:font-size="12pt" fo:font-weight="normal" style:font-size-asian="12pt" style:font-weight-asian="normal" style:font-name-complex="Times New Roman" fo:hyphenate="false" fo:hyphenation-remain-char-count="2" fo:hyphenation-push-char-count="2"/>
    </style:style>
    <style:style style:name="P39" style:family="paragraph" style:parent-style-name="Title">
      <style:paragraph-properties fo:margin-left="0.25cm" fo:margin-right="-0.011cm" fo:line-height="100%" fo:keep-together="always" fo:hyphenation-ladder-count="no-limit" fo:text-indent="0cm" style:auto-text-indent="false" fo:keep-with-next="always"/>
      <style:text-properties style:font-name="Times New Roman" fo:font-size="12pt" fo:font-weight="normal" style:font-size-asian="12pt" style:font-weight-asian="normal" style:font-name-complex="Times New Roman" fo:hyphenate="false" fo:hyphenation-remain-char-count="2" fo:hyphenation-push-char-count="2"/>
    </style:style>
    <style:style style:name="P40" style:family="paragraph" style:parent-style-name="Title">
      <style:paragraph-properties fo:margin-left="0.25cm" fo:margin-right="-0.011cm" fo:line-height="100%" fo:keep-together="always" fo:hyphenation-ladder-count="no-limit" fo:text-indent="0cm" style:auto-text-indent="false" fo:keep-with-next="always"/>
      <style:text-properties fo:color="#7f7f7f" style:font-name="Times New Roman" style:font-name-complex="Times New Roman" fo:hyphenate="false" fo:hyphenation-remain-char-count="2" fo:hyphenation-push-char-count="2"/>
    </style:style>
    <style:style style:name="P41" style:family="paragraph" style:parent-style-name="Title">
      <style:paragraph-properties fo:margin-left="0.25cm" fo:margin-right="-0.011cm" fo:line-height="100%" fo:keep-together="always" fo:hyphenation-ladder-count="no-limit" fo:text-indent="0cm" style:auto-text-indent="false" fo:keep-with-next="always"/>
      <style:text-properties fo:color="#000000" style:font-name="Times New Roman" style:font-name-complex="Times New Roman" fo:hyphenate="false" fo:hyphenation-remain-char-count="2" fo:hyphenation-push-char-count="2"/>
    </style:style>
    <style:style style:name="P42" style:family="paragraph" style:parent-style-name="Title">
      <style:paragraph-properties fo:margin-left="0.25cm" fo:margin-right="-0.011cm" fo:line-height="100%" fo:keep-together="always" fo:hyphenation-ladder-count="no-limit" fo:text-indent="0cm" style:auto-text-indent="false" fo:keep-with-next="always"/>
      <style:text-properties fo:color="#000000" style:font-name="Times New Roman" fo:font-size="18pt" style:font-size-asian="18pt" style:font-name-complex="Times New Roman" fo:hyphenate="false" fo:hyphenation-remain-char-count="2" fo:hyphenation-push-char-count="2"/>
    </style:style>
    <style:style style:name="P43" style:family="paragraph" style:parent-style-name="Title">
      <style:paragraph-properties fo:margin-left="0.25cm" fo:margin-right="-0.011cm" fo:text-align="start" style:justify-single-word="false" fo:keep-together="always" fo:hyphenation-ladder-count="no-limit" fo:text-indent="0cm" style:auto-text-indent="false" fo:keep-with-next="always"/>
      <style:text-properties fo:hyphenate="false" fo:hyphenation-remain-char-count="2" fo:hyphenation-push-char-count="2"/>
    </style:style>
    <style:style style:name="P44" style:family="paragraph" style:parent-style-name="Footnote">
      <style:paragraph-properties fo:margin-left="0cm" fo:margin-right="-0.002cm" fo:text-indent="0cm" style:auto-text-indent="false"/>
    </style:style>
    <style:style style:name="P45" style:family="paragraph" style:parent-style-name="Standard">
      <style:paragraph-properties fo:line-height="150%" fo:text-align="start"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6" style:family="paragraph" style:parent-style-name="Standard">
      <style:text-properties fo:font-size="14pt" style:font-size-asian="14pt"/>
    </style:style>
    <style:style style:name="P47" style:family="paragraph" style:parent-style-name="Standard">
      <style:text-properties fo:font-size="14pt" style:font-size-asian="14pt" style:font-size-complex="14pt"/>
    </style:style>
    <style:style style:name="P48" style:family="paragraph" style:parent-style-name="Standard">
      <style:text-properties fo:font-size="14pt" fo:font-weight="bold" style:font-size-asian="14pt" style:font-weight-asian="bold" style:font-size-complex="14pt" style:font-weight-complex="bold"/>
    </style:style>
    <style:style style:name="P49" style:family="paragraph" style:parent-style-name="Standard">
      <style:paragraph-properties fo:line-height="150%" fo:orphans="0" fo:widows="0"/>
      <style:text-properties fo:font-weight="bold" style:font-weight-asian="bold"/>
    </style:style>
    <style:style style:name="P50" style:family="paragraph" style:parent-style-name="Standard">
      <style:paragraph-properties fo:orphans="0" fo:widows="0"/>
    </style:style>
    <style:style style:name="P51" style:family="paragraph" style:parent-style-name="Standard">
      <style:paragraph-properties fo:orphans="0" fo:widows="0" style:text-autospace="none"/>
    </style:style>
    <style:style style:name="P52" style:family="paragraph" style:parent-style-name="Standard">
      <style:text-properties fo:font-size="16pt" fo:font-weight="bold" style:font-size-asian="16pt" style:font-weight-asian="bold" style:font-size-complex="16pt" style:font-weight-complex="bold"/>
    </style:style>
    <style:style style:name="P53" style:family="paragraph" style:parent-style-name="Standard">
      <style:paragraph-properties fo:margin-left="0cm" fo:margin-right="-0.002cm" fo:text-indent="0cm" style:auto-text-indent="false"/>
    </style:style>
    <style:style style:name="P54" style:family="paragraph" style:parent-style-name="Standard">
      <style:paragraph-properties fo:margin-left="0cm" fo:margin-right="-0.002cm" fo:line-height="150%" fo:text-indent="0cm" style:auto-text-indent="false"/>
    </style:style>
    <style:style style:name="P55" style:family="paragraph" style:parent-style-name="Standard">
      <style:paragraph-properties fo:margin-left="0cm" fo:margin-right="-0.002cm" fo:line-height="150%" fo:text-indent="0cm" style:auto-text-indent="false"/>
      <style:text-properties fo:font-weight="bold" style:font-weight-asian="bold"/>
    </style:style>
    <style:style style:name="P56" style:family="paragraph" style:parent-style-name="Standard">
      <style:paragraph-properties fo:margin-left="0cm" fo:margin-right="-0.002cm" fo:text-indent="0cm" style:auto-text-indent="false"/>
      <style:text-properties fo:font-weight="bold" style:font-name-asian="Times New Roman" style:font-weight-asian="bold" style:font-size-complex="16pt" style:font-weight-complex="bold"/>
    </style:style>
    <style:style style:name="P57" style:family="paragraph" style:parent-style-name="Standard">
      <style:paragraph-properties fo:margin-left="0cm" fo:margin-right="-0.002cm" fo:line-height="150%" fo:text-indent="0cm" style:auto-text-indent="false"/>
      <style:text-properties fo:font-size="20pt" style:font-size-asian="20pt"/>
    </style:style>
    <style:style style:name="P58" style:family="paragraph" style:parent-style-name="Standard">
      <style:paragraph-properties fo:margin-left="0cm" fo:margin-right="-0.002cm" fo:line-height="150%" fo:text-align="center" style:justify-single-word="false" fo:text-indent="0cm" style:auto-text-indent="false"/>
      <style:text-properties fo:color="#7f7f7f"/>
    </style:style>
    <style:style style:name="P59" style:family="paragraph" style:parent-style-name="Standard">
      <style:paragraph-properties fo:margin-left="0cm" fo:margin-right="-0.002cm" fo:orphans="0" fo:widows="0" fo:text-indent="0cm" style:auto-text-indent="false" style:text-autospace="none"/>
    </style:style>
    <style:style style:name="P60" style:family="paragraph" style:parent-style-name="Standard">
      <style:paragraph-properties fo:margin-left="0cm" fo:margin-right="-0.002cm"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1" style:family="paragraph" style:parent-style-name="Standard">
      <style:paragraph-properties fo:margin-left="0cm" fo:margin-right="-0.002cm" fo:line-height="150%" fo:text-indent="0cm" style:auto-text-indent="false"/>
      <style:text-properties fo:color="#000000" fo:font-weight="bold" style:font-weight-asian="bold" style:font-name-complex="Arial" style:font-size-complex="11pt"/>
    </style:style>
    <style:style style:name="P62" style:family="paragraph" style:parent-style-name="Standard">
      <style:paragraph-properties fo:margin-left="0cm" fo:margin-right="-0.002cm" fo:line-height="150%" fo:text-align="start" style:justify-single-word="false" fo:text-indent="0cm" style:auto-text-indent="false" fo:keep-with-next="always"/>
    </style:style>
    <style:style style:name="P63" style:family="paragraph" style:parent-style-name="Standard">
      <style:paragraph-properties fo:margin-left="0cm" fo:margin-right="-0.002cm" fo:text-indent="0cm" style:auto-text-indent="false" fo:keep-with-next="always"/>
      <style:text-properties fo:font-weight="bold" style:font-weight-asian="bold"/>
    </style:style>
    <style:style style:name="P64" style:family="paragraph" style:parent-style-name="Standard">
      <style:paragraph-properties fo:margin-left="0cm" fo:margin-right="-0.002cm" fo:margin-top="0cm" fo:margin-bottom="0.212cm" fo:text-indent="0cm" style:auto-text-indent="false" fo:keep-with-next="always"/>
    </style:style>
    <style:style style:name="P65" style:family="paragraph" style:parent-style-name="Standard" style:master-page-name="First_20_Page">
      <style:paragraph-properties fo:margin-left="0cm" fo:margin-right="-0.002cm" fo:line-height="150%" fo:text-align="end" style:justify-single-word="false" fo:text-indent="0cm" style:auto-text-indent="false" style:page-number="1"/>
      <style:text-properties fo:font-size="20pt" style:font-size-asian="20pt"/>
    </style:style>
    <style:style style:name="P66" style:family="paragraph" style:parent-style-name="Standard">
      <style:paragraph-properties fo:margin-left="0.751cm" fo:margin-right="-0.002cm" fo:text-align="start" style:justify-single-word="false" fo:text-indent="0cm" style:auto-text-indent="false"/>
    </style:style>
    <style:style style:name="P67" style:family="paragraph" style:parent-style-name="Standard">
      <style:paragraph-properties fo:margin-left="0.751cm" fo:margin-right="-0.002cm" fo:text-align="start" style:justify-single-word="false" fo:text-indent="0cm" style:auto-text-indent="false"/>
      <style:text-properties fo:font-size="55pt" style:font-size-asian="55pt"/>
    </style:style>
    <style:style style:name="P68" style:family="paragraph" style:parent-style-name="Standard">
      <style:paragraph-properties fo:margin-left="0.751cm" fo:margin-right="-0.002cm" fo:line-height="150%" fo:text-align="start" style:justify-single-word="false" fo:text-indent="0cm" style:auto-text-indent="false"/>
      <style:text-properties fo:font-size="14pt" style:font-size-asian="14pt"/>
    </style:style>
    <style:style style:name="P69" style:family="paragraph" style:parent-style-name="Standard">
      <style:paragraph-properties fo:margin-left="0.751cm" fo:margin-right="-0.002cm" fo:line-height="150%" fo:text-align="end" style:justify-single-word="false" fo:text-indent="0cm" style:auto-text-indent="false"/>
      <style:text-properties fo:font-size="36pt" fo:font-style="italic" fo:font-weight="bold" style:font-size-asian="36pt" style:font-style-asian="italic" style:font-weight-asian="bold"/>
    </style:style>
    <style:style style:name="P70" style:family="paragraph" style:parent-style-name="Standard">
      <style:paragraph-properties fo:margin-left="2cm" fo:margin-right="-0.002cm" fo:line-height="150%" fo:text-align="start" style:justify-single-word="false" fo:text-indent="0cm" style:auto-text-indent="false"/>
      <style:text-properties fo:font-size="28pt" fo:font-weight="bold" style:font-size-asian="28pt" style:font-weight-asian="bold"/>
    </style:style>
    <style:style style:name="P71" style:family="paragraph" style:parent-style-name="Standard">
      <style:paragraph-properties fo:margin-left="2cm" fo:margin-right="-0.002cm" fo:line-height="150%" fo:text-align="start" style:justify-single-word="false" fo:text-indent="1.752cm" style:auto-text-indent="false"/>
      <style:text-properties fo:font-size="28pt" style:font-size-asian="28pt"/>
    </style:style>
    <style:style style:name="P72" style:family="paragraph" style:parent-style-name="Standard">
      <style:paragraph-properties fo:keep-together="always" fo:orphans="0" fo:widows="0"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3" style:family="paragraph" style:parent-style-name="Standard">
      <style:paragraph-properties fo:line-height="150%" fo:keep-with-next="always"/>
    </style:style>
    <style:style style:name="P74" style:family="paragraph" style:parent-style-name="Standard">
      <style:paragraph-properties fo:line-height="150%" fo:keep-together="always" fo:keep-with-next="always"/>
      <style:text-properties fo:font-weight="bold" style:font-weight-asian="bold"/>
    </style:style>
    <style:style style:name="P75" style:family="paragraph" style:parent-style-name="Standard">
      <style:paragraph-properties fo:margin-left="0cm" fo:margin-right="-0.005cm" fo:line-height="150%" fo:keep-together="always" fo:hyphenation-ladder-count="no-limit" fo:text-indent="0cm" style:auto-text-indent="false" fo:keep-with-next="always"/>
      <style:text-properties fo:hyphenate="false" fo:hyphenation-remain-char-count="2" fo:hyphenation-push-char-count="2"/>
    </style:style>
    <style:style style:name="P76" style:family="paragraph" style:parent-style-name="Standard">
      <style:paragraph-properties fo:margin-left="0cm" fo:margin-right="-0.005cm" fo:line-height="150%" fo:text-align="center" style:justify-single-word="false" fo:keep-together="always" fo:text-indent="0cm" style:auto-text-indent="false" fo:keep-with-next="always"/>
    </style:style>
    <style:style style:name="P77" style:family="paragraph" style:parent-style-name="Standard">
      <style:paragraph-properties fo:margin-left="0cm" fo:margin-right="-0.005cm" fo:line-height="150%" fo:text-align="start" style:justify-single-word="false" fo:keep-together="always" fo:text-indent="0cm" style:auto-text-indent="false" fo:keep-with-next="always"/>
    </style:style>
    <style:style style:name="P78" style:family="paragraph" style:parent-style-name="Standard">
      <style:paragraph-properties fo:margin-left="0cm" fo:margin-right="-0.005cm" fo:text-align="start" style:justify-single-word="false" fo:keep-together="always" fo:text-indent="0cm" style:auto-text-indent="false" fo:keep-with-next="always"/>
      <style:text-properties fo:font-weight="bold" style:font-name-asian="Times New Roman" style:language-asian="fr" style:country-asian="FR" style:font-weight-asian="bold"/>
    </style:style>
    <style:style style:name="P79" style:family="paragraph" style:parent-style-name="Standard">
      <style:paragraph-properties fo:margin-left="0cm" fo:margin-right="-0.005cm" fo:line-height="150%" fo:text-align="center" style:justify-single-word="false" fo:keep-together="always" fo:hyphenation-ladder-count="no-limit" fo:text-indent="0cm" style:auto-text-indent="false" fo:keep-with-next="always"/>
      <style:text-properties fo:font-size="18pt" fo:font-weight="bold" style:font-size-asian="18pt" style:font-weight-asian="bold" fo:hyphenate="false" fo:hyphenation-remain-char-count="2" fo:hyphenation-push-char-count="2"/>
    </style:style>
    <style:style style:name="P80" style:family="paragraph" style:parent-style-name="Standard">
      <style:paragraph-properties fo:margin-left="0cm" fo:margin-right="-0.005cm" fo:keep-together="always" fo:text-indent="0cm" style:auto-text-indent="false" fo:keep-with-next="always"/>
    </style:style>
    <style:style style:name="P81" style:family="paragraph" style:parent-style-name="Standard">
      <style:paragraph-properties fo:margin-left="0cm" fo:margin-right="-0.005cm" fo:keep-together="always" fo:hyphenation-ladder-count="no-limit" fo:text-indent="0cm" style:auto-text-indent="false" fo:keep-with-next="always"/>
      <style:text-properties fo:hyphenate="false" fo:hyphenation-remain-char-count="2" fo:hyphenation-push-char-count="2"/>
    </style:style>
    <style:style style:name="P82" style:family="paragraph" style:parent-style-name="Standard">
      <style:paragraph-properties fo:margin-left="0cm" fo:margin-right="-0.005cm" fo:keep-together="always" fo:text-indent="0cm" style:auto-text-indent="false" fo:keep-with-next="alway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83" style:family="paragraph" style:parent-style-name="Standard">
      <style:paragraph-properties fo:margin-left="0cm" fo:margin-right="-0.005cm" fo:keep-together="always" fo:text-indent="0cm" style:auto-text-indent="false" fo:keep-with-next="alway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style>
    <style:style style:name="P84" style:family="paragraph" style:parent-style-name="Standard">
      <style:paragraph-properties fo:margin-left="0cm" fo:margin-right="-0.005cm" fo:text-align="center" style:justify-single-word="false" fo:keep-together="always" fo:hyphenation-ladder-count="no-limit" fo:text-indent="0cm" style:auto-text-indent="false" fo:keep-with-next="always"/>
      <style:text-properties fo:hyphenate="false" fo:hyphenation-remain-char-count="2" fo:hyphenation-push-char-count="2"/>
    </style:style>
    <style:style style:name="P85" style:family="paragraph" style:parent-style-name="Standard">
      <style:paragraph-properties fo:margin-left="0cm" fo:margin-right="-0.005cm" fo:keep-together="always" fo:hyphenation-ladder-count="no-limit" fo:text-indent="0cm" style:auto-text-indent="false" fo:keep-with-next="always"/>
      <style:text-properties fo:font-size="14pt" style:font-size-asian="14pt" fo:hyphenate="false" fo:hyphenation-remain-char-count="2" fo:hyphenation-push-char-count="2"/>
    </style:style>
    <style:style style:name="P86" style:family="paragraph" style:parent-style-name="Standard">
      <style:paragraph-properties fo:margin-left="0cm" fo:margin-right="-0.005cm" fo:text-align="start" style:justify-single-word="false" fo:keep-together="always" fo:text-indent="0cm" style:auto-text-indent="false" fo:keep-with-next="always"/>
      <style:text-properties fo:font-size="14pt" style:font-size-asian="14pt"/>
    </style:style>
    <style:style style:name="P87" style:family="paragraph" style:parent-style-name="Standard">
      <style:paragraph-properties fo:margin-left="0cm" fo:margin-right="-0.005cm" fo:text-align="start" style:justify-single-word="false" fo:keep-together="always" fo:hyphenation-ladder-count="no-limit" fo:text-indent="0cm" style:auto-text-indent="false" fo:keep-with-next="always"/>
      <style:text-properties fo:font-size="14pt" style:font-size-asian="14pt" fo:hyphenate="false" fo:hyphenation-remain-char-count="2" fo:hyphenation-push-char-count="2"/>
    </style:style>
    <style:style style:name="P88" style:family="paragraph" style:parent-style-name="Standard">
      <style:paragraph-properties fo:margin-left="0cm" fo:margin-right="-0.005cm" fo:text-align="start" style:justify-single-word="false" fo:keep-together="always" fo:text-indent="0cm" style:auto-text-indent="false" fo:keep-with-next="always">
        <style:tab-stops>
          <style:tab-stop style:position="-2cm"/>
          <style:tab-stop style:position="1.503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252cm" style:type="right"/>
        </style:tab-stops>
      </style:paragraph-properties>
      <style:text-properties fo:font-size="14pt" style:font-size-asian="14pt"/>
    </style:style>
    <style:style style:name="P89" style:family="paragraph" style:parent-style-name="Standard">
      <style:paragraph-properties fo:margin-left="0cm" fo:margin-right="-0.005cm" fo:text-align="start" style:justify-single-word="false" fo:keep-together="always" fo:text-indent="0cm" style:auto-text-indent="false" fo:keep-with-next="alway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4pt" style:font-size-asian="14pt" style:font-name-complex="Helvetica"/>
    </style:style>
    <style:style style:name="P90" style:family="paragraph" style:parent-style-name="Standard">
      <style:paragraph-properties fo:margin-left="0cm" fo:margin-right="-0.005cm" fo:line-height="150%" fo:text-align="center" style:justify-single-word="false" fo:keep-together="always" fo:text-indent="0cm" style:auto-text-indent="false" fo:keep-with-next="always"/>
      <style:text-properties fo:font-size="14pt" fo:font-weight="bold" style:font-name-asian="Times New Roman" style:font-size-asian="14pt" style:language-asian="fr" style:country-asian="FR" style:font-weight-asian="bold"/>
    </style:style>
    <style:style style:name="P91" style:family="paragraph" style:parent-style-name="Standard">
      <style:paragraph-properties fo:margin-left="0cm" fo:margin-right="-0.005cm" fo:text-align="start" style:justify-single-word="false" fo:keep-together="always" fo:text-indent="0cm" style:auto-text-indent="false" fo:keep-with-next="always"/>
    </style:style>
    <style:style style:name="P92" style:family="paragraph" style:parent-style-name="Standard">
      <style:paragraph-properties fo:margin-left="0cm" fo:margin-right="-0.005cm" fo:text-align="start" style:justify-single-word="false" fo:keep-together="always" fo:text-indent="0cm" style:auto-text-indent="false" fo:keep-with-next="always">
        <style:tab-stops>
          <style:tab-stop style:position="-2cm"/>
          <style:tab-stop style:position="1.503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252cm" style:type="right"/>
        </style:tab-stops>
      </style:paragraph-properties>
    </style:style>
    <style:style style:name="P93" style:family="paragraph" style:parent-style-name="Standard">
      <style:paragraph-properties fo:margin-left="0cm" fo:margin-right="-0.005cm" fo:line-height="150%" fo:text-align="start" style:justify-single-word="false" fo:text-indent="0cm" style:auto-text-indent="false" fo:keep-with-next="always"/>
      <style:text-properties fo:color="#000000" style:font-name-asian="Times New Roman" style:language-asian="fr" style:country-asian="FR"/>
    </style:style>
    <style:style style:name="P94" style:family="paragraph" style:parent-style-name="Standard">
      <style:paragraph-properties fo:margin-left="0cm" fo:margin-right="-0.005cm" fo:line-height="150%" fo:text-align="start" style:justify-single-word="false" fo:keep-together="always" fo:text-indent="0cm" style:auto-text-indent="false" fo:keep-with-next="always"/>
      <style:text-properties fo:color="#000000" style:font-name-asian="Times New Roman" style:language-asian="fr" style:country-asian="FR"/>
    </style:style>
    <style:style style:name="P95" style:family="paragraph" style:parent-style-name="Standard">
      <style:paragraph-properties fo:margin-left="0cm" fo:margin-right="-0.005cm" fo:text-align="start" style:justify-single-word="false" fo:keep-together="always" fo:text-indent="0cm" style:auto-text-indent="false" fo:keep-with-next="always"/>
      <style:text-properties fo:color="#000000" style:font-name-asian="Times New Roman" style:language-asian="fr" style:country-asian="FR"/>
    </style:style>
    <style:style style:name="P96" style:family="paragraph" style:parent-style-name="Standard">
      <style:paragraph-properties fo:margin-left="0cm" fo:margin-right="-0.005cm" fo:text-align="start" style:justify-single-word="false" fo:keep-together="always" fo:text-indent="0cm" style:auto-text-indent="false" fo:keep-with-next="always"/>
      <style:text-properties fo:color="#000000" fo:font-size="14pt" style:font-name-asian="Times New Roman" style:font-size-asian="14pt" style:language-asian="fr" style:country-asian="FR"/>
    </style:style>
    <style:style style:name="P97" style:family="paragraph" style:parent-style-name="Standard">
      <style:paragraph-properties fo:margin-left="0cm" fo:margin-right="-0.005cm" fo:line-height="150%" fo:text-align="start" style:justify-single-word="false" fo:keep-together="always" fo:text-indent="0cm" style:auto-text-indent="false" fo:keep-with-next="always"/>
      <style:text-properties fo:color="#7f7f7f" style:font-name-asian="Times New Roman" style:language-asian="fr" style:country-asian="FR"/>
    </style:style>
    <style:style style:name="P98" style:family="paragraph" style:parent-style-name="Standard">
      <style:paragraph-properties fo:margin-left="0cm" fo:margin-right="-0.005cm" fo:line-height="150%" fo:text-align="center" style:justify-single-word="false" fo:keep-together="always" fo:text-indent="0cm" style:auto-text-indent="false" fo:keep-with-next="always"/>
      <style:text-properties fo:color="#595959" fo:font-size="14pt" style:font-name-asian="Times New Roman" style:font-size-asian="14pt" style:language-asian="fr" style:country-asian="FR"/>
    </style:style>
    <style:style style:name="P99" style:family="paragraph" style:parent-style-name="Standard">
      <style:paragraph-properties fo:margin-left="0cm" fo:margin-right="-0.005cm" fo:text-indent="0cm" style:auto-text-indent="false"/>
    </style:style>
    <style:style style:name="P100" style:family="paragraph" style:parent-style-name="Standard">
      <style:paragraph-properties fo:margin-left="0cm" fo:margin-right="-0.005cm" fo:line-height="150%" fo:orphans="0" fo:widows="0" fo:text-indent="0cm" style:auto-text-indent="false"/>
    </style:style>
    <style:style style:name="P101" style:family="paragraph" style:parent-style-name="Standard">
      <style:paragraph-properties fo:margin-left="0cm" fo:margin-right="-0.005cm" fo:line-height="150%" fo:text-align="start" style:justify-single-word="false" fo:text-indent="0cm" style:auto-text-indent="false"/>
    </style:style>
    <style:style style:name="P102" style:family="paragraph" style:parent-style-name="Standard">
      <style:paragraph-properties fo:margin-left="0cm" fo:margin-right="-0.005cm" fo:text-align="start" style:justify-single-word="false" fo:text-indent="0cm" style:auto-text-indent="false"/>
    </style:style>
    <style:style style:name="P103" style:family="paragraph" style:parent-style-name="Standard">
      <style:paragraph-properties fo:margin-left="0cm" fo:margin-right="-0.005cm" fo:text-align="start"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style>
    <style:style style:name="P104" style:family="paragraph" style:parent-style-name="Standard">
      <style:paragraph-properties fo:margin-left="0cm" fo:margin-right="-0.005cm" fo:text-align="start" style:justify-single-word="false" fo:text-indent="0cm" style:auto-text-indent="false"/>
      <style:text-properties fo:font-size="14pt" style:font-size-asian="14pt" style:font-name-complex="Arial"/>
    </style:style>
    <style:style style:name="P105" style:family="paragraph" style:parent-style-name="Standard">
      <style:paragraph-properties fo:margin-left="0cm" fo:margin-right="-0.005cm" fo:text-indent="0cm" style:auto-text-indent="false"/>
      <style:text-properties style:font-name-complex="Arial"/>
    </style:style>
    <style:style style:name="P106" style:family="paragraph" style:parent-style-name="Standard">
      <style:paragraph-properties fo:margin-left="0cm" fo:margin-right="-0.005cm" fo:text-align="start" style:justify-single-word="false" fo:text-indent="0cm" style:auto-text-indent="false" fo:break-before="pag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style>
    <style:style style:name="P107" style:family="paragraph" style:parent-style-name="Standard">
      <style:paragraph-properties fo:margin-left="0cm" fo:margin-right="-0.005cm" fo:margin-top="0cm" fo:margin-bottom="0.212cm" fo:text-align="center" style:justify-single-word="false" fo:text-indent="0cm" style:auto-text-indent="false"/>
    </style:style>
    <style:style style:name="P108" style:family="paragraph" style:parent-style-name="Standard">
      <style:paragraph-properties fo:margin-left="0cm" fo:margin-right="0.739cm" fo:line-height="150%" fo:text-align="start" style:justify-single-word="false" fo:text-indent="0cm" style:auto-text-indent="false"/>
    </style:style>
    <style:style style:name="P109" style:family="paragraph" style:parent-style-name="Standard">
      <style:paragraph-properties fo:margin-left="0cm" fo:margin-right="-0.002cm" fo:text-indent="0.501cm" style:auto-text-indent="false"/>
    </style:style>
    <style:style style:name="P110" style:family="paragraph" style:parent-style-name="Standard">
      <style:paragraph-properties fo:margin-left="0cm" fo:margin-right="-0.002cm" fo:text-align="center" style:justify-single-word="false" fo:text-indent="0.501cm" style:auto-text-indent="false"/>
      <style:text-properties fo:color="#0d0d0d" fo:font-size="18pt" fo:font-weight="bold" style:font-size-asian="18pt" style:font-weight-asian="bold"/>
    </style:style>
    <style:style style:name="P111" style:family="paragraph" style:parent-style-name="Standard">
      <style:paragraph-properties fo:margin-left="0cm" fo:margin-right="-0.002cm" fo:line-height="150%" fo:text-indent="0.501cm" style:auto-text-indent="false"/>
    </style:style>
    <style:style style:name="P112" style:family="paragraph" style:parent-style-name="Standard">
      <style:paragraph-properties fo:margin-left="0cm" fo:margin-right="-0.002cm" fo:line-height="150%" fo:text-indent="0.501cm" style:auto-text-indent="false">
        <style:tab-stops>
          <style:tab-stop style:position="16.002cm"/>
        </style:tab-stops>
      </style:paragraph-properties>
    </style:style>
    <style:style style:name="P113" style:family="paragraph" style:parent-style-name="Standard">
      <style:paragraph-properties fo:margin-left="0cm" fo:margin-right="-0.002cm" fo:line-height="150%" fo:orphans="0" fo:widows="0"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4" style:family="paragraph" style:parent-style-name="Standard">
      <style:paragraph-properties fo:margin-left="0cm" fo:margin-right="-0.002cm" fo:line-height="150%" fo:orphans="0" fo:widows="0"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plex="Helvetica"/>
    </style:style>
    <style:style style:name="P115" style:family="paragraph" style:parent-style-name="Standard">
      <style:paragraph-properties fo:margin-left="0cm" fo:margin-right="-0.002cm" fo:line-height="150%" fo:orphans="0" fo:widows="0" fo:text-indent="0.501cm" style:auto-text-indent="false"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plex="Helvetica"/>
    </style:style>
    <style:style style:name="P116" style:family="paragraph" style:parent-style-name="Standard">
      <style:paragraph-properties fo:margin-left="0cm" fo:margin-right="0cm" fo:line-height="150%" fo:text-indent="0.501cm" style:auto-text-indent="false" fo:keep-with-next="always"/>
    </style:style>
    <style:style style:name="P117" style:family="paragraph" style:parent-style-name="Standard">
      <style:paragraph-properties fo:margin-left="0cm" fo:margin-right="0cm" fo:line-height="150%" fo:keep-together="always" fo:text-indent="0.501cm" style:auto-text-indent="false" fo:keep-with-next="always"/>
    </style:style>
    <style:style style:name="P118" style:family="paragraph" style:parent-style-name="Standard">
      <style:paragraph-properties fo:margin-left="0cm" fo:margin-right="0cm" fo:line-height="150%" fo:text-indent="0.501cm" style:auto-text-indent="false" fo:keep-with-next="always"/>
      <style:text-properties style:font-name-asian="Times New Roman" style:font-size-complex="16pt" style:font-weight-complex="bold"/>
    </style:style>
    <style:style style:name="P119" style:family="paragraph" style:parent-style-name="Standard">
      <style:paragraph-properties fo:margin-left="0cm" fo:margin-right="0cm" fo:line-height="150%" fo:text-indent="0.501cm" style:auto-text-indent="false"/>
    </style:style>
    <style:style style:name="P120" style:family="paragraph" style:parent-style-name="Standard">
      <style:paragraph-properties fo:margin-left="0cm" fo:margin-right="0cm" fo:line-height="150%" fo:orphans="0" fo:widows="0" fo:text-indent="0.501cm" style:auto-text-indent="false"/>
    </style:style>
    <style:style style:name="P121" style:family="paragraph" style:parent-style-name="Standard">
      <style:paragraph-properties fo:margin-left="0cm" fo:margin-right="0cm" fo:line-height="150%" fo:text-indent="0.501cm" style:auto-text-indent="false"/>
      <style:text-properties fo:color="#345a8a" fo:font-weight="bold" style:font-name-asian="Times New Roman" style:font-weight-asian="bold" style:font-size-complex="16pt" style:font-weight-complex="bold"/>
    </style:style>
    <style:style style:name="P122" style:family="paragraph" style:parent-style-name="Standard">
      <style:paragraph-properties fo:margin-left="0cm" fo:margin-right="0cm" fo:line-height="150%" fo:text-indent="0.501cm" style:auto-text-indent="false" fo:break-before="page"/>
    </style:style>
    <style:style style:name="P123" style:family="paragraph" style:parent-style-name="Standard">
      <style:paragraph-properties fo:margin-left="0cm" fo:margin-right="-0.002cm" fo:line-height="150%" fo:text-indent="0.751cm" style:auto-text-indent="false"/>
    </style:style>
    <style:style style:name="P124" style:family="paragraph" style:parent-style-name="Standard">
      <style:paragraph-properties fo:margin-left="0.501cm" fo:margin-right="-0.002cm" fo:text-indent="0cm" style:auto-text-indent="false"/>
    </style:style>
    <style:style style:name="P125" style:family="paragraph" style:parent-style-name="Standard">
      <style:paragraph-properties fo:margin-left="0.501cm" fo:margin-right="-0.002cm" fo:text-indent="0cm" style:auto-text-indent="false"/>
      <style:text-properties fo:font-size="11pt" style:font-size-asian="11pt"/>
    </style:style>
    <style:style style:name="P126" style:family="paragraph" style:parent-style-name="Standard">
      <style:paragraph-properties fo:margin-left="0.501cm" fo:margin-right="-0.002cm" fo:text-indent="0cm" style:auto-text-indent="false"/>
      <style:text-properties fo:font-size="11pt" fo:letter-spacing="0.071cm" style:letter-kerning="true" style:font-size-asian="11pt" style:font-name-complex="Times" style:font-size-complex="37.5pt"/>
    </style:style>
    <style:style style:name="P127" style:family="paragraph" style:parent-style-name="Standard">
      <style:paragraph-properties fo:margin-left="0cm" fo:margin-right="0cm" fo:line-height="150%" fo:keep-together="always" fo:text-indent="0.25cm" style:auto-text-indent="false" fo:keep-with-next="always"/>
    </style:style>
    <style:style style:name="P128" style:family="paragraph" style:parent-style-name="Standard">
      <style:paragraph-properties fo:margin-left="0cm" fo:margin-right="-0.011cm" fo:text-indent="0cm" style:auto-text-indent="false" fo:keep-with-next="always"/>
    </style:style>
    <style:style style:name="P129" style:family="paragraph" style:parent-style-name="Standard">
      <style:paragraph-properties fo:margin-left="0cm" fo:margin-right="-0.011cm" fo:keep-together="always" fo:hyphenation-ladder-count="no-limit" fo:text-indent="0cm" style:auto-text-indent="false" fo:keep-with-next="always"/>
      <style:text-properties fo:hyphenate="false" fo:hyphenation-remain-char-count="2" fo:hyphenation-push-char-count="2"/>
    </style:style>
    <style:style style:name="P130" style:family="paragraph" style:parent-style-name="Standard">
      <style:paragraph-properties fo:margin-left="0cm" fo:margin-right="-0.011cm" fo:margin-top="0cm" fo:margin-bottom="0.212cm" fo:keep-together="always" fo:hyphenation-ladder-count="no-limit" fo:text-indent="0cm" style:auto-text-indent="false" fo:keep-with-next="always"/>
      <style:text-properties fo:hyphenate="false" fo:hyphenation-remain-char-count="2" fo:hyphenation-push-char-count="2"/>
    </style:style>
    <style:style style:name="P131" style:family="paragraph" style:parent-style-name="Standard">
      <style:paragraph-properties fo:margin-left="0cm" fo:margin-right="-0.011cm" fo:text-align="center" style:justify-single-word="false" fo:keep-together="always" fo:hyphenation-ladder-count="no-limit" fo:text-indent="0.501cm" style:auto-text-indent="false" fo:keep-with-next="always"/>
      <style:text-properties fo:font-size="16pt" fo:font-weight="bold" style:font-size-asian="16pt" style:font-weight-asian="bold" fo:hyphenate="false" fo:hyphenation-remain-char-count="2" fo:hyphenation-push-char-count="2"/>
    </style:style>
    <style:style style:name="P132" style:family="paragraph" style:parent-style-name="Standard">
      <style:paragraph-properties fo:margin-left="0.25cm" fo:margin-right="-0.011cm" fo:text-align="center" style:justify-single-word="false" fo:keep-together="always" fo:hyphenation-ladder-count="no-limit" fo:text-indent="0.501cm" style:auto-text-indent="false" fo:keep-with-next="always"/>
      <style:text-properties fo:font-size="16pt" fo:font-weight="bold" style:font-size-asian="16pt" style:font-weight-asian="bold" fo:hyphenate="false" fo:hyphenation-remain-char-count="2" fo:hyphenation-push-char-count="2"/>
    </style:style>
    <style:style style:name="P133" style:family="paragraph" style:parent-style-name="Standard">
      <style:paragraph-properties fo:margin-left="0.25cm" fo:margin-right="-0.011cm" fo:keep-together="always" fo:hyphenation-ladder-count="no-limit" fo:text-indent="0.501cm" style:auto-text-indent="false" fo:keep-with-next="always"/>
      <style:text-properties fo:color="#000000" fo:font-size="8pt" style:font-size-asian="8pt" style:font-name-complex="Arial" fo:hyphenate="false" fo:hyphenation-remain-char-count="2" fo:hyphenation-push-char-count="2"/>
    </style:style>
    <style:style style:name="P134" style:family="paragraph" style:parent-style-name="Standard">
      <style:paragraph-properties fo:margin-left="0.25cm" fo:margin-right="-0.011cm" fo:text-indent="0cm" style:auto-text-indent="false" fo:keep-with-next="always"/>
    </style:style>
    <style:style style:name="P135" style:family="paragraph" style:parent-style-name="Standard">
      <style:paragraph-properties fo:margin-left="0.25cm" fo:margin-right="-0.011cm" fo:line-height="150%" fo:keep-together="always" fo:text-indent="0cm" style:auto-text-indent="false" fo:keep-with-next="always"/>
    </style:style>
    <style:style style:name="P136" style:family="paragraph" style:parent-style-name="Standard">
      <style:paragraph-properties fo:margin-left="0.25cm" fo:margin-right="-0.011cm" fo:line-height="150%" fo:keep-together="always" fo:hyphenation-ladder-count="no-limit" fo:text-indent="0cm" style:auto-text-indent="false" fo:keep-with-next="always"/>
      <style:text-properties fo:hyphenate="false" fo:hyphenation-remain-char-count="2" fo:hyphenation-push-char-count="2"/>
    </style:style>
    <style:style style:name="P137" style:family="paragraph" style:parent-style-name="Standard">
      <style:paragraph-properties fo:margin-left="0.25cm" fo:margin-right="-0.011cm" fo:line-height="150%" fo:keep-together="always" fo:text-indent="0cm" style:auto-text-indent="false" fo:keep-with-next="alway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38" style:family="paragraph" style:parent-style-name="Standard">
      <style:paragraph-properties fo:margin-left="0.25cm" fo:margin-right="-0.011cm" fo:line-height="150%" fo:text-align="center" style:justify-single-word="false" fo:keep-together="always" fo:hyphenation-ladder-count="no-limit" fo:text-indent="0cm" style:auto-text-indent="false" fo:keep-with-next="always"/>
      <style:text-properties fo:hyphenate="false" fo:hyphenation-remain-char-count="2" fo:hyphenation-push-char-count="2"/>
    </style:style>
    <style:style style:name="P139" style:family="paragraph" style:parent-style-name="Standard">
      <style:paragraph-properties fo:margin-left="0.25cm" fo:margin-right="-0.011cm" fo:keep-together="always" fo:text-indent="0cm" style:auto-text-indent="false" fo:keep-with-next="always"/>
    </style:style>
    <style:style style:name="P140" style:family="paragraph" style:parent-style-name="Standard">
      <style:paragraph-properties fo:margin-left="0.25cm" fo:margin-right="-0.011cm" fo:keep-together="always" fo:hyphenation-ladder-count="no-limit" fo:text-indent="0cm" style:auto-text-indent="false" fo:keep-with-next="always"/>
      <style:text-properties fo:hyphenate="false" fo:hyphenation-remain-char-count="2" fo:hyphenation-push-char-count="2"/>
    </style:style>
    <style:style style:name="P141" style:family="paragraph" style:parent-style-name="Standard">
      <style:paragraph-properties fo:margin-left="0.25cm" fo:margin-right="-0.011cm" fo:keep-together="always" fo:text-indent="0cm" style:auto-text-indent="false" fo:keep-with-next="alway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42" style:family="paragraph" style:parent-style-name="Standard">
      <style:paragraph-properties fo:margin-left="0.25cm" fo:margin-right="-0.011cm" fo:orphans="0" fo:widows="0" fo:text-indent="0cm" style:auto-text-indent="false"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3" style:family="paragraph" style:parent-style-name="Standard">
      <style:paragraph-properties fo:margin-left="0.25cm" fo:margin-right="-0.011cm" fo:text-indent="0cm" style:auto-text-indent="false" fo:keep-with-next="always"/>
      <style:text-properties fo:font-size="11pt" style:font-size-asian="11pt"/>
    </style:style>
    <style:style style:name="P144" style:family="paragraph" style:parent-style-name="Standard">
      <style:paragraph-properties fo:margin-left="0.25cm" fo:margin-right="-0.011cm" fo:keep-together="always" fo:text-indent="0cm" style:auto-text-indent="false" fo:keep-with-next="always"/>
      <style:text-properties fo:font-size="11pt" style:font-size-asian="11pt"/>
    </style:style>
    <style:style style:name="P145" style:family="paragraph" style:parent-style-name="Standard">
      <style:paragraph-properties fo:margin-left="0.25cm" fo:margin-right="-0.011cm" fo:keep-together="always" fo:hyphenation-ladder-count="no-limit" fo:text-indent="0cm" style:auto-text-indent="false" fo:keep-with-next="always"/>
      <style:text-properties fo:color="#000000" fo:font-size="11pt" style:font-size-asian="11pt" style:font-name-complex="Arial" fo:hyphenate="false" fo:hyphenation-remain-char-count="2" fo:hyphenation-push-char-count="2"/>
    </style:style>
    <style:style style:name="P146" style:family="paragraph" style:parent-style-name="Standard">
      <style:paragraph-properties fo:margin-left="0.25cm" fo:margin-right="-0.011cm" fo:text-indent="0cm" style:auto-text-indent="false" fo:keep-with-next="always"/>
      <style:text-properties fo:color="#000000" fo:font-size="11pt" style:font-size-asian="11pt" style:font-name-complex="Arial" style:font-size-complex="11pt"/>
    </style:style>
    <style:style style:name="P147" style:family="paragraph" style:parent-style-name="Standard">
      <style:paragraph-properties fo:margin-left="0.25cm" fo:margin-right="-0.011cm" fo:keep-together="always" fo:text-indent="0cm" style:auto-text-indent="false" fo:keep-with-next="always"/>
      <style:text-properties fo:color="#000000" fo:font-size="11pt" style:font-size-asian="11pt" style:font-name-complex="Arial" style:font-size-complex="11pt"/>
    </style:style>
    <style:style style:name="P148" style:family="paragraph" style:parent-style-name="Standard">
      <style:paragraph-properties fo:margin-left="0.25cm" fo:margin-right="-0.011cm" fo:keep-together="always" fo:hyphenation-ladder-count="no-limit" fo:text-indent="0cm" style:auto-text-indent="false" fo:keep-with-next="always"/>
      <style:text-properties fo:color="#000000" fo:font-size="8pt" style:font-size-asian="8pt" style:font-name-complex="Arial" fo:hyphenate="false" fo:hyphenation-remain-char-count="2" fo:hyphenation-push-char-count="2"/>
    </style:style>
    <style:style style:name="P149" style:family="paragraph" style:parent-style-name="Standard">
      <style:paragraph-properties fo:margin-left="0.25cm" fo:margin-right="-0.011cm" fo:keep-together="always" fo:hyphenation-ladder-count="no-limit" fo:text-indent="0cm" style:auto-text-indent="false" fo:keep-with-next="always"/>
      <style:text-properties fo:color="#000000" fo:font-size="8pt" style:font-size-asian="8pt" style:font-name-complex="Arial" style:font-size-complex="11pt" fo:hyphenate="false" fo:hyphenation-remain-char-count="2" fo:hyphenation-push-char-count="2"/>
    </style:style>
    <style:style style:name="P150" style:family="paragraph" style:parent-style-name="Standard">
      <style:paragraph-properties fo:margin-left="0.25cm" fo:margin-right="-0.011cm" fo:keep-together="always" fo:hyphenation-ladder-count="no-limit" fo:text-indent="0cm" style:auto-text-indent="false" fo:keep-with-next="always"/>
      <style:text-properties fo:color="#000000" fo:font-size="8pt" fo:font-weight="bold" style:font-name-asian="Times New Roman" style:font-size-asian="8pt" style:language-asian="fr" style:country-asian="FR" style:font-weight-asian="bold" style:font-name-complex="Arial" style:font-size-complex="11pt" style:font-weight-complex="bold" fo:hyphenate="false" fo:hyphenation-remain-char-count="2" fo:hyphenation-push-char-count="2"/>
    </style:style>
    <style:style style:name="P151" style:family="paragraph" style:parent-style-name="Standard">
      <style:paragraph-properties fo:margin-left="0.25cm" fo:margin-right="-0.011cm" fo:keep-together="always" fo:text-indent="0cm" style:auto-text-indent="false" fo:keep-with-next="always"/>
      <style:text-properties fo:font-size="8pt" style:font-size-asian="8pt"/>
    </style:style>
    <style:style style:name="P152" style:family="paragraph" style:parent-style-name="Standard">
      <style:paragraph-properties fo:margin-left="0.25cm" fo:margin-right="-0.011cm" fo:line-height="150%" fo:text-align="center" style:justify-single-word="false" fo:keep-together="always" fo:text-indent="0cm" style:auto-text-indent="false" fo:keep-with-next="always"/>
      <style:text-properties fo:font-size="14pt" fo:font-weight="bold" style:font-name-asian="Times New Roman" style:font-size-asian="14pt" style:language-asian="fr" style:country-asian="FR" style:font-weight-asian="bold"/>
    </style:style>
    <style:style style:name="P153" style:family="paragraph" style:parent-style-name="Standard">
      <style:paragraph-properties fo:margin-left="0.25cm" fo:margin-right="-0.011cm" fo:text-align="center" style:justify-single-word="false" fo:keep-together="always" fo:text-indent="0cm" style:auto-text-indent="false" fo:keep-with-next="always"/>
      <style:text-properties fo:font-size="14pt" fo:font-weight="bold" style:font-name-asian="Times New Roman" style:font-size-asian="14pt" style:language-asian="fr" style:country-asian="FR" style:font-weight-asian="bold"/>
    </style:style>
    <style:style style:name="P154" style:family="paragraph" style:parent-style-name="Standard">
      <style:paragraph-properties fo:margin-left="0.25cm" fo:margin-right="-0.011cm" fo:line-height="150%" fo:text-align="center" style:justify-single-word="false" fo:keep-together="always" fo:text-indent="0cm" style:auto-text-indent="false" fo:keep-with-next="always"/>
      <style:text-properties fo:color="#595959" fo:font-size="14pt" fo:font-weight="bold" style:font-name-asian="Times New Roman" style:font-size-asian="14pt" style:language-asian="fr" style:country-asian="FR" style:font-weight-asian="bold"/>
    </style:style>
    <style:style style:name="P155" style:family="paragraph" style:parent-style-name="Standard">
      <style:paragraph-properties fo:margin-left="0.25cm" fo:margin-right="-0.011cm" fo:text-indent="0cm" style:auto-text-indent="false"/>
    </style:style>
    <style:style style:name="P156" style:family="paragraph" style:parent-style-name="Standard">
      <style:paragraph-properties fo:margin-left="0.25cm" fo:margin-right="-0.011cm" fo:text-indent="0cm" style:auto-text-indent="false"/>
      <style:text-properties fo:font-size="11pt" style:font-size-asian="11pt"/>
    </style:style>
    <style:style style:name="P157" style:family="paragraph" style:parent-style-name="Standard">
      <style:paragraph-properties fo:margin-left="0.25cm" fo:margin-right="-0.011cm" fo:orphans="0" fo:widows="0" fo:text-indent="0cm" style:auto-text-indent="false"/>
    </style:style>
    <style:style style:name="P158" style:family="paragraph" style:parent-style-name="Standard">
      <style:paragraph-properties fo:margin-left="0.25cm" fo:margin-right="-0.011cm" fo:text-indent="0cm" style:auto-text-indent="false">
        <style:tab-stops>
          <style:tab-stop style:position="0cm"/>
        </style:tab-stops>
      </style:paragraph-properties>
    </style:style>
    <style:style style:name="P159" style:family="paragraph" style:parent-style-name="Standard">
      <style:paragraph-properties fo:margin-left="0.25cm" fo:margin-right="-0.011cm" fo:text-indent="0cm" style:auto-text-indent="false"/>
      <style:text-properties fo:color="#000000" fo:font-weight="bold" style:font-name-asian="Times New Roman" style:language-asian="fr" style:country-asian="FR" style:font-weight-asian="bold"/>
    </style:style>
    <style:style style:name="P160" style:family="paragraph" style:parent-style-name="Standard">
      <style:paragraph-properties fo:margin-left="0.25cm" fo:margin-right="-0.256cm" fo:keep-together="always" fo:text-indent="0cm" style:auto-text-indent="false" fo:keep-with-next="always"/>
    </style:style>
    <style:style style:name="P161" style:family="paragraph" style:parent-style-name="Standard">
      <style:paragraph-properties fo:margin-left="0.25cm" fo:margin-right="-0.256cm" fo:keep-together="always" fo:text-indent="0cm" style:auto-text-indent="false" fo:keep-with-next="always" style:text-autospace="none"/>
    </style:style>
    <style:style style:name="P162" style:family="paragraph" style:parent-style-name="Standard">
      <style:paragraph-properties fo:margin-left="0.25cm" fo:margin-right="-0.256cm" fo:keep-together="always" fo:text-indent="0cm" style:auto-text-indent="false"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3" style:family="paragraph" style:parent-style-name="Standard">
      <style:paragraph-properties fo:margin-left="0.25cm" fo:margin-right="-0.256cm" fo:keep-together="always" fo:text-indent="0cm" style:auto-text-indent="false" fo:keep-with-next="always"/>
      <style:text-properties fo:color="#000000" fo:font-weight="bold" style:font-name-asian="Times New Roman" style:language-asian="fr" style:country-asian="FR" style:font-weight-asian="bold"/>
    </style:style>
    <style:style style:name="P164" style:family="paragraph" style:parent-style-name="Standard">
      <style:paragraph-properties fo:margin-left="0.25cm" fo:margin-right="-0.256cm" fo:keep-together="always" fo:text-indent="0cm" style:auto-text-indent="false" fo:keep-with-next="always"/>
      <style:text-properties fo:color="#000000" fo:font-size="11pt" style:font-name-asian="Times New Roman" style:font-size-asian="11pt" style:language-asian="fr" style:country-asian="FR"/>
    </style:style>
    <style:style style:name="P165" style:family="paragraph" style:parent-style-name="Standard">
      <style:paragraph-properties fo:margin-left="0.25cm" fo:margin-right="-0.256cm" fo:text-align="center" style:justify-single-word="false" fo:keep-together="always" fo:text-indent="0cm" style:auto-text-indent="false" fo:keep-with-next="always"/>
      <style:text-properties fo:color="#000000" fo:font-size="9pt" style:font-name-asian="Times New Roman" style:font-size-asian="9pt" style:language-asian="fr" style:country-asian="FR"/>
    </style:style>
    <style:style style:name="P166" style:family="paragraph" style:parent-style-name="Standard">
      <style:paragraph-properties fo:margin-left="0.25cm" fo:margin-right="-0.256cm" fo:line-height="150%" fo:keep-together="always" fo:text-indent="0cm" style:auto-text-indent="false" fo:keep-with-next="always"/>
    </style:style>
    <style:style style:name="P167" style:family="paragraph" style:parent-style-name="Standard">
      <style:paragraph-properties fo:margin-left="0.25cm" fo:margin-right="-0.256cm" fo:keep-together="always" fo:text-indent="0cm" style:auto-text-indent="false" fo:keep-with-next="always"/>
      <style:text-properties fo:font-size="11pt" style:font-size-asian="11pt"/>
    </style:style>
    <style:style style:name="P168" style:family="paragraph" style:parent-style-name="Standard">
      <style:paragraph-properties fo:margin-left="0.25cm" fo:margin-right="-0.256cm" fo:keep-together="always" fo:text-indent="0cm" style:auto-text-indent="false"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name-complex="Helvetica"/>
    </style:style>
    <style:style style:name="P169" style:family="paragraph" style:parent-style-name="Standard">
      <style:paragraph-properties fo:margin-left="0.25cm" fo:margin-right="-0.256cm" fo:keep-together="always" fo:text-indent="0cm" style:auto-text-indent="false" fo:keep-with-next="always"/>
      <style:text-properties fo:font-size="11pt" style:font-size-asian="11pt" style:language-asian="fr" style:country-asian="FR" style:font-name-complex="Helvetica" style:font-size-complex="13pt" style:font-weight-complex="bold"/>
    </style:style>
    <style:style style:name="P170" style:family="paragraph" style:parent-style-name="Standard">
      <style:paragraph-properties fo:margin-left="0.25cm" fo:margin-right="-0.256cm" fo:keep-together="always" fo:text-indent="0cm" style:auto-text-indent="false" fo:keep-with-next="always"/>
      <style:text-properties fo:font-size="8pt" style:font-size-asian="8pt"/>
    </style:style>
    <style:style style:name="P171" style:family="paragraph" style:parent-style-name="Standard">
      <style:paragraph-properties fo:margin-left="0.25cm" fo:margin-right="-0.256cm" fo:line-height="150%" fo:text-align="center" style:justify-single-word="false" fo:keep-together="always" fo:text-indent="0cm" style:auto-text-indent="false" fo:keep-with-next="always"/>
      <style:text-properties fo:font-size="14pt" fo:font-weight="bold" style:font-size-asian="14pt" style:font-weight-asian="bold"/>
    </style:style>
    <style:style style:name="P172" style:family="paragraph" style:parent-style-name="Standard">
      <style:paragraph-properties fo:margin-left="0.25cm" fo:margin-right="-0.256cm" fo:text-align="center" style:justify-single-word="false" fo:keep-together="always" fo:text-indent="0cm" style:auto-text-indent="false" fo:keep-with-next="always"/>
      <style:text-properties fo:font-size="14pt" fo:font-weight="bold" style:font-name-asian="Times New Roman" style:font-size-asian="14pt" style:language-asian="fr" style:country-asian="FR" style:font-weight-asian="bold"/>
    </style:style>
    <style:style style:name="P173" style:family="paragraph" style:parent-style-name="Standard">
      <style:paragraph-properties fo:margin-left="0.25cm" fo:margin-right="-0.256cm" fo:line-height="150%" fo:text-align="center" style:justify-single-word="false" fo:keep-together="always" fo:text-indent="0cm" style:auto-text-indent="false" fo:keep-with-next="always"/>
      <style:text-properties fo:color="#595959" fo:font-size="14pt" fo:font-weight="bold" style:font-name-asian="Times New Roman" style:font-size-asian="14pt" style:language-asian="fr" style:country-asian="FR" style:font-weight-asian="bold"/>
    </style:style>
    <style:style style:name="P174" style:family="paragraph" style:parent-style-name="Standard">
      <style:paragraph-properties fo:margin-left="0.25cm" fo:margin-right="-0.256cm" fo:line-height="150%" fo:text-align="start" style:justify-single-word="false" fo:keep-together="always" fo:text-indent="0cm" style:auto-text-indent="false" fo:keep-with-next="always"/>
      <style:text-properties fo:color="#7f7f7f" fo:font-size="14pt" fo:font-weight="bold" style:font-name-asian="Times New Roman" style:font-size-asian="14pt" style:language-asian="fr" style:country-asian="FR" style:font-weight-asian="bold"/>
    </style:style>
    <style:style style:name="P175" style:family="paragraph" style:parent-style-name="Standard">
      <style:paragraph-properties fo:margin-left="0.25cm" fo:margin-right="-0.256cm" fo:text-indent="0cm" style:auto-text-indent="false"/>
    </style:style>
    <style:style style:name="P176" style:family="paragraph" style:parent-style-name="Standard">
      <style:paragraph-properties fo:margin-left="0.25cm" fo:margin-right="-0.256cm" fo:text-indent="0cm" style:auto-text-indent="false"/>
      <style:text-properties fo:color="#000000" style:font-name-asian="Times New Roman" style:language-asian="fr" style:country-asian="FR"/>
    </style:style>
    <style:style style:name="P177" style:family="paragraph" style:parent-style-name="Standard">
      <style:paragraph-properties fo:margin-left="0.25cm" fo:margin-right="-0.256cm" fo:orphans="0" fo:widows="0" fo:text-indent="0cm" style:auto-text-indent="false"/>
      <style:text-properties fo:color="#000000" style:font-name-asian="Times New Roman" style:language-asian="fr" style:country-asian="FR"/>
    </style:style>
    <style:style style:name="P178" style:family="paragraph" style:parent-style-name="Standard">
      <style:paragraph-properties fo:margin-left="0.25cm" fo:margin-right="-0.256cm" fo:line-height="150%" fo:text-indent="0cm" style:auto-text-indent="false"/>
      <style:text-properties fo:color="#000000" fo:font-weight="bold" style:font-name-asian="Times New Roman" style:language-asian="fr" style:country-asian="FR" style:font-weight-asian="bold"/>
    </style:style>
    <style:style style:name="P179" style:family="paragraph" style:parent-style-name="Standard">
      <style:paragraph-properties fo:margin-left="0.25cm" fo:margin-right="-0.256cm" fo:line-height="150%" fo:text-indent="0cm" style:auto-text-indent="false"/>
    </style:style>
    <style:style style:name="P180" style:family="paragraph" style:parent-style-name="Standard">
      <style:paragraph-properties fo:margin-left="0.25cm" fo:margin-right="-0.256cm" fo:line-height="150%" fo:text-indent="0cm" style:auto-text-indent="false"/>
      <style:text-properties fo:font-weight="bold" style:font-weight-asian="bold" style:font-name-complex="Arial"/>
    </style:style>
    <style:style style:name="P181" style:family="paragraph" style:parent-style-name="Standard">
      <style:paragraph-properties fo:margin-left="0.25cm" fo:margin-right="-0.256cm" fo:text-indent="0cm" style:auto-text-indent="false"/>
      <style:text-properties fo:font-size="8pt" style:font-size-asian="8pt"/>
    </style:style>
    <style:style style:name="P182" style:family="paragraph" style:parent-style-name="Standard">
      <style:paragraph-properties fo:margin-left="0.25cm" fo:margin-right="-0.256cm" fo:line-height="150%" fo:text-align="center" style:justify-single-word="false" fo:text-indent="0cm" style:auto-text-indent="false"/>
      <style:text-properties fo:font-size="14pt" fo:font-weight="bold" style:font-size-asian="14pt" style:font-weight-asian="bold" style:font-name-complex="Arial"/>
    </style:style>
    <style:style style:name="P183" style:family="paragraph" style:parent-style-name="Standard">
      <style:paragraph-properties fo:margin-left="0.25cm" fo:margin-right="-0.256cm" fo:text-indent="0cm" style:auto-text-indent="false"/>
      <style:text-properties fo:font-style="italic" style:font-style-asian="italic" style:font-name-complex="Arial"/>
    </style:style>
    <style:style style:name="P184" style:family="paragraph" style:parent-style-name="Standard">
      <style:paragraph-properties fo:margin-left="0.25cm" fo:margin-right="-0.256cm" fo:line-height="150%" fo:text-indent="0cm" style:auto-text-indent="false"/>
      <style:text-properties style:font-name-complex="Arial"/>
    </style:style>
    <style:style style:name="P185" style:family="paragraph" style:parent-style-name="Standard">
      <style:paragraph-properties fo:margin-left="0.25cm" fo:margin-right="-0.256cm" fo:text-align="center" style:justify-single-word="false" fo:text-indent="0cm" style:auto-text-indent="false"/>
      <style:text-properties fo:font-size="10pt" style:font-size-asian="10pt" style:font-size-complex="14pt"/>
    </style:style>
    <style:style style:name="P186" style:family="paragraph" style:parent-style-name="Standard">
      <style:paragraph-properties fo:margin-left="0.25cm" fo:margin-right="-0.256cm" fo:keep-together="always" fo:text-indent="0.002cm" style:auto-text-indent="false" fo:keep-with-next="always"/>
    </style:style>
    <style:style style:name="P187" style:family="paragraph" style:parent-style-name="Standard" style:list-style-name="" style:master-page-name="Conversion_20_1">
      <style:paragraph-properties style:page-number="1"/>
    </style:style>
    <style:style style:name="T1" style:family="text">
      <style:text-properties fo:font-size="28pt" style:font-size-asian="28pt"/>
    </style:style>
    <style:style style:name="T2" style:family="text">
      <style:text-properties fo:font-size="55pt" style:font-size-asian="55pt"/>
    </style:style>
    <style:style style:name="T3" style:family="text">
      <style:text-properties fo:font-size="48pt" style:font-size-asian="48pt"/>
    </style:style>
    <style:style style:name="T4" style:family="text">
      <style:text-properties style:font-name="Times New Roman" fo:font-size="12pt" fo:font-weight="normal" style:font-size-asian="12pt" style:font-weight-asian="normal" style:font-name-complex="Times New Roman"/>
    </style:style>
    <style:style style:name="T5" style:family="text">
      <style:text-properties style:font-name="Times New Roman" fo:font-size="12pt" fo:font-weight="normal" style:font-size-asian="12pt" style:font-weight-asian="normal" style:font-name-complex="Helvetica"/>
    </style:style>
    <style:style style:name="T6" style:family="text">
      <style:text-properties style:font-name="Times New Roman" fo:font-size="12pt" fo:font-style="italic" fo:font-weight="normal" style:font-size-asian="12pt" style:font-style-asian="italic" style:font-weight-asian="normal" style:font-name-complex="Times New Roman"/>
    </style:style>
    <style:style style:name="T7" style:family="text">
      <style:text-properties style:font-name="Times New Roman" fo:font-size="12pt" fo:font-style="italic" style:font-size-asian="12pt" style:font-style-asian="italic" style:font-name-complex="Times New Roman"/>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4pt" fo:font-weight="normal" style:font-size-asian="14pt" style:font-weight-asian="normal" style:font-name-complex="Times New Roman"/>
    </style:style>
    <style:style style:name="T10" style:family="text">
      <style:text-properties style:font-name="Times New Roman" fo:font-size="10pt" fo:font-weight="bold" style:font-size-asian="10pt" style:font-weight-asian="bold" style:font-name-complex="Times New Roman"/>
    </style:style>
    <style:style style:name="T11" style:family="text">
      <style:text-properties style:font-name="Times New Roman" fo:font-size="10pt" fo:font-weight="normal" style:font-size-asian="10pt" style:font-weight-asian="normal" style:font-name-complex="Times New Roman"/>
    </style:style>
    <style:style style:name="T12" style:family="text">
      <style:text-properties style:font-name="Times New Roman" fo:font-size="10pt" fo:font-weight="normal" style:font-size-asian="10pt" style:font-weight-asian="normal" style:font-name-complex="Times New Roman" style:font-size-complex="11pt"/>
    </style:style>
    <style:style style:name="T13" style:family="text">
      <style:text-properties style:font-name="Times New Roman" fo:font-size="10pt" fo:font-weight="normal" style:font-size-asian="10pt" style:font-weight-asian="normal" style:font-name-complex="Times New Roman" style:font-size-complex="11pt" style:font-style-complex="italic"/>
    </style:style>
    <style:style style:name="T14" style:family="text">
      <style:text-properties style:font-name="Times New Roman" fo:font-size="10pt" fo:font-style="italic" fo:font-weight="normal" style:font-size-asian="10pt" style:font-style-asian="italic" style:font-weight-asian="normal" style:font-name-complex="Times New Roman"/>
    </style:style>
    <style:style style:name="T15" style:family="text">
      <style:text-properties style:font-name="Times New Roman" fo:font-size="10pt" fo:font-style="italic" fo:font-weight="normal" style:font-size-asian="10pt" style:font-style-asian="italic" style:font-weight-asian="normal" style:font-name-complex="Times New Roman" style:font-size-complex="11pt" style:font-style-complex="italic"/>
    </style:style>
    <style:style style:name="T16" style:family="text">
      <style:text-properties style:font-name="Times New Roman" fo:font-weight="normal" style:font-weight-asian="normal" style:font-name-complex="Times New Roman" style:font-size-complex="16pt" style:font-weight-complex="normal"/>
    </style:style>
    <style:style style:name="T17" style:family="text">
      <style:text-properties style:font-name="Times New Roman" fo:font-size="11pt" fo:font-weight="normal" style:font-size-asian="11pt" style:font-weight-asian="normal" style:font-name-complex="Times New Roman" style:font-size-complex="11pt"/>
    </style:style>
    <style:style style:name="T18" style:family="text">
      <style:text-properties style:font-name="Times New Roman" fo:font-size="11pt" fo:font-style="italic" fo:font-weight="normal" style:font-size-asian="11pt" style:font-style-asian="italic" style:font-weight-asian="normal" style:font-name-complex="Times New Roman" style:font-size-complex="11pt"/>
    </style:style>
    <style:style style:name="T19" style:family="text">
      <style:text-properties style:language-asian="fr" style:country-asian="FR" style:font-name-complex="Times" style:font-size-complex="16pt"/>
    </style:style>
    <style:style style:name="T20" style:family="text">
      <style:text-properties fo:color="#404040"/>
    </style:style>
    <style:style style:name="T21" style:family="text">
      <style:text-properties fo:color="#404040" style:language-asian="fr" style:country-asian="FR" style:font-size-complex="14pt" style:font-weight-complex="bold"/>
    </style:style>
    <style:style style:name="T22" style:family="text">
      <style:text-properties fo:color="#404040" style:language-asian="fr" style:country-asian="FR" style:font-name-complex="Helvetica"/>
    </style:style>
    <style:style style:name="T23" style:family="text">
      <style:text-properties fo:color="#404040" style:font-name-complex="Arial"/>
    </style:style>
    <style:style style:name="T24" style:family="text">
      <style:text-properties fo:color="#404040" style:font-name-complex="Arial" style:font-weight-complex="bold"/>
    </style:style>
    <style:style style:name="T25" style:family="text">
      <style:text-properties fo:color="#404040" style:font-name="Times New Roman" fo:font-size="12pt" fo:font-weight="normal" style:font-size-asian="12pt" style:font-weight-asian="normal" style:font-name-complex="Times New Roman" style:font-size-complex="14pt" style:font-weight-complex="normal"/>
    </style:style>
    <style:style style:name="T26" style:family="text">
      <style:text-properties fo:color="#404040" style:font-name="Times New Roman" fo:font-size="12pt" fo:font-weight="normal" style:font-size-asian="12pt" style:font-weight-asian="normal" style:font-name-complex="Helvetica"/>
    </style:style>
    <style:style style:name="T27" style:family="text">
      <style:text-properties fo:color="#404040" style:font-name="Times New Roman" fo:font-size="12pt" style:font-size-asian="12pt" style:font-name-complex="Times New Roman"/>
    </style:style>
    <style:style style:name="T28" style:family="text">
      <style:text-properties fo:color="#404040" style:font-name="Times New Roman" fo:font-size="12pt" style:font-size-asian="12pt" style:font-name-complex="Times New Roman" style:font-size-complex="14pt" style:font-weight-complex="normal"/>
    </style:style>
    <style:style style:name="T29" style:family="text">
      <style:text-properties fo:color="#404040" fo:font-weight="bold" style:language-asian="fr" style:country-asian="FR" style:font-weight-asian="bold" style:font-size-complex="14pt" style:font-weight-complex="bold"/>
    </style:style>
    <style:style style:name="T30" style:family="text">
      <style:text-properties fo:color="#404040" fo:font-weight="bold" style:font-weight-asian="bold"/>
    </style:style>
    <style:style style:name="T31" style:family="text">
      <style:text-properties fo:color="#404040" fo:font-weight="bold" style:font-weight-asian="bold" style:font-name-complex="Arial"/>
    </style:style>
    <style:style style:name="T32" style:family="text">
      <style:text-properties fo:color="#404040" fo:font-weight="bold" style:font-weight-asian="bold" style:font-name-complex="Helvetica"/>
    </style:style>
    <style:style style:name="T33" style:family="text">
      <style:text-properties fo:color="#404040" fo:font-size="8pt" style:font-size-asian="8pt"/>
    </style:style>
    <style:style style:name="T34" style:family="text">
      <style:text-properties fo:font-weight="bold" style:font-weight-asian="bold"/>
    </style:style>
    <style:style style:name="T35" style:family="text">
      <style:text-properties fo:font-weight="bold" style:font-weight-asian="bold" style:font-name-complex="Arial"/>
    </style:style>
    <style:style style:name="T36" style:family="text">
      <style:text-properties fo:font-weight="bold" style:font-weight-asian="bold" style:font-name-complex="Arial" style:font-weight-complex="bold"/>
    </style:style>
    <style:style style:name="T37" style:family="text">
      <style:text-properties fo:font-weight="bold" style:font-weight-asian="bold" style:font-name-complex="Helvetica"/>
    </style:style>
    <style:style style:name="T38" style:family="text">
      <style:text-properties fo:font-weight="bold" style:font-name-asian="Times New Roman" style:font-weight-asian="bold" style:font-size-complex="16pt" style:font-weight-complex="bold"/>
    </style:style>
    <style:style style:name="T39" style:family="text">
      <style:text-properties fo:font-weight="bold" style:font-name-asian="Times New Roman" style:language-asian="fr" style:country-asian="FR" style:font-weight-asian="bold"/>
    </style:style>
    <style:style style:name="T40" style:family="text">
      <style:text-properties style:font-name-complex="Arial"/>
    </style:style>
    <style:style style:name="T41" style:family="text">
      <style:text-properties style:font-name-complex="Arial" style:font-size-complex="14pt"/>
    </style:style>
    <style:style style:name="T42" style:family="text">
      <style:text-properties style:font-name-complex="Arial" style:font-size-complex="14pt" style:font-weight-complex="bold"/>
    </style:style>
    <style:style style:name="T43" style:family="text">
      <style:text-properties fo:font-size="14pt" fo:font-weight="bold" style:font-size-asian="14pt" style:font-weight-asian="bold"/>
    </style:style>
    <style:style style:name="T44" style:family="text">
      <style:text-properties fo:font-size="14pt" fo:font-weight="bold" style:font-name-asian="Times New Roman" style:font-size-asian="14pt" style:language-asian="fr" style:country-asian="FR" style:font-weight-asian="bold"/>
    </style:style>
    <style:style style:name="T45" style:family="text">
      <style:text-properties fo:font-size="14pt" style:font-size-asian="14pt"/>
    </style:style>
    <style:style style:name="T46" style:family="text">
      <style:text-properties fo:font-size="14pt" style:font-size-asian="14pt" style:font-name-complex="Arial"/>
    </style:style>
    <style:style style:name="T47" style:family="text">
      <style:text-properties fo:font-size="14pt" style:font-size-asian="14pt" style:font-name-complex="Arial" style:font-size-complex="14pt"/>
    </style:style>
    <style:style style:name="T48" style:family="text">
      <style:text-properties fo:color="#000000"/>
    </style:style>
    <style:style style:name="T49" style:family="text">
      <style:text-properties fo:color="#000000" style:font-name-complex="Arial"/>
    </style:style>
    <style:style style:name="T50" style:family="text">
      <style:text-properties fo:color="#000000" style:font-name-complex="Arial" style:font-size-complex="11pt"/>
    </style:style>
    <style:style style:name="T51" style:family="text">
      <style:text-properties fo:color="#000000" style:font-name-complex="Arial" style:font-size-complex="11pt" style:font-style-complex="italic"/>
    </style:style>
    <style:style style:name="T52" style:family="text">
      <style:text-properties fo:color="#000000" style:font-name-complex="Arial" style:font-style-complex="italic"/>
    </style:style>
    <style:style style:name="T53" style:family="text">
      <style:text-properties fo:color="#000000" style:font-name-asian="Times New Roman" style:language-asian="fr" style:country-asian="FR"/>
    </style:style>
    <style:style style:name="T54" style:family="text">
      <style:text-properties fo:color="#000000" fo:font-style="italic" style:font-name-asian="Times New Roman" style:language-asian="fr" style:country-asian="FR" style:font-style-asian="italic"/>
    </style:style>
    <style:style style:name="T55" style:family="text">
      <style:text-properties fo:color="#000000" fo:font-style="italic" style:font-style-asian="italic"/>
    </style:style>
    <style:style style:name="T56" style:family="text">
      <style:text-properties fo:color="#000000" fo:font-style="italic" style:font-style-asian="italic" style:font-name-complex="Arial"/>
    </style:style>
    <style:style style:name="T57" style:family="text">
      <style:text-properties fo:color="#000000" fo:font-style="italic" style:font-style-asian="italic" style:font-name-complex="Arial" style:font-style-complex="italic"/>
    </style:style>
    <style:style style:name="T58" style:family="text">
      <style:text-properties fo:color="#000000" fo:font-style="italic" style:font-style-asian="italic" style:font-name-complex="Arial" style:font-size-complex="11pt"/>
    </style:style>
    <style:style style:name="T59" style:family="text">
      <style:text-properties fo:color="#000000" fo:font-style="italic" style:font-style-asian="italic" style:font-name-complex="Arial" style:font-size-complex="11pt" style:font-style-complex="italic"/>
    </style:style>
    <style:style style:name="T60" style:family="text">
      <style:text-properties fo:color="#000000" fo:font-style="italic" fo:font-weight="bold" style:font-name-asian="Times New Roman" style:language-asian="fr" style:country-asian="FR" style:font-style-asian="italic" style:font-weight-asian="bold"/>
    </style:style>
    <style:style style:name="T61" style:family="text">
      <style:text-properties fo:color="#000000" fo:font-size="10pt" style:font-size-asian="10pt"/>
    </style:style>
    <style:style style:name="T62" style:family="text">
      <style:text-properties fo:color="#000000" fo:font-size="10pt" style:font-size-asian="10pt" style:font-name-complex="Arial"/>
    </style:style>
    <style:style style:name="T63" style:family="text">
      <style:text-properties fo:color="#000000" style:text-position="super 58%" style:font-name-complex="Arial"/>
    </style:style>
    <style:style style:name="T64" style:family="text">
      <style:text-properties fo:color="#000000" style:text-position="super 58%" style:font-name-asian="Times New Roman" style:language-asian="fr" style:country-asian="FR"/>
    </style:style>
    <style:style style:name="T65" style:family="text">
      <style:text-properties fo:color="#000000" fo:font-weight="bold" style:font-weight-asian="bold" style:font-name-complex="Arial" style:font-size-complex="11pt"/>
    </style:style>
    <style:style style:name="T66" style:family="text">
      <style:text-properties fo:color="#000000" fo:font-weight="bold" style:font-name-asian="Times New Roman" style:language-asian="fr" style:country-asian="FR" style:font-weight-asian="bold"/>
    </style:style>
    <style:style style:name="T67" style:family="text">
      <style:text-properties fo:color="#000000" fo:font-size="14pt" style:font-size-asian="14pt" style:font-name-complex="Arial" style:font-size-complex="11pt"/>
    </style:style>
    <style:style style:name="T68" style:family="text">
      <style:text-properties fo:color="#000000" fo:font-size="11pt" style:font-size-asian="11pt"/>
    </style:style>
    <style:style style:name="T69" style:family="text">
      <style:text-properties fo:color="#000000" fo:font-size="11pt" style:font-size-asian="11pt" style:font-name-complex="Arial"/>
    </style:style>
    <style:style style:name="T70" style:family="text">
      <style:text-properties fo:color="#000000" fo:font-size="11pt" style:font-size-asian="11pt" style:font-name-complex="Arial" style:font-size-complex="11pt"/>
    </style:style>
    <style:style style:name="T71" style:family="text">
      <style:text-properties fo:color="#000000" fo:font-size="11pt" fo:font-style="italic" style:font-size-asian="11pt" style:font-style-asian="italic" style:font-name-complex="Arial"/>
    </style:style>
    <style:style style:name="T72" style:family="text">
      <style:text-properties fo:color="#000000" fo:font-size="11pt" fo:font-style="italic" style:font-size-asian="11pt" style:font-style-asian="italic" style:font-name-complex="Arial" style:font-size-complex="11pt"/>
    </style:style>
    <style:style style:name="T73" style:family="text">
      <style:text-properties fo:color="#000000" fo:font-size="11pt" fo:font-style="italic" style:font-name-asian="Times New Roman" style:font-size-asian="11pt" style:language-asian="fr" style:country-asian="FR" style:font-style-asian="italic"/>
    </style:style>
    <style:style style:name="T74" style:family="text">
      <style:text-properties fo:color="#000000" fo:font-size="11pt" fo:font-weight="bold" style:font-size-asian="11pt" style:font-weight-asian="bold" style:font-name-complex="Arial" style:font-size-complex="11pt"/>
    </style:style>
    <style:style style:name="T75" style:family="text">
      <style:text-properties fo:color="#000000" fo:font-size="11pt" fo:font-weight="bold" style:font-name-asian="Times New Roman" style:font-size-asian="11pt" style:language-asian="fr" style:country-asian="FR" style:font-weight-asian="bold"/>
    </style:style>
    <style:style style:name="T76" style:family="text">
      <style:text-properties fo:color="#000000" fo:font-size="11pt" style:font-name-asian="Times New Roman" style:font-size-asian="11pt" style:language-asian="fr" style:country-asian="FR"/>
    </style:style>
    <style:style style:name="T77" style:family="text">
      <style:text-properties style:font-name-complex="Helvetica"/>
    </style:style>
    <style:style style:name="T78" style:family="text">
      <style:text-properties style:font-name-complex="Helvetica" style:font-size-complex="23pt"/>
    </style:style>
    <style:style style:name="T79" style:family="text">
      <style:text-properties style:font-name-asian="Times New Roman" style:font-size-complex="16pt" style:font-weight-complex="bold"/>
    </style:style>
    <style:style style:name="T80" style:family="text">
      <style:text-properties fo:color="#595959" fo:font-size="14pt" style:font-name-asian="Times New Roman" style:font-size-asian="14pt" style:language-asian="fr" style:country-asian="FR"/>
    </style:style>
    <style:style style:name="T81" style:family="text">
      <style:text-properties fo:color="#595959" style:font-name-asian="Times New Roman" style:language-asian="fr" style:country-asian="FR"/>
    </style:style>
    <style:style style:name="T82" style:family="text">
      <style:text-properties fo:font-style="italic" style:font-style-asian="italic"/>
    </style:style>
    <style:style style:name="T83" style:family="text">
      <style:text-properties fo:font-style="italic" style:font-style-asian="italic" style:font-name-complex="Times" style:font-size-complex="22.5pt"/>
    </style:style>
    <style:style style:name="T84" style:family="text">
      <style:text-properties fo:font-style="italic" style:font-style-asian="italic" style:font-name-complex="Times" style:font-size-complex="22.5pt" style:font-style-complex="italic"/>
    </style:style>
    <style:style style:name="T85" style:family="text">
      <style:text-properties fo:font-style="italic" style:font-style-asian="italic" style:font-name-complex="Helvetica"/>
    </style:style>
    <style:style style:name="T86" style:family="text">
      <style:text-properties fo:font-style="italic" style:font-name-asian="Times New Roman" style:font-style-asian="italic" style:font-size-complex="16pt" style:font-weight-complex="bold"/>
    </style:style>
    <style:style style:name="T87" style:family="text">
      <style:text-properties fo:font-style="italic" fo:font-weight="bold" style:font-style-asian="italic" style:font-weight-asian="bold" style:font-name-complex="Arial"/>
    </style:style>
    <style:style style:name="T88" style:family="text">
      <style:text-properties fo:font-size="10pt" style:font-size-asian="10pt"/>
    </style:style>
    <style:style style:name="T89" style:family="text">
      <style:text-properties fo:font-size="10pt" style:font-size-asian="10pt" style:font-weight-complex="bold"/>
    </style:style>
    <style:style style:name="T90" style:family="text">
      <style:text-properties fo:font-size="10pt" style:font-size-asian="10pt" style:font-name-complex="Tahoma"/>
    </style:style>
    <style:style style:name="T91" style:family="text">
      <style:text-properties fo:font-size="10pt" style:font-size-asian="10pt" style:font-name-complex="Helvetica"/>
    </style:style>
    <style:style style:name="T92" style:family="text">
      <style:text-properties fo:font-size="10pt" style:font-size-asian="10pt" style:font-name-complex="Helvetica" style:font-size-complex="13pt"/>
    </style:style>
    <style:style style:name="T93" style:family="text">
      <style:text-properties fo:font-size="10pt" style:font-size-asian="10pt" style:font-name-complex="Helvetica" style:font-size-complex="13pt" style:font-weight-complex="bold"/>
    </style:style>
    <style:style style:name="T94" style:family="text">
      <style:text-properties fo:font-size="10pt" style:font-size-asian="10pt" style:font-size-complex="13pt"/>
    </style:style>
    <style:style style:name="T95" style:family="text">
      <style:text-properties fo:font-size="10pt" style:font-size-asian="10pt" style:font-name-complex="Times"/>
    </style:style>
    <style:style style:name="T96" style:family="text">
      <style:text-properties fo:font-size="10pt" style:font-size-asian="10pt" style:font-name-complex="Times" style:font-size-complex="22.5pt"/>
    </style:style>
    <style:style style:name="T97" style:family="text">
      <style:text-properties fo:font-size="10pt" style:font-size-asian="10pt" style:font-name-complex="Arial" style:font-size-complex="15pt" style:font-weight-complex="bold"/>
    </style:style>
    <style:style style:name="T98" style:family="text">
      <style:text-properties fo:font-size="10pt" style:font-size-asian="10pt" style:font-name-complex="Arial" style:font-size-complex="18pt" style:font-weight-complex="bold"/>
    </style:style>
    <style:style style:name="T99" style:family="text">
      <style:text-properties fo:font-size="10pt" style:font-size-asian="10pt" style:language-asian="fr" style:country-asian="FR" style:font-name-complex="Arial" style:font-size-complex="13pt"/>
    </style:style>
    <style:style style:name="T100" style:family="text">
      <style:text-properties fo:font-size="10pt" style:font-size-asian="10pt" style:language-asian="fr" style:country-asian="FR" style:font-name-complex="Times" style:font-size-complex="21pt"/>
    </style:style>
    <style:style style:name="T101" style:family="text">
      <style:text-properties fo:font-size="10pt" fo:font-style="italic" style:font-size-asian="10pt" style:font-style-asian="italic"/>
    </style:style>
    <style:style style:name="T102" style:family="text">
      <style:text-properties fo:font-size="10pt" fo:font-style="italic" style:font-size-asian="10pt" style:font-style-asian="italic" style:font-name-complex="Tahoma"/>
    </style:style>
    <style:style style:name="T103" style:family="text">
      <style:text-properties fo:font-size="10pt" fo:font-style="italic" style:font-size-asian="10pt" style:font-style-asian="italic" style:font-size-complex="11pt" style:font-style-complex="italic"/>
    </style:style>
    <style:style style:name="T104" style:family="text">
      <style:text-properties fo:font-size="10pt" fo:font-style="italic" style:font-size-asian="10pt" style:language-asian="fr" style:country-asian="FR" style:font-style-asian="italic" style:font-name-complex="Arial" style:font-size-complex="13pt"/>
    </style:style>
    <style:style style:name="T105" style:family="text">
      <style:text-properties fo:font-size="10pt" fo:font-style="italic" style:font-size-asian="10pt" style:language-asian="fr" style:country-asian="FR" style:font-style-asian="italic" style:font-name-complex="Times" style:font-size-complex="21pt"/>
    </style:style>
    <style:style style:name="T106" style:family="text">
      <style:text-properties fo:font-size="10pt" style:font-name-asian="Cambria" style:font-size-asian="10pt" style:font-name-complex="Tahoma"/>
    </style:style>
    <style:style style:name="T107" style:family="text">
      <style:text-properties fo:font-size="10pt" style:font-name-asian="Cambria" style:font-size-asian="10pt" style:font-name-complex="Tahoma" style:font-size-complex="20pt"/>
    </style:style>
    <style:style style:name="T108" style:family="text">
      <style:text-properties style:font-size-complex="13pt"/>
    </style:style>
    <style:style style:name="T109" style:family="text">
      <style:text-properties fo:color="#0000ff" fo:font-size="10pt" style:text-underline-style="solid" style:text-underline-width="auto" style:text-underline-color="font-color" style:font-size-asian="10pt"/>
    </style:style>
    <style:style style:name="T110" style:family="text">
      <style:text-properties style:text-position="super 58%"/>
    </style:style>
    <style:style style:name="T111" style:family="text">
      <style:text-properties style:text-position="super 58%" style:font-name-complex="Helvetica"/>
    </style:style>
    <style:style style:name="T112" style:family="text">
      <style:text-properties style:text-position="super 58%" style:font-name-asian="Cambria"/>
    </style:style>
    <style:style style:name="T113" style:family="text">
      <style:text-properties style:text-position="super 58%" fo:font-size="10pt" style:font-size-asian="10pt"/>
    </style:style>
    <style:style style:name="T114" style:family="text">
      <style:text-properties style:font-name-complex="Times" style:font-size-complex="22.5pt"/>
    </style:style>
    <style:style style:name="T115" style:family="text">
      <style:text-properties style:font-name-complex="Microsoft Sans Serif"/>
    </style:style>
    <style:style style:name="T116" style:family="text">
      <style:text-properties fo:color="#7f7f7f"/>
    </style:style>
    <style:style style:name="T117" style:family="text">
      <style:text-properties fo:color="#7f7f7f" fo:font-size="11pt" style:font-size-asian="11pt"/>
    </style:style>
    <style:style style:name="T118" style:family="text">
      <style:text-properties fo:font-size="11pt" style:font-size-asian="11pt"/>
    </style:style>
    <style:style style:name="T119" style:family="text">
      <style:text-properties fo:font-size="11pt" style:font-size-asian="11pt" style:font-name-complex="Arial"/>
    </style:style>
    <style:style style:name="T120" style:family="text">
      <style:text-properties fo:font-size="11pt" style:font-size-asian="11pt" style:language-asian="fr" style:country-asian="FR" style:font-name-complex="Arial" style:font-size-complex="15pt" style:font-weight-complex="bold"/>
    </style:style>
    <style:style style:name="T121" style:family="text">
      <style:text-properties fo:font-size="11pt" style:font-size-asian="11pt" style:language-asian="fr" style:country-asian="FR" style:font-name-complex="Helvetica" style:font-size-complex="13pt" style:font-weight-complex="bold"/>
    </style:style>
    <style:style style:name="T122" style:family="text">
      <style:text-properties fo:font-size="11pt" style:font-size-asian="11pt" style:font-name-complex="Helvetica"/>
    </style:style>
    <style:style style:name="T123" style:family="text">
      <style:text-properties fo:font-size="11pt" fo:letter-spacing="0.071cm" style:letter-kerning="true" style:font-size-asian="11pt" style:font-name-complex="Times" style:font-size-complex="37.5pt"/>
    </style:style>
    <style:style style:name="T124" style:family="text">
      <style:text-properties fo:font-size="11pt" fo:font-weight="bold" style:font-size-asian="11pt" style:font-weight-asian="bold"/>
    </style:style>
    <style:style style:name="T125" style:family="text">
      <style:text-properties fo:font-size="11pt" fo:font-style="italic" style:font-size-asian="11pt" style:font-style-asian="italic"/>
    </style:style>
    <style:style style:name="T126" style:family="text">
      <style:text-properties fo:font-size="11pt" style:font-name-asian="Times New Roman" style:font-size-asian="11pt" style:language-asian="fr" style:country-asian="FR"/>
    </style:style>
    <style:style style:name="T127" style:family="text">
      <style:text-properties style:font-name-complex="Verdana"/>
    </style:style>
    <style:style style:name="T128" style:family="text">
      <style:text-properties fo:letter-spacing="0.071cm" fo:font-weight="bold" style:letter-kerning="true" style:font-weight-asian="bold" style:font-name-complex="Times" style:font-size-complex="37.5pt"/>
    </style:style>
    <style:style style:name="T129" style:family="text">
      <style:text-properties fo:color="#000000" style:font-name="Times New Roman" fo:font-size="18pt" style:font-size-asian="18pt" style:font-name-complex="Times New Roman"/>
    </style:style>
    <style:style style:name="T130" style:family="text">
      <style:text-properties fo:color="#000000" style:font-name="Times New Roman" fo:font-size="12pt" style:font-size-asian="12pt" style:font-name-complex="Times New Roman"/>
    </style:style>
    <style:style style:name="T131" style:family="text">
      <style:text-properties fo:color="#000000" style:font-name="Times New Roman" fo:font-size="12pt" fo:font-weight="normal" style:font-size-asian="12pt" style:font-weight-asian="normal" style:font-name-complex="Times New Roman"/>
    </style:style>
    <style:style style:name="T132" style:family="text">
      <style:text-properties fo:color="#000022" fo:font-size="11pt" style:font-name-asian="Times New Roman" style:font-size-asian="11pt" style:language-asian="fr" style:country-asian="FR"/>
    </style:style>
    <style:style style:name="T133" style:family="text">
      <style:text-properties fo:color="#000022" fo:font-size="11pt" fo:font-style="italic" style:font-name-asian="Times New Roman" style:font-size-asian="11pt" style:language-asian="fr" style:country-asian="FR" style:font-style-asian="italic"/>
    </style:style>
    <style:style style:name="T134" style:family="text">
      <style:text-properties fo:font-size="8pt" style:font-size-asian="8pt"/>
    </style:style>
    <style:style style:name="T135" style:family="text">
      <style:text-properties fo:color="#000077" fo:font-size="11pt" style:font-name-asian="Times New Roman" style:font-size-asian="11pt" style:language-asian="fr" style:country-asian="FR"/>
    </style:style>
    <style:style style:name="T136" style:family="text">
      <style:text-properties fo:color="#000077" fo:font-size="11pt" fo:font-style="italic" style:font-name-asian="Times New Roman" style:font-size-asian="11pt" style:language-asian="fr" style:country-asian="FR" style:font-style-asian="italic"/>
    </style:style>
    <style:style style:name="T137" style:family="text">
      <style:text-properties fo:color="#111111" fo:font-size="11pt" style:font-name-asian="Times New Roman" style:font-size-asian="11pt" style:language-asian="fr" style:country-asian="FR"/>
    </style:style>
    <style:style style:name="T138" style:family="text">
      <style:text-properties fo:font-variant="normal" fo:text-transform="none" fo:color="#575655" style:font-name="Georgia" fo:font-size="9.80000019073486pt" fo:letter-spacing="normal" fo:font-style="normal" fo:font-weight="bold"/>
    </style:style>
    <style:style style:name="T139" style:family="text">
      <style:text-properties fo:font-variant="normal" fo:text-transform="none" fo:color="#575655" style:font-name="Georgia" fo:font-size="9.80000019073486pt" fo:letter-spacing="normal" fo:font-style="normal" fo:font-weight="normal"/>
    </style:style>
    <style:style style:name="T140" style:family="text">
      <style:text-properties fo:font-variant="normal" fo:text-transform="none" fo:color="#918e8a" style:font-name="Georgia" fo:font-size="8.39999961853027pt" fo:letter-spacing="normal" fo:font-style="normal" fo:font-weight="normal"/>
    </style:style>
    <style:style style:name="T141" style:family="text">
      <style:text-properties fo:font-variant="normal" fo:text-transform="none" style:font-name="Georgia" fo:font-size="9.80000019073486pt" fo:letter-spacing="normal" fo:font-style="normal" fo:font-weight="bold"/>
    </style:style>
    <style:style style:name="T142" style:family="text">
      <style:text-properties fo:font-variant="normal" fo:text-transform="none" style:font-name="Georgia" fo:font-size="9.80000019073486pt" fo:letter-spacing="normal" fo:font-style="normal" fo:font-weight="normal"/>
    </style:style>
    <style:style style:name="T143" style:family="text">
      <style:text-properties fo:font-variant="normal" fo:text-transform="none" style:font-name="Georgia" fo:font-size="8.39999961853027pt" fo:letter-spacing="normal" fo:font-style="normal" fo:font-weight="normal"/>
    </style:style>
    <style:style style:name="T144" style:family="text">
      <style:text-properties fo:font-variant="normal" fo:text-transform="none" fo:color="#000000" style:font-name="Georgia" fo:font-size="9.80000019073486pt" fo:letter-spacing="normal" fo:font-style="normal" fo:font-weight="bold"/>
    </style:style>
    <style:style style:name="T145" style:family="text">
      <style:text-properties fo:font-variant="normal" fo:text-transform="none" fo:color="#000000" style:font-name="Georgia" fo:font-size="9.80000019073486pt" fo:letter-spacing="normal" fo:font-style="normal" fo:font-weight="normal"/>
    </style:style>
    <style:style style:name="T146" style:family="text">
      <style:text-properties fo:font-variant="normal" fo:text-transform="none" fo:color="#000000" style:font-name="roboto slabregular" fo:font-size="28.6499996185303pt" fo:letter-spacing="normal" fo:font-style="normal" fo:font-weight="normal"/>
    </style:style>
    <style:style style:name="T147" style:family="text">
      <style:text-properties fo:font-variant="normal" fo:text-transform="none" fo:color="#000000" fo:font-size="9.80000019073486pt" fo:letter-spacing="normal" fo:font-style="normal" fo:font-weight="bold"/>
    </style:style>
    <style:style style:name="T148" style:family="text">
      <style:text-properties fo:font-variant="normal" fo:text-transform="none" fo:color="#000000" fo:font-size="9.80000019073486pt" fo:letter-spacing="normal" fo:font-style="normal" fo:font-weight="normal"/>
    </style:style>
    <style:style style:name="T149" style:family="text">
      <style:text-properties fo:font-variant="normal" fo:text-transform="none" fo:color="#000000" style:font-name="Times New Roman" fo:font-size="9.80000019073486pt" fo:letter-spacing="normal" fo:font-style="normal" fo:font-weight="bold"/>
    </style:style>
    <style:style style:name="T150" style:family="text">
      <style:text-properties fo:font-variant="normal" fo:text-transform="none" fo:color="#000000" style:font-name="Times New Roman" fo:font-size="9.80000019073486pt" fo:letter-spacing="normal" fo:font-style="normal" fo:font-weight="normal"/>
    </style:style>
    <style:style style:name="T151" style:family="text">
      <style:text-properties fo:font-variant="normal" fo:text-transform="none" style:font-name="roboto slabregular" fo:font-size="28.6499996185303pt" fo:letter-spacing="normal" fo:font-style="normal" fo:font-weight="normal"/>
    </style:style>
    <style:style style:name="T152" style:family="text">
      <style:text-properties fo:font-variant="normal" fo:text-transform="none" fo:font-size="28.6499996185303pt" fo:letter-spacing="normal" fo:font-style="normal" fo:font-weight="normal"/>
    </style:style>
    <style:style style:name="T153" style:family="text">
      <style:text-properties fo:font-variant="normal" fo:text-transform="none" fo:font-size="8.39999961853027pt" fo:letter-spacing="normal" fo:font-style="normal" fo:font-weight="normal"/>
    </style:style>
    <style:style style:name="T15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fo:margin-left="0.25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text:p>
      <text:p text:style-name="P58"/>
      <text:p text:style-name="P58"/>
      <text:p text:style-name="P58"/>
      <text:p text:style-name="P58"/>
      <text:p text:style-name="P58"/>
      <text:p text:style-name="P58"/>
      <text:p text:style-name="P58"/>
      <text:p text:style-name="P79">Sommaire</text:p>
      <text:p text:style-name="P84"/>
      <text:h text:style-name="P9" text:outline-level="1"/>
      <text:p text:style-name="Standard"/>
      <text:p text:style-name="P85"><text:soft-page-break/>Introduction<text:tab/><text:tab/><text:tab/><text:tab/><text:tab/><text:tab/><text:tab/><text:tab/><text:tab/><text:tab/><text:tab/><text:tab/><text:tab/><text:tab/><text:tab/><text:tab/><text:tab/><text:tab/><text:tab/><text:tab/><text:tab/><text:tab/><text:tab/><text:tab/><text:tab/> <text:s/>1</text:p>
      <text:h text:style-name="P10" text:outline-level="1"/>
      <text:p text:style-name="P31">Première partie</text:p>
      <text:p text:style-name="P33">Psychologisation de la société et culture de l'émotion</text:p>
      <text:p text:style-name="P34"/>
      <text:p text:style-name="P34"/>
      <text:p text:style-name="P30">Chapitre I</text:p>
      <text:p text:style-name="P32"><text:span text:style-name="T4">La psychologisation de la société et ses idéaux-types</text:span></text:p>
      <text:p text:style-name="P62"><text:span text:style-name="T21">Erich Fromm, Karen Horney, David Riesman, Wright Mills</text:span><text:span text:style-name="T34"><text:tab/><text:tab/><text:tab/><text:tab/><text:tab/><text:tab/><text:tab/><text:tab/><text:tab/> </text:span>17</text:p>
      <text:h text:style-name="P13" text:outline-level="1"><text:span text:style-name="Corps_20_de_20_texte_20_Car"><text:span text:style-name="T43">Chapitre II</text:span></text:span></text:h>
      <text:h text:style-name="P13" text:outline-level="1"><text:span text:style-name="Corps_20_de_20_texte_20_Car"><text:span text:style-name="T34">L'avènement de l'homme psychologique et le triomphe du</text:span></text:span><text:span text:style-name="T4"> thérapeutique</text:span></text:h>
      <text:h text:style-name="P11" text:outline-level="1"><text:span text:style-name="T25">Philip Rieff</text:span><text:span text:style-name="T4"><text:tab/><text:tab/><text:tab/><text:tab/><text:tab/><text:tab/><text:tab/><text:tab/><text:tab/><text:tab/><text:tab/><text:tab/><text:tab/><text:tab/><text:tab/><text:tab/><text:tab/><text:tab/><text:tab/><text:tab/><text:tab/><text:tab/><text:tab/><text:tab/><text:tab/><text:tab/> 27</text:span></text:h>
      <text:p text:style-name="P87">Chapitre III</text:p>
      <text:p text:style-name="P81">La société intimiste ou l'irruption de la personnalité dans le domaine public </text:p>
      <text:p text:style-name="P100"><text:span text:style-name="T23">Richard Sennett</text:span><text:tab/><text:tab/><text:tab/><text:tab/><text:tab/><text:tab/><text:tab/><text:tab/><text:tab/><text:tab/><text:tab/><text:tab/><text:tab/><text:tab/><text:tab/><text:tab/><text:tab/><text:tab/><text:tab/><text:tab/><text:tab/><text:tab/><text:tab/><text:tab/> 39</text:p>
      <text:p text:style-name="P30">Chapitre IV</text:p>
      <text:p text:style-name="P32"><text:span text:style-name="T4">Le narcissisme comme position de survie dans la culture thérapeutique </text:span></text:p>
      <text:p text:style-name="P75"><text:span text:style-name="T20">Christopher Lasch</text:span><text:span text:style-name="T34"><text:tab/><text:tab/><text:tab/><text:tab/><text:tab/><text:tab/><text:tab/><text:tab/><text:tab/><text:tab/><text:tab/><text:tab/><text:tab/><text:tab/><text:tab/><text:tab/><text:tab/><text:tab/><text:tab/><text:tab/><text:tab/><text:tab/><text:tab/> </text:span>45</text:p>
      <text:p text:style-name="P86">Chapitre V</text:p>
      <text:p text:style-name="P80">Réseaux et sentiments </text:p>
      <text:p text:style-name="P45"><text:span text:style-name="T21">Luc Boltanski, Eve Chiapello, Eva Illouz</text:span><text:tab/><text:tab/><text:tab/><text:tab/><text:tab/><text:tab/><text:tab/><text:tab/><text:tab/><text:tab/><text:tab/> 59</text:p>
      <text:p text:style-name="P89">Chapitre VI</text:p>
      <text:p text:style-name="P82"><text:span text:style-name="T77">La personnalité contemporaine et la mutation de l'altérité</text:span></text:p>
      <text:p text:style-name="P35"><text:span text:style-name="T26">Marcel Gauchet</text:span><text:span text:style-name="T77"><text:tab/><text:tab/><text:tab/><text:tab/><text:tab/><text:tab/><text:tab/><text:tab/><text:tab/><text:tab/><text:tab/></text:span><text:span text:style-name="T5"><text:tab/><text:tab/><text:tab/><text:tab/><text:tab/><text:tab/><text:tab/><text:tab/><text:tab/><text:tab/><text:tab/><text:tab/><text:tab/> 75</text:span></text:p>
      <text:p text:style-name="P86">Chapitre VII</text:p>
      <text:p text:style-name="P80">La culture thérapeutique : un héritage puritain ?<text:tab/><text:tab/><text:tab/><text:tab/><text:tab/><text:tab/><text:tab/><text:tab/><text:tab/><text:tab/><text:tab/><text:tab/><text:tab/> 85</text:p>
      <text:p text:style-name="P1"/>
      <text:p text:style-name="P2"/>
      <text:p text:style-name="P76"><text:span text:style-name="T80">Deuxième partie</text:span></text:p>
      <text:p text:style-name="P90">L’héritage puritain</text:p>
      <text:p text:style-name="P76"><text:span text:style-name="T44">Psychologie de la conversion et revivalisme</text:span></text:p>
      <text:p text:style-name="P78"/>
      <text:p text:style-name="P94"/>
      <text:p text:style-name="P96">Chapitre VIII</text:p>
      <text:p text:style-name="P91"><text:span text:style-name="T53">La psychologie de la conversion dans le </text:span><text:span text:style-name="T54">Covenant of grace</text:span><text:span text:style-name="T53"><text:tab/><text:tab/><text:tab/><text:tab/><text:tab/><text:tab/><text:tab/><text:tab/><text:tab/><text:tab/>101</text:span></text:p>
      <text:h text:style-name="P15" text:outline-level="1"/>
      <text:p text:style-name="P96">Chapitre IX</text:p>
      <text:p text:style-name="P91"><text:span text:style-name="T53">Volontarisme optimiste et « syllogisme pratique » dans le </text:span><text:span text:style-name="T54">Covenant of grace<text:tab/><text:tab/><text:tab/><text:tab/></text:span><text:span text:style-name="T53">125</text:span></text:p>
      <text:p text:style-name="P93"/>
      <text:p text:style-name="P96">Chapitre X</text:p>
      <text:p text:style-name="P91"><text:span text:style-name="T53">Le Grand Réveil religieux et le volontarisme optimiste</text:span></text:p>
      <text:p text:style-name="P91"><text:span text:style-name="T53">Perfectionnement de soi ou conversion du cœur ? <text:tab/><text:tab/><text:tab/><text:tab/><text:tab/><text:tab/><text:tab/><text:tab/><text:tab/><text:tab/><text:tab/><text:tab/><text:tab/>139</text:span></text:p>
      <text:h text:style-name="P14" text:outline-level="1"/>
      <text:p text:style-name="P96">Chapitre XI</text:p>
      <text:p text:style-name="P91"><text:span text:style-name="T53">Le calvinisme sentimental de Jonathan Edwards<text:tab/><text:tab/><text:tab/><text:tab/><text:tab/><text:tab/><text:tab/><text:tab/><text:tab/><text:tab/><text:tab/><text:tab/><text:tab/>159</text:span></text:p>
      <text:p text:style-name="P77"/>
      <text:p text:style-name="P96">Chapitre XII</text:p>
      <text:p text:style-name="P95">Toucher le cœur pour incliner la volonté : </text:p>
      <text:p text:style-name="P91"><text:span text:style-name="T53">Jonathan Edwards et l'émergence du revivalisme<text:tab/><text:tab/><text:tab/><text:tab/><text:tab/><text:tab/><text:tab/><text:tab/><text:tab/><text:tab/><text:tab/><text:tab/><text:tab/>177</text:span></text:p>
      <text:p text:style-name="P93"/>
      <text:p text:style-name="P96">Chapitre XIII</text:p>
      <text:p text:style-name="P91"><text:span text:style-name="T53">Le perfectionnisme par la religion du cœur : John Wesley et le méthodisme<text:tab/><text:tab/><text:tab/><text:tab/>193</text:span></text:p>
      <text:p text:style-name="P97"/>
      <text:p text:style-name="P88">Chapitre XIV</text:p>
      <text:p text:style-name="P92"><text:s/>Le deuxième Réveil : le primat de l'émotion dans l'expérience personnelle<text:tab/><text:tab/><text:tab/><text:tab/>211</text:p>
      <text:p text:style-name="P103"><text:tab/></text:p>
      <text:p text:style-name="P106"/>
      <text:p text:style-name="P98">Troisième partie</text:p>
      <text:p text:style-name="P90">De la conversion à la guérison</text:p>
      <text:p text:style-name="P83"/>
      <text:p text:style-name="P83"/>
      <text:p text:style-name="P108"><text:span text:style-name="T53">Une interaction transatlantique<text:tab/><text:tab/><text:tab/><text:tab/><text:tab/><text:tab/><text:tab/><text:tab/><text:tab/><text:tab/><text:tab/><text:tab/><text:tab/><text:tab/><text:tab/><text:tab/><text:tab/><text:tab/><text:tab/>233</text:span></text:p>
      <text:p text:style-name="P83"/>
      <text:p text:style-name="P88">Chapitre XV</text:p>
      <text:p text:style-name="P91"><text:span text:style-name="T53">Cure mentale et guérison par la foi <text:tab/></text:span><text:span text:style-name="T81"><text:tab/></text:span><text:span text:style-name="T53"><text:tab/><text:tab/><text:tab/><text:tab/><text:tab/><text:tab/><text:tab/><text:tab/><text:tab/><text:tab/><text:tab/><text:tab/><text:tab/><text:tab/><text:tab/><text:tab/>237</text:span></text:p>
      <text:p text:style-name="P94"/>
      <text:p text:style-name="P88">Chapitre XVI</text:p>
      <text:h text:style-name="P12" text:outline-level="1"><text:span text:style-name="T4">Culture de soi et technologies du </text:span><text:span text:style-name="T6">moi<text:tab/><text:tab/><text:tab/><text:tab/><text:tab/><text:tab/><text:tab/><text:tab/><text:tab/><text:tab/><text:tab/><text:tab/><text:tab/><text:tab/><text:tab/><text:tab/></text:span><text:span text:style-name="T4"><text:tab/>261</text:span></text:h>
      <text:p text:style-name="P94"/>
      <text:p text:style-name="P88">Chapitre XVII</text:p>
      <text:p text:style-name="P91"><text:span text:style-name="T53"><text:s/>Magnétisme, hypnotisme et psychothérapie<text:tab/><text:tab/><text:tab/><text:tab/><text:tab/><text:tab/><text:tab/><text:tab/><text:tab/><text:tab/><text:tab/><text:tab/><text:tab/><text:tab/><text:tab/>273</text:span></text:p>
      <text:p text:style-name="P77"/>
      <text:p text:style-name="P88">Chapitre XVIII</text:p>
      <text:p text:style-name="P91"><text:span text:style-name="T53">La légitimation des psychothérapies et l’influence de William James <text:tab/><text:tab/><text:tab/><text:tab/><text:tab/><text:tab/>295</text:span></text:p>
      <text:p text:style-name="P77"/>
      <text:p text:style-name="P88">Chapitre XIX</text:p>
      <text:p text:style-name="P91"><text:span text:style-name="T53">Permanence de la foi dans les diverses modalités de guérison </text:span></text:p>
      <text:p text:style-name="P91"><text:span text:style-name="T53">La perspective de longue durée d'Henri Ellenberger<text:tab/><text:tab/><text:tab/><text:tab/><text:tab/><text:tab/><text:tab/><text:tab/><text:tab/><text:tab/><text:tab/><text:tab/>313</text:span></text:p>
      <text:p text:style-name="P101"/>
      <text:p text:style-name="P86">Conclusion</text:p>
      <text:p text:style-name="P91">L'évangélisme thérapeutique, la foi et <text:s/>l’émotion dans l'efficacité symbolique </text:p>
      <text:p text:style-name="P91">des psychothérapies<text:tab/><text:tab/><text:tab/><text:tab/><text:tab/><text:tab/><text:tab/><text:tab/><text:tab/><text:tab/><text:tab/><text:tab/><text:tab/><text:tab/><text:tab/><text:tab/><text:tab/><text:tab/><text:tab/><text:tab/><text:tab/><text:tab/><text:tab/>327</text:p>
      <text:p text:style-name="P101"/>
      <text:p text:style-name="P104">Post scriptum</text:p>
      <text:p text:style-name="P102"><text:span text:style-name="T40">Et si Weber avait raison, malgré tout ?<text:tab/><text:tab/><text:tab/><text:tab/><text:tab/><text:tab/><text:tab/><text:tab/><text:tab/><text:tab/><text:tab/><text:tab/><text:tab/><text:tab/><text:tab/><text:tab/><text:tab/>355</text:span></text:p>
      <text:p text:style-name="Standard"/>
      <text:p text:style-name="P46">Annexe I </text:p>
      <text:p text:style-name="Standard">La culture de soi selon William Ellery Channing<text:tab/><text:tab/><text:tab/><text:tab/><text:tab/><text:tab/><text:tab/><text:tab/><text:tab/><text:tab/><text:tab/><text:tab/><text:tab/>369</text:p>
      <text:p text:style-name="Standard"/>
      <text:p text:style-name="P46">Annexe II</text:p>
      <text:p text:style-name="Standard">La culture de soi, physique, intellectuelle, morale et spirituelle </text:p>
      <text:p text:style-name="Standard">selon James Freeman Clarke<text:tab/><text:tab/><text:tab/><text:tab/><text:tab/><text:tab/><text:tab/><text:tab/><text:tab/><text:tab/><text:tab/><text:tab/><text:tab/><text:tab/><text:tab/><text:tab/><text:tab/><text:tab/><text:tab/><text:tab/>371</text:p>
      <text:p text:style-name="P105"/>
      <text:p text:style-name="P99"><text:span text:style-name="T46">Index<text:tab/><text:tab/><text:tab/><text:tab/><text:tab/><text:tab/><text:tab/><text:tab/><text:tab/><text:tab/><text:tab/><text:tab/><text:tab/><text:tab/><text:tab/><text:tab/><text:tab/><text:tab/><text:tab/><text:tab/><text:tab/><text:tab/><text:tab/><text:tab/><text:tab/><text:tab/><text:tab/></text:span><text:span text:style-name="T40">373</text:span></text:p>
      <text:p text:style-name="P105"/>
      <text:p text:style-name="P99"><text:span text:style-name="T45">Bibliographie</text:span><text:tab/><text:tab/><text:tab/><text:tab/><text:tab/><text:tab/><text:tab/><text:tab/><text:tab/><text:tab/><text:tab/><text:tab/><text:tab/><text:tab/><text:tab/><text:tab/><text:tab/><text:tab/><text:tab/><text:tab/><text:tab/><text:tab/><text:tab/><text:tab/>387</text:p>
      <text:p text:style-name="P99"/>
      <text:p text:style-name="P99"><text:span text:style-name="T45">Table des matières<text:tab/><text:tab/><text:tab/><text:tab/><text:tab/><text:tab/><text:tab/><text:tab/><text:tab/><text:tab/><text:tab/><text:tab/><text:tab/><text:tab/><text:tab/><text:tab/><text:tab/><text:tab/><text:tab/><text:tab/><text:tab/><text:tab/></text:span>405</text:p>
      <text:p text:style-name="P187"/>
      <text:section text:style-name="Sect1" text:name="Section1">
        <text:p text:style-name="P53"/>
        <text:p text:style-name="P110">Introduction</text:p>
        <text:p text:style-name="P109"/>
        <text:p text:style-name="P111"/>
        <text:p text:style-name="P111"/>
        <text:p text:style-name="P55">L’accomplissement de soi : une liberté, une nécessité, un devoir </text:p>
        <text:p text:style-name="P111"/>
        <text:p text:style-name="P111">Rien ne nous semble plus normal aujourd’hui que de vouloir et pouvoir choisir sa vie, lui « donner un sens », trouver sa voie pour s’ « accomplir » dans une société d’individus autonomes et responsables de leur destin. Des représentations comme la « pyramide de Maslow » ont largement popularisé une sorte d’évangile du développement personnel, plaçant au sommet de la hiérarchie des besoins humains celui d’« accomplissement de soi » (<text:span text:style-name="T82">self-actualization</text:span>) [Maslow, 1943, p. 382]. Cet accomplissement, défini simplement comme « la pleine réalisation de son potentiel », est l’objet de multiples prestations sur le marché, les unes se portant sur la réussite professionnelle<text:span text:style-name="T110"><text:note text:id="ftn1" text:note-class="footnote"><text:note-citation>1</text:note-citation><text:note-body><text:p text:style-name="P44"><text:span text:style-name="T88"><text:s/>Selon la </text:span><text:span text:style-name="T101">Société Française de Coaching</text:span><text:span text:style-name="T88"> : « Le </text:span><text:span text:style-name="T89">coaching professionnel</text:span><text:span text:style-name="T88"> est l'accompagnement de personnes ou d'équipes pour le développement de leurs potentiels et de leurs savoir-faire dans le cadre d'objectifs professionnels ». Disponible sur : </text:span><text:a xlink:type="simple" xlink:href="http://www.sfcoach.org/" text:style-name="Internet_20_link" text:visited-style-name="Visited_20_Internet_20_Link"><text:span text:style-name="Internet_20_link"><text:span text:style-name="T106">www.sfcoach.org</text:span></text:span></text:a><text:span text:style-name="T88">. Consulté le 5 octobre 2012.</text:span></text:p><text:p text:style-name="P59"><text:span text:style-name="T90">Selon l’</text:span><text:span text:style-name="T102">International Coaching Federation France</text:span><text:span text:style-name="T90"> : « </text:span><text:span text:style-name="T93">Le coaching professionnel </text:span><text:span text:style-name="T92">se définit comme une relation suivie dans une période définie qui permet au client d’obtenir des résultats concrets et mesurables dans sa vie professionnelle et personnelle. […] Le coaching peut être utilisé parallèlement à un travail de psychothérapie mais il ne saurait s’y substituer ». Disponible sur : </text:span><text:a xlink:type="simple" xlink:href="http://www.coachfederation.fr/" text:style-name="Internet_20_link" text:visited-style-name="Visited_20_Internet_20_Link"><text:span text:style-name="Internet_20_link"><text:span text:style-name="T94">www.coachfederation.fr/</text:span></text:span></text:a><text:span text:style-name="T92">. </text:span><text:span text:style-name="T88">Consulté le 5 octobre 2012.</text:span></text:p></text:note-body></text:note></text:span>, les autres sur le développement personnel.<text:span text:style-name="T82"> </text:span>Ces dernières<text:span text:style-name="T82"> </text:span>proposent à la personne de réaliser ses potentiels dans tous les domaines de la vie, et pour cela d’« apprendre à repérer et à suivre son propre idéal »<text:span text:style-name="T110"><text:note text:id="ftn2" text:note-class="footnote"><text:note-citation>2</text:note-citation><text:note-body><text:p text:style-name="P44"><text:span text:style-name="T88"><text:s/>Selon Clément Boyé, le coach cité précédemment. Disponible sur : </text:span></text:p><text:p text:style-name="P53"><text:a xlink:type="simple" xlink:href="http://clementboye.wordpress.com/2007/11/24/article-pnl-coaching/" text:style-name="Internet_20_link" text:visited-style-name="Visited_20_Internet_20_Link"><text:span text:style-name="T109">http://clementboye.wordpress.com/2007/11/24/article-pnl-coaching/</text:span></text:a></text:p></text:note-body></text:note></text:span>.</text:p>
        <text:p text:style-name="P111">Ce choix d’une démarche personnelle pour définir et réaliser son « projet de vie » apparaît aujourd’hui comme un attribut fondamental de l’individu, jusqu’à être érigé en <text:span text:style-name="T82">devoir</text:span>. Ce n’est pas seulement une liberté parmi d’autres pour l’individu des sociétés démocratiques, c’est une nécessité pratique dans un monde de concurrence interindividuelle généralisée, mais c’est aussi un <text:span text:style-name="T82">impératif éthique</text:span>. L’« accomplissement de soi » selon Maslow est à la fois un besoin et un devoir : « ce qu’on <text:span text:style-name="T82">peut</text:span> être, on <text:span text:style-name="T82">doit</text:span> l’être » (<text:span text:style-name="T114">What a man </text:span><text:span text:style-name="T84">can</text:span><text:span text:style-name="T114"> be, he </text:span><text:span text:style-name="T84">must</text:span><text:span text:style-name="T114"> be)</text:span><text:span text:style-name="T96">. </text:span><text:span text:style-name="T114">Ce qui signifie « devenir ce que l’on est potentiellement », « devenir tout ce que l’on est capable de devenir » [</text:span><text:span text:style-name="T83">Ibid</text:span><text:span text:style-name="T114">.]</text:span><text:span text:style-name="T96">. </text:span>Sociologues et philosophes ont souligné les paradoxes de cette injonction d’accomplissement, qui exige de <text:span text:style-name="T82">se transformer pour devenir soi-même</text:span> et qui s’exprime en termes de <text:soft-page-break/><text:span text:style-name="T82">performances </text:span>dans la plupart des domaines de notre vie, jusqu’aux plus intimes. De nombreux ouvrages en témoignent, depuis <text:span text:style-name="T82">La société malade de la gestion </text:span>[Gaulejac, 2009] ou <text:span text:style-name="T82">Le culte de la performance</text:span> [Ehrenberg, 1991] jusqu’à <text:span text:style-name="T82">La fatigue d’être soi</text:span> [Ehrenberg, 1998], en passant par « <text:span text:style-name="T82">Be yourself ! »,</text:span> l’injonction d’être soi-même [Flahault, 2006], <text:span text:style-name="T82">L’euphorie perpétuelle. Essai sur</text:span> <text:span text:style-name="T82">le devoir de bonheu</text:span>r [Bruckner, 2000], mais aussi <text:span text:style-name="T82">La tyrannie du plaisir </text:span>[Guillebaud, 2000], pour ne citer que quelques titres parus en France. Ces thèmes marquent bien l’émergence d’un fait social qui apparaît comme l’expression même de la <text:span text:style-name="T82">Nouvelle raison du monde</text:span>, celle de la <text:span text:style-name="T82">société néolibérale</text:span> [Dardot, Laval, 2010]. </text:p>
        <text:p text:style-name="P111">Du moins rendent-ils compte de la rationalité « instrumentale » du phénomène, la <text:span text:style-name="T82">Zweckrationalität</text:span> selon Max Weber : faire de soi-même son projet, valoriser son <text:span text:style-name="T82">capital humain </text:span>[Carré, 2010], maximiser ses chances de réaliser son <text:span text:style-name="T82">potentiel</text:span> [Perrault-Pierre, 2012], cela devient une question de survie dans une société qui met les individus en concurrence permanente et généralisée, où l’<text:span text:style-name="T82">extension du domaine de la lutte </text:span>atteint la vie la plus intime [Houellebecq, 1994]. Mais par cela même l’individu contemporain, ce <text:span text:style-name="T82">Narcisse</text:span> apparemment triomphant, pourrait bien être en fait un individu dépendant, luttant désespérément pour sa survie non seulement économique mais <text:span text:style-name="T82">psychique</text:span>. La prétention de l’individu à la toute-puissance sur lui-même, grâce aux « technologies du <text:span text:style-name="T82">moi</text:span> »<text:span text:style-name="Footnote_20_Symbol"><text:note text:id="ftn3" text:note-class="footnote"><text:note-citation>3</text:note-citation><text:note-body><text:p text:style-name="Footnote"><text:span text:style-name="T88"><text:s/>L’expression « technologies du moi » sera employée ici dans le sens que lui donne Christopher Lasch en 1984 dans son </text:span><text:span text:style-name="T101">Minimal Self</text:span><text:span text:style-name="T88"> [Lasch, 2008, p. 53-54] en référence à l’ensemble des techniques d’adaptation et de transformation de la personnalité proposées par les psychothérapeutes et </text:span><text:span text:style-name="T101">coaches</text:span><text:span text:style-name="T88"> à l’époque contemporaine (voir chapitre XVI). L’expression a été utilisée par Michel Foucault à la même époque dans ses interventions outre-Atlantique, mais dans un sens différent, se référant surtout aux pratiques des philosophes antiques et des moines médiévaux.</text:span></text:p></text:note-body></text:note></text:span>, ne ferait que masquer sa dépendance vis-à-vis des institutions et des spécialistes, et le développement personnel, équivalent psychique de la mobilité professionnelle, ne serait au fond qu’un autre nom de la psychothérapie. C’est le diagnostic de Christopher Lasch et d’autres auteurs, qui ont mis en évidence la « psychologisation » croissante des relations sociales dans la culture du XX<text:span text:style-name="T110">e</text:span> siècle<text:span text:style-name="Footnote_20_Symbol"><text:note text:id="ftn4" text:note-class="footnote"><text:note-citation>4</text:note-citation><text:note-body><text:p text:style-name="Footnote"><text:span text:style-name="T88"><text:s/>La notion de « psychologisation du social », parfois critiquée commes « psychologisme », sera précisée dans le chapitre VII.</text:span></text:p></text:note-body></text:note></text:span>, jusqu’à faire de celle-ci une culture « thérapeutique ». </text:p>
        <text:p text:style-name="P111">Mais comment rendre compte de la dimension <text:span text:style-name="T82">éthique</text:span> de ce phénomène ? Elle est souvent évoquée avec ironie par les auteurs des ouvrages mentionnés plus haut, ainsi que par d’autres que nous présenterons plus loin, qui voient dans l’<text:span text:style-name="T82">ethos</text:span> de notre époque les paradoxes d’un « narcissisme ascétique » ou d’un « hédonisme puritain »<text:span text:style-name="T82">.</text:span> Comment cette injonction de « s’accomplir » a-t-elle acquis la force d’un impératif moral ? D’où vient qu’il ne s’agit pas seulement d’un choix utilitariste mais d’un choix rationnel en valeur, <text:soft-page-break/><text:span text:style-name="T82">Wertrational</text:span> ? C’est la première question à laquelle nous tenterons de répondre dans ce livre<text:span text:style-name="Footnote_20_Symbol"><text:note text:id="ftn5" text:note-class="footnote"><text:note-citation>5</text:note-citation><text:note-body><text:p text:style-name="Standard"><text:span text:style-name="T88"><text:s/>Pendant l’élaboration de ce livre paraissait </text:span><text:span text:style-name="T101">La société du malaise, </text:span><text:span text:style-name="T88">le dernier ouvrage d’Alain Ehrenberg, dans lequel celui-ci compare les « pathologies de l’idéal » dans les cultures française et américaine. « L’affirmation de soi est à la fois une norme, parce qu’elle est contraignante, et une valeur, parce qu’elle est désirable. La généralisation des valeurs de l’autonomie à l’ensemble de la vie sociale équivaut à un </text:span><text:span text:style-name="T101">tournant</text:span><text:span text:style-name="T88"> </text:span><text:span text:style-name="T101">personnel </text:span><text:span text:style-name="T88">de l’individualisme ». Et c’est sur le mode du déficit, de l’insuffisance ou du handicap qu’apparaît la culpabilité de ne pas être à la hauteur. Ces pathologies de l’idéal ne sont, selon lui, que la forme individualiste d’une inquiétude humaine permanente, forme caractéristique du mode de vie démocratique et déjà repérée par Tocqueville [Ehrenberg, 2010, p. 12-13, 352]. On verra tout au long de ce livre que notre propos croise souvent celui d’Alain Ehrenberg, bien que l’approche soit ici plus « généalogique » pour rechercher l’origine des différences qu’il met en évidence entre la France et les États-Unis.</text:span></text:p><text:p text:style-name="Footnote"/></text:note-body></text:note></text:span>. </text:p>
        <text:p text:style-name="P111"><text:s/>Pour cela, nous prendrons le parti de considérer <text:span text:style-name="T82">psychothérapie</text:span> et <text:span text:style-name="T82">développement personnel</text:span> dans une même perspective, en situant les expériences de transformation de soi vécues dans l’une et l’autre pratique sur un <text:span text:style-name="T82">continuum,</text:span> comme les variétés d’un phénomène de même nature que nous qualifierons d’« expérience thérapeutique ». </text:p>
        <text:p text:style-name="P111">Voici pourquoi.</text:p>
        <text:p text:style-name="P55"/>
        <text:p text:style-name="P55"/>
        <text:p text:style-name="P74">Psychothérapie et développement personnel</text:p>
        <text:p text:style-name="P117"/>
        <text:p text:style-name="P117">Lorsque la psychothérapie est apparue comme pratique sociale, à l’orée du XX<text:span text:style-name="T110">e</text:span> siècle, l’un de ses promoteurs les plus éminents à l’époque, Pierre Janet, en proposait une définition très extensive, assez conforme <text:span text:style-name="T77">au sens littéral du mot formé sur le grec : une cure </text:span><text:span text:style-name="T85">par</text:span><text:span text:style-name="T77"> l’âme ou l’esprit.</text:span> « <text:span text:style-name="T77">On fait de la psychothérapie toutes les fois qu'on applique des lois de la psychologie ». Pour lui, tout traitement, même physique, dont le choix a été déterminé par des considérations psychologiques, appartient pour une grande part à la psychothérapie [Janet, 2005b, p. 157]</text:span><text:span text:style-name="Footnote_20_Symbol"><text:span text:style-name="T77"><text:note text:id="ftn6" text:note-class="footnote"><text:note-citation>6</text:note-citation><text:note-body><text:p text:style-name="P60"><text:span text:style-name="T88">« </text:span><text:span text:style-name="T95">J'arriverai ainsi à proposer la définition suivante : la psychothérapie est un ensemble de procédés thérapeutiques de toutes espèces aussi bien physiques que moraux,</text:span><text:span text:style-name="T91"> </text:span><text:span text:style-name="T95">applicables à des maladies aussi bien physiques que morales, procédés déterminés par</text:span><text:span text:style-name="T91"> </text:span><text:span text:style-name="T95">la considération de faits psychologiques observés antérieurement et surtout par la</text:span><text:span text:style-name="T91"> </text:span><text:span text:style-name="T95">considération des lois qui règlent le développement de ces faits psychologiques et</text:span><text:span text:style-name="T91"> </text:span><text:span text:style-name="T95">leur association soit entre eux, soit avec des faits physiologiques. En un mot, la</text:span><text:span text:style-name="T91"> </text:span><text:span text:style-name="T95">psychothérapie est une application de la science psychologique au traitement des</text:span><text:span text:style-name="T91"> </text:span><text:span text:style-name="T95">maladies ».</text:span></text:p></text:note-body></text:note></text:span></text:span><text:span text:style-name="T77">. Selon une telle définition, la plupart des « médecines alternatives » d’aujourd’hui pourraient être incluses dans le champ des psychothérapies. </text:span></text:p>
        <text:p text:style-name="P119"><text:span text:style-name="T77">Cependant l’usage n’a pas retenu cette proposition de Janet, et nous aborderons les psychothérapies dans le sens plus limitatif admis couramment aujourd’hui, celui de thérapies basées sur une relation avec un-e psychothérapeute plutôt que sur l’usage d’une « médication », pour traiter des troubles considérés comme d’origine « psychique », </text:span><text:soft-page-break/><text:span text:style-name="T77">même si leurs manifestations sont « somatiques »</text:span><text:span text:style-name="Footnote_20_Symbol"><text:span text:style-name="T77"><text:note text:id="ftn7" text:note-class="footnote"><text:note-citation>7</text:note-citation><text:note-body><text:p text:style-name="P51"><text:span text:style-name="T88"><text:s/>La loi française, qui réglemente l’utilisation du titre de « psychothérapeute » [LOI n°2009-879 du 21 juillet 2009 - Article 91] ne définit pas la psychothérapie elle-même</text:span><text:span text:style-name="T99">. Cette abstention, qui semble prendre acte de l’impossibilité d’en formuler une définition acceptable par les différents courants concernés, nous autorise à renvoyer, au titre du </text:span><text:span text:style-name="T104">sens commun</text:span><text:span text:style-name="T99">, aux définitions des dictionnaires, telle celle du </text:span><text:span text:style-name="T104">Petit Larousse</text:span><text:span text:style-name="T99"> (1988) : « toute utilisation de moyens psychologiques pour traiter une maladie mentale, une inadaptation ou un trouble psychosomatique », ou celle du </text:span><text:span text:style-name="T105">Vocabulaire de la psychanalyse</text:span><text:span text:style-name="T100"> de J.Laplanche et J-B.Pontalis [PUF 1973] : « Au sens large, toute méthode de traitement des désordres psychiques ou corporels utilisant des moyens psychologiques et, d'une manière plus précise, la relation du thérapeute et du malade… »</text:span></text:p></text:note-body></text:note></text:span></text:span><text:span text:style-name="T77">. On peut observer que des courants actuels, revendiquant leur modernité et leur scientificité, ne se considèrent plus comme </text:span><text:span text:style-name="T85">psycho</text:span><text:span text:style-name="T77">thérapeutiques. C’est le cas notamment des « thérapies cognitives comportementales » (TCC). Nous montrerons en conclusion pourquoi ces courants peuvent néanmoins être inclus dans le champ des psychothérapies dont nous retracerons l’émergence au tournant du XX</text:span><text:span text:style-name="T111">e</text:span><text:span text:style-name="T77"> siècle, notamment à partir de différentes traditions de « cure mentale » ou « guérison mentale »</text:span><text:span text:style-name="Footnote_20_Symbol"><text:span text:style-name="T77"><text:note text:id="ftn8" text:note-class="footnote"><text:note-citation>8</text:note-citation><text:note-body><text:p text:style-name="Footnote"><text:span text:style-name="T88"><text:s/>Voir « </text:span><text:span text:style-name="T97">La foi thérapeutique. </text:span><text:span text:style-name="T88">Émotion, cognition et volition » dans notre conclusion.</text:span></text:p></text:note-body></text:note></text:span></text:span><text:span text:style-name="T77">. </text:span></text:p>
        <text:p text:style-name="P111">Il nous faut justifier un autre parti pris, celui d’inclure la psychanalyse parmi d’autres courants dans ce <text:span text:style-name="T82">continuum</text:span> entre psychothérapies et développement personnel. Il est vrai que les inspirateurs du développement personnel ont plutôt été les disciples rebelles de Freud, notamment Jung, Adler, Rank et Reich, dont l’influence se retrouve dans la plupart des courants qui se sont développés aux États-Unis après la Seconde Guerre mondiale. Le pessimisme philosophique de Freud, surtout celui de sa « deuxième topique », ne s’accorde pas avec l’optimisme thérapeutique qui anime ces courants. Cependant, il n’a pas empêché les psychothérapeutes américains d’accueillir avec enthousiasme la doctrine de Freud lorsqu’il la présenta au cours des fameuses conférences à <text:span text:style-name="T82">Clark University </text:span>en 1909. Celles-ci semblent avoir été l’occasion, comme on le verra dans la troisième partie de ce livre, d’un « malentendu fécond ».</text:p>
        <text:p text:style-name="P111">De plus, et cela nous semble l’essentiel dans une perspective sociologique, ce n’est pas tant la doctrine de Freud qui doit être prise en considération ici, que la psychanalyse comme <text:span text:style-name="T82">fait social</text:span>, telle qu’elle s’est développée et a été pratiquée pendant plus d’un demi-siècle de part et d’autre de l’Atlantique. Dès les années 1930, l’<text:span text:style-name="T82">Ego Psychology</text:span> en a été le courant dominant, et le but qu’elle assignait à la cure, la construction d’un <text:span text:style-name="T82">moi</text:span> fort en s’appuyant sur ses fonctions adaptatives pour développer des sphères d’activité « libres de conflits » [Hartmann, 1968, p. 5-7], s’inscrivait dans l’optimisme thérapeutique dominant. Il en fut de même des autres courants les plus influents dans le mouvement psychanalytique international, tel celui de la « relation d’objet » avec sa perspective développementale<text:span text:style-name="Footnote_20_Symbol"><text:note text:id="ftn9" text:note-class="footnote"><text:note-citation>9</text:note-citation><text:note-body><text:p text:style-name="Footnote"><text:span text:style-name="T88"><text:s/>Cette évolution des courants dominants du mouvement psychanalytique a été évoquée par Christopher Lasch [2008, p. 212-216] et développée par Alain Ehrenberg [2010, p. 83-102], sur lequel nous nous appuyons ici.</text:span></text:p></text:note-body></text:note></text:span>.</text:p>
        <text:p text:style-name="P123"><text:soft-page-break/>Certes, le courant lacanien a pris, au nom d’un « retour à Freud », le contrepied de l’« orthopédie adaptative » de l’<text:span text:style-name="T82">Ego Psychology </text:span>[Lacan, 1975, p. 208], mais la portée de cette contestation peut être considérée comme « régionale », du moins dans notre perspective. Elle ne nous semble pas devoir interdire ce parti pris, qui n’est pas doctrinal mais sociologique, d’inscrire la psychanalyse comme pratique sociale dans un mouvement d’ensemble dont l’optimisme thérapeutique est le trait commun.</text:p>
        <text:p text:style-name="P111">Quant au « développement personnel », selon le psychiatre Christophe André, l’un des promoteurs des TCC en France, il <text:span text:style-name="T42">a démocratisé une démarche autrefois réservée aux élites, en intégrant des références diverses, occidentales et orientales, mais aussi en utilisant des méthodes psychologiques dans un sens « positif » de développement et non plus seulement de thérapie. </text:span>Christophe André<text:span text:style-name="T42"> attribue ce progrès à Abraham Maslow, entre autres, pour qui</text:span><text:span text:style-name="T47"> </text:span><text:span text:style-name="T41">« l’erreur de la psychologie de son époque était de s’intéresser uniquement au versant pathologique du psychisme, et d’avoir ainsi négligé la dynamique de l’épanouissement et du développement personnel ». </text:span>« <text:span text:style-name="T42">Plongeant dans les sagesses antiques, le développement personnel a connu une renaissance dans la Californie des années 1960. C’est là qu’ont été mises au point des méthodes psychothérapeutiques qui allaient être le tremplin de nouvelles pratiques de transformation de soi » [André, 2011]. </text:span></text:p>
        <text:p text:style-name="P111"><text:span text:style-name="T42">Selon un autre auteur dans le même dossier, Jean-François Dortier : </text:span>« Les techniques de développement personnel visent à la transformation de soi<text:span text:style-name="T115"> </text:span>: soit pour se défaire de certains états pathologiques (phobie, anxiété, déprime, timidité), soit pour améliorer ses performances (mieux communiquer, gérer son temps, s’affirmer) » [Dortier, 2011].</text:p>
        <text:p text:style-name="P111"><text:s/>Une première raison de considérer dans une même perspective psychothérapie et développement personnel est donc que nombre de promoteurs de l’une ou l’autre pratique ne séparent pas les deux. Les ouvrages publiés pour le grand public illustrent cette continuité [Van Rillaer, 1992 ; André et Légeron, 1995 ; André et Lelord, 1998]. Les mêmes techniques sont utilisées tantôt pour résoudre un « dysfonctionnement », tantôt pour améliorer les « performances » dans la « gestion de soi », même si certaines se rencontrent plutôt dans l’une ou l’autre pratique. Ainsi l’« Analyse transactionnelle » (AT) et la « Programmation Neurolinguisique » (PNL) sont plutôt présentes dans les programmes de développement personnel ou de <text:span text:style-name="T82">coaching</text:span> professionnel qu’en psychothérapie.</text:p>
        <text:p text:style-name="P112"><text:span text:style-name="T49">Une autre raison de ce choix est que le développement personnel peut être qualifié de </text:span><text:span text:style-name="T56">thérapeutique,</text:span><text:span text:style-name="T49"> puisque son but tend à s’identifier avec la </text:span><text:span text:style-name="T56">santé</text:span><text:span text:style-name="T49">. Maslow, dans son article déjà cité, présente l’ascension dans la hiérarchie des besoins comme un progrès vers la santé : « une personne saine [</text:span><text:span text:style-name="T56">healthy man</text:span><text:span text:style-name="T49">] est</text:span><text:span text:style-name="T19"> principalement motivée par ses besoins de </text:span><text:soft-page-break/><text:span text:style-name="T19">développer et d’actualiser le plus complètement ses potentialités et ses capacités » </text:span>[Maslow, 1943, p. 394]<text:span text:style-name="T19">.</text:span><text:span text:style-name="T49"> Mais à la différence de la santé comme « silence des organes »</text:span><text:span text:style-name="Footnote_20_Symbol"><text:span text:style-name="T49"><text:note text:id="ftn10" text:note-class="footnote"><text:note-citation>10</text:note-citation><text:note-body><text:p text:style-name="P44"><text:span text:style-name="T88"><text:s/></text:span><text:span text:style-name="T62">« La santé, c’est la vie dans le silence des organes », formule du chirurgien René Leriche, cité par Georges Canguilhem [Canguilhem, 2005, p. 52].</text:span></text:p></text:note-body></text:note></text:span></text:span><text:span text:style-name="T49">, telle que la définissait la médecine au début du XX</text:span><text:span text:style-name="T63">e</text:span><text:span text:style-name="T49"> siècle, la santé devient une </text:span><text:span text:style-name="T56">performance</text:span><text:span text:style-name="T49"> à réaliser en actualisant les potentiels de l’individu. Cet impératif </text:span><text:span text:style-name="T57">produit de la pathologie</text:span><text:span text:style-name="T49">, car c’est à partir de cet idéal de santé et de réalisation de soi que sont définis </text:span><text:span text:style-name="T57">a contrario</text:span><text:span text:style-name="T49"> les dysfonctionnements, les comportements malsains. C’est le point de vue d’Eva Illouz, que nous présenterons dans notre première partie, et le paradoxe en avait déjà été formulé par Michel Foucault : malgré les apparences, le « souci de soi », à partir d’un rapprochement entre médecine et morale, encourage « la vision d’un </text:span><text:span text:style-name="T56">moi</text:span><text:span text:style-name="T49"> malade ayant besoin d’être corrigé et transformé » [Foucault, </text:span><text:span text:style-name="T52">1994</text:span><text:span text:style-name="T49">, p 73]. De même Alain Ehrenberg </text:span>propose l’hypothèse que la santé mentale est devenue le langage contemporain, la forme d’expression obligatoire du mal-être et du bien-être dans une vie sociale qui exige l’autonomie des individus [Ehrenberg, 2010, p. 17-18].</text:p>
        <text:p text:style-name="P54"/>
        <text:p text:style-name="P56"/>
        <text:p text:style-name="Standard"><text:span text:style-name="T38">De l’éthique de la vocation à l’éthique thérapeutique</text:span></text:p>
        <text:p text:style-name="P121"/>
        <text:p text:style-name="P111"><text:s/>Les témoignages relatant la quête par une personne de ses vrais « buts de vie » fleurissent sur les rayons des librairies et sur les sites en ligne de développement personnel. Un exemple parmi d’autres. Le vendredi 16 mars 2007, le quotidien <text:span text:style-name="T82">Libération</text:span> consacrait son portrait de dernière page à Brigitte Brault, une journaliste de la télévision française qui venait de publier un récit autobiographique,<text:span text:style-name="T82"> Pour l’amour d’un guerrier</text:span> [Brault, Saint-Pern, 2007]. C’était « l’histoire d’une fille qui part à Kaboul en RTT avec l’aval d’un coach, et tombe amoureuse d’un chef de guerre pachtoun »<text:span text:style-name="Note_20_de_20_bas_20_de_20_page_20_Car"><text:span text:style-name="T112"><text:note text:id="ftn11" text:note-class="footnote"><text:note-citation>11</text:note-citation><text:note-body><text:p text:style-name="P44"><text:span text:style-name="T88"><text:s/>Lelièvre Marie-Dominique. « Mon chouchou pachtoun ». </text:span><text:span text:style-name="T101">Libération</text:span><text:span text:style-name="T88">, vendredi 16 mars 2007, p. 36.</text:span></text:p></text:note-body></text:note></text:span></text:span>. Selon le quotidien, Brigitte Brault avait eu recours au <text:span text:style-name="T82">coaching</text:span> alors qu’elle s’étiolait dans son travail pour France 3 Nancy, afin de « réviser ses orientations ». Selon son <text:span text:style-name="T82">coach</text:span> Clément Boyé, cité par <text:span text:style-name="T82">Libération </text:span>: « Au début, c’était confus. […] Puis il est apparu que sa mission dans la vie consistait à donner la parole à ceux qui ne l’ont jamais ». Elle entreprit donc de retourner sur le terrain de ses reportages pour former les femmes afghanes à l’usage de la caméra<text:span text:style-name="T116">. . </text:span></text:p>
        <text:p text:style-name="P119">On peut consulter aussi, sur le site du magazine <text:span text:style-name="T82">Psychologies</text:span>, un dossier <text:span text:style-name="T82">Trouver sa voie, les 5 étapes de la réalisation de soi</text:span>, comportant des témoignages qui présentent cette découverte d’une nouvelle direction à prendre, en y associant une expérience <text:soft-page-break/>émotionnelle intense. Voici des extraits du récit de Thierry Janssen, 46 ans, chirurgien devenu psychothérapeute et auteur de plusieurs ouvrages : </text:p>
        <text:p text:style-name="P125"/>
        <text:p text:style-name="P124"><text:span text:style-name="T118">« Je suis rentré chez moi avec un sentiment de joie intense. […] “Aujourd’hui, je suis né une seconde fois”. Je sentais quelque chose de terriblement vivant en moi. Je respirais. [...] j’y allais entièrement parce que je suivais ce que je sentais. [...] Il fallait que je prenne le temps de laisser émerger le sens de tout ça. [...] Je redevenais sensible, vivant. [...] Il n’y a pas de leçon générale à tirer de ma propre expérience de réalisation de soi. Simplement, je crois que quand on surfe sur sa propre vague, celle qui correspond à ce que l’on désire profondément, la vie conspire avec vous pour que cela se mette en place. […] Alors tout vient avec vous pour que votre désir de vie devienne réalité »</text:span><text:span text:style-name="T110"><text:note text:id="ftn12" text:note-class="footnote"><text:note-citation>12</text:note-citation><text:note-body><text:p text:style-name="P44"><text:span text:style-name="T88"><text:s/>Disponible sur : </text:span><text:a xlink:type="simple" xlink:href="http://www.psychologies.com/Moi/Se-connaitre/Personnalite/Articles-et-Dossiers/Trouver-sa-voie-les-5-etapes-de-la-realisation-de-soi" text:style-name="Internet_20_link" text:visited-style-name="Visited_20_Internet_20_Link"><text:span text:style-name="Internet_20_link"><text:span text:style-name="T107">www.psychologies.com/Moi/Se-connaitre/Personnalite/Articles-et-Dossiers/Trouver-sa-voie-les-5-etapes-de-la-realisation-de-soi</text:span></text:span></text:a><text:span text:style-name="T88">. Consulté le 5 octobre 2012.</text:span></text:p></text:note-body></text:note></text:span><text:span text:style-name="T118">. </text:span></text:p>
        <text:p text:style-name="P125"/>
        <text:p text:style-name="P125"/>
        <text:p text:style-name="P111">Dans ce type de témoignage, dont on peut trouver bien d’autres exemples, se conjuguent deux dimensions de l’expérience : d’une part l’accomplissement d’un idéal dans les termes d’une voie, d’une mission, d’une <text:span text:style-name="T82">vocation</text:span> à trouver, d’autre part l’intense <text:span text:style-name="T82">gratification affective-émotionnelle</text:span> qui l’accompagne. Cette conjugaison s’exprime, nous semble-t-il, dans l’expérience de « deuxième naissance » relatée par Thierry Janssen, qui ne peut manquer d’évoquer celle qui est traditionnellement au cœur de l’expérience de conversion religieuse. Observons aussi que cette expérience de <text:span text:style-name="T82">transformation de soi</text:span> est souvent au cœur des témoignages présentés par les différents mouvements thérapeutiques à l’appui de leur méthode, qu’il s’agisse de la résolution d’un trouble ou de l’amélioration d’une performance.</text:p>
        <text:p text:style-name="P111">Pour répondre à la question posée plus haut sur la dimension <text:span text:style-name="T82">éthique</text:span> de l’accomplissement de soi, ce livre propose une hypothèse : cet idéal transpose dans notre monde sécularisé des idéaux religieux qui ont été formulés au cours des siècles passés, pour l’essentiel dans le monde protestant, et plus précisément dans la société d’origine puritaine d’Amérique du Nord. Comme le suggèrent les exemples cités précédemment, une éthique d’<text:span text:style-name="T82">accomplissement</text:span> de soi est au fond une éthique de <text:span text:style-name="T82">transformation</text:span> de soi. Nous la nommerons <text:span text:style-name="T82">éthique thérapeutique</text:span>, et nous nous attacherons à montrer qu’elle perpétue aujourd’hui ce que Max Weber nommait <text:span text:style-name="T82">éthique de la vocation</text:span><text:span text:style-name="Footnote_20_Symbol"><text:note text:id="ftn13" text:note-class="footnote"><text:note-citation>13</text:note-citation><text:note-body><text:p text:style-name="Footnote"><text:span text:style-name="T88"><text:s/></text:span><text:span text:style-name="T101">Vocation</text:span><text:span text:style-name="T88"> est le sens premier des mots </text:span><text:span text:style-name="T101">Beruf</text:span><text:span text:style-name="T88"> et </text:span><text:span text:style-name="T101">calling</text:span><text:span text:style-name="T88"> qu’emploie Weber</text:span><text:span text:style-name="T101">, </text:span><text:span text:style-name="T88">et que les traductions françaises rendent par </text:span><text:span text:style-name="T101">métier </text:span><text:span text:style-name="T88">ou </text:span><text:span text:style-name="T101">profession-vocation.</text:span></text:p></text:note-body></text:note></text:span><text:span text:style-name="T82"> </text:span>dans<text:span text:style-name="T82"> L’éthique protestante et l’esprit du capitalisme.</text:span> Pour Weber, il s’agissait de se demander s’il existe des corrélations, des « affinités électives », entre certaines formes de foi religieuse et une éthique professionnelle [Weber, <text:span text:style-name="T51">2001, p. </text:span><text:span text:style-name="T50">152]</text:span>. Il nous semble que l’on peut faire de même pour l’éthique thérapeutique, et nous tenterons de montrer, en nous inspirant notamment de l’œuvre de Christopher Lasch, <text:span text:style-name="T50">que le vieil idéal de </text:span><text:span text:style-name="T58">sanctification</text:span><text:span text:style-name="T50"> ou de </text:span><text:soft-page-break/><text:span text:style-name="T58">perfection</text:span><text:span text:style-name="T59"> </text:span><text:span text:style-name="T51">des puritains</text:span><text:span text:style-name="T50">, à travers ses dégradations successives, de la</text:span><text:span text:style-name="T59"> culture de soi</text:span><text:span text:style-name="Footnote_20_Symbol"><text:span text:style-name="T51"><text:note text:id="ftn14" text:note-class="footnote"><text:note-citation>14</text:note-citation><text:note-body><text:p text:style-name="Footnote"><text:span text:style-name="T88"><text:s/>Il s’agit ici de la </text:span><text:span text:style-name="T101">Self culture</text:span><text:span text:style-name="T88"> promue par les protestants libéraux du XIX</text:span><text:span text:style-name="T113">e</text:span><text:span text:style-name="T88"> siècle (voir chapitre XVI), et non de la « culture de soi » selon Michel Foucault (dans son livre </text:span><text:span text:style-name="T101">Le souci de soi</text:span><text:span text:style-name="T88">), notion traduite en anglais par </text:span><text:span text:style-name="T101">Culture of the Self.</text:span></text:p></text:note-body></text:note></text:span></text:span><text:span text:style-name="T50"> au </text:span><text:span text:style-name="T59">développement personnel</text:span><text:span text:style-name="T50">, « erre dans notre vie comme un fantôme des croyances religieuses d’autrefois », ainsi que l’écrivait Max Weber à propos de l’importance d’accomplir sa vocation professionnelle, héritée de la doctrine religieuse de la </text:span><text:span text:style-name="T58">vocation (Beruf</text:span><text:span text:style-name="T50"> ou</text:span><text:span text:style-name="T58"> calling)</text:span><text:span text:style-name="T50">, elle-même oubliée</text:span> [Weber, <text:span text:style-name="T51">2001, p. </text:span><text:span text:style-name="T50">301]. S’il y a eu « dégradation », pour des auteurs comme Christopher Lasch et Philip Rieff, c’est que le processus que l’on qualifie de « sécularisation » ou de « désenchantement », doit être interprété comme une </text:span><text:span text:style-name="T58">dé-conversion</text:span><text:span text:style-name="T50">, la perte de la foi dans des systèmes symboliques qui donnaient une transcendance à nos buts de vie. L’avènement d’une culture thérapeutique serait alors comme une tentative désespérée de </text:span><text:span text:style-name="T58">re-conversion</text:span><text:span text:style-name="T50">, de </text:span><text:span text:style-name="T58">réenchantement</text:span><text:span text:style-name="T50">, l’idéologie du développement personnel devenant « la foi des sans foi », selon une formule de Lasch, et les psychothérapies se constituant comme « religions séculières de l’individu », selon celle d’Alain Caillé, formules et auteurs que nous retrouverons. </text:span></text:p>
        <text:p text:style-name="P61"/>
        <text:p text:style-name="P61"/>
        <text:p text:style-name="P73"><text:span text:style-name="T65">L’émotion comme ressort psychologique de l’expérience thérapeutique</text:span></text:p>
        <text:p text:style-name="P118"/>
        <text:p text:style-name="P116"><text:span text:style-name="T79">Dans le témoignage que nous avons commenté plus haut, l’expérience relatée d’une transformation ou d’une re-naissance était, écrivions-nous, </text:span><text:span text:style-name="T86">accompagnée</text:span><text:span text:style-name="T79"> d’une intense gratification affective-émotionnelle. Celle-ci est-elle un effet de celle-là, ou bien peut-elle être considérée comme son </text:span><text:span text:style-name="T86">ressort psychologique </text:span><text:span text:style-name="T79">? C’est la deuxième question à laquelle nous tenterons de répondre dans ce livre.</text:span></text:p>
        <text:p text:style-name="P111">Quiconque a pratiqué les sessions de thérapie de groupe ou de formation aux relations humaines, dans lesquelles le sujet est invité à « travailler sur lui-même », a pu constater combien la participation à des <text:span text:style-name="T82">mises en situation</text:span>, à des <text:span text:style-name="T82">jeux de rôles</text:span>, à des séquences pédagogiques faisant appel à la <text:span text:style-name="T82">dynamique de groupe</text:span>, peut générer le sentiment gratifiant d’avoir « vécu quelque chose », d’avoir « changé », même si cette expérience de changement est sans lendemain. On peut faire la même constatation dans les situations de <text:span text:style-name="T82">coaching</text:span> ou de psychothérapie, dynamique de groupe en moins. En première approche, cet effet pourrait être interprété comme le simple « plaisir de jouer », puisque la plupart des situations pédagogiques de ce type ont un caractère actif et ludique. Mais la force de l’« esprit du jeu » réside, comme l’ont montré de grands auteurs, dans la mobilisation des <text:soft-page-break/>affects par la situation, qui permet au sujet de vivre une expérience émotionnelle riche de sens [Huizinga, 1988 (1938)].</text:p>
        <text:p text:style-name="P111">Nous nous attacherons à clarifier le rôle des <text:span text:style-name="T82">affects</text:span>, sentiments et émotions, dans l’expérience vécue en développement personnel ou en psychothérapie, et à montrer qu’il existe un lien fort entre cette dimension <text:span text:style-name="T82">affective-émotionnelle</text:span> et la dimension <text:span text:style-name="T82">éthique</text:span> du phénomène. N<text:span text:style-name="T79">ous tenterons d’établir dans notre troisième partie que la mobilisation des affects joue un rôle moteur dans l’expérience thérapeutique, comme elle le faisait dans l’expérience religieuse d’hier, pour traduire des perceptions </text:span><text:span text:style-name="T86">cognitives</text:span><text:span text:style-name="T79"> en actes </text:span><text:span text:style-name="T86">volontaires</text:span><text:span text:style-name="T79">.</text:span></text:p>
        <text:p text:style-name="P111">Affirmer que les choix moraux sont empreints d’émotion est une idée ancienne [Malebranche, 1992a (1684) ; Hume, 1999a (1739), 1999b (1740) ; Smith, 2003 (1759)] mais dont les implications se sont profondément transformées. La conception classique était marquée par le <text:span text:style-name="T82">dualisme</text:span> cartésien opposant la substance immatérielle de l’esprit à celle du corps, matérielle [<text:span text:style-name="T108">Descartes, 1970 (1640), p. 323-324]</text:span><text:span text:style-name="T94">. </text:span><text:span text:style-name="T108">L</text:span>es deux entités, quoique distinctes, interagissaient de façon mystérieuse, et l’<text:span text:style-name="T82">interface</text:span> entre les deux revenait à la « glande pinéale » selon Descartes, mais cette conception difficile à soutenir fut vite remplacée par celle d’une intervention divine. Ce fut l’<text:span text:style-name="T82">occasionalisme</text:span> de Malebranche, selon lequel l’<text:span text:style-name="T82">Esprit</text:span> de Dieu seul permet que les sensations et volitions de notre esprit soient liées aux mouvements de notre corps (cerveau compris), les uns et les autres n’étant que les « occasions » de l’action divine [Malebranche, <text:span text:style-name="T127">1992b (1688),</text:span> p. 730]. Ce fut aussi le <text:span text:style-name="T82">parallélisme</text:span> de Leibniz, celui d’une harmonie préétablie par l’Esprit de Dieu entre les deux entités comme entre deux horloges [<text:span text:style-name="T78">Leibniz, </text:span><text:span text:style-name="T127">1986 (1714), p. 31-33]</text:span>. </text:p>
        <text:p text:style-name="P111">L’intervention de l’émotion dans les choix volontaires, en particulier les choix moraux, que les « Lumières écossaises » avaient affirmée au XVIII<text:span text:style-name="T110">e</text:span> siècle, se situait donc dans le cadre de ce dualisme corps-esprit : cette intervention se traduisait par des modifications internes à l’âme, mais ce qui se jouait entre celle-ci et le corps restait inexplicable [Hume, 1983 (1748), p. 141]. Ce mystère s’est perpétué jusqu’à nous, à travers une sécularisation-rationalisation en plusieurs paliers : l’intervention surnaturelle a fait place à des agents « naturels » comme le magnétisme animal, l’hypnotisme puis les forces de l’inconscient<text:span text:style-name="Footnote_20_Symbol"><text:note text:id="ftn15" text:note-class="footnote"><text:note-citation>15</text:note-citation><text:note-body><text:p text:style-name="P44"><text:span text:style-name="T88"><text:s/>Nous retracerons ces paliers d’évolution dans notre troisième partie, en nous inspirant de la perspective de longue durée proposée par Henri Ellenberger dans son </text:span><text:span text:style-name="T101">Histoire de la découverte de l’inconscient</text:span><text:span text:style-name="T88">.</text:span></text:p></text:note-body></text:note></text:span>. </text:p>
        <text:p text:style-name="P111">Le « problème corps-esprit » (<text:span text:style-name="T82">Mind-body problem</text:span>) reste aujourd’hui un terrain de débat ouvert, tant pour la philosophie de l’esprit que pour les neurosciences. Ainsi des travaux comme ceux du neuropsychologue Antonio Damasio tentent de dépasser le <text:soft-page-break/>dualisme sur une base biologique. L’« erreur de Descartes » a été, selon Damasio, de suggérer que l’âme serait la même sans le corps, que le raisonnement, le jugement moral, les réactions émotionnelles pourraient exister <text:span text:style-name="T82">sans</text:span> le corps. Tout au contraire, le mental est en rapport non seulement avec le cerveau, comme on l’affirme depuis longtemps, mais avec le corps tout entier [Damasio, 1995, p. 337-339]. Les phénomènes mentaux dépendent d’interactions entre <text:span text:style-name="T82">tout </text:span>le corps et <text:span text:style-name="T82">tout</text:span> le cerveau, écrit Damasio, et il va jusqu’à conclure que c’est la passion qui fonde la raison. « Ainsi, il semble bien qu’il existe un fil conducteur reliant, sur le plan anatomique et fonctionnel, la faculté de raisonnement à la perception des émotions et au corps [<text:span text:style-name="T82">Ibid</text:span>., p. 331]. Il y a donc entre le fonctionnement corporel et le fonctionnement mental une boucle de régulation dans laquelle la perception et l’expression des émotions jouent un rôle essentiel [<text:span text:style-name="T82">Ibid.,</text:span> p. 172]. </text:p>
        <text:p text:style-name="P111">En affirmant que l’entendement et la décision requièrent la participation du corps à travers les émotions [<text:span text:style-name="T82">Ibid.,</text:span> p. 15.], Damasio reformule sur des bases neurobiologiques une conception ancienne, celle de la « tripartition de l’âme », l’articulation entre <text:span text:style-name="T82">sentir</text:span>, <text:span text:style-name="T82">penser</text:span> et <text:span text:style-name="T82">vouloir</text:span> ou, dans les termes de la psychologie moderne, entre <text:span text:style-name="T82">émotion</text:span>, <text:span text:style-name="T82">cognition </text:span>et <text:span text:style-name="T82">volition</text:span>. Il reprend ainsi, sur la base de données nouvelles, les propositions que faisait William James voici plus d’un siècle sur le rôle essentiel des émotions dans les choix volontaires, qui le conduisaient à considérer la conversion religieuse comme « un cas particulier de guérison psychologique ». Nous accorderons une place importante dans notre troisième partie à ces conceptions que William James a développées dans ses<text:span text:style-name="T82"> Variétés de l’expérience religieuse</text:span>, ainsi qu’au rôle qu’il a joué dans la légitimation de la psychothérapie comme pratique sociale et dans la reconnaissance de la profession de psychothérapeute.</text:p>
        <text:p text:style-name="P113"><text:span text:style-name="T77">L’ambition de ce livre est de montrer, dans une perspective sociologique, que c’est cette articulation entre la dimension </text:span><text:span text:style-name="T85">éthique</text:span><text:span text:style-name="T77"> de l’injonction à l’accomplissement de soi et sa dynamique </text:span><text:span text:style-name="T85">émotionnelle</text:span><text:span text:style-name="T77"> qui donne aujourd’hui à l’expérience thérapeutique une </text:span><text:span text:style-name="T85">efficacité symbolique</text:span><text:span text:style-name="T77"> de même nature que celle qu’avait hier l’expérience religieuse, celle d’un </text:span><text:span text:style-name="T85">acte de foi</text:span><text:span text:style-name="T77">. En cela la </text:span><text:span text:style-name="T85">guérison</text:span><text:span text:style-name="T77"> thérapeutique d’aujourd’hui nous paraît être en grande partie un legs sécularisé de la </text:span><text:span text:style-name="T85">conversion</text:span><text:span text:style-name="T77"> religieuse dont les puritains avaient élaboré dès le XVII</text:span><text:span text:style-name="T111">e </text:span><text:span text:style-name="T77">siècle un modèle psychologique, basé sur une dynamique interactive entre </text:span><text:span text:style-name="T85">sentir</text:span><text:span text:style-name="T77">, </text:span><text:span text:style-name="T85">penser</text:span><text:span text:style-name="T77"> et </text:span><text:span text:style-name="T85">vouloir</text:span><text:span text:style-name="T77">. Nous tenterons de mettre en évidence l’effectivité de ce </text:span><text:span text:style-name="T85">legs</text:span><text:span text:style-name="Footnote_20_Symbol"><text:span text:style-name="T77"><text:note text:id="ftn16" text:note-class="footnote"><text:note-citation>16</text:note-citation><text:note-body><text:p text:style-name="P36"><text:span text:style-name="T11"><text:s/>On trouvera dans notre chapitre VII </text:span><text:span text:style-name="T14">La culture thérapeutique : un héritage puritain ? </text:span><text:span text:style-name="T11">des explications sur le concept de « legs » que nous utilisons ici. </text:span><text:span text:style-name="T12">Stephen Kalberg en a formalisé le cadre méthodologique dans sa </text:span><text:span text:style-name="T15">Sociologie</text:span><text:span text:style-name="T103"> </text:span><text:span text:style-name="T15">historique comparative de Max Weber</text:span><text:span text:style-name="T13"> [Kalberg, 2002],</text:span><text:span text:style-name="T15"> </text:span><text:span text:style-name="T11">pour rendre compte des interactions diachroniques par lesquelles, selon Weber, des configurations de l’action sociale remontant à un lointain passé peuvent se perpétuer « dans les interstices du présent » pour influencer les pratiques d’aujourd’hui, parfois sous des formes et dans des domaines différents.</text:span><text:span text:style-name="T12"> </text:span></text:p></text:note-body></text:note></text:span></text:span><text:span text:style-name="T85"> </text:span><text:span text:style-name="T77">en retraçant le long processus d’interaction transatlantique qui a contribué à </text:span><text:soft-page-break/><text:span text:style-name="T77">produire deux aspects complémentaires du modèle culturel dans lequel nous vivons aujourd’hui : d’une part, une éthique de transformation de la personnalité que l’on peut qualifier de thérapeutique, d’autre part une valorisation de l’émotion comme critère d’authenticité de l’expérience vécue. </text:span></text:p>
        <text:p text:style-name="P114"/>
        <text:p text:style-name="P115"/>
        <text:p text:style-name="P72"><text:span text:style-name="T34">Volontarisme optimiste et centralité de l’émotion dans la culture</text:span></text:p>
        <text:p text:style-name="P127"/>
        <text:p text:style-name="P117">Le « fil rouge » que nous voulons suivre, celui d’une continuité entre pratiques religieuses d’hier et pratiques thérapeutiques d’aujourd’hui, est sans doute un « fil blanc » dans le contexte de la culture américaine, tant cette continuité y est évidente, comme nous l’avons constaté dès le début de notre recherche. Aussi, les questions auxquelles nous tentons de répondre apparaîtront peut-être triviales à des américanistes, mais il nous semble que ces réponses permettront à d’autres lecteurs et lectrices de mieux comprendre des traits caractéristiques de la culture américaine qui nous apparaissent souvent comme des <text:span text:style-name="T82">étrangetés</text:span>. </text:p>
        <text:p text:style-name="P119">C’est le cas notamment de son <text:span text:style-name="T82">volontarisme optimiste</text:span>, ainsi que d’autres traits que Tocqueville avait relevés dès les années 1830, qui donnent à l’individualisme américain un aspect paradoxal. Ainsi Tocqueville observait chez les Américains le culte de la liberté individuelle, le détachement d’autrui, la focalisation sur soi et ses proches, et en même temps, de façon apparemment contradictoire, la force des obligations réciproques et l’importance des associations. Cela peut être mieux compris si l’on y voit l’héritage d’un élément singulier de la tradition puritaine, la « théologie de l’Alliance » (<text:span text:style-name="T82">Covenant Theology</text:span>), qui articule une dynamique entre ces deux pôles. Cette dynamique a fortement marqué de son empreinte la culture américaine et ses effets sont sensibles jusqu’à nos jours, comme nous le verrons. <text:span text:style-name="T48">Aux yeux d’un Européen continental de tradition catholique, cette doctrine du </text:span><text:span text:style-name="T55">Covenant</text:span><text:span text:style-name="T48"> apparaît </text:span>doublement étrangère, et il nous a paru indispensable d’en présenter <text:span text:style-name="T48">les éléments essentiels pour mettre en lumière, dans une perspective de sociologie historique, le </text:span><text:span text:style-name="T55">legs</text:span><text:span text:style-name="T48"> qui en a été transmis jusqu’à nous, non seulement dans le champ des psychothérapies et du développement personnel mais plus largement dans la vie courante. </text:span></text:p>
        <text:p text:style-name="P111"><text:span text:style-name="T48">Nous vivons nous aussi, depuis plus d’un demi-siècle, dans une culture de l’émotion</text:span><text:span text:style-name="Footnote_20_Symbol"><text:span text:style-name="T48"><text:note text:id="ftn17" text:note-class="footnote"><text:note-citation>17</text:note-citation><text:note-body><text:p text:style-name="Footnote"><text:span text:style-name="T88"><text:s/>Voir notamment :</text:span><text:span text:style-name="T101"> Le culte de l’émotion</text:span><text:span text:style-name="T88"> </text:span><text:span text:style-name="T61">[</text:span><text:span text:style-name="T88">Lacroix, </text:span><text:span text:style-name="T98">2001].</text:span></text:p></text:note-body></text:note></text:span></text:span><text:span text:style-name="T48">, que l’on associe souvent au développement des techniques de communication de masse utilisées par les </text:span><text:span text:style-name="T55">mass media</text:span><text:span text:style-name="T48">, les industries du spectacle et de la communication </text:span><text:soft-page-break/><text:span text:style-name="T48">publicitaire. </text:span>Le sociologue américain David Riesman, dont il sera question plus loin, a consacré l’un des chapitres de son ouvrage <text:span text:style-name="T82">La foule solitaire</text:span> (<text:span text:style-name="T82">The Lonely Crowd</text:span>), paru en 1950, à la politique. À l’époque contemporaine la politique devait, selon lui, être appréhendée en termes de « préférences du consommateur ». En exergue de ce chapitre, Riesman citait les propos d’un Mr Clements, pionnier des méthodes de <text:span text:style-name="T82">marketing</text:span> dans la grande distribution, tenus en 1949.<text:span text:style-name="T128"> </text:span></text:p>
        <text:p text:style-name="P125"/>
        <text:p text:style-name="P124"><text:span text:style-name="T118">« Mr Clements affirmait que, pour comprendre les forces psychologiques qui motivent les consommateurs, nous pourrions d’abord nous poser la question : “les gens savent-ils vraiment ce qu’ils veulent ?”. La réponse est que les gens ne savent pas ce qu’ils “veulent” mais ils savent “ce qui leur plaît ou leur déplaît” » [Riesman, 2001, p. 188]</text:span><text:span text:style-name="T123">.</text:span></text:p>
        <text:p text:style-name="P126"/>
        <text:p text:style-name="P126"/>
        <text:p text:style-name="P111">Ainsi, l’articulation de base des techniques de persuasion publicitaire du XX<text:span text:style-name="T110">e</text:span> siècle semble pouvoir se définir comme une dynamique à créer entre <text:span text:style-name="T82">sentir</text:span> et <text:span text:style-name="T82">vouloir</text:span>, dans des termes et selon une logique qui étaient déjà, comme nous le verrons, ceux des évangélistes de la première moitié du XIX<text:span text:style-name="T110">e</text:span> siècle, qui avaient mis au point, avec le <text:span text:style-name="T82">revival</text:span>, une technologie de mobilisation des affects pour promouvoir un acte d’adhésion volontaire, l’acte de foi indispensable à la conversion.</text:p>
        <text:p text:style-name="P111">Dans la même perspective, on peut aussi évoquer <text:span text:style-name="T82">Elmer Gantry</text:span>, le personnage central du roman de Sinclair Lewis portant ce titre, et dont l’action se situe dans les années 1900-1910. Elmer Gantry est un précurseur de la figure du <text:span text:style-name="T82">narcissique</text:span>. On ne sait s’il a connu une authentique expérience de conversion mais il est servi par des talents relationnels hors du commun, et il parcourt une carrière chaotique d’évangéliste revivaliste, de guérisseur et de séducteur. Alors qu’il se trouve pasteur d’une paroisse méthodiste, il prend toutes sortes d’initiatives spectaculaires pour attirer ses paroissiens et les sensibiliser aux questions d’actualité. Entre autres choses, il présente dans son église les restes disloqués d’une automobile dans laquelle plusieurs personnes viennent de perdre la vie, pour étayer un sermon sur la folie matérialiste de l’époque [Lewis, 1967 (1927), p. 329]. Nous citons cet exemple, tiré d’un ouvrage de fiction mais basé sur des faits réels suivant la méthode de Sinclair Lewis, pour suggérer que la centralité de l’émotion dans le dispositif de communication, qui nous semble caractéristique des <text:span text:style-name="T82">mass media </text:span>d’aujourd’hui, non seulement précède ceux-ci de longue date<text:span text:style-name="Footnote_20_Symbol"><text:note text:id="ftn18" text:note-class="footnote"><text:note-citation>18</text:note-citation><text:note-body><text:p text:style-name="P44"><text:span text:style-name="T88"><text:s/>Le roman a été publié en 1927, mais Lewis se basait sur une documentation recueillie avant 1914.</text:span></text:p></text:note-body></text:note></text:span>, mais dérive des formats, des codes et des usages de la culture « revivaliste », cette continuité apparaissant clairement tout au long du roman.</text:p>
        <text:p text:style-name="P111"><text:span text:style-name="T34"><text:s/></text:span>En 1945, lorsque les produits de l’industrie culturelle américaine ont commencé d’être consommés massivement en Europe continentale, l’industrie des États-Unis était la <text:soft-page-break/>puissance dominante – elle produisait la moitié de la richesse mondiale – mais la culture américaine n’était encore qu’une puissance émergente. Aujourd’hui, les États-Unis ne produisent plus que le quart de la richesse mondiale, mais leur modèle culturel a triomphé, et nous en consommons encore plus massivement les produits. Parmi ceux-ci figurent les<text:span text:style-name="T82"> technologies</text:span> <text:span text:style-name="T82">culturelles </text:span>que nous utilisons dans nos activités publiques, privées et intimes. Il ne s’agit pas là des périphériques matériels que nous fournissent les industries de l’électronique et de l’informatique, mais des « logiciels » que nous utilisons de plus en plus dans nos relations et communications interpersonnelles, nos activités de groupe et notre « gestion » de nous-mêmes. Les <text:span text:style-name="T82">coaches</text:span>, consultants et thérapeutes distribuent localement, selon une sorte de « franchise », ces technologies culturelles dont le modèle a été, pour l’essentiel, élaboré dans un contexte dont nous ignorons une part importante. </text:p>
        <text:p text:style-name="P111">Mieux connaître cette part de l’héritage, qui est aussi le nôtre aujourd’hui, peut nous permettre de comprendre le lien entre le volontarisme optimiste qui inspire ces technologies culturelles et la place centrale que tient l’expression des émotions dans notre culture. Cela nous semble donc un enjeu important pour mieux comprendre « l’esprit du temps ». </text:p>
        <text:p text:style-name="P49"/>
        <text:p text:style-name="P49"/>
        <text:p text:style-name="P50"><text:span text:style-name="T34"><text:s/>Une démarche généalogique, à la recherche du passé dans le présent</text:span></text:p>
        <text:p text:style-name="P50"/>
        <text:p text:style-name="P120">Nous consacrerons une première partie à présenter les interprétations de plusieurs auteurs qui nous semblent converger dans la mise en lumière d’une « psychologisation » de la société au cours du XX<text:span text:style-name="T110">e</text:span> siècle. Selon eux, la dimension affective-émotionnelle des relations sociales prend une importance toujours plus grande dans tous les domaines, abolissant la frontière entre public et privé. Dans un environnement de grandes structures, animé par les <text:span text:style-name="T82">mass media</text:span>, et plus encore dans un monde de réseaux, l’affirmation de sa <text:span text:style-name="T82">personnalité</text:span> est un enjeu décisif pour l’individu. Celui-ci est conduit à psychologiser ses références par l’affaiblissement des systèmes symboliques, qui le prive de repères transcendants. Il doit alors se fier à ce qu’il <text:span text:style-name="T82">ressent,</text:span> tant pour définir ses buts que pour interpréter les difficultés qu’il rencontre. Certaines de ces interprétations suggèrent que ces phénomènes ne sont pas seulement l’effet de facteurs contemporains mais la conséquence d’un long processus de sécularisation ou de <text:span text:style-name="T82">dé-conversion</text:span>, modelé par la singularité de la culture américaine : son héritage puritain. Nous justifierons alors notre choix d’<text:span text:style-name="T50">une interprétation d'inspiration wébérienne de l’influence de ce « legs »</text:span> sur la culture contemporaine.</text:p>
        <text:p text:style-name="P120"><text:soft-page-break/><text:span text:style-name="T67"><text:s/></text:span>Notre deuxième partie présentera cet héritage du puritanisme, qui nous semble consister en un double legs : le volontarisme optimiste et la dimension affective-émotionnelle de la conduite de vie orientée vers l’assurance du salut.</text:p>
        <text:p text:style-name="P120">Il s’agit d’abord d’un modèle psychologique de la conversion, élaboré au début du XVII<text:span text:style-name="T110">e</text:span> siècle dans le cadre théologique de l’« Alliance de grâce » ou <text:span text:style-name="T82">Covenant of grace</text:span>. Nous proposerons un aperçu de ce modèle, à travers les œuvres de deux de ses principaux contributeurs, William Perkins et William Ames, dont la doctrine volontariste et optimiste a constitué la base d’une éthique de transformation de soi articulant le <text:span text:style-name="T82">sentir,</text:span> le <text:span text:style-name="T82">penser</text:span> et le <text:span text:style-name="T82">vouloir</text:span>. Ce volontarisme optimiste s’est exprimé ensuite dans deux courants distincts que l’on peut considérer comme deux « sorties du puritanisme ». L’un a été la promotion d’une <text:span text:style-name="T82">religion du cœur</text:span> par les « Grands Réveils » religieux (<text:span text:style-name="T82">Great Awakenings</text:span>). Jonathan Edwards et John Wesley, à la fois artisans et théoriciens de ces Réveils, ont contribué à établir un lien dynamique, en doctrine comme en pratique, entre l’injonction à la conversion découlant du <text:span text:style-name="T82">Covenant of grace </text:span>et le contenu affectif-émotionnel de l’expérience de conversion. <text:span text:style-name="T53">Ces Grand Réveils feront du </text:span><text:span text:style-name="T54">revival </text:span><text:span text:style-name="T53">une technique de mobilisation des affects dans le but de la conversion. </text:span>L’autre courant, représenté notamment par Cotton Mather et Benjamin Franklin, a conduit à la sécularisation de l’éthique de salut des puritains en une éthique de <text:span text:style-name="T82">perfectionnement de soi </text:span>dans le contexte des Lumières. </text:p>
        <text:p text:style-name="P111">Ces<text:span text:style-name="T53"> deux courants, l’un valorisant l’expérience émotionnelle, l’autre articulant une exigence morale rationnelle, contribueront tous deux à substituer la </text:span><text:span text:style-name="T54">santé</text:span><text:span text:style-name="T53"> à la </text:span><text:span text:style-name="T54">sainteté</text:span><text:span text:style-name="T53"> comme but de vie selon une éthique thérapeutique. Leur rencontre avec des courants européens produira par la suite l’émergence des pychothérapies, et c’est à ces développements, du XIX</text:span><text:span text:style-name="T64">e</text:span><text:span text:style-name="T53"> au XX</text:span><text:span text:style-name="T64">e </text:span><text:span text:style-name="T53">siècle, que nous consacrerons notre troisième partie. </text:span></text:p>
        <text:p text:style-name="P111"><text:span text:style-name="T53">D’une part, l’élan du revivalisme se prolongera dans l’</text:span><text:span text:style-name="T54">évangélisme thérapeutique</text:span><text:span text:style-name="T53"> des « cures mentales » ou </text:span><text:span text:style-name="T54">Mind-cures, </text:span><text:span text:style-name="T53">transformant l’</text:span><text:span text:style-name="T54">Esprit</text:span><text:span text:style-name="T53"> et la </text:span><text:span text:style-name="T54">grâce</text:span><text:span text:style-name="T53"> en des ressources inépuisables de santé et de bonheur pour quiconque affirmera une foi authentique. D’autre part, la promotion de la « culture de soi » par les protestants libéraux, les unitariens et transcendantalistes, prolongera le volontarisme optimiste du </text:span><text:span text:style-name="T54">Covenant</text:span><text:span text:style-name="T53">. Puis ces courants spécifiquement américains rencontreront les mouvements thérapeutiques qui ont progressivement émergé en Europe au cours du XIX</text:span><text:span text:style-name="T64">e</text:span><text:span text:style-name="T53"> siècle à partir de nouvelles interprétations, sécularisées, de l’interaction entre le corps et l’esprit : le </text:span><text:span text:style-name="T54">magnétisme animal</text:span><text:span text:style-name="T53">, puis l’</text:span><text:span text:style-name="T54">hypnotisme</text:span><text:span text:style-name="T53"> et la </text:span><text:span text:style-name="T54">suggestion</text:span><text:span text:style-name="T53">, puis encore les forces </text:span><text:span text:style-name="T54">subconscientes </text:span><text:span text:style-name="T53">ou </text:span><text:span text:style-name="T54">inconscientes</text:span><text:span text:style-name="T53">, selon un modèle qualifié de </text:span><text:span text:style-name="T54">psychodynamique</text:span><text:span text:style-name="Footnote_20_Symbol"><text:span text:style-name="T53"><text:note text:id="ftn19" text:note-class="footnote"><text:note-citation>19</text:note-citation><text:note-body><text:p text:style-name="P44"><text:span text:style-name="T88"><text:s/>La « psychodynamique » désigne une dynamique interne au psychisme,</text:span><text:span text:style-name="T61"> entre des forces sous-jacentes échappant à la conscience du sujet et à l'observation directe, ainsi que l'interaction du psychique et du biologique par le pouvoir moteur et émotionnel des images. Nous retrouverons ce modèle dans notre troisième partie.</text:span></text:p></text:note-body></text:note></text:span></text:span><text:span text:style-name="T53"> qui deviendra le cadre </text:span><text:soft-page-break/><text:span text:style-name="T53">d’interprétation commun à la plupart des courants de psychothérapie apparus au tournant du XX</text:span><text:span text:style-name="T64">e</text:span><text:span text:style-name="T53"> siècle.</text:span></text:p>
        <text:p text:style-name="P111">En conclusion, nous prendrons appui sur la continuité établie entre conversion et guérison, pour ébaucher un cadre d’interprétation du fait social des psychothérapies. Nous proposerons notamment de rendre compte de l'<text:span text:style-name="T82">efficacité symbolique</text:span> des psychothérapies par la participation des émotions à l’action d’une <text:span text:style-name="T82">foi thérapeutique</text:span>.</text:p>
        <text:p text:style-name="P111"/>
        <text:p text:style-name="P119">Par ailleurs,<text:span text:style-name="T82"> L’éthique protestante et l’esprit du capitalisme </text:span>a été une inspiration majeure pour notre recherche, et la question centrale de la thèse de Weber, celle du <text:span text:style-name="T82">ressort psychologique</text:span> par lequel un système de croyance peut influencer une conduite de vie, est restée constamment présente en arrière-plan de la démarche que nous venons de résumer.<text:span text:style-name="T88"> </text:span>Chemin faisant, nous avons pu nous étonner de ce que l’empreinte de la <text:span text:style-name="T82">Covenant Theology</text:span> sur la culture puritaine, qui nous paraît si essentielle dans le phénomène dont nous avons voulu rendre compte, soit absente dans l<text:span text:style-name="T82">’Éthique protestante. </text:span>Absence étrange<text:span text:style-name="T82">, </text:span>puisque Weber se réfère le plus souvent à la branche <text:span text:style-name="T82">puritaine</text:span> du protestantisme pour fonder son interprétation du lien entre foi religieuse et conduite de vie. Nous proposerons donc en <text:span text:style-name="T82">Post Scriptum</text:span> une relecture possible de la thèse si controversée de Weber en y intégrant la dynamique du <text:span text:style-name="T82">Covenant of grace,</text:span> qui nous semble offrir le ressort psychologique dont Weber postule l’existence sans la prouver, comme l’ont observé ses critiques.</text:p>
        <text:p text:style-name="P122"/>
        <text:p text:style-name="P54"/>
        <text:p text:style-name="P131"><text:bookmark-start text:name="OLE_LINK1"/></text:p>
        <text:p text:style-name="P132">Table des matières</text:p>
        <text:p text:style-name="P132"/>
        <text:h text:style-name="P16" text:outline-level="1"/>
        <text:p text:style-name="P138"><text:span text:style-name="T45">Introduction</text:span></text:p>
        <text:p text:style-name="P156">L’accomplissement de soi : une liberté, une nécessité, un devoir <text:tab/><text:tab/><text:tab/><text:tab/><text:tab/><text:tab/><text:tab/><text:tab/><text:tab/> <text:s/>1</text:p>
        <text:p text:style-name="P139"><text:span text:style-name="T118">Psychothérapie et développement personnel<text:tab/><text:tab/><text:tab/><text:tab/><text:tab/><text:tab/><text:tab/><text:tab/><text:tab/><text:tab/><text:tab/><text:tab/><text:tab/><text:tab/><text:tab/> <text:s/>4</text:span></text:p>
        <text:h text:style-name="P19" text:outline-level="1"><text:span text:style-name="T16">De l’éthique de la vocation à l’éthique thérapeutique<text:tab/><text:tab/><text:tab/><text:tab/><text:tab/><text:tab/><text:tab/><text:tab/><text:tab/><text:tab/><text:tab/><text:tab/><text:tab/> <text:s/>7</text:span></text:h>
        <text:p text:style-name="P134"><text:span text:style-name="T70">L’émotion comme ressort psychologique de l’expérience thérapeutique<text:tab/><text:tab/><text:tab/><text:tab/><text:tab/><text:tab/><text:tab/> <text:s/>9</text:span></text:p>
        <text:p text:style-name="P142"><text:span text:style-name="T118">Volontarisme optimiste et centralité de l’émotion dans la culture<text:tab/><text:tab/><text:tab/><text:tab/><text:tab/><text:tab/><text:tab/><text:tab/> 12</text:span></text:p>
        <text:p text:style-name="P143">Une démarche généalogique, à la recherche du passé dans le présent<text:tab/><text:tab/><text:tab/><text:tab/><text:tab/><text:tab/><text:tab/><text:tab/> 14</text:p>
        <text:h text:style-name="P17" text:outline-level="1"/>
        <text:p text:style-name="P155"/>
        <text:p text:style-name="P40">Première partie</text:p>
        <text:p text:style-name="P41">Psychologisation de la société et culture de l'émotion</text:p>
        <text:p text:style-name="P42"/>
        <text:p text:style-name="P38">Chapitre I</text:p>
        <text:p text:style-name="P63">La psychologisation de la société et ses idéaux-types</text:p>
        <text:p text:style-name="P64"><text:span text:style-name="T29">Erich Fromm, Karen Horney, David Riesman, Wright Mills<text:tab/><text:tab/><text:tab/><text:tab/><text:tab/><text:tab/></text:span><text:span text:style-name="T34"><text:tab/><text:tab/> 17</text:span></text:p>
        <text:p text:style-name="P4">Les « néo-freudiens » : un point de vue culturaliste sur la personnalité </text:p>
        <text:p text:style-name="P4">dans la société de masse<text:tab/><text:tab/><text:tab/><text:tab/><text:tab/><text:tab/><text:tab/><text:tab/><text:tab/><text:tab/><text:tab/><text:tab/><text:tab/><text:tab/><text:tab/><text:tab/><text:tab/><text:tab/><text:tab/><text:tab/><text:tab/> 18</text:p>
        <text:p text:style-name="P3"><text:span text:style-name="T124"><text:tab/></text:span><text:span text:style-name="T118">Erich Fromm : la personnalité de marché ou le </text:span><text:span text:style-name="T125">moi </text:span><text:span text:style-name="T118">comme valeur d'échange<text:tab/><text:tab/><text:tab/><text:tab/><text:tab/> 18</text:span></text:p>
        <text:p text:style-name="P3"><text:span text:style-name="T124"><text:tab/></text:span><text:span text:style-name="T118">Karen Horney : la personnalité névrotique en quête anxieuse de conformité<text:tab/><text:tab/><text:tab/><text:tab/><text:tab/> 20</text:span></text:p>
        <text:p text:style-name="P133"/>
        <text:p text:style-name="P145">Les sociologues américains de l'après-guerre : la psychologisation du social </text:p>
        <text:p text:style-name="P140"><text:span text:style-name="T69">dans les sociétés post-industrielles<text:tab/><text:tab/><text:tab/><text:tab/><text:tab/><text:tab/><text:tab/><text:tab/><text:tab/><text:tab/><text:tab/><text:tab/><text:tab/><text:tab/><text:tab/><text:tab/><text:tab/><text:tab/> 21</text:span></text:p>
        <text:p text:style-name="P3"><text:span text:style-name="T118"><text:tab/>David Riesman : du gyroscope au radar<text:tab/><text:tab/><text:tab/><text:tab/><text:tab/><text:tab/><text:tab/><text:tab/><text:tab/><text:tab/><text:tab/><text:tab/><text:tab/><text:tab/><text:tab/><text:tab/> 21</text:span></text:p>
        <text:p text:style-name="P3"><text:span text:style-name="T118"><text:tab/>Wright Mills : le marché de la personnalité<text:tab/><text:tab/><text:tab/><text:tab/><text:tab/><text:tab/><text:tab/><text:tab/><text:tab/><text:tab/><text:tab/><text:tab/><text:tab/><text:tab/><text:tab/> 24</text:span></text:p>
        <text:p text:style-name="P157"/>
        <text:p text:style-name="P38">Chapitre II</text:p>
        <text:h text:style-name="P23" text:outline-level="1"><text:span text:style-name="Corps_20_de_20_texte_20_Car">L'avènement de l'</text:span><text:span text:style-name="Corps_20_de_20_texte_20_Car"><text:span text:style-name="T82">homme psychologique</text:span></text:span><text:span text:style-name="Corps_20_de_20_texte_20_Car"> et le « triomphe du</text:span><text:span text:style-name="T8"> thérapeutique » <text:tab/></text:span></text:h>
        <text:h text:style-name="P24" text:outline-level="1"><text:span text:style-name="T28">Philip Rieff</text:span><text:span text:style-name="T8"><text:tab/> <text:tab/><text:tab/><text:tab/><text:tab/><text:tab/><text:tab/><text:tab/><text:tab/><text:tab/><text:tab/><text:tab/><text:tab/><text:tab/><text:tab/><text:tab/><text:tab/><text:tab/><text:tab/><text:tab/><text:tab/><text:tab/><text:tab/><text:tab/><text:tab/> 27</text:span></text:h>
        <text:p text:style-name="P140"><text:span text:style-name="T69">Le pouvoir thérapeutique de la culture<text:tab/><text:tab/><text:tab/><text:tab/><text:tab/><text:tab/><text:tab/><text:tab/><text:tab/><text:tab/><text:tab/><text:tab/><text:tab/><text:tab/><text:tab/><text:tab/><text:tab/> 27</text:span></text:p>
        <text:p text:style-name="P140"><text:span text:style-name="T69"><text:tab/>Les thérapies d'engagement : la guérison par la transformation<text:tab/><text:tab/><text:tab/><text:tab/><text:tab/><text:tab/><text:tab/><text:tab/><text:tab/> 28</text:span></text:p>
        <text:p text:style-name="P140"><text:span text:style-name="T69"><text:tab/></text:span><text:span text:style-name="T118">Les thérapies analytiques : la guérison par l'information<text:tab/><text:tab/><text:tab/><text:tab/><text:tab/><text:tab/><text:tab/><text:tab/><text:tab/><text:tab/><text:tab/> 29</text:span></text:p>
        <text:p text:style-name="P140"><text:span text:style-name="T69"><text:tab/>La foi et son pouvoir thérapeutique<text:tab/><text:tab/><text:tab/><text:tab/><text:tab/><text:tab/><text:tab/><text:tab/><text:tab/><text:tab/><text:tab/><text:tab/><text:tab/><text:tab/><text:tab/><text:tab/><text:tab/><text:tab/> 30</text:span></text:p>
        <text:p text:style-name="P148"/>
        <text:p text:style-name="P140"><text:span text:style-name="T69">L'avènement de l'</text:span><text:span text:style-name="T71">homme psychologique</text:span><text:span text:style-name="T69"> <text:tab/><text:tab/><text:tab/><text:tab/><text:tab/><text:tab/><text:tab/><text:tab/><text:tab/><text:tab/><text:tab/><text:tab/><text:tab/><text:tab/><text:tab/><text:tab/> 31</text:span></text:p>
        <text:p text:style-name="P140"><text:span text:style-name="T69"><text:tab/>La foi thérapeutique et l'accomplissement du désir<text:tab/><text:tab/><text:tab/><text:tab/><text:tab/><text:tab/><text:tab/><text:tab/><text:tab/><text:tab/><text:tab/><text:tab/><text:tab/> 31</text:span></text:p>
        <text:p text:style-name="P140"><text:span text:style-name="T69"><text:tab/>L'apport du freudisme : la thérapie informative<text:tab/><text:tab/><text:tab/><text:tab/><text:tab/><text:tab/><text:tab/><text:tab/><text:tab/><text:tab/><text:tab/><text:tab/><text:tab/><text:tab/> 33</text:span></text:p>
        <text:p text:style-name="P140"><text:span text:style-name="T69"><text:tab/>Le retour aux thérapies transformatives après Freud<text:tab/><text:tab/><text:tab/><text:tab/><text:tab/><text:tab/><text:tab/><text:tab/><text:tab/><text:tab/><text:tab/><text:tab/> 34</text:span></text:p>
        <text:p text:style-name="P157"/>
        <text:p text:style-name="P157"/>
        <text:p text:style-name="P39"><text:soft-page-break/>Chapitre III</text:p>
        <text:p text:style-name="P150"/>
        <text:p text:style-name="P129"><text:span text:style-name="T34">La société intimiste ou l'irruption de la personnalité dans le domaine public</text:span><text:span text:style-name="T124"> </text:span></text:p>
        <text:p text:style-name="P130"><text:span text:style-name="T31">Richard Sennett<text:tab/><text:tab/><text:tab/><text:tab/><text:tab/><text:tab/><text:tab/><text:tab/><text:tab/><text:tab/><text:tab/><text:tab/><text:tab/><text:tab/><text:tab/><text:tab/><text:tab/><text:tab/><text:tab/><text:tab/><text:tab/><text:tab/></text:span><text:span text:style-name="T124"><text:tab/> <text:tab/> </text:span><text:span text:style-name="T34">39</text:span></text:p>
        <text:p text:style-name="P140"><text:span text:style-name="T69">La chute de l'homme public et la fin de la civilité<text:tab/><text:tab/><text:tab/><text:tab/><text:tab/><text:tab/><text:tab/><text:tab/><text:tab/><text:tab/><text:tab/><text:tab/><text:tab/><text:tab/> 39</text:span></text:p>
        <text:p text:style-name="P140"><text:span text:style-name="T117"><text:tab/></text:span><text:span text:style-name="T69">La civilité dans l'espace public ou l'indifférence au </text:span><text:span text:style-name="T71">moi<text:tab/><text:tab/><text:tab/><text:tab/><text:tab/><text:tab/><text:tab/></text:span><text:span text:style-name="T69"><text:tab/><text:tab/><text:tab/><text:tab/> 40</text:span></text:p>
        <text:p text:style-name="P136"><text:span text:style-name="T117"><text:tab/></text:span><text:span text:style-name="T69">L'incivilité ou l'invasion de l'espace public par le </text:span><text:span text:style-name="T71">moi</text:span><text:span text:style-name="T69"> <text:tab/><text:tab/><text:tab/><text:tab/><text:tab/><text:tab/><text:tab/><text:tab/><text:tab/><text:tab/><text:tab/><text:tab/> 40</text:span></text:p>
        <text:p text:style-name="P140"><text:span text:style-name="T69">La société intimiste : narcissisme et communautarisme affectif<text:tab/><text:tab/><text:tab/><text:tab/><text:tab/><text:tab/><text:tab/><text:tab/><text:tab/><text:tab/> 41</text:span></text:p>
        <text:p text:style-name="P140"><text:span text:style-name="T117"><text:tab/></text:span><text:span text:style-name="T69">Le narcissisme comme quête de l'authenticité psychologique du </text:span><text:span text:style-name="T71">moi<text:tab/><text:tab/></text:span><text:span text:style-name="T69"><text:tab/><text:tab/><text:tab/><text:tab/><text:tab/> 41</text:span></text:p>
        <text:p text:style-name="P140"><text:span text:style-name="T117"><text:tab/></text:span><text:span text:style-name="T69">Le communautarisme intimiste<text:tab/><text:tab/><text:tab/><text:tab/> <text:tab/><text:tab/><text:tab/><text:tab/><text:tab/><text:tab/><text:tab/><text:tab/><text:tab/><text:tab/><text:tab/><text:tab/><text:tab/><text:tab/><text:tab/> 42</text:span></text:p>
        <text:p text:style-name="P140"><text:span text:style-name="T117"><text:tab/></text:span><text:span text:style-name="T69">Le narcissisme comme « éthique protestante » des temps modernes<text:tab/><text:tab/><text:tab/><text:tab/><text:tab/><text:tab/><text:tab/><text:tab/> 43</text:span></text:p>
        <text:p text:style-name="P157"/>
        <text:p text:style-name="P38">Chapitre IV</text:p>
        <text:p text:style-name="P37"><text:span text:style-name="T8">Le narcissisme comme position de survie dans la culture thérapeutique </text:span></text:p>
        <text:p text:style-name="P43"><text:span text:style-name="T27">Christopher Lasch<text:tab/><text:tab/><text:tab/><text:tab/><text:tab/><text:tab/><text:tab/><text:tab/><text:tab/><text:tab/><text:tab/><text:tab/><text:tab/><text:tab/><text:tab/><text:tab/><text:tab/><text:tab/><text:tab/><text:tab/><text:tab/><text:tab/> </text:span><text:span text:style-name="T130">45</text:span></text:p>
        <text:p text:style-name="P37"><text:span text:style-name="T17">La culture du narcissisme<text:tab/><text:tab/><text:tab/><text:tab/><text:tab/><text:tab/><text:tab/><text:tab/><text:tab/><text:tab/><text:tab/><text:tab/><text:tab/><text:tab/><text:tab/><text:tab/><text:tab/><text:tab/><text:tab/><text:tab/><text:tab/> 46</text:span></text:p>
        <text:p text:style-name="P37"><text:span text:style-name="T17"><text:tab/>La sécularisation de l’éthique protestante à l'âge des Lumières : la </text:span><text:span text:style-name="T18">culture de soi<text:tab/><text:tab/><text:tab/></text:span><text:span text:style-name="T17"><text:tab/> 47</text:span></text:p>
        <text:p text:style-name="P37"><text:span text:style-name="T17"><text:tab/>L’emprise des grandes organisations sur l'individu : la </text:span><text:span text:style-name="T18">promotion de soi</text:span><text:span text:style-name="T17"><text:tab/><text:tab/><text:tab/><text:tab/><text:tab/><text:tab/> 49</text:span></text:p>
        <text:p text:style-name="P140"><text:span text:style-name="T70"><text:tab/>La dépendance vis-à-vis des institutions : la </text:span><text:span text:style-name="T72">préservation de soi</text:span><text:span text:style-name="T70"><text:tab/><text:tab/><text:tab/><text:tab/><text:tab/><text:tab/><text:tab/><text:tab/><text:tab/> 53</text:span></text:p>
        <text:h text:style-name="P18" text:outline-level="1"/>
        <text:p text:style-name="P140"><text:span text:style-name="T70">Le narcissisme comme position de survie <text:tab/><text:tab/><text:tab/><text:tab/><text:tab/><text:tab/><text:tab/><text:tab/><text:tab/><text:tab/><text:tab/><text:tab/><text:tab/><text:tab/><text:tab/><text:tab/> 50</text:span></text:p>
        <text:p text:style-name="P140"><text:span text:style-name="T70"><text:tab/>La personnalité narcissique comme idéal-type contemporain<text:tab/><text:tab/><text:tab/><text:tab/><text:tab/><text:tab/><text:tab/><text:tab/><text:tab/><text:tab/> 51</text:span></text:p>
        <text:p text:style-name="P140"><text:span text:style-name="T74"><text:tab/></text:span><text:span text:style-name="T70">Le narcissisme comme versant psychologique de la culture de dépendance : </text:span></text:p>
        <text:p text:style-name="P140"><text:span text:style-name="T70"><text:tab/>le paternalisme sans père et l'éthique thérapeutique <text:tab/><text:tab/><text:tab/><text:tab/><text:tab/><text:tab/><text:tab/><text:tab/><text:tab/><text:tab/><text:tab/><text:tab/><text:tab/> 51</text:span></text:p>
        <text:p text:style-name="P149"/>
        <text:p text:style-name="P146">Le narcissisme comme perte des fondements de l’identité personnelle</text:p>
        <text:p text:style-name="P134"><text:span text:style-name="T70">et déresponsabilisation de l’individu<text:tab/><text:tab/><text:tab/><text:tab/><text:tab/><text:tab/><text:tab/><text:tab/><text:tab/><text:tab/><text:tab/><text:tab/><text:tab/><text:tab/><text:tab/><text:tab/><text:tab/><text:tab/> 53</text:span></text:p>
        <text:p text:style-name="P158"><text:span text:style-name="T70"><text:tab/>Illusion de toute puissance et quête de symbiose<text:tab/><text:tab/> <text:tab/><text:tab/><text:tab/><text:tab/><text:tab/><text:tab/><text:tab/><text:tab/><text:tab/><text:tab/><text:tab/><text:tab/> 53</text:span></text:p>
        <text:p text:style-name="P155"><text:span text:style-name="T70"><text:tab/>Dissolution du lien temporel : perte du sens de la continuité historique<text:tab/><text:tab/><text:tab/><text:tab/><text:tab/><text:tab/><text:tab/> 54</text:span></text:p>
        <text:p text:style-name="P155"><text:span text:style-name="T70"><text:tab/>Perte du sens de la réciprocité et déresponsabilisation morale<text:tab/><text:tab/><text:tab/><text:tab/><text:tab/><text:tab/><text:tab/><text:tab/><text:tab/><text:tab/> 56</text:span></text:p>
        <text:h text:style-name="P21" text:outline-level="1"/>
        <text:p text:style-name="P38">Chapitre V</text:p>
        <text:p text:style-name="P139"><text:span text:style-name="T34">Réseaux et sentiments </text:span></text:p>
        <text:p text:style-name="P135"><text:span text:style-name="T30">Luc Boltanski, Eve Chiapello, Eva Illouz<text:tab/><text:tab/><text:tab/><text:tab/><text:tab/><text:tab/><text:tab/><text:tab/><text:tab/><text:tab/><text:tab/><text:tab/><text:tab/><text:tab/> </text:span><text:span text:style-name="T34">59</text:span></text:p>
        <text:p text:style-name="P139"><text:span text:style-name="T118">Le nouvel esprit du capitalisme : l’</text:span><text:span text:style-name="T125">homme léger</text:span><text:span text:style-name="T118"> dans la « cité par projets »<text:tab/><text:tab/><text:tab/><text:tab/><text:tab/><text:tab/> 59</text:span></text:p>
        <text:p text:style-name="P144"><text:tab/>Liberté et authenticité : marchandisation de la personne </text:p>
        <text:p text:style-name="P139"><text:span text:style-name="T118"><text:tab/>et nouveaux chemins de profit <text:tab/><text:tab/><text:tab/><text:tab/><text:tab/><text:tab/><text:tab/><text:tab/><text:tab/><text:tab/><text:tab/><text:tab/><text:tab/><text:tab/><text:tab/><text:tab/><text:tab/><text:tab/><text:tab/> 60</text:span></text:p>
        <text:p text:style-name="P139"><text:span text:style-name="T118"><text:tab/>Le réseau comme nouveau paradigme<text:tab/><text:tab/><text:tab/><text:tab/><text:tab/><text:tab/><text:tab/><text:tab/><text:tab/><text:tab/><text:tab/><text:tab/><text:tab/><text:tab/><text:tab/><text:tab/><text:tab/> 62</text:span></text:p>
        <text:p text:style-name="P139"><text:span text:style-name="T118"><text:tab/>L'homme de réseaux comme </text:span><text:span text:style-name="T125">homme projet</text:span><text:span text:style-name="T118"><text:tab/><text:tab/><text:tab/><text:tab/><text:tab/><text:tab/><text:tab/><text:tab/><text:tab/><text:tab/><text:tab/><text:tab/><text:tab/><text:tab/> <text:tab/> 63</text:span></text:p>
        <text:p text:style-name="P135"><text:span text:style-name="T118"><text:tab/>L'homme de réseaux, </text:span><text:span text:style-name="T125">homme léger</text:span><text:span text:style-name="T118"> et figure narcissique<text:tab/><text:tab/><text:tab/><text:tab/><text:tab/><text:tab/><text:tab/><text:tab/><text:tab/><text:tab/><text:tab/> 64</text:span></text:p>
        <text:p text:style-name="P139"><text:span text:style-name="T118">L’</text:span><text:span text:style-name="T125">homo sentimentalis</text:span><text:span text:style-name="T118"> et le champ émotionnel<text:tab/><text:tab/><text:tab/><text:tab/><text:tab/><text:tab/><text:tab/><text:tab/><text:tab/><text:tab/><text:tab/><text:tab/><text:tab/><text:tab/><text:tab/> 67</text:span></text:p>
        <text:p text:style-name="P139"><text:span text:style-name="T118"><text:tab/>L'avènement de l'</text:span><text:span text:style-name="T125">homo sentimentalis</text:span><text:span text:style-name="T118"><text:tab/><text:tab/><text:tab/><text:tab/><text:tab/><text:tab/><text:tab/><text:tab/><text:tab/><text:tab/><text:tab/><text:tab/><text:tab/><text:tab/><text:tab/><text:tab/><text:tab/> 68</text:span></text:p>
        <text:p text:style-name="P139"><text:span text:style-name="T118"><text:tab/>Le récit thérapeutique dans le champ émotionnel<text:tab/><text:tab/><text:tab/><text:tab/><text:tab/><text:tab/><text:tab/><text:tab/><text:tab/><text:tab/><text:tab/><text:tab/><text:tab/> 71</text:span></text:p>
        <text:p text:style-name="P155"/>
        <text:h text:style-name="P22" text:outline-level="1"/>
        <text:p text:style-name="P38"><text:soft-page-break/>Chapitre VI</text:p>
        <text:p text:style-name="P141"><text:span text:style-name="T37">La personnalité contemporaine et la mutation de l'altérité</text:span></text:p>
        <text:p text:style-name="P137"><text:span text:style-name="T32">Marcel Gauchet<text:tab/><text:tab/><text:tab/><text:tab/><text:tab/><text:tab/><text:tab/><text:tab/><text:tab/><text:tab/><text:tab/><text:tab/><text:tab/><text:tab/><text:tab/> </text:span><text:span text:style-name="T37">75</text:span></text:p>
        <text:p text:style-name="P139"><text:span text:style-name="T118">Spécificité de l'individualisme contemporain<text:tab/><text:tab/><text:tab/><text:tab/><text:tab/><text:tab/><text:tab/><text:tab/><text:tab/><text:tab/><text:tab/><text:tab/><text:tab/><text:tab/> <text:tab/> 75</text:span></text:p>
        <text:p text:style-name="P139"><text:span text:style-name="T118"><text:tab/>La privatisation de la famille et la captation du lien social par l'État<text:tab/><text:tab/><text:tab/><text:tab/><text:tab/><text:tab/><text:tab/><text:tab/> 76</text:span></text:p>
        <text:p text:style-name="P139"><text:span text:style-name="T118"><text:tab/>La personnalité contemporaine<text:tab/><text:tab/><text:tab/><text:tab/><text:tab/><text:tab/><text:tab/><text:tab/><text:tab/><text:tab/><text:tab/><text:tab/><text:tab/><text:tab/><text:tab/><text:tab/><text:tab/><text:tab/><text:tab/> 77</text:span></text:p>
        <text:p text:style-name="P135"><text:span text:style-name="T118"><text:tab/>L'individu déconnecté de la totalité<text:tab/><text:tab/><text:tab/><text:tab/><text:tab/><text:tab/><text:tab/><text:tab/><text:tab/><text:tab/><text:tab/><text:tab/><text:tab/><text:tab/><text:tab/><text:tab/><text:tab/><text:tab/> 78</text:span></text:p>
        <text:p text:style-name="P139"><text:span text:style-name="T118">Mutation dans l'expérience de l'altérité <text:tab/><text:tab/><text:tab/><text:tab/><text:tab/><text:tab/><text:tab/><text:tab/><text:tab/><text:tab/><text:tab/><text:tab/><text:tab/><text:tab/><text:tab/><text:tab/><text:tab/> 79</text:span></text:p>
        <text:p text:style-name="P139"><text:span text:style-name="T118"><text:tab/>Dissolution de la synthèse freudienne autour de l'inconscient personnel<text:tab/><text:tab/><text:tab/><text:tab/><text:tab/><text:tab/><text:tab/> 79</text:span></text:p>
        <text:p text:style-name="P139"><text:span text:style-name="T118"><text:tab/>Transformation de l'inconscient : de l'affectif au cognitif<text:tab/><text:tab/><text:tab/><text:tab/><text:tab/><text:tab/><text:tab/><text:tab/><text:tab/><text:tab/><text:tab/> 81</text:span></text:p>
        <text:p text:style-name="P155"/>
        <text:p text:style-name="P38">Chapitre VII</text:p>
        <text:p text:style-name="P135"><text:span text:style-name="T34">La culture thérapeutique : un héritage puritain ?<text:tab/><text:tab/><text:tab/><text:tab/><text:tab/><text:tab/><text:tab/><text:tab/><text:tab/><text:tab/><text:tab/> 85</text:span></text:p>
        <text:p text:style-name="P139"><text:span text:style-name="T69">La psychologisation de la société et la singularité américaine<text:tab/><text:tab/><text:tab/><text:tab/><text:tab/><text:tab/><text:tab/><text:tab/><text:tab/><text:tab/> 85</text:span></text:p>
        <text:p text:style-name="P139"><text:span text:style-name="T69"><text:tab/>La psychologisation des relations dans tous les domaines de la vie sociale<text:tab/><text:tab/><text:tab/><text:tab/><text:tab/><text:tab/> 85</text:span></text:p>
        <text:p text:style-name="P135"><text:span text:style-name="T69"><text:tab/>La singularité de la culture américaine : l'héritage puritain <text:tab/><text:tab/><text:tab/><text:tab/><text:tab/><text:tab/><text:tab/><text:tab/><text:tab/><text:tab/> 87</text:span></text:p>
        <text:p text:style-name="P139"><text:span text:style-name="T119">Le </text:span><text:span text:style-name="T118">puritanisme et la culture thérapeutique</text:span><text:span text:style-name="T69"><text:tab/><text:tab/><text:tab/><text:tab/><text:tab/><text:tab/><text:tab/><text:tab/><text:tab/><text:tab/><text:tab/><text:tab/><text:tab/><text:tab/><text:tab/><text:tab/> 89</text:span></text:p>
        <text:p text:style-name="P139"><text:span text:style-name="T119"><text:tab/>Alliance de grâce et acte de foi<text:tab/><text:tab/><text:tab/><text:tab/><text:tab/><text:tab/><text:tab/><text:tab/><text:tab/><text:tab/><text:tab/><text:tab/><text:tab/><text:tab/><text:tab/><text:tab/><text:tab/><text:tab/><text:tab/> 89</text:span></text:p>
        <text:p text:style-name="P135"><text:span text:style-name="T70"><text:tab/>De l'éthique du salut à l'éthique thérapeutique<text:tab/><text:tab/><text:tab/><text:tab/><text:tab/><text:tab/><text:tab/><text:tab/><text:tab/><text:tab/><text:tab/><text:tab/><text:tab/><text:tab/> 91</text:span></text:p>
        <text:p text:style-name="P155"><text:span text:style-name="T118">Le double legs puritain : éthique thérapeutique et valorisation de l’émotion<text:tab/><text:tab/><text:tab/><text:tab/><text:tab/><text:tab/> 93</text:span></text:p>
        <text:p text:style-name="P147"><text:tab/>L'éthique thérapeutique comme legs de l'éthique de salut des puritains : </text:p>
        <text:p text:style-name="P139"><text:span text:style-name="T70"><text:tab/>une interprétation d'inspiration wébérienne<text:tab/><text:tab/><text:tab/><text:tab/><text:tab/><text:tab/><text:tab/><text:tab/><text:tab/><text:tab/><text:tab/><text:tab/><text:tab/><text:tab/><text:tab/> 93</text:span></text:p>
        <text:p text:style-name="P139"><text:span text:style-name="T68"><text:tab/>Sécularisation des buts de vie et valorisation de l'émotion<text:tab/><text:tab/><text:tab/><text:tab/><text:tab/><text:tab/><text:tab/><text:tab/><text:tab/><text:tab/><text:tab/> 97</text:span></text:p>
        <text:p text:style-name="P155"/>
        <text:p text:style-name="P154"/>
        <text:p text:style-name="P154">Deuxième partie</text:p>
        <text:p text:style-name="P153">L’héritage puritain</text:p>
        <text:p text:style-name="P152">Psychologie de la conversion et revivalisme</text:p>
        <text:p text:style-name="P153"/>
        <text:h text:style-name="P20" text:outline-level="1">Chapitre VIII</text:h>
        <text:p text:style-name="P135"><text:span text:style-name="T66">La psychologie de la conversion dans le </text:span><text:span text:style-name="T60">Covenant of grace</text:span><text:span text:style-name="T66"><text:tab/><text:tab/><text:tab/><text:tab/><text:tab/><text:tab/><text:tab/><text:tab/>101</text:span></text:p>
        <text:p text:style-name="P139"><text:span text:style-name="T118">La théologie fédérale ou </text:span><text:span text:style-name="T125">Covenant Theology</text:span><text:span text:style-name="T118"> <text:tab/><text:tab/><text:tab/><text:tab/><text:tab/><text:tab/><text:tab/><text:tab/><text:tab/><text:tab/><text:tab/><text:tab/><text:tab/><text:tab/><text:tab/>103</text:span></text:p>
        <text:p text:style-name="P139"><text:span text:style-name="T118"><text:tab/>Alliance des œuvres, Alliance de grâce<text:tab/><text:tab/><text:tab/><text:tab/><text:tab/><text:tab/><text:tab/><text:tab/><text:tab/><text:tab/><text:tab/><text:tab/><text:tab/><text:tab/><text:tab/><text:tab/>104</text:span></text:p>
        <text:p text:style-name="P139"><text:span text:style-name="T118"><text:tab/>William Perkins et le </text:span><text:span text:style-name="T125">Covenant of grace<text:tab/><text:tab/><text:tab/><text:tab/><text:tab/><text:tab/><text:tab/><text:tab/><text:tab/><text:tab/><text:tab/><text:tab/><text:tab/><text:tab/><text:tab/><text:tab/></text:span><text:span text:style-name="T118">105</text:span></text:p>
        <text:p text:style-name="P139"><text:span text:style-name="T118"><text:tab/>Le puritanisme comme voie médiane entre arminianisme et antinomisme<text:tab/><text:tab/><text:tab/><text:tab/><text:tab/><text:tab/>106</text:span></text:p>
        <text:p text:style-name="P135"><text:span text:style-name="T118"><text:tab/>Le </text:span><text:span text:style-name="T125">Covenant</text:span><text:span text:style-name="T118">, entre promesse et contrat<text:tab/><text:tab/><text:tab/><text:tab/><text:tab/><text:tab/><text:tab/><text:tab/><text:tab/><text:tab/><text:tab/><text:tab/><text:tab/><text:tab/><text:tab/><text:tab/>111</text:span></text:p>
        <text:p text:style-name="P139"><text:span text:style-name="T118">La psychologie de la conversion<text:tab/><text:tab/><text:tab/><text:tab/><text:tab/><text:tab/><text:tab/><text:tab/><text:tab/><text:tab/><text:tab/><text:tab/><text:tab/><text:tab/><text:tab/><text:tab/><text:tab/><text:tab/><text:tab/>112</text:span></text:p>
        <text:p text:style-name="P139"><text:span text:style-name="T118"><text:tab/>William Perkins et la chaîne d’or du salut (</text:span><text:span text:style-name="T125">The golden Chain of Salvation</text:span><text:span text:style-name="T118">)<text:tab/><text:tab/><text:tab/><text:tab/><text:tab/>113</text:span></text:p>
        <text:p text:style-name="P135"><text:span text:style-name="T118"><text:tab/>Morphologie de la conversion<text:tab/><text:tab/><text:tab/><text:tab/><text:tab/><text:tab/><text:tab/><text:tab/><text:tab/><text:tab/><text:tab/><text:tab/><text:tab/><text:tab/><text:tab/><text:tab/><text:tab/><text:tab/><text:tab/>116</text:span></text:p>
        <text:p text:style-name="P139"><text:span text:style-name="T118">L’évangélisme puritain, ou le prédestinationisme expérimental<text:tab/><text:tab/><text:tab/><text:tab/><text:tab/><text:tab/><text:tab/><text:tab/><text:tab/><text:tab/>119</text:span></text:p>
        <text:p text:style-name="P139"><text:span text:style-name="T118"><text:tab/>Le </text:span><text:span text:style-name="T125">Covenant of grace</text:span><text:span text:style-name="T118"> et la prédestination optimiste<text:tab/><text:tab/><text:tab/><text:tab/><text:tab/><text:tab/><text:tab/><text:tab/><text:tab/><text:tab/><text:tab/><text:tab/><text:tab/>120</text:span></text:p>
        <text:p text:style-name="P139"><text:span text:style-name="T118"><text:tab/>William Ames et la théologie fédérale : de l’angoisse à l’optimisme<text:tab/><text:tab/><text:tab/><text:tab/><text:tab/><text:tab/><text:tab/><text:tab/>121</text:span></text:p>
        <text:h text:style-name="P21" text:outline-level="1"/>
        <text:p text:style-name="P155"/>
        <text:h text:style-name="P20" text:outline-level="1"><text:soft-page-break/>Chapitre IX</text:h>
        <text:p text:style-name="P139"><text:span text:style-name="T66">Volontarisme optimiste et « syllogisme pratique » </text:span></text:p>
        <text:p text:style-name="P139"><text:span text:style-name="T66">dans le </text:span><text:span text:style-name="T60">Covenant of grace<text:tab/><text:tab/><text:tab/><text:tab/><text:tab/><text:tab/><text:tab/><text:tab/><text:tab/><text:tab/><text:tab/><text:tab/><text:tab/><text:tab/><text:tab/><text:tab/><text:tab/><text:tab/><text:tab/></text:span><text:span text:style-name="T66"><text:tab/>125</text:span></text:p>
        <text:p text:style-name="P151"/>
        <text:p text:style-name="P139"><text:span text:style-name="T118">L’acte de foi comme syllogisme pratique <text:tab/><text:tab/><text:tab/><text:tab/><text:tab/><text:tab/><text:tab/><text:tab/><text:tab/><text:tab/><text:tab/><text:tab/></text:span><text:span text:style-name="T125"><text:tab/><text:tab/><text:tab/><text:tab/></text:span><text:span text:style-name="T118">125</text:span></text:p>
        <text:p text:style-name="P139"><text:span text:style-name="T118"><text:tab/>Le syllogisme pratique selon Théodore de Bèze<text:tab/><text:tab/><text:tab/><text:tab/><text:tab/><text:tab/><text:tab/><text:tab/><text:tab/><text:tab/><text:tab/><text:tab/><text:tab/><text:tab/>125</text:span></text:p>
        <text:p text:style-name="P139"><text:span text:style-name="T118"><text:tab/>Le </text:span><text:span text:style-name="T125">Covenant</text:span><text:span text:style-name="T118"> comme cadre dynamique du syllogisme pratique<text:tab/><text:tab/><text:tab/><text:tab/><text:tab/><text:tab/><text:tab/><text:tab/><text:tab/>127</text:span></text:p>
        <text:p text:style-name="P139"><text:span text:style-name="T118"><text:tab/>L’acte de foi comme volition<text:tab/><text:tab/><text:tab/><text:tab/><text:tab/><text:tab/><text:tab/><text:tab/><text:tab/><text:tab/><text:tab/><text:tab/><text:tab/><text:tab/><text:tab/><text:tab/><text:tab/><text:tab/><text:tab/>128</text:span></text:p>
        <text:p text:style-name="P135"><text:span text:style-name="T118"><text:tab/>La conversion comme guérison d’un trouble de la volonté<text:tab/><text:tab/><text:tab/><text:tab/><text:tab/><text:tab/><text:tab/><text:tab/><text:tab/><text:tab/><text:tab/>130</text:span></text:p>
        <text:p text:style-name="P139"><text:span text:style-name="T118">L’importance du </text:span><text:span text:style-name="T125">Covenant</text:span><text:span text:style-name="T118"> dans la culture : volontarisme et optimisme<text:tab/><text:tab/><text:tab/><text:tab/><text:tab/><text:tab/><text:tab/>133</text:span></text:p>
        <text:p text:style-name="P139"><text:span text:style-name="T118"><text:tab/>Le </text:span><text:span text:style-name="T125">Covenant </text:span><text:span text:style-name="T118">et l’éthique : l’extension du syllogisme pratique dans la vie sociale<text:tab/><text:tab/><text:tab/><text:tab/>133</text:span></text:p>
        <text:p text:style-name="P139"><text:span text:style-name="T76"><text:tab/>Volontarisme optimiste, optimisme volontariste <text:tab/><text:tab/><text:tab/><text:tab/><text:tab/><text:tab/><text:tab/><text:tab/><text:tab/><text:tab/><text:tab/><text:tab/><text:tab/><text:tab/>135</text:span></text:p>
        <text:p text:style-name="P128"><text:span text:style-name="T76"><text:tab/>Le </text:span><text:span text:style-name="T73">Covenant </text:span><text:span text:style-name="T76">comme boucle d’autopersuasion :</text:span></text:p>
        <text:p text:style-name="P128"><text:span text:style-name="T76"><text:tab/>la dynamique de l</text:span><text:span text:style-name="T132">’interaction entre </text:span><text:span text:style-name="T133">sentir</text:span><text:span text:style-name="T132">, </text:span><text:span text:style-name="T133">penser </text:span><text:span text:style-name="T132">et </text:span><text:span text:style-name="T133">vouloir</text:span><text:span text:style-name="T53"><text:tab/><text:tab/><text:tab/><text:tab/><text:tab/><text:tab/><text:tab/><text:tab/><text:tab/><text:tab/></text:span><text:span text:style-name="T132">137</text:span></text:p>
        <text:p text:style-name="P159"/>
        <text:h text:style-name="P25" text:outline-level="1">Chapitre X</text:h>
        <text:p text:style-name="P163">Le Grand Réveil religieux et le volontarisme optimiste </text:p>
        <text:p text:style-name="P166"><text:span text:style-name="T66">Perfectionnement de soi ou conversion du cœur ?<text:tab/><text:tab/><text:tab/><text:tab/><text:tab/><text:tab/><text:tab/><text:tab/><text:tab/><text:tab/><text:tab/>139</text:span></text:p>
        <text:p text:style-name="P164">Le projet puritain à l’épreuve de la modernité : un projet communautaire </text:p>
        <text:p text:style-name="P166"><text:span text:style-name="T76">conduisant à l’individualisme<text:tab/><text:tab/><text:tab/><text:tab/><text:tab/><text:tab/><text:tab/><text:tab/><text:tab/><text:tab/><text:tab/><text:tab/><text:tab/><text:tab/><text:tab/><text:tab/><text:tab/><text:tab/><text:tab/><text:tab/>139</text:span></text:p>
        <text:p text:style-name="P167">Cotton Mather et Benjamin Franklin : de la double vocation </text:p>
        <text:p text:style-name="P160"><text:span text:style-name="T118">au perfectionnement de soi<text:tab/><text:tab/><text:tab/><text:tab/><text:tab/><text:tab/><text:tab/><text:tab/><text:tab/><text:tab/><text:tab/><text:tab/><text:tab/><text:tab/><text:tab/><text:tab/><text:tab/><text:tab/><text:tab/><text:tab/><text:tab/>142</text:span></text:p>
        <text:p text:style-name="P160"><text:span text:style-name="T118"><text:tab/>La double vocation et le volontarisme<text:tab/><text:tab/><text:tab/><text:tab/><text:tab/><text:tab/><text:tab/><text:tab/><text:tab/><text:tab/><text:tab/><text:tab/><text:tab/><text:tab/><text:tab/><text:tab/><text:tab/>142</text:span></text:p>
        <text:p text:style-name="P160"><text:span text:style-name="T118"><text:tab/>Benjamin Franklin : le volontarisme appliqué au perfectionnement de soi<text:tab/><text:tab/><text:tab/><text:tab/><text:tab/><text:tab/>144</text:span></text:p>
        <text:p text:style-name="P166"><text:span text:style-name="T118"><text:tab/>Franklin et la sécularisation de la foi : un arminianisme pratique <text:tab/><text:tab/><text:tab/><text:tab/><text:tab/><text:tab/><text:tab/><text:tab/>147</text:span></text:p>
        <text:p text:style-name="P160"><text:span text:style-name="T76">Perfectionnement de soi et conversion du cœur : les Réveils religieux<text:tab/><text:tab/><text:tab/><text:tab/><text:tab/><text:tab/><text:tab/></text:span><text:span text:style-name="T75"><text:tab/></text:span><text:span text:style-name="T76">149</text:span></text:p>
        <text:p text:style-name="P160"><text:span text:style-name="T76"><text:tab/>Perfectionnement de soi ou conversion du cœur ?<text:tab/><text:tab/><text:tab/><text:tab/><text:tab/><text:tab/><text:tab/><text:tab/><text:tab/><text:tab/><text:tab/><text:tab/><text:tab/>149</text:span></text:p>
        <text:p text:style-name="P160"><text:span text:style-name="T76"><text:tab/>Réveil religieux et religion du cœur<text:tab/><text:tab/><text:tab/><text:tab/><text:tab/><text:tab/><text:tab/><text:tab/><text:tab/><text:tab/><text:tab/><text:tab/><text:tab/><text:tab/><text:tab/><text:tab/><text:tab/>151</text:span></text:p>
        <text:p text:style-name="P160"><text:span text:style-name="T76"><text:tab/>Le premier Grand Réveil religieux <text:tab/><text:tab/><text:tab/><text:tab/><text:tab/><text:tab/><text:tab/><text:tab/><text:tab/><text:tab/><text:tab/><text:tab/><text:tab/><text:tab/><text:tab/><text:tab/><text:tab/><text:tab/>152</text:span></text:p>
        <text:p text:style-name="P160"><text:span text:style-name="T76"><text:tab/></text:span><text:span text:style-name="T73">Old Lights, New Lights</text:span><text:span text:style-name="T76"> : raison ou sentiment<text:tab/><text:tab/><text:tab/><text:tab/><text:tab/><text:tab/><text:tab/><text:tab/><text:tab/><text:tab/><text:tab/><text:tab/><text:tab/><text:tab/><text:tab/>154</text:span></text:p>
        <text:p text:style-name="P160"><text:span text:style-name="T76"><text:tab/>Le </text:span><text:span text:style-name="T73">Half-way Covenant </text:span><text:span text:style-name="T76">: la prise de parole des non convertis<text:tab/><text:tab/><text:tab/><text:tab/><text:tab/><text:tab/><text:tab/><text:tab/><text:tab/><text:tab/>155</text:span></text:p>
        <text:h text:style-name="P27" text:outline-level="1"/>
        <text:h text:style-name="P25" text:outline-level="1">Chapitre XI</text:h>
        <text:p text:style-name="P166"><text:span text:style-name="T66">Le calvinisme sentimental</text:span><text:span text:style-name="T53"> </text:span><text:span text:style-name="T66">de</text:span><text:span text:style-name="T53"> </text:span><text:span text:style-name="T66">Jonathan Edwards<text:tab/><text:tab/><text:tab/><text:tab/><text:tab/><text:tab/><text:tab/><text:tab/><text:tab/><text:tab/><text:tab/><text:tab/>159</text:span></text:p>
        <text:p text:style-name="P166"><text:span text:style-name="T76">Une religion du cœur, éclairée par Newton et Locke<text:tab/><text:tab/><text:tab/><text:tab/><text:tab/><text:tab/><text:tab/><text:tab/><text:tab/><text:tab/><text:tab/><text:tab/><text:tab/>159</text:span></text:p>
        <text:p text:style-name="P160"><text:span text:style-name="T125">A Faithful Narrative </text:span><text:span text:style-name="T118">: une étude empirique de la conversion </text:span></text:p>
        <text:p text:style-name="P166"><text:span text:style-name="T118">comme expérience </text:span><text:span text:style-name="T125">sui generis<text:tab/></text:span><text:span text:style-name="T118"><text:tab/><text:tab/><text:tab/><text:tab/><text:tab/><text:tab/><text:tab/><text:tab/><text:tab/><text:tab/><text:tab/><text:tab/><text:tab/><text:tab/><text:tab/><text:tab/><text:tab/><text:tab/><text:tab/>161</text:span></text:p>
        <text:p text:style-name="P160"><text:span text:style-name="T125">A Treatise Concerning Religious Affections </text:span><text:span text:style-name="T118">: </text:span></text:p>
        <text:p text:style-name="P160"><text:span text:style-name="T118">les fondements rationnels de la religion du cœur<text:tab/><text:tab/><text:tab/><text:tab/><text:tab/><text:tab/><text:tab/><text:tab/><text:tab/><text:tab/><text:tab/><text:tab/><text:tab/><text:tab/>167</text:span></text:p>
        <text:p text:style-name="P160"><text:span text:style-name="T118"><text:tab/>La foi, la raison, l’enthousiasme<text:tab/><text:tab/><text:tab/><text:tab/><text:tab/><text:tab/><text:tab/><text:tab/><text:tab/><text:tab/><text:tab/><text:tab/><text:tab/><text:tab/><text:tab/><text:tab/><text:tab/><text:tab/><text:tab/>167</text:span></text:p>
        <text:p text:style-name="P160"><text:span text:style-name="T118"><text:tab/>Les vraies affections sont une inclination produite par un sens intérieur<text:tab/><text:tab/><text:tab/><text:tab/><text:tab/><text:tab/><text:tab/>168</text:span></text:p>
        <text:p text:style-name="P160"><text:span text:style-name="T118"><text:tab/>Les signes des vraies affections<text:tab/><text:tab/><text:tab/><text:tab/><text:tab/><text:tab/><text:tab/><text:tab/><text:tab/><text:tab/><text:tab/><text:tab/><text:tab/><text:tab/><text:tab/><text:tab/><text:tab/><text:tab/><text:tab/>172</text:span></text:p>
        <text:p text:style-name="P176"/>
        <text:h text:style-name="P25" text:outline-level="1"><text:soft-page-break/>Chapitre XII</text:h>
        <text:p text:style-name="P163">Toucher le cœur pour incliner la volonté : </text:p>
        <text:p text:style-name="P166"><text:span text:style-name="T66">Jonathan Edwards et l'émergence du revivalisme<text:tab/><text:tab/><text:tab/><text:tab/><text:tab/><text:tab/><text:tab/><text:tab/><text:tab/><text:tab/><text:tab/>177</text:span></text:p>
        <text:p text:style-name="P160"><text:span text:style-name="T73">Freedom of the Will </text:span><text:span text:style-name="T76">: la volonté comme inclination<text:tab/><text:tab/><text:tab/><text:tab/><text:tab/><text:tab/><text:tab/><text:tab/><text:tab/><text:tab/><text:tab/><text:tab/><text:tab/>177</text:span></text:p>
        <text:p text:style-name="P160"><text:span text:style-name="T76"><text:tab/>L’autonomie de la volonté est un faux problème<text:tab/><text:tab/><text:tab/><text:tab/><text:tab/><text:tab/><text:tab/><text:tab/><text:tab/><text:tab/><text:tab/><text:tab/><text:tab/><text:tab/>178</text:span></text:p>
        <text:p text:style-name="P160"><text:span text:style-name="T76"><text:tab/>L’inclination comme nécessité morale : </text:span><text:span text:style-name="T73">volonté</text:span><text:span text:style-name="T76"> et </text:span><text:span text:style-name="T73">nolonté<text:tab/><text:tab/><text:tab/><text:tab/><text:tab/><text:tab/><text:tab/><text:tab/><text:tab/><text:tab/></text:span><text:span text:style-name="T76">180</text:span></text:p>
        <text:p text:style-name="P160"><text:span text:style-name="T76"><text:tab/>Les enjeux du débat sur le libre arbitre à l’époque du Grand Réveil : </text:span></text:p>
        <text:p text:style-name="P166"><text:span text:style-name="T76"><text:tab/>la raison et le cœur, la morale et le péché, le progrès et la conversion<text:tab/><text:tab/><text:tab/><text:tab/><text:tab/><text:tab/><text:tab/>183</text:span></text:p>
        <text:p text:style-name="P160"><text:span text:style-name="T76">La rhétorique de la sensation<text:tab/><text:tab/><text:tab/><text:tab/><text:tab/><text:tab/><text:tab/><text:tab/><text:tab/><text:tab/><text:tab/><text:tab/><text:tab/><text:tab/><text:tab/><text:tab/><text:tab/><text:tab/><text:tab/><text:tab/>186</text:span></text:p>
        <text:p text:style-name="P160"><text:span text:style-name="T76"><text:tab/>Toucher le cœur ou éclairer l'entendement ?<text:tab/><text:tab/><text:tab/><text:tab/><text:tab/><text:tab/><text:tab/><text:tab/><text:tab/><text:tab/><text:tab/><text:tab/><text:tab/><text:tab/><text:tab/>186</text:span></text:p>
        <text:p text:style-name="P164"><text:tab/>Incliner la volonté par le pouvoir des mots<text:tab/><text:tab/><text:tab/><text:tab/><text:tab/><text:tab/><text:tab/><text:tab/><text:tab/><text:tab/><text:tab/><text:tab/><text:tab/><text:tab/><text:tab/>188</text:p>
        <text:p text:style-name="P160"><text:span text:style-name="T76"><text:tab/>Le rôle de l'Esprit dans le pouvoir des mots<text:tab/><text:tab/><text:tab/><text:tab/><text:tab/><text:tab/><text:tab/><text:tab/><text:tab/><text:tab/><text:tab/><text:tab/><text:tab/><text:tab/><text:tab/>190</text:span></text:p>
        <text:h text:style-name="P25" text:outline-level="1"/>
        <text:h text:style-name="P25" text:outline-level="1">Chapitre XIII</text:h>
        <text:p text:style-name="P166"><text:span text:style-name="T66">Le perfectionnisme par la religion du cœur : John Wesley et le méthodisme<text:tab/><text:tab/>193</text:span></text:p>
        <text:p text:style-name="P166"><text:span text:style-name="T76">Les conditions d’apparition du méthodisme<text:tab/><text:tab/><text:tab/><text:tab/><text:tab/><text:tab/><text:tab/><text:tab/><text:tab/><text:tab/><text:tab/><text:tab/><text:tab/><text:tab/><text:tab/><text:tab/>194</text:span></text:p>
        <text:p text:style-name="P166"><text:span text:style-name="T76">John Wesley et sa conversion<text:tab/><text:tab/><text:tab/><text:tab/><text:tab/><text:tab/><text:tab/><text:tab/><text:tab/><text:tab/><text:tab/><text:tab/><text:tab/><text:tab/><text:tab/><text:tab/><text:tab/><text:tab/><text:tab/><text:tab/>196</text:span></text:p>
        <text:p text:style-name="P166"><text:span text:style-name="T135">Le méthodisme en action </text:span><text:span text:style-name="T136">: class meetings</text:span><text:span text:style-name="T135">, ministère laïque</text:span><text:span text:style-name="T136"> </text:span><text:span text:style-name="T135">et « connexionalisme »<text:tab/><text:tab/><text:tab/>202</text:span></text:p>
        <text:p text:style-name="P160"><text:span text:style-name="T76">Le legs de John Wesley : arminianisme, perfectionnisme et dynamique de groupe<text:tab/><text:tab/><text:tab/><text:tab/>205</text:span></text:p>
        <text:p text:style-name="P160"><text:span text:style-name="T137"><text:tab/>Arminianisme et perfection chrétienne<text:tab/><text:tab/><text:tab/><text:tab/><text:tab/><text:tab/><text:tab/><text:tab/><text:tab/><text:tab/><text:tab/><text:tab/><text:tab/><text:tab/><text:tab/><text:tab/><text:tab/>206</text:span></text:p>
        <text:p text:style-name="P160"><text:span text:style-name="T76"><text:tab/>Perfectionnisme et dynamique de groupe<text:tab/><text:tab/><text:tab/><text:tab/><text:tab/><text:tab/><text:tab/><text:tab/><text:tab/><text:tab/><text:tab/><text:tab/><text:tab/><text:tab/><text:tab/><text:tab/>207</text:span></text:p>
        <text:p text:style-name="P5"/>
        <text:h text:style-name="P25" text:outline-level="1">Chapitre XIV</text:h>
        <text:p text:style-name="P166"><text:span text:style-name="T34">Le deuxième Réveil : le primat de l'émotion dans l'expérience personnelle<text:tab/><text:tab/><text:tab/>211</text:span></text:p>
        <text:p text:style-name="P160"><text:span text:style-name="T118">Le deuxième Réveil et le triomphe de l'arminianisme<text:tab/><text:tab/><text:tab/><text:tab/><text:tab/><text:tab/><text:tab/><text:tab/><text:tab/><text:tab/><text:tab/><text:tab/><text:tab/>213</text:span></text:p>
        <text:p text:style-name="P160"><text:span text:style-name="T118"><text:tab/>Le Réveil en Nouvelle Angleterre : la </text:span><text:span text:style-name="T125">New England Theology </text:span></text:p>
        <text:p text:style-name="P160"><text:span text:style-name="T125"><text:tab/></text:span><text:span text:style-name="T118">et le romantisme évangélique<text:tab/><text:tab/><text:tab/><text:tab/><text:tab/><text:tab/><text:tab/><text:tab/><text:tab/><text:tab/><text:tab/><text:tab/><text:tab/><text:tab/><text:tab/><text:tab/><text:tab/><text:tab/><text:tab/>214</text:span></text:p>
        <text:p text:style-name="P160"><text:span text:style-name="T118"><text:tab/>Le Réveil de la Frontière : l'émotionalisme populaire </text:span></text:p>
        <text:p text:style-name="P166"><text:span text:style-name="T118"><text:tab/>des </text:span><text:span text:style-name="T125">revival</text:span><text:span text:style-name="T118">s et </text:span><text:span text:style-name="T125">camp meetings<text:tab/><text:tab/><text:tab/><text:tab/><text:tab/><text:tab/><text:tab/><text:tab/><text:tab/><text:tab/><text:tab/><text:tab/><text:tab/><text:tab/><text:tab/><text:tab/><text:tab/><text:tab/></text:span><text:span text:style-name="T118"><text:tab/>218</text:span></text:p>
        <text:p text:style-name="P160"><text:span text:style-name="T118">Charles Finney : le </text:span><text:span text:style-name="T125">Revival</text:span><text:span text:style-name="T118"> comme technologie<text:tab/><text:tab/><text:tab/><text:tab/><text:tab/><text:tab/><text:tab/><text:tab/><text:tab/><text:tab/><text:tab/><text:tab/><text:tab/><text:tab/>221</text:span></text:p>
        <text:p text:style-name="P160"><text:span text:style-name="T118"><text:tab/>Le revivalisme : briser les cœurs pour produire l'émotion<text:tab/><text:tab/><text:tab/><text:tab/><text:tab/><text:tab/><text:tab/><text:tab/><text:tab/><text:tab/><text:tab/>222</text:span></text:p>
        <text:p text:style-name="P160"><text:span text:style-name="T118"><text:tab/>Les </text:span><text:span text:style-name="T125">New Measures</text:span><text:span text:style-name="T118"> : transformer l'émotion en décision<text:tab/><text:tab/><text:tab/><text:tab/><text:tab/><text:tab/><text:tab/><text:tab/><text:tab/><text:tab/><text:tab/><text:tab/>226</text:span></text:p>
        <text:p text:style-name="P170"/>
        <text:p text:style-name="P167">Le legs du deuxième Réveil : l'émotion comme critère d'authenticité </text:p>
        <text:p text:style-name="P160"><text:span text:style-name="T118">de l'expérience vécue<text:tab/><text:tab/><text:tab/><text:tab/><text:tab/><text:tab/><text:tab/><text:tab/><text:tab/><text:tab/><text:tab/><text:tab/><text:tab/><text:tab/><text:tab/><text:tab/><text:tab/><text:tab/><text:tab/><text:tab/><text:tab/><text:tab/>229</text:span></text:p>
        <text:p text:style-name="P6"/>
        <text:p text:style-name="P6"/>
        <text:p text:style-name="P173"><text:soft-page-break/>Troisième partie</text:p>
        <text:p text:style-name="P172">De la conversion à la guérison</text:p>
        <text:p text:style-name="P174"/>
        <text:p text:style-name="P8">Une interaction transatlantique<text:tab/><text:tab/><text:tab/><text:tab/><text:tab/><text:tab/><text:tab/><text:tab/><text:tab/><text:tab/><text:tab/><text:tab/><text:tab/><text:tab/><text:tab/><text:tab/><text:tab/><text:tab/><text:tab/>233</text:p>
        <text:p text:style-name="P7"/>
        <text:h text:style-name="P25" text:outline-level="1">Chapitre XV</text:h>
        <text:p text:style-name="P163">Cure mentale et guérison par la foi : </text:p>
        <text:p text:style-name="P166"><text:span text:style-name="T60">Mind-cure, Christian Science, New Thought</text:span><text:span text:style-name="T66"> <text:tab/><text:tab/><text:tab/><text:tab/><text:tab/><text:tab/><text:tab/><text:tab/><text:tab/><text:tab/><text:tab/><text:tab/><text:tab/>237</text:span></text:p>
        <text:p text:style-name="P160"><text:span text:style-name="T76">La conversion au bonheur et à la santé : Phineas Quimby<text:tab/><text:tab/><text:tab/><text:tab/><text:tab/><text:tab/><text:tab/><text:tab/><text:tab/><text:tab/><text:tab/>238</text:span></text:p>
        <text:p text:style-name="P160"><text:span text:style-name="T76"><text:tab/>Du magnétisme animal à la guérison par l'esprit<text:tab/><text:tab/><text:tab/><text:tab/><text:tab/><text:tab/><text:tab/><text:tab/><text:tab/><text:tab/><text:tab/><text:tab/><text:tab/><text:tab/>239</text:span></text:p>
        <text:p text:style-name="P160"><text:span text:style-name="T76"><text:tab/>La sagesse de l'esprit (</text:span><text:span text:style-name="T73">spirit</text:span><text:span text:style-name="T76">) peut modifier la matière de l'esprit (</text:span><text:span text:style-name="T73">mind</text:span><text:span text:style-name="T76">)<text:tab/><text:tab/><text:tab/><text:tab/><text:tab/><text:tab/><text:tab/>241</text:span></text:p>
        <text:p text:style-name="P166"><text:span text:style-name="T76"><text:tab/></text:span><text:span text:style-name="T73">Mind-cure</text:span><text:span text:style-name="T76"> et</text:span><text:span text:style-name="T73"> New Thought<text:tab/><text:tab/><text:tab/><text:tab/><text:tab/><text:tab/><text:tab/><text:tab/><text:tab/><text:tab/><text:tab/><text:tab/><text:tab/><text:tab/><text:tab/><text:tab/><text:tab/><text:tab/><text:tab/></text:span><text:span text:style-name="T76"><text:tab/>244</text:span></text:p>
        <text:p text:style-name="P160"><text:span text:style-name="T76">La santé comme sainteté : Mary Baker Eddy et la </text:span><text:span text:style-name="T73">Christian Science<text:tab/><text:tab/><text:tab/><text:tab/><text:tab/><text:tab/><text:tab/></text:span><text:span text:style-name="T76"><text:tab/>246</text:span></text:p>
        <text:p text:style-name="P160"><text:span text:style-name="T76"><text:tab/>Les principes de guérison de la </text:span><text:span text:style-name="T73">Christian Science<text:tab/><text:tab/><text:tab/><text:tab/><text:tab/><text:tab/><text:tab/><text:tab/><text:tab/><text:tab/><text:tab/><text:tab/><text:tab/></text:span><text:span text:style-name="T76">249</text:span></text:p>
        <text:p text:style-name="P166"><text:span text:style-name="T76"><text:tab/>Mary Baker Eddy héritière du puritanisme ?<text:tab/><text:tab/><text:tab/><text:tab/><text:tab/><text:tab/><text:tab/><text:tab/><text:tab/><text:tab/><text:tab/><text:tab/><text:tab/><text:tab/><text:tab/>251</text:span></text:p>
        <text:p text:style-name="P160"><text:span text:style-name="T76">Le pouvoir de la pensée sur la vie : la </text:span><text:span text:style-name="T73">New Thought<text:tab/><text:tab/><text:tab/><text:tab/><text:tab/><text:tab/><text:tab/><text:tab/><text:tab/><text:tab/><text:tab/><text:tab/></text:span><text:span text:style-name="T76"><text:tab/>254</text:span></text:p>
        <text:p text:style-name="P160"><text:span text:style-name="T76"><text:tab/>Un mouvement multiforme à l'influence diffuse<text:tab/><text:tab/><text:tab/><text:tab/><text:tab/><text:tab/><text:tab/><text:tab/><text:tab/><text:tab/><text:tab/><text:tab/><text:tab/><text:tab/>254</text:span></text:p>
        <text:p text:style-name="P166"><text:span text:style-name="T76"><text:tab/>La doctrine de la </text:span><text:span text:style-name="T73">New Thought </text:span><text:span text:style-name="T76">: puissance de la pensée et prière affirmative <text:tab/><text:tab/><text:tab/><text:tab/><text:tab/>256</text:span></text:p>
        <text:p text:style-name="P160"><text:span text:style-name="T76">Cure mentale et guérison par la foi :</text:span><text:span text:style-name="T73"> Mind-cure, Faith-healing<text:tab/><text:tab/><text:tab/><text:tab/><text:tab/><text:tab/><text:tab/><text:tab/><text:tab/><text:tab/></text:span><text:span text:style-name="T76">258</text:span></text:p>
        <text:p text:style-name="P178"/>
        <text:h text:style-name="P25" text:outline-level="1">Chapitre XVI</text:h>
        <text:h text:style-name="P26" text:outline-level="1"><text:span text:style-name="T8">Culture de soi et technologies du </text:span><text:span text:style-name="T7">moi<text:tab/><text:tab/><text:tab/><text:tab/><text:tab/><text:tab/><text:tab/><text:tab/><text:tab/><text:tab/><text:tab/><text:tab/><text:tab/><text:tab/><text:tab/><text:tab/></text:span><text:span text:style-name="T8">261</text:span></text:h>
        <text:p text:style-name="P160"><text:span text:style-name="T70">La « culture de soi » et l'éthique thérapeutique<text:tab/><text:tab/><text:tab/><text:tab/><text:tab/><text:tab/><text:tab/><text:tab/><text:tab/><text:tab/><text:tab/><text:tab/><text:tab/><text:tab/><text:tab/>262</text:span></text:p>
        <text:p text:style-name="P160"><text:span text:style-name="T70"><text:tab/>La critique morale du calvinisme et la responsabilisation de l'individu<text:tab/><text:tab/><text:tab/><text:tab/><text:tab/><text:tab/><text:tab/>262</text:span></text:p>
        <text:p text:style-name="P166"><text:span text:style-name="T70"><text:tab/>De l'éthique de la responsabilité à l'éthique thérapeutique <text:tab/><text:tab/><text:tab/><text:tab/><text:tab/><text:tab/><text:tab/><text:tab/><text:tab/><text:tab/><text:tab/>264</text:span></text:p>
        <text:p text:style-name="P160"><text:span text:style-name="T70">Éthique thérapeutique et « technologies du </text:span><text:span text:style-name="T72">moi </text:span><text:span text:style-name="T70">»<text:tab/><text:tab/><text:tab/><text:tab/><text:tab/><text:tab/><text:tab/><text:tab/><text:tab/><text:tab/><text:tab/><text:tab/><text:tab/><text:tab/>265</text:span></text:p>
        <text:p text:style-name="P160"><text:span text:style-name="T70"><text:tab/>L'éthique thérapeutique comme </text:span><text:span text:style-name="T72">legs</text:span><text:span text:style-name="T70"> puritain<text:tab/><text:tab/><text:tab/><text:tab/><text:tab/><text:tab/><text:tab/><text:tab/><text:tab/><text:tab/><text:tab/><text:tab/><text:tab/><text:tab/><text:tab/>265</text:span></text:p>
        <text:p text:style-name="P186"><text:span text:style-name="T70"><text:tab/>Les « technologies du </text:span><text:span text:style-name="T72">moi</text:span><text:span text:style-name="T70"> » dans l'éthique thérapeutique : </text:span></text:p>
        <text:p text:style-name="P186"><text:span text:style-name="T70"><text:tab/>behaviorisme et psychologie humaniste<text:tab/><text:tab/><text:tab/><text:tab/><text:tab/><text:tab/><text:tab/><text:tab/><text:tab/><text:tab/><text:tab/><text:tab/><text:tab/><text:tab/><text:tab/><text:tab/>266</text:span></text:p>
        <text:p text:style-name="P179"/>
        <text:h text:style-name="P25" text:outline-level="1">Chapitre XVII</text:h>
        <text:p text:style-name="P166"><text:span text:style-name="T66">Magnétisme, hypnotisme et psychothérapie<text:tab/><text:tab/><text:tab/><text:tab/><text:tab/><text:tab/><text:tab/><text:tab/><text:tab/><text:tab/><text:tab/><text:tab/><text:tab/>273</text:span></text:p>
        <text:p text:style-name="P160"><text:span text:style-name="T76">La psychothérapie : un mot nouveau pour une pratique ancienne<text:tab/><text:tab/><text:tab/><text:tab/><text:tab/><text:tab/><text:tab/><text:tab/><text:tab/>273</text:span></text:p>
        <text:p text:style-name="P160"><text:span text:style-name="T126"><text:tab/>Le pouvoir de l'imagination<text:tab/><text:tab/><text:tab/><text:tab/><text:tab/><text:tab/><text:tab/><text:tab/><text:tab/><text:tab/><text:tab/><text:tab/><text:tab/><text:tab/><text:tab/><text:tab/><text:tab/><text:tab/><text:tab/><text:tab/>273</text:span></text:p>
        <text:p text:style-name="P166"><text:span text:style-name="T76"><text:tab/>Du magnétisme à la psychothérapie : l’hypnose et la suggestion<text:tab/><text:tab/><text:tab/><text:tab/><text:tab/><text:tab/><text:tab/><text:tab/><text:tab/>275</text:span></text:p>
        <text:p text:style-name="P160"><text:span text:style-name="T118">La naissance de la psychothérapie aux États-Unis<text:tab/><text:tab/><text:tab/><text:tab/><text:tab/><text:tab/><text:tab/><text:tab/><text:tab/><text:tab/><text:tab/><text:tab/><text:tab/><text:tab/>281</text:span></text:p>
        <text:p text:style-name="P160"><text:span text:style-name="T76"><text:tab/>Freud et les Américains : un malentendu fécond <text:tab/><text:tab/><text:tab/><text:tab/><text:tab/><text:tab/><text:tab/><text:tab/><text:tab/><text:tab/><text:tab/><text:tab/><text:tab/>281</text:span></text:p>
        <text:p text:style-name="P160"><text:span text:style-name="T76"><text:tab/>Continuité entre religion et psychothérapie aux États-Unis : </text:span></text:p>
        <text:p text:style-name="P160"><text:span text:style-name="T76"><text:tab/>le mouvement </text:span><text:span text:style-name="T73">Emmanuel<text:tab/><text:tab/><text:tab/><text:tab/><text:tab/><text:tab/><text:tab/><text:tab/><text:tab/><text:tab/><text:tab/><text:tab/><text:tab/><text:tab/><text:tab/><text:tab/><text:tab/><text:tab/><text:tab/><text:tab/><text:tab/></text:span><text:span text:style-name="T76">283</text:span></text:p>
        <text:p text:style-name="P166"><text:span text:style-name="T76"><text:tab/>La psychothérapie comme phénomène populaire aux États-Unis dès l’origine<text:tab/><text:tab/><text:tab/><text:tab/><text:tab/>285</text:span></text:p>
        <text:p text:style-name="P160"><text:span text:style-name="T76">La reconnaissance des phénomènes inconscients et du rôle de l'émotion<text:tab/><text:tab/><text:tab/><text:tab/><text:tab/><text:tab/><text:tab/>287</text:span></text:p>
        <text:p text:style-name="P160"><text:span text:style-name="T76"><text:tab/>Subconscient, foi, suggestion <text:tab/><text:tab/><text:tab/><text:tab/><text:tab/><text:tab/><text:tab/><text:tab/><text:tab/><text:tab/><text:tab/><text:tab/><text:tab/><text:tab/><text:tab/><text:tab/><text:tab/><text:tab/><text:tab/>287</text:span></text:p>
        <text:p text:style-name="P161"><text:span text:style-name="T76"><text:tab/>La suggestion selon Pierre Janet : un « automatisme psychologique »</text:span></text:p>
        <text:p text:style-name="P161"><text:span text:style-name="T76"><text:tab/>sans intervention nécessaire de l'émotion<text:tab/><text:tab/><text:tab/><text:tab/><text:tab/><text:tab/><text:tab/><text:tab/><text:tab/><text:tab/><text:tab/><text:tab/><text:tab/><text:tab/><text:tab/><text:tab/>289</text:span></text:p>
        <text:p text:style-name="P160"><text:span text:style-name="T76"><text:tab/>L'émotion et l' « interactionnisme » entre l'esprit et le corps<text:tab/><text:tab/><text:tab/><text:tab/><text:tab/><text:tab/><text:tab/><text:tab/><text:tab/><text:tab/>291</text:span></text:p>
        <text:p text:style-name="P177"/>
        <text:p text:style-name="P175"><text:soft-page-break/></text:p>
        <text:h text:style-name="P25" text:outline-level="1">Chapitre XVIII</text:h>
        <text:p text:style-name="P160"><text:span text:style-name="T66">La légitimation des psychothérapies et l’influence de William James <text:tab/><text:tab/><text:tab/><text:tab/>295</text:span></text:p>
        <text:p text:style-name="P165"/>
        <text:p text:style-name="P160"><text:span text:style-name="T76">Subconscient, émotions et volonté<text:tab/><text:tab/><text:tab/><text:tab/><text:tab/><text:tab/><text:tab/><text:tab/><text:tab/><text:tab/><text:tab/><text:tab/><text:tab/><text:tab/><text:tab/><text:tab/><text:tab/><text:tab/>296</text:span></text:p>
        <text:p text:style-name="P160"><text:span text:style-name="T76"><text:tab/>Les processus subconscients, source commune des expériences religieuses </text:span></text:p>
        <text:p text:style-name="P160"><text:span text:style-name="T76"><text:tab/>et thérapeutiques<text:tab/><text:tab/><text:tab/><text:tab/><text:tab/><text:tab/><text:tab/><text:tab/><text:tab/><text:tab/><text:tab/><text:tab/><text:tab/><text:tab/><text:tab/><text:tab/><text:tab/><text:tab/><text:tab/><text:tab/><text:tab/><text:tab/><text:tab/>296</text:span></text:p>
        <text:p text:style-name="P166"><text:span text:style-name="T76"><text:tab/>Les émotions et leur rôle dans l’action volontaire<text:tab/><text:tab/><text:tab/><text:tab/><text:tab/><text:tab/><text:tab/><text:tab/><text:tab/><text:tab/><text:tab/><text:tab/><text:tab/>297</text:span></text:p>
        <text:p text:style-name="P160"><text:span text:style-name="T76">L'expérience religieuse comme fait psychologique<text:tab/><text:tab/><text:tab/><text:tab/><text:tab/><text:tab/><text:tab/><text:tab/><text:tab/><text:tab/><text:tab/><text:tab/><text:tab/>299</text:span></text:p>
        <text:p text:style-name="P160"><text:span text:style-name="T76"><text:tab/>Conversion et guérison comme expériences d’unification du </text:span><text:span text:style-name="T73">moi</text:span><text:span text:style-name="T76"> : </text:span></text:p>
        <text:p text:style-name="P160"><text:span text:style-name="T76"><text:tab/></text:span><text:span text:style-name="T73">Once-Born, Twice-Born</text:span><text:span text:style-name="T76"> <text:tab/><text:tab/><text:tab/><text:tab/><text:tab/><text:tab/><text:tab/><text:tab/><text:tab/><text:tab/><text:tab/><text:tab/><text:tab/><text:tab/><text:tab/><text:tab/><text:tab/><text:tab/><text:tab/><text:tab/><text:tab/>299</text:span></text:p>
        <text:p text:style-name="P166"><text:span text:style-name="T76"><text:tab/>Le rôle de l’émotion dans la transformation du </text:span><text:span text:style-name="T73">moi</text:span><text:span text:style-name="T76"> par la re-naissance<text:tab/><text:tab/><text:tab/><text:tab/><text:tab/><text:tab/><text:tab/>301</text:span></text:p>
        <text:p text:style-name="P166"><text:span text:style-name="T126">La conversion comme cas particulier de guérison<text:tab/><text:tab/><text:tab/><text:tab/><text:tab/><text:tab/><text:tab/><text:tab/><text:tab/><text:tab/><text:tab/><text:tab/><text:tab/><text:tab/>303</text:span></text:p>
        <text:p text:style-name="P160"><text:span text:style-name="T76">Émotion et volition dans la psychologie de William James<text:tab/><text:tab/><text:tab/><text:tab/><text:tab/><text:tab/><text:tab/><text:tab/><text:tab/><text:tab/><text:tab/>304</text:span></text:p>
        <text:p text:style-name="P160"><text:span text:style-name="T76"><text:tab/>Le parallélisme empirique et l'interaction entre le corps et l'esprit<text:tab/><text:tab/><text:tab/><text:tab/><text:tab/><text:tab/><text:tab/><text:tab/>305</text:span></text:p>
        <text:p text:style-name="P166"><text:span text:style-name="T76"><text:tab/>L'émotion et la volonté dans l'interaction psycho-physique<text:tab/><text:tab/><text:tab/><text:tab/><text:tab/><text:tab/><text:tab/><text:tab/><text:tab/><text:tab/>307</text:span></text:p>
        <text:p text:style-name="P160"><text:span text:style-name="T76">L'émergence d'une nouvelle profession : psychothérapeute<text:tab/><text:tab/><text:tab/><text:tab/><text:tab/><text:tab/><text:tab/><text:tab/><text:tab/><text:tab/><text:tab/>311</text:span></text:p>
        <text:p text:style-name="P179"/>
        <text:h text:style-name="P25" text:outline-level="1">Chapitre XIX</text:h>
        <text:p text:style-name="P160"><text:span text:style-name="T66">Permanence de la foi dans les diverses modalités de guérison : </text:span></text:p>
        <text:p text:style-name="P166"><text:span text:style-name="T66">la perspective de longue durée d'Henri Ellenberger<text:tab/><text:tab/><text:tab/><text:tab/><text:tab/><text:tab/><text:tab/><text:tab/><text:tab/><text:tab/><text:tab/>313</text:span></text:p>
        <text:p text:style-name="P166"><text:span text:style-name="T118">Le magnétisme animal ou la sécularisation de l’approche des troubles psychiques<text:tab/><text:tab/><text:tab/><text:tab/>314</text:span></text:p>
        <text:p text:style-name="P166"><text:span text:style-name="T118">« </text:span><text:span text:style-name="T125">Croyez et veuillez </text:span><text:span text:style-name="T118">» : du fluide au rapport, permanence de la foi <text:tab/><text:tab/><text:tab/><text:tab/><text:tab/><text:tab/><text:tab/><text:tab/><text:tab/>318</text:span></text:p>
        <text:p text:style-name="P166"><text:span text:style-name="T118">Du magnétisme à l’hypnose, la médecine romantique<text:tab/><text:tab/><text:tab/><text:tab/><text:tab/><text:tab/><text:tab/><text:tab/><text:tab/><text:tab/><text:tab/><text:tab/><text:tab/>319</text:span></text:p>
        <text:p text:style-name="P167">Rationalisme et romantisme : </text:p>
        <text:p text:style-name="P160"><text:span text:style-name="T118">deux modalités de sécularisation des désordres de l’âme en troubles psychiques<text:tab/><text:tab/><text:tab/><text:tab/>322</text:span></text:p>
        <text:p text:style-name="P179"/>
        <text:p text:style-name="P171">Conclusion</text:p>
        <text:p text:style-name="P160"><text:span text:style-name="T34">L'évangélisme thérapeutique : foi et émotion </text:span></text:p>
        <text:p text:style-name="P166"><text:span text:style-name="T34">dans l'efficacité symbolique des psychothérapies<text:tab/><text:tab/><text:tab/><text:tab/><text:tab/><text:tab/><text:tab/><text:tab/><text:tab/><text:tab/><text:tab/><text:tab/>327</text:span></text:p>
        <text:p text:style-name="P166"><text:span text:style-name="T118">La contribution puritaine à la culture thérapeutique <text:tab/><text:tab/><text:tab/><text:tab/><text:tab/><text:tab/><text:tab/><text:tab/><text:tab/><text:tab/><text:tab/><text:tab/><text:tab/>328</text:span></text:p>
        <text:p text:style-name="P160"><text:span text:style-name="T120">La foi thérapeutique. </text:span><text:span text:style-name="T126">Émotion, cognition et volition<text:tab/><text:tab/><text:tab/><text:tab/><text:tab/><text:tab/><text:tab/><text:tab/><text:tab/><text:tab/><text:tab/><text:tab/><text:tab/>330</text:span></text:p>
        <text:p text:style-name="P160"><text:span text:style-name="T120"><text:tab/>La foi thérapeutique et l'esprit du temps : psychodynamique et behaviorisme<text:tab/><text:tab/><text:tab/><text:tab/><text:tab/>330</text:span></text:p>
        <text:p text:style-name="P160"><text:span text:style-name="T120"><text:tab/></text:span><text:span text:style-name="T126">Émotion, cognition et volition dans les psychothérapies contemporaines<text:tab/><text:tab/><text:tab/><text:tab/><text:tab/><text:tab/>334</text:span></text:p>
        <text:p text:style-name="P160"><text:span text:style-name="T76"><text:tab/>« </text:span><text:span text:style-name="T73">Or la foi est l’assurance des choses qu’on espère, et la conviction de celles</text:span></text:p>
        <text:p text:style-name="P166"><text:span text:style-name="T73"><text:tab/>qu’on ne voit pas »<text:tab/><text:tab/><text:tab/><text:tab/><text:tab/><text:tab/><text:tab/><text:tab/><text:tab/><text:tab/><text:tab/><text:tab/><text:tab/><text:tab/><text:tab/><text:tab/><text:tab/><text:tab/><text:tab/><text:tab/><text:tab/><text:tab/><text:tab/></text:span><text:span text:style-name="T76">337</text:span></text:p>
        <text:p text:style-name="P166"><text:span text:style-name="T118">Esquisse de description d'un évangélisme thérapeutique<text:tab/><text:tab/><text:tab/><text:tab/><text:tab/><text:tab/><text:tab/><text:tab/><text:tab/><text:tab/><text:tab/><text:tab/>340</text:span></text:p>
        <text:p text:style-name="P169">L'efficacité symbolique des psychothérapies et leur inscription </text:p>
        <text:p text:style-name="P160"><text:span text:style-name="T121">dans un champ magico-religieux<text:tab/><text:tab/><text:tab/><text:tab/><text:tab/><text:tab/><text:tab/><text:tab/><text:tab/><text:tab/><text:tab/><text:tab/><text:tab/><text:tab/><text:tab/><text:tab/><text:tab/><text:tab/><text:tab/>345</text:span></text:p>
        <text:p text:style-name="P160"><text:span text:style-name="T121"><text:tab/>Magie et psychothérapies : une même efficacité symbolique ?<text:tab/><text:tab/><text:tab/><text:tab/><text:tab/><text:tab/><text:tab/><text:tab/><text:tab/>345</text:span></text:p>
        <text:p text:style-name="P160"><text:span text:style-name="T121"><text:tab/>Syllogisme et magie : foi, croyance, volonté de croire<text:tab/><text:tab/><text:tab/><text:tab/><text:tab/><text:tab/><text:tab/><text:tab/><text:tab/><text:tab/><text:tab/><text:tab/>347</text:span></text:p>
        <text:p text:style-name="P166"><text:span text:style-name="T121"><text:tab/>Tentative d'inscription des psychothérapies dans un champ magico-religieux<text:tab/><text:tab/><text:tab/><text:tab/><text:tab/>348</text:span></text:p>
        <text:p text:style-name="P168">La participation des émotions à l'efficacité symbolique des psychothérapies : </text:p>
        <text:p text:style-name="P162"><text:span text:style-name="T122">la dynamique de l'alliance <text:tab/><text:tab/><text:tab/><text:tab/><text:tab/><text:tab/><text:tab/><text:tab/><text:tab/><text:tab/><text:tab/><text:tab/><text:tab/><text:tab/>350</text:span></text:p>
        <text:p text:style-name="P181"/>
        <text:p text:style-name="P175"><text:soft-page-break/></text:p>
        <text:p text:style-name="P182">Post scriptum</text:p>
        <text:p text:style-name="P175"><text:span text:style-name="T35">Et si Weber avait raison, malgré tout ?</text:span><text:span text:style-name="T87"><text:tab/><text:tab/><text:tab/><text:tab/><text:tab/><text:tab/><text:tab/><text:tab/><text:tab/><text:tab/><text:tab/><text:tab/><text:tab/><text:tab/></text:span><text:span text:style-name="T35"><text:tab/></text:span><text:span text:style-name="T40">355</text:span></text:p>
        <text:p text:style-name="P183"/>
        <text:p text:style-name="P175"/>
        <text:p text:style-name="P179"><text:span text:style-name="T35">Annexe I <text:tab/><text:tab/></text:span><text:span text:style-name="T40">La culture de soi selon William Ellery Channing</text:span><text:span text:style-name="T35"><text:tab/><text:tab/><text:tab/><text:tab/><text:tab/><text:tab/></text:span><text:span text:style-name="T40"><text:tab/><text:tab/>369</text:span></text:p>
        <text:p text:style-name="P179"><text:span text:style-name="T35">Annexe II <text:tab/></text:span><text:span text:style-name="T40">La culture de soi selon James Freeman Clarke</text:span><text:span text:style-name="T35"><text:tab/><text:tab/><text:tab/><text:tab/><text:tab/><text:tab/><text:tab/><text:tab/><text:tab/></text:span><text:span text:style-name="T40">371</text:span></text:p>
        <text:p text:style-name="P184"/>
        <text:p text:style-name="P179"><text:span text:style-name="T35">Index<text:tab/></text:span><text:span text:style-name="T40"><text:tab/><text:tab/><text:tab/><text:tab/><text:tab/><text:tab/><text:tab/><text:tab/><text:tab/><text:tab/><text:tab/><text:tab/><text:tab/><text:tab/><text:tab/><text:tab/><text:tab/><text:tab/><text:tab/><text:tab/><text:tab/><text:tab/><text:tab/><text:tab/><text:tab/><text:tab/>373</text:span></text:p>
        <text:p text:style-name="P180"/>
        <text:p text:style-name="P175"><text:span text:style-name="T34">Bibliographie<text:tab/><text:tab/><text:tab/><text:tab/><text:tab/><text:tab/><text:tab/><text:tab/><text:tab/><text:tab/><text:tab/><text:tab/><text:tab/><text:tab/><text:tab/><text:tab/><text:tab/><text:tab/><text:tab/><text:tab/><text:tab/><text:tab/><text:tab/><text:tab/></text:span>387</text:p>
        <text:p text:style-name="P185"><text:bookmark-end text:name="OLE_LINK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Georgia" svg:font-family="Georgia, 'Times New Roman', Times, serif"/>
    <style:font-face style:name="roboto slabregular" svg:font-family="'roboto slabregular', serif"/>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icrosoft Sans Serif" svg:font-family="'Microsoft Sans Serif'"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100%" fo:margin-left="0cm" fo:margin-right="0.736cm" fo:line-height="150%" fo:text-align="justify" style:justify-single-word="false" fo:text-indent="0cm" style:auto-text-indent="false" style:text-autospace="none"/>
      <style:text-properties fo:color="#000000" style:font-name="Times New Roman" style:font-name-asian="Times New Roman" style:font-name-complex="Arial" style:font-size-complex="11pt"/>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100%" fo:margin-left="0.247cm" fo:margin-right="0.494cm" fo:line-height="150%" fo:text-align="justify" style:justify-single-word="false" fo:text-indent="0cm" style:auto-text-indent="false" fo:keep-with-next="always" style:text-autospace="none"/>
      <style:text-properties fo:color="#000000" style:font-name="Arial" fo:font-size="11pt" fo:font-weight="bold" style:font-name-asian="Times New Roman" style:font-size-asian="11pt" style:font-weight-asian="bold" style:font-name-complex="Arial" style:font-size-complex="11pt" style:font-weight-complex="bold"/>
    </style:style>
    <style:style style:name="Heading_20_2" style:display-name="Heading 2" style:family="paragraph" style:parent-style-name="Standard" style:next-style-name="Title" style:default-outline-level="2" style:class="text">
      <style:paragraph-properties fo:margin="100%" fo:margin-left="0cm" fo:margin-right="0.736cm" fo:line-height="150%" fo:text-indent="0cm" style:auto-text-indent="false" fo:keep-with-next="always" style:text-autospace="none"/>
      <style:text-properties fo:color="#000000" style:font-name="Arial" fo:font-weight="bold" style:font-name-asian="Times New Roman"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libri" fo:font-weight="bold" style:font-name-asian="Times New Roman" style:font-weight-asian="bold" style:font-name-complex="Times New Roman" style:font-weight-complex="bold"/>
    </style:style>
    <style:style style:name="Header" style:family="paragraph" style:parent-style-name="Standard" style:class="extra">
      <style:paragraph-properties fo:orphans="0" fo:widows="0" style:text-autospace="none">
        <style:tab-stops>
          <style:tab-stop style:position="8.001cm" style:type="center"/>
          <style:tab-stop style:position="16.002cm" style:type="right"/>
        </style:tab-stops>
      </style:paragraph-properties>
      <style:text-properties style:font-name="Helvetica" fo:font-size="10pt" style:font-name-asian="Times New Roman" style:font-size-asian="10pt" style:font-name-complex="Helvetica" style:font-size-complex="10pt"/>
    </style:style>
    <style:style style:name="Footer" style:family="paragraph" style:parent-style-name="Standard" style:class="extra">
      <style:paragraph-properties fo:orphans="0" fo:widows="0" style:text-autospace="none">
        <style:tab-stops>
          <style:tab-stop style:position="8.001cm" style:type="center"/>
          <style:tab-stop style:position="16.002cm" style:type="right"/>
        </style:tab-stops>
      </style:paragraph-properties>
      <style:text-properties style:font-name="Times New Roman" style:font-name-asian="Times New Roman" style:font-name-complex="Helvetica"/>
    </style:style>
    <style:style style:name="Title" style:family="paragraph" style:parent-style-name="Standard" style:next-style-name="Subtitle" style:class="chapter">
      <style:paragraph-properties fo:margin="100%" fo:margin-left="0cm" fo:margin-right="0.736cm" fo:line-height="150%" fo:text-align="center" style:justify-single-word="false" fo:text-indent="0cm" style:auto-text-indent="false" style:text-autospace="none"/>
      <style:text-properties fo:color="#000000" style:font-name="Arial" fo:font-size="14pt" fo:font-weight="bold" style:font-name-asian="Times New Roman" style:font-size-asian="14pt" style:font-weight-asian="bold" style:font-name-complex="Ari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centré" style:display-name="Normal centré" style:family="paragraph" style:parent-style-name="Standard">
      <style:paragraph-properties fo:margin="100%" fo:margin-left="1cm" fo:margin-right="0.736cm" fo:line-height="150%" fo:text-align="justify" style:justify-single-word="false" fo:text-indent="0cm" style:auto-text-indent="false" style:text-autospace="none"/>
      <style:text-properties fo:color="#000000" style:font-name="Arial" fo:font-size="10pt" style:font-name-asian="Times New Roman" style:font-size-asian="10pt" style:font-name-complex="Arial" style:font-size-complex="10pt"/>
    </style:style>
    <style:style style:name="Corps_20_de_20_texte_20_2" style:display-name="Corps de texte 2" style:family="paragraph" style:parent-style-name="Standard">
      <style:paragraph-properties fo:margin="100%" fo:margin-left="0cm" fo:margin-right="0.494cm" fo:line-height="150%" fo:text-align="justify" style:justify-single-word="false" fo:text-indent="0cm" style:auto-text-indent="false" style:text-autospace="none"/>
      <style:text-properties fo:color="#000000" style:font-name="Arial" fo:font-size="11pt" style:font-name-asian="Times New Roman" style:font-size-asian="11pt" style:font-name-complex="Arial" style:font-size-complex="11pt"/>
    </style:style>
    <style:style style:name="Footnote" style:family="paragraph" style:parent-style-name="Standard" style:class="extra">
      <style:paragraph-properties fo:orphans="0" fo:widows="0" style:text-autospace="none"/>
      <style:text-properties style:font-name="Times New Roman" style:font-name-asian="Times New Roman" style:font-name-complex="Helvetica"/>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style>
    <style:style style:name="Explorateur_20_de_20_document" style:display-name="Explorateur de document" style:family="paragraph" style:parent-style-name="Standard">
      <style:text-properties style:font-name="Lucida Grande" style:font-name-complex="Lucida Grande"/>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Times New Roman" style:font-name-asian="Cambria"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Times New Roman" style:font-name-asian="Cambria"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mbria" style:font-name-asian="Cambria"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Police_20_par_20_défaut" style:display-name="Police par défaut" style:family="text"/>
    <style:style style:name="Titre_20_1_20_Car" style:display-name="Titre 1 Car"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itre_20_2_20_Car" style:display-name="Titre 2 Car"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Corps_20_de_20_texte_20_Car" style:display-name="Corps de texte Car" style:family="text">
      <style:text-properties fo:color="#000000" style:font-name="Times New Roman" fo:font-size="12pt" style:font-name-asian="Times New Roman" style:font-size-asian="12pt" style:font-name-complex="Arial" style:font-size-complex="11pt"/>
    </style:style>
    <style:style style:name="En-tête_20_Car" style:display-name="En-tête Car" style:family="text">
      <style:text-properties style:font-name="Helvetica" style:font-name-asian="Times New Roman" style:font-name-complex="Helvetica"/>
    </style:style>
    <style:style style:name="En-tête_20_Car1" style:display-name="En-tête Car1" style:family="text">
      <style:text-properties fo:font-size="12pt" style:font-size-asian="12pt" style:font-size-complex="12pt"/>
    </style:style>
    <style:style style:name="Pied_20_de_20_page_20_Car" style:display-name="Pied de page Car" style:family="text">
      <style:text-properties style:font-name="Times New Roman" fo:font-size="12pt" style:font-name-asian="Times New Roman" style:font-size-asian="12pt" style:font-name-complex="Helvetica" style:font-size-complex="12pt"/>
    </style:style>
    <style:style style:name="Pied_20_de_20_page_20_Car1" style:display-name="Pied de page Car1" style:family="text">
      <style:text-properties fo:font-size="12pt" style:font-size-asian="12pt" style:font-size-complex="12pt"/>
    </style:style>
    <style:style style:name="Titre_20_Car" style:display-name="Titre Car" style:family="text">
      <style:text-properties fo:color="#000000" style:font-name="Arial" fo:font-size="14pt" fo:font-weight="bold" style:font-name-asian="Times New Roman" style:font-size-asian="14pt" style:font-weight-asian="bold" style:font-name-complex="Arial" style:font-size-complex="14pt" style:font-weight-complex="bold"/>
    </style:style>
    <style:style style:name="Corps_20_de_20_texte_20_2_20_Car" style:display-name="Corps de texte 2 Car" style:family="text">
      <style:text-properties fo:color="#000000" style:font-name="Arial" fo:font-size="11pt" style:font-name-asian="Times New Roman" style:font-size-asian="11pt" style:font-name-complex="Arial" style:font-size-complex="11pt"/>
    </style:style>
    <style:style style:name="Note_20_de_20_bas_20_de_20_page_20_Car" style:display-name="Note de bas de page Car" style:family="text">
      <style:text-properties style:font-name="Times New Roman" fo:font-size="12pt" style:font-name-asian="Times New Roman" style:font-size-asian="12pt" style:font-name-complex="Helvetica" style:font-size-complex="12pt"/>
    </style:style>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Note" style:family="text">
      <style:text-properties style:font-name="Times New Roman" fo:font-size="12pt"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itre_20_Car1" style:display-name="Titre Car1" style:family="tex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Titre_20_3_20_Car" style:display-name="Titre 3 Car" style:family="text">
      <style:text-properties fo:color="#4f81bd" style:font-name="Calibri" fo:font-size="12pt" fo:font-weight="bold" style:font-name-asian="Times New Roman" style:font-size-asian="12pt" style:font-weight-asian="bold" style:font-name-complex="Times New Roman"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xplorateur_20_de_20_document_20_Car" style:display-name="Explorateur de document Car" style:family="text">
      <style:text-properties style:font-name="Lucida Grande" fo:font-size="12pt" style:font-size-asian="12pt" style:font-name-complex="Lucida Grande" style:font-size-complex="12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fo:text-align="end">
          <style:list-level-label-alignment text:label-followed-by="listtab"/>
        </style:list-level-properties>
        <style:text-properties style:font-name="Times New Roman"/>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5cm" fo:margin-top="0cm" fo:margin-bottom="0.212cm" fo:text-align="center"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Standard">
      <style:text-properties fo:font-size="14pt" style:font-size-asian="14pt" style:font-size-complex="14pt"/>
    </style:style>
    <style:style style:name="MP4" style:family="paragraph" style:parent-style-name="Standard">
      <style:text-properties fo:font-size="16pt" fo:font-weight="bold" style:font-size-asian="16pt" style:font-weight-asian="bold" style:font-size-complex="16pt" style:font-weight-complex="bold"/>
    </style:style>
    <style:style style:name="MP5" style:family="paragraph" style:parent-style-name="Standard">
      <style:text-properties fo:font-size="14pt" fo:font-weight="bold" style:font-size-asian="14pt" style:font-weight-asian="bold" style:font-size-complex="14pt" style:font-weight-complex="bold"/>
    </style:style>
    <style:style style:name="MP6" style:family="paragraph" style:parent-style-name="Footer">
      <style:paragraph-properties fo:text-align="end" style:justify-single-word="false"/>
    </style:style>
    <style:style style:name="MT1" style:family="text">
      <style:text-properties fo:color="#404040" fo:font-size="8pt" style:font-size-asian="8pt"/>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I" style:print-orientation="portrait" fo:margin-top="1.251cm" fo:margin-bottom="1.251cm" fo:margin-left="2.501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I" style:print-orientation="portrait" fo:margin-top="2.501cm" fo:margin-bottom="1.251cm" fo:margin-left="2.501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top="2.501cm" fo:margin-bottom="1.251cm" fo:margin-left="2.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251cm" fo:margin-top="1.152cm" style:dynamic-spacing="true"/>
      </style:footer-style>
    </style:page-layout>
    <style:page-layout style:name="Mpm4">
      <style:page-layout-properties fo:page-width="21.001cm" fo:page-height="29.7cm" style:num-format="1" style:print-orientation="portrait" fo:margin-top="1.251cm" fo:margin-bottom="1.251cm" fo:margin-left="2.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text:p>
      </style:header>
      <style:footer>
        <text:p text:style-name="MP2"><draw:frame draw:style-name="Mfr1" draw:name="Cadre1" text:anchor-type="paragraph" svg:y="0.002cm" fo:min-width="0cm" draw:z-index="2"><draw:text-box fo:min-height="0.058cm"><text:p text:style-name="Footer"><text:span text:style-name="Page_20_Number"><text:page-number text:select-page="current">III</text:page-number></text:span></text:p></draw:text-box></draw:frame></text:p>
      </style:footer>
    </style:master-page>
    <style:master-page style:name="First_20_Page" style:display-name="First Page" style:page-layout-name="Mpm2" style:next-style-name="Standard">
      <style:header>
        <text:p text:style-name="MP3"/>
        <text:p text:style-name="MP4">De La Sainteté à La Santé</text:p>
        <text:p text:style-name="MP5">Puritanisme, Psychothérapies, Développement Personnel</text:p>
        <text:p text:style-name="Standard"/>
        <text:p text:style-name="Standard">S’accomplir soi-même, telle est l’injonction désormais adressée  à l’individu contemporain. Une injonction paradoxale à la liberté. Les psychothérapies et le développement personnel, dans ce cadre,  portent la promesse d’une transformation de soi.</text:p>
        <text:p text:style-name="Standard">Ce livre propose d’interpréter cet idéal d’accomplissement et de transformation de soi comme un lointain héritage de l’éthique puritaine de la vocation, et l’expérience psycho-thérapeutique actuelle comme une sécularisation de l’expérience religieuse d’hier, promettant la santé en guise de sainteté. Il présente la recherche de la dynamique affective-émotionnelle qui est au cœur de toutes les psychothérapies, comme un legs du modèle psychologique de la conversion élaboré par les puritains au xviie siècle dans le cadre de la « théologie de l’Alliance » ou Covenant Theology. En ce sens, il pourrait aussi s’intituler L’éthique puritaine et l’esprit des psychothérapies modernes.</text:p>
        <text:p text:style-name="Standard">En retraçant les étapes de l’interaction transatlantique qui a permis une fusion entre la tradition puritaine américaine et les courants psychothérapeutiques européennes, notamment psychanalytiques, il dégage peu à peu les ressorts généraux de l’efficacité symbolique, qui passe par une  interaction entre ressentir, penser et vouloir, et qui suppose un acte de foi.</text:p>
        <text:p text:style-name="Standard"> </text:p>
        <text:p text:style-name="Standard">Pierre Prades est docteur en sociologie après une formation initiale en économie, sciences politiques et psychologie. Il est consultant en ressources humaines et chercheur rattaché au laboratoire Sophiapol de l’université Paris-Ouest-Nanterre-La Défense.</text:p>
        <text:p text:style-name="Standard">En librairie le 22 septembre 2014,</text:p>
        <text:p text:style-name="Standard">560 pages</text:p>
        <text:p text:style-name="Standard"><text:line-break/>Prix de vente public : 26.00€</text:p>
        <text:p text:style-name="Standard">Commande éditeur : </text:p>
        <text:p text:style-name="Standard">http://www.editionsbdl.com/fr/books/de-la-saintet-la-sant/410/</text:p>
        <text:p text:style-name="Standard"><text:line-break/></text:p>
      </style:header>
      <style:footer>
        <text:p text:style-name="MP6"/>
      </style:footer>
    </style:master-page>
    <style:master-page style:name="Conversion_20_1" style:display-name="Conversion 1" style:page-layout-name="Mpm3" style:next-style-name="Conversion_20_suivante_20_1">
      <style:header>
        <text:p text:style-name="Header"/>
      </style:header>
      <style:footer>
        <text:p text:style-name="MP6"/>
      </style:footer>
    </style:master-page>
    <style:master-page style:name="Conversion_20_suivante_20_1" style:display-name="Conversion suivante 1" style:page-layout-name="Mpm4">
      <style:header>
        <text:p text:style-name="MP1"><text:span text:style-name="MT1">De la sainteté à la santé. Puritanisme, psychothérapies, développement personnel</text:span></text:p>
      </style:header>
      <style:footer>
        <text:p text:style-name="MP2"><draw:frame draw:style-name="Mfr1" draw:name="Cadre2" text:anchor-type="paragraph" svg:y="0.002cm" fo:min-width="0cm" draw:z-index="24"><draw:text-box fo:min-height="0.058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 Prades</meta:initial-creator>
    <meta:creation-date>2014-11-05T17:47:00</meta:creation-date>
    <dc:creator>PHILIPPE CHANIAL</dc:creator>
    <dc:date>2014-11-05T17:53:55</dc:date>
    <meta:print-date>2013-12-30T16:32:00</meta:print-date>
    <meta:editing-cycles>3</meta:editing-cycles>
    <meta:editing-duration>PT7M26S</meta:editing-duration>
    <meta:generator>OpenOffice/4.1.0$Unix OpenOffice.org_project/410m18$Build-9764</meta:generator>
    <meta:document-statistic meta:table-count="0" meta:image-count="0" meta:object-count="0" meta:page-count="27" meta:paragraph-count="424" meta:word-count="9278" meta:character-count="63161"/>
  </office:meta>
</office:document-meta>
</file>