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justify" style:justify-single-word="false" fo:orphans="0" fo:widows="0" style:text-autospace="none">
        <style:tab-stops>
          <style:tab-stop style:position="0.388cm"/>
          <style:tab-stop style:position="1.27cm"/>
        </style:tab-stops>
      </style:paragraph-properties>
    </style:style>
    <style:style style:name="P4" style:family="paragraph" style:parent-style-name="Standard">
      <style:paragraph-properties fo:text-align="justify" style:justify-single-word="false" fo:orphans="0" fo:widows="0" style:text-autospace="none"/>
      <style:text-properties fo:font-size="9pt" style:font-size-asian="9pt" style:font-size-complex="9pt"/>
    </style:style>
    <style:style style:name="P5" style:family="paragraph" style:parent-style-name="Standard">
      <style:paragraph-properties fo:text-align="justify" style:justify-single-word="false" fo:orphans="0" fo:widows="0" style:text-autospace="none">
        <style:tab-stops>
          <style:tab-stop style:position="0.388cm"/>
          <style:tab-stop style:position="1.27cm"/>
        </style:tab-stops>
      </style:paragraph-properties>
      <style:text-properties fo:font-size="9pt" style:font-size-asian="9pt" style:font-size-complex="9pt"/>
    </style:style>
    <style:style style:name="P6" style:family="paragraph" style:parent-style-name="Standard">
      <style:paragraph-properties fo:margin-left="0cm" fo:margin-right="0cm"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orphans="0" fo:widows="0" fo:text-indent="1.251cm" style:auto-text-indent="false" style:text-autospace="none"/>
    </style:style>
    <style:style style:name="P9" style:family="paragraph" style:parent-style-name="Standard">
      <style:paragraph-properties fo:margin-left="0cm" fo:margin-right="0cm" fo:text-align="justify" style:justify-single-word="false" fo:text-indent="1.251cm" style:auto-text-indent="false" fo:break-before="page"/>
    </style:style>
    <style:style style:name="P10" style:family="paragraph" style:parent-style-name="Standard" style:master-page-name="Standard">
      <style:paragraph-properties fo:margin-left="0cm" fo:margin-right="0cm" fo:text-align="justify" style:justify-single-word="false" fo:text-indent="1.251cm" style:auto-text-indent="false" style:page-number="auto"/>
    </style:style>
    <style:style style:name="P11" style:family="paragraph" style:parent-style-name="Footnote">
      <style:paragraph-properties fo:text-align="justify" style:justify-single-word="false"/>
      <style:text-properties fo:font-size="9pt" style:font-size-asian="9pt" style:font-size-complex="9pt"/>
    </style:style>
    <style:style style:name="P12" style:family="paragraph" style:parent-style-name="Footnote">
      <style:paragraph-properties fo:text-align="justify" style:justify-single-word="false"/>
    </style:style>
    <style:style style:name="P13" style:family="paragraph" style:parent-style-name="Footnote">
      <style:paragraph-properties fo:text-align="justify" style:justify-single-word="false"/>
      <style:text-properties style:font-name="Times New Roman" fo:font-size="9pt" style:font-size-asian="9pt" style:font-name-complex="Times New Roman" style:font-size-complex="9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tyle="italic" style:font-style-asian="italic"/>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font-size-asian="9pt" style:font-size-complex="9pt" style:font-style-complex="italic"/>
    </style:style>
    <style:style style:name="T8" style:family="text">
      <style:text-properties fo:font-size="9pt" fo:font-style="italic" style:font-size-asian="9pt" style:font-style-asian="italic" style:font-size-complex="9pt"/>
    </style:style>
    <style:style style:name="T9" style:family="text">
      <style:text-properties fo:font-size="9pt" fo:font-style="italic" style:font-size-asian="9pt" style:font-style-asian="italic" style:font-size-complex="9pt" style:font-style-complex="italic"/>
    </style:style>
    <style:style style:name="T10" style:family="text">
      <style:text-properties style:font-name="Times New Roman" fo:font-size="9pt" style:font-size-asian="9pt" style:font-name-complex="Times New Roman" style:font-size-complex="9pt"/>
    </style:style>
    <style:style style:name="T11" style:family="text">
      <style:text-properties style:font-name="Times New Roman" fo:font-size="9pt" style:font-size-asian="9pt" style:font-name-complex="Times New Roman" style:font-size-complex="9pt" style:font-weight-complex="bold"/>
    </style:style>
    <style:style style:name="T12" style:family="text">
      <style:text-properties style:font-name="Times New Roman" fo:font-size="9pt" fo:font-weight="bold" style:font-size-asian="9pt" style:font-weight-asian="bold" style:font-name-complex="Times New Roman" style:font-size-complex="9pt"/>
    </style:style>
    <style:style style:name="T13" style:family="text">
      <style:text-properties style:font-name="Times New Roman" fo:font-size="9pt" fo:font-style="italic" style:font-size-asian="9pt" style:font-style-asian="italic" style:font-name-complex="Times New Roman" style:font-size-complex="9pt"/>
    </style:style>
    <style:style style:name="T14" style:family="text">
      <style:text-properties style:font-name="Times New Roman" fo:font-size="9pt" fo:font-style="italic" style:font-size-asian="9pt" style:font-style-asian="italic" style:font-name-complex="Times New Roman" style:font-size-complex="9pt" style:font-style-complex="italic"/>
    </style:style>
    <style:style style:name="T15" style:family="text">
      <style:text-properties style:text-position="super 58%"/>
    </style:style>
    <style:style style:name="T16" style:family="text">
      <style:text-properties style:text-position="super 58%" style:font-name="Times New Roman" fo:font-size="9pt" style:font-size-asian="9pt"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Boulgarine, « Fantaisies vraisemblables » (1824-1825). </text:span></text:p>
      <text:p text:style-name="P7"><text:span text:style-name="T3">Traduction de Marie-Laure Bouté </text:span></text:p>
      <text:p text:style-name="P7"/>
      <text:p text:style-name="P7"><text:span text:style-name="T1">Présentation, </text:span></text:p>
      <text:p text:style-name="P7">par Jean-Paul Rogues</text:p>
      <text:p text:style-name="P7"/>
      <text:p text:style-name="P7"/>
      <text:p text:style-name="P7">La diffusion de certains textes tient parfois à d'étonnants hasards et ces deux nouvelles de Boulgarine, jusqu'ici inédites en français, dormaient réellement dans un tiroir. Ni le vent de l'histoire, ni celui de la steppe ne nous guidaient, ce jour là, au téléphone, vers quoique ce soit, lorsque notre conversation qui, après avoir <text:s/>fait les frais de ces auteurs russes à qui, selon Mandelstam, « on enseigna toujours la science de l'adieu », s'arrêta sur <text:span text:style-name="T4">L'heure du roi</text:span> de Boris Khazanov. C'est à ce dernier qu'allait notre sympathie pour son engagement moral, mais la suite de cette conversation me permit d'apprendre de mon interlocutrice, Marie-Laure Bouté, qu'elle avait traduit <text:s/>deux nouvelles de Boulgarine qui, elles <text:s/>aussi, <text:s/>posaient quelques questions. Les voici... La langue est limpide et belle, et les notes d'une grande précision permettent une large contextualisation.</text:p>
      <text:p text:style-name="P7"><text:s/></text:p>
      <text:p text:style-name="P7">Quel qu'ait pu être le rôle de traître à la patrie littéraire ou de transfuge politique auquel la tradition littéraire assigne Boulgarine, ces <text:span text:style-name="T4">Fantaisies</text:span> présentent un grand intérêt parce qu'elles s'interrogent sur les facultés humaines et sur le bien qui peut en résulter : « Crois-tu que le genre humain aspire constamment à la perfection dans son comportement moral, et que nos descendants seront meilleurs que nous ? » La question posée, Boulgarine s'efforce d'y répondre dans ces deux nouvelles. La première est l'héritière du mythe de la caverne : trois sociétés où l'on s'élève, à partir du centre de la terre, du sensible à l'intelligible, pour accéder à la lumière du bien. L'autre est plus curieuse. Pour n'en citer qu'un passage, voici ce que sont les domaines de l'Université du XXIXème siècle : « La répartition des facultés était la même qu'à notre époque ; seules les sciences avaient leurs propres sections, qui nous sembleraient étranges et ridicules. Par exemple, dans la section juridique, avant les sciences de la jurisprudence et de la procédure judiciaire, se trouvaient trois nouvelles divisions, savoir la bonne conscience, le désintéressement et la philanthropie. En philosophie, on avait le bon sens, la connaissance de soi et l'humilité. Dans la catégorie des sciences historiques, je remarquai une section spéciale sous le titre : utilité morale de l'histoire, et en statistique et en géographie, on avait ajouté la section : authenticité des témoignages. » <text:s/></text:p>
      <text:p text:style-name="P7">La vie de ces Thélèmites hyperboréens est réglée par un principe de bienveillance qui ne se dément jamais, le développement technique concourt au bien commun et à l'élévation. Il s'agit d'une véritable curiosité, mais Boulgarine nous prévient : « « Je présente quelque chose de vraisemblable dans le futur, quoique chimérique aujourd'hui. Quant au but moral, les lecteurs, le découvriront <text:s/>eux-mêmes. »</text:p>
      <text:p text:style-name="P7"><text:s text:c="127"/></text:p>
      <text:p text:style-name="P9"/>
      <text:p text:style-name="P7"/>
      <text:p text:style-name="P8"><text:span text:style-name="T1">Note biographique, </text:span></text:p>
      <text:p text:style-name="P8">par Marie-Laure Bouté</text:p>
      <text:p text:style-name="P8"/>
      <text:p text:style-name="P8">Faddeï Venediktovitch Boulgarine est né en 1789 à Perychevo, dans la région de Minsk, dans une famille de la petite noblesse polonaise. Formé à l’école des cadets de Saint-Pétersbourg, il embrassa la carrière militaire, prit part à diverses campagnes militaires contre la France — <text:s/>participa notamment à la bataille de Friedland (1807) — puis quitta l’armée en 1811, et se rendit à Paris, puis à Varsovie, où il rejoignit la Grande Armée napoléonienne. Dans le cadre de la légion polonaise des armées françaises, il prit part aux hostilités en Espagne, et à la campagne de Russie de 1812. En 1814, il fut emprisonné par les Prussiens. </text:p>
      <text:p text:style-name="P8">Durant les quatre années qui suivirent, il partagea son temps entre Saint-Pétersbourg et Vilno, où il gérait le domaine de son oncle. À Vilno, il fréquenta de nombreux hommes de lettres et universitaires, commença à publier anonymement en polonais dans les journaux, et devint membre de la société des Szubrawiec<text:span text:style-name="Footnote_20_Symbol"><text:note text:id="ftn1" text:note-class="footnote"><text:note-citation>1</text:note-citation><text:note-body><text:p text:style-name="P2"><text:span text:style-name="T5"><text:s/>Le cercle des szubrawiec (</text:span><text:span text:style-name="T9">Szubrawcow towarzystwo</text:span><text:span text:style-name="T5">), littéralement « société des fainéants » <text:s/>était une société libérale de Vilno durant les années 1817-1822 puis 1899-1914. Le cercle était constitué d’intellectuels de Vilno. Leur objectif principal était la lutte contre l’ignorance, le parasitisme des nobles, l’ivrognerie des paysans. Presque tous ses membres faisaient partie de loges maçonniques. Les szubrawiec éditaient «Wiadomosci Brukowe» («Les nouvelles de rue»), un journal satirique qui ridiculisait le clergé catholique. Le cercle a cessé son existence après l’attaque du gouvernement contre les francs-maçons.</text:span></text:p><text:p text:style-name="P11"/></text:note-body></text:note></text:span>, qui professait des idées libérales. Puis en 1819, il s’installa à Saint-Pétersbourg, où il rencontra N. M. Karamzine<text:span text:style-name="Footnote_20_Symbol"><text:note text:id="ftn2" text:note-class="footnote"><text:note-citation>2</text:note-citation><text:note-body><text:p text:style-name="P2"><text:span text:style-name="T5"><text:s/></text:span><text:span text:style-name="T6">Nikolaï Mikhaïlovitch Karamzine</text:span><text:span text:style-name="T5"> (1766-1826) est un écrivain sentimentaliste, traducteur, publiciste et historien russe. Il est notamment l’auteur des </text:span><text:span text:style-name="T8">Lettres d’un voyageur russe</text:span><text:span text:style-name="T5"> (1791-92), de la </text:span><text:span text:style-name="T8">Pauvre Lise</text:span><text:span text:style-name="T5"> (1792) et de l’</text:span><text:span text:style-name="T8">Histoire de l’État russe</text:span><text:span text:style-name="T5"> (1816-1829). Voir bibliographie I1.</text:span></text:p><text:p text:style-name="P4"/></text:note-body></text:note></text:span>, se lia <text:s/>(pour un temps) d’amitié avec K. F. Ryleev<text:span text:style-name="Footnote_20_Symbol"><text:note text:id="ftn3" text:note-class="footnote"><text:note-citation>3</text:note-citation><text:note-body><text:p text:style-name="P12"><text:span text:style-name="T10"><text:s/></text:span><text:span text:style-name="T11">Kondrati Fiodorovitch Ryleev</text:span><text:span text:style-name="T10"> (</text:span><text:a xlink:type="simple" xlink:href="http://fr.wikipedia.org/wiki/1795" text:style-name="Internet_20_link" text:visited-style-name="Visited_20_Internet_20_Link"><text:span text:style-name="T10">1795</text:span></text:a><text:span text:style-name="T10"> - pendu le </text:span><text:a xlink:type="simple" xlink:href="http://fr.wikipedia.org/wiki/25_juillet" text:style-name="Internet_20_link" text:visited-style-name="Visited_20_Internet_20_Link"><text:span text:style-name="T10">25</text:span></text:a><text:span text:style-name="T10"> </text:span><text:a xlink:type="simple" xlink:href="http://fr.wikipedia.org/wiki/Juillet" text:style-name="Internet_20_link" text:visited-style-name="Visited_20_Internet_20_Link"><text:span text:style-name="T10">juillet</text:span></text:a><text:span text:style-name="T10"> </text:span><text:a xlink:type="simple" xlink:href="http://fr.wikipedia.org/wiki/1826" text:style-name="Internet_20_link" text:visited-style-name="Visited_20_Internet_20_Link"><text:span text:style-name="T10">1826</text:span></text:a><text:span text:style-name="T10"> à Saint-Pétersbourg) est un </text:span><text:a xlink:type="simple" xlink:href="http://fr.wikipedia.org/wiki/Littérature_russe" text:style-name="Internet_20_link" text:visited-style-name="Visited_20_Internet_20_Link"><text:span text:style-name="T10">poète</text:span></text:a><text:span text:style-name="T10"> </text:span><text:a xlink:type="simple" xlink:href="http://fr.wikipedia.org/wiki/Russes" text:style-name="Internet_20_link" text:visited-style-name="Visited_20_Internet_20_Link"><text:span text:style-name="T10">russe</text:span></text:a><text:span text:style-name="T10"> </text:span><text:a xlink:type="simple" xlink:href="http://fr.wikipedia.org/wiki/Révolution_russe" text:style-name="Internet_20_link" text:visited-style-name="Visited_20_Internet_20_Link"><text:span text:style-name="T10">révolutionnaire</text:span></text:a><text:span text:style-name="T10">, </text:span><text:a xlink:type="simple" xlink:href="http://fr.wikipedia.org/wiki/Décembriste" text:style-name="Internet_20_link" text:visited-style-name="Visited_20_Internet_20_Link"><text:span text:style-name="T10">décembriste</text:span></text:a><text:span text:style-name="T10">.</text:span></text:p><text:p text:style-name="P13"/></text:note-body></text:note></text:span>, V. K. Küchelbecker<text:span text:style-name="Footnote_20_Symbol"><text:note text:id="ftn4" text:note-class="footnote"><text:note-citation>4</text:note-citation><text:note-body><text:p text:style-name="P2"><text:span text:style-name="T5"><text:s/></text:span><text:span text:style-name="T6">Wilhelm Karlovitch Küchelbecker</text:span><text:span text:style-name="T5"> (</text:span><text:a xlink:type="simple" xlink:href="http://fr.wikipedia.org/wiki/1797" text:style-name="Internet_20_link" text:visited-style-name="Visited_20_Internet_20_Link"><text:span text:style-name="T5">1797</text:span></text:a><text:span text:style-name="T5">-</text:span><text:a xlink:type="simple" xlink:href="http://fr.wikipedia.org/wiki/1846" text:style-name="Internet_20_link" text:visited-style-name="Visited_20_Internet_20_Link"><text:span text:style-name="T5">1846</text:span></text:a><text:span text:style-name="T5">) est un </text:span><text:a xlink:type="simple" xlink:href="http://fr.wikipedia.org/wiki/Poète" text:style-name="Internet_20_link" text:visited-style-name="Visited_20_Internet_20_Link"><text:span text:style-name="T5">poète</text:span></text:a><text:span text:style-name="T5"> et écrivain </text:span><text:a xlink:type="simple" xlink:href="http://fr.wikipedia.org/wiki/Russes" text:style-name="Internet_20_link" text:visited-style-name="Visited_20_Internet_20_Link"><text:span text:style-name="T5">russe</text:span></text:a><text:span text:style-name="T5">, ami d'</text:span><text:a xlink:type="simple" xlink:href="http://fr.wikipedia.org/wiki/Alexandre_Pouchkine" text:style-name="Internet_20_link" text:visited-style-name="Visited_20_Internet_20_Link"><text:span text:style-name="T5">Alexandre Pouchkine</text:span></text:a><text:span text:style-name="T5">. Lors de l’</text:span><text:a xlink:type="simple" xlink:href="http://fr.wikipedia.org/wiki/Insurrection_décabriste" text:style-name="Internet_20_link" text:visited-style-name="Visited_20_Internet_20_Link"><text:span text:style-name="T5">insurrection décabriste</text:span></text:a><text:span text:style-name="T5">, le </text:span><text:a xlink:type="simple" xlink:href="http://fr.wikipedia.org/wiki/14_décembre" text:style-name="Internet_20_link" text:visited-style-name="Visited_20_Internet_20_Link"><text:span text:style-name="T5">14 décembre</text:span></text:a><text:span text:style-name="T5"> </text:span><text:a xlink:type="simple" xlink:href="http://fr.wikipedia.org/wiki/1825" text:style-name="Internet_20_link" text:visited-style-name="Visited_20_Internet_20_Link"><text:span text:style-name="T5">1825</text:span></text:a><text:span text:style-name="T5">, il fit partie du complot visant à assassiner le frère du l'empereur, le </text:span><text:a xlink:type="simple" xlink:href="http://fr.wikipedia.org/wiki/Michel_Pavlovitch_de_Russie" text:style-name="Internet_20_link" text:visited-style-name="Visited_20_Internet_20_Link"><text:span text:style-name="T5">grand-duc Michel</text:span></text:a><text:span text:style-name="T5">. Après l'échec du soulèvement des décembristes, il prit la fuite à l'étranger. Identifié, vraisemblablement grâce au portrait-robot dressé par Boulgarine, et arrêté à </text:span><text:a xlink:type="simple" xlink:href="http://fr.wikipedia.org/wiki/Varsovie" text:style-name="Internet_20_link" text:visited-style-name="Visited_20_Internet_20_Link"><text:span text:style-name="T5">Varsovie</text:span></text:a><text:span text:style-name="T5"> le </text:span><text:a xlink:type="simple" xlink:href="http://fr.wikipedia.org/wiki/19_janvier" text:style-name="Internet_20_link" text:visited-style-name="Visited_20_Internet_20_Link"><text:span text:style-name="T5">19 janvier</text:span></text:a><text:span text:style-name="T5"> </text:span><text:a xlink:type="simple" xlink:href="http://fr.wikipedia.org/wiki/1826" text:style-name="Internet_20_link" text:visited-style-name="Visited_20_Internet_20_Link"><text:span text:style-name="T5">1826</text:span></text:a><text:span text:style-name="T5">, il fut transféré à Saint-Pétersbourg, où il fut condamné à la déportation. <text:s/>L’écrivain Iouri Tynianov a mis en scène la vie de Küchelbecker dans son roman historique </text:span><text:span text:style-name="T8">Le disgracié</text:span><text:span text:style-name="T5">. (</text:span><text:span text:style-name="T8">Kjuxlja</text:span><text:span text:style-name="T5">, 1925).</text:span></text:p></text:note-body></text:note></text:span>, A. S. Griboïedov<text:span text:style-name="Footnote_20_Symbol"><text:note text:id="ftn5" text:note-class="footnote"><text:note-citation>5</text:note-citation><text:note-body><text:p text:style-name="P12"><text:span text:style-name="T10"><text:s/></text:span><text:span text:style-name="T11">Alexandre Sergueevitch Griboïedov</text:span><text:span text:style-name="T10"> (</text:span><text:a xlink:type="simple" xlink:href="http://fr.wikipedia.org/wiki/1795" text:style-name="Internet_20_link" text:visited-style-name="Visited_20_Internet_20_Link"><text:span text:style-name="T10">1795</text:span></text:a><text:span text:style-name="T10">-</text:span><text:a xlink:type="simple" xlink:href="http://fr.wikipedia.org/wiki/1829" text:style-name="Internet_20_link" text:visited-style-name="Visited_20_Internet_20_Link"><text:span text:style-name="T10">1829</text:span></text:a><text:span text:style-name="T10">) est un auteur dramatique, compositeur et diplomate </text:span><text:a xlink:type="simple" xlink:href="http://fr.wikipedia.org/wiki/Russie" text:style-name="Internet_20_link" text:visited-style-name="Visited_20_Internet_20_Link"><text:span text:style-name="T10">russe</text:span></text:a><text:span text:style-name="T10">. <text:s/></text:span></text:p><text:p text:style-name="P13"/></text:note-body></text:note></text:span>, A. O. Kornilovitch<text:span text:style-name="Footnote_20_Symbol"><text:note text:id="ftn6" text:note-class="footnote"><text:note-citation>6</text:note-citation><text:note-body><text:p text:style-name="P2"><text:span text:style-name="T5"><text:s/>Alexandre Ossipovitch Kornilovitch (1800-1834), est un historien et écrivain russe. Il fut membre de plusieurs associations, dont la «Société libre des amateurs de la littérature russe» et la « Société du Sud ». Le jour de l'insurrection décembriste, il était sur la place du Sénat. Avant d’être envoyé comme simple soldat dans le Caucase, il fit un an de bagne (il avait été condamné à 8 ans), puis fut incarcéré dans la forteresse Pierre et Paul où il rédigea des notes sur des questions sociales et politiques pour le gouvernement, et put avoir une activité littéraire. </text:span></text:p></text:note-body></text:note></text:span>, et surtout avec N. I. Gretch<text:span text:style-name="Footnote_20_Symbol"><text:note text:id="ftn7" text:note-class="footnote"><text:note-citation>7</text:note-citation><text:note-body><text:p text:style-name="P2"><text:span text:style-name="T5"><text:s/></text:span><text:span text:style-name="T6">Nikolaï Ivanovitch Gretch</text:span><text:span text:style-name="T5"> (1787</text:span><text:a xlink:type="simple" xlink:href="http://fr.wikipedia.org/wiki/1787" text:style-name="Internet_20_link" text:visited-style-name="Visited_20_Internet_20_Link"><text:span text:style-name="T5">-</text:span></text:a><text:a xlink:type="simple" xlink:href="http://fr.wikipedia.org/wiki/1867" text:style-name="Internet_20_link" text:visited-style-name="Visited_20_Internet_20_Link"><text:span text:style-name="T5">1867</text:span></text:a><text:span text:style-name="T5">) est un auteur, linguiste, </text:span><text:a xlink:type="simple" xlink:href="http://fr.wikipedia.org/wiki/Critique_littéraire" text:style-name="Internet_20_link" text:visited-style-name="Visited_20_Internet_20_Link"><text:span text:style-name="T5">critique littéraire</text:span></text:a><text:span text:style-name="T5"> et </text:span><text:a xlink:type="simple" xlink:href="http://fr.wikipedia.org/wiki/Traduction" text:style-name="Internet_20_link" text:visited-style-name="Visited_20_Internet_20_Link"><text:span text:style-name="T5">traducteur</text:span></text:a><text:span text:style-name="T5"> </text:span><text:a xlink:type="simple" xlink:href="http://fr.wikipedia.org/wiki/Russes" text:style-name="Internet_20_link" text:visited-style-name="Visited_20_Internet_20_Link"><text:span text:style-name="T5">russe</text:span></text:a><text:span text:style-name="T5"> qui collabora notamment à </text:span><text:a xlink:type="simple" xlink:href="http://fr.wikipedia.org/wiki/La_Bibliothèque_pour_la_lecture" text:style-name="Internet_20_link" text:visited-style-name="Visited_20_Internet_20_Link"><text:span text:style-name="T9">La Bibliothèque pour la lecture</text:span></text:a><text:span text:style-name="T5">, aux </text:span><text:span text:style-name="T8">Archives du Nord</text:span><text:span text:style-name="T5">, au </text:span><text:span text:style-name="T8">Fils de la Patrie</text:span><text:span text:style-name="T5"> et à </text:span><text:span text:style-name="T8">l’Abeille du Nord. </text:span><text:span text:style-name="T5">Il est également l’auteur du roman </text:span><text:span text:style-name="T9">La Dame noire </text:span><text:span text:style-name="T7">(</text:span><text:a xlink:type="simple" xlink:href="http://fr.wikipedia.org/wiki/1834" text:style-name="Internet_20_link" text:visited-style-name="Visited_20_Internet_20_Link"><text:span text:style-name="T5">1834</text:span></text:a><text:span text:style-name="T5">), d’une grammaire complète (1830) et d’un essai sur l’histoire de la littérature russe (1819-1822).</text:span></text:p><text:p text:style-name="P13"/></text:note-body></text:note></text:span>, qui lui ouvrit les portes des lettres russes. Ses premières publications en russe virent le jour en 1820, et il acquit bientôt une certaine notoriété dans les milieux libéraux. </text:p>
      <text:p text:style-name="P8">Véritable « passeur » de la littérature et de la culture polonaises, il publie des traductions, ainsi que ses <text:span text:style-name="T4">Souvenirs d’Espagne </text:span>(1823), participe à la rédaction et l’édition de nombreuses revues ou almanachs tels que les <text:span text:style-name="T4">Archives du Nord</text:span> (1822-1829), les <text:span text:style-name="T4">Feuillets littéraires</text:span> (1823-24), l’<text:span text:style-name="T4">Étoile du Nord</text:span>, ou la <text:span text:style-name="T4">Talja russe</text:span>, almanach théâtral ayant accueilli des extraits de la pièce de Griboïedov, <text:span text:style-name="T4">Le Malheur</text:span> <text:span text:style-name="T4">d’avoir trop d’esprit</text:span> (<text:span text:style-name="T4">Gore ot</text:span> <text:span text:style-name="T4">uma</text:span>, 1833, 1862). À partir de 1825 il coédite avec Gretch les <text:span text:style-name="T4">Archives du Nord</text:span> et le <text:span text:style-name="T4">Fils</text:span> <text:span text:style-name="T4">de la patrie</text:span> <text:soft-page-break/>(1825-29), qui fusionneront en 1829 ; tous deux collaborent également à la rédaction et à l’édition de l’<text:span text:style-name="T4">Abeille du Nord</text:span>, que Boulgarine dirigera jusqu’à la fin de sa vie. Mais ce journal politique et littéraire, qui adhérait avant le soulèvement décembriste<text:span text:style-name="Footnote_20_Symbol"><text:note text:id="ftn8" text:note-class="footnote"><text:note-citation>8</text:note-citation><text:note-body><text:p text:style-name="P12"><text:span text:style-name="T12"><text:s/></text:span><text:span text:style-name="T10">L'</text:span><text:span text:style-name="T11">insurrection décembriste</text:span><text:span text:style-name="T10"> ou </text:span><text:span text:style-name="T11">décabriste</text:span><text:span text:style-name="T10"> — de </text:span><text:span text:style-name="T14">dekabr</text:span><text:span text:style-name="T10">, décembre en </text:span><text:a xlink:type="simple" xlink:href="http://fr.wikipedia.org/wiki/Russe" text:style-name="Internet_20_link" text:visited-style-name="Visited_20_Internet_20_Link"><text:span text:style-name="T10">russe</text:span></text:a><text:span text:style-name="T10"> — est une tentative de </text:span><text:a xlink:type="simple" xlink:href="http://fr.wikipedia.org/wiki/Coup_d%27État" text:style-name="Internet_20_link" text:visited-style-name="Visited_20_Internet_20_Link"><text:span text:style-name="T10">coup d'État</text:span></text:a><text:span text:style-name="T10"> militaire qui s'est déroulée à </text:span><text:a xlink:type="simple" xlink:href="http://fr.wikipedia.org/wiki/Saint-Pétersbourg" text:style-name="Internet_20_link" text:visited-style-name="Visited_20_Internet_20_Link"><text:span text:style-name="T10">Saint-Pétersbourg</text:span></text:a><text:span text:style-name="T10"> le </text:span><text:a xlink:type="simple" xlink:href="http://fr.wikipedia.org/wiki/14_décembre" text:style-name="Internet_20_link" text:visited-style-name="Visited_20_Internet_20_Link"><text:span text:style-name="T10">14</text:span></text:a><text:span text:style-name="T10"> </text:span><text:a xlink:type="simple" xlink:href="http://fr.wikipedia.org/wiki/Décembre" text:style-name="Internet_20_link" text:visited-style-name="Visited_20_Internet_20_Link"><text:span text:style-name="T10">décembre</text:span></text:a><text:span text:style-name="T10"> </text:span><text:a xlink:type="simple" xlink:href="http://fr.wikipedia.org/wiki/1825" text:style-name="Internet_20_link" text:visited-style-name="Visited_20_Internet_20_Link"><text:span text:style-name="T10">1825</text:span></text:a><text:span text:style-name="T10"> afin d'obtenir du futur empereur </text:span><text:a xlink:type="simple" xlink:href="http://fr.wikipedia.org/wiki/Nicolas_Ier_de_Russie" text:style-name="Internet_20_link" text:visited-style-name="Visited_20_Internet_20_Link"><text:span text:style-name="T10">Nicolas I</text:span></text:a><text:a xlink:type="simple" xlink:href="http://fr.wikipedia.org/wiki/Nicolas_Ier_de_Russie" text:style-name="Internet_20_link" text:visited-style-name="Visited_20_Internet_20_Link"><text:span text:style-name="T16">er</text:span></text:a><text:span text:style-name="T10"> une </text:span><text:a xlink:type="simple" xlink:href="http://fr.wikipedia.org/wiki/Constitution" text:style-name="Internet_20_link" text:visited-style-name="Visited_20_Internet_20_Link"><text:span text:style-name="T10">constitution</text:span></text:a><text:span text:style-name="T10">. L'insurrection fut durement réprimée par le nouveau tsar.</text:span></text:p></text:note-body></text:note></text:span> à des positions libérales modérées, étant devenu à partir de 1825 le porte-parole du régime et de la réaction, ces fonctions valurent à Boulgarine le surnom de « renégat du libéralisme ». Celui-ci acquiert également une réputation sulfureuse pour avoir fait allégeance au pouvoir, et collaboré aux activités de la Troisième section<text:span text:style-name="Footnote_20_Symbol"><text:note text:id="ftn9" text:note-class="footnote"><text:note-citation>9</text:note-citation><text:note-body><text:p text:style-name="P5"/><text:p text:style-name="P3"><text:span text:style-name="Footnote_20_Symbol"><text:span text:style-name="T5"/></text:span><text:span text:style-name="T5"> La Troisième Section, créée en 1826, est chargée de la gestion du corps des gendarmes. Elle est la police politique chargée de la surveillance des Russes, dans tous les aspects de leur vie. Elle reçoit une quadruple mission : pourchasser les idées révolutionnaires en surveillant les milieux militaires et la société cultivée où l'insurrection décembriste a pris naissance; surveiller l'administration, y compris la justice, pour en extirper les abus et en améliorer le fonctionnement; protéger toutes les victimes d'injustices et assurer la propagande impériale en défendant la conception gouvernementale de Nicolas et en contrôlant la presse par la censure. Elle est dirigée par le général </text:span><text:a xlink:type="simple" xlink:href="http://fr.wikipedia.org/wiki/Benkendorff" text:style-name="Internet_20_link" text:visited-style-name="Visited_20_Internet_20_Link"><text:span text:style-name="T5">Benkendorff</text:span></text:a><text:span text:style-name="T5">.</text:span></text:p><text:p text:style-name="P13"/></text:note-body></text:note></text:span> de la Chancellerie personnelle de Nicolas I<text:span text:style-name="T15">er</text:span>. Son nom devient alors l’emblème de la délation, de la trahison et de la servilité. <text:s text:c="3"/></text:p>
      <text:p text:style-name="P8">Entre 1826 et 1847, il occupa successivement un poste au ministère de l’Éducation, puis un poste de membre correspondant d’une commission spéciale pour l’élevage des chevaux, tout en poursuivant sa carrière de publiciste polémiste. Ses contacts avec la Troisième section ayant été rendus publics, on vit fleurir une multitude d’épigrammes émanant notamment de Pouchkine, et de son cercle, avec qui Boulgarine entretint des rapports très conflictuels à partir des années 30. Il vécut les dernières années de sa vie à Karlova, près de Derpt (Dorpat, Tartu), dans un isolement <text:s/>presque total. Et sa mort, en 1859, fut accueillie en silence, seule <text:span text:style-name="T4">L’Abeille du Nord</text:span> publia un petit entrefilet. <text:s/></text:p>
      <text:p text:style-name="P8">La production littéraire de Boulgarine, inaugurée dans les années vingt, présente les genres les plus variés : lettres, nouvelles, récits de voyage, contes philosophiques, utopies, essais critiques, essais… sont publiés dans les revues qu’il éditait. Son roman picaresque <text:span text:style-name="T4">Ivan Ivanovitch Vyjigin ou le Gil Blas russe, roman moral et satirique</text:span> (1829) obtient un grand succès à l’échelle européenne puisqu’en l’espace de trois ans, il est traduit en lituanien, français, polonais, italien, allemand et anglais. Suivent des romans historiques : <text:span text:style-name="T4">Le Faux Dimitri</text:span> (1830) <text:s/>et <text:span text:style-name="T4">Mazepa</text:span> (1834) ; mais ces œuvres qui trouvent un écho populaire sont généralement considérées comme faciles, plates et ennuyeuses par ses contemporains lettrés<text:span text:style-name="Footnote_20_Symbol"><text:note text:id="ftn10" text:note-class="footnote"><text:note-citation>10</text:note-citation><text:note-body><text:p text:style-name="P12"><text:span text:style-name="T5"><text:s/>Voir l’épigramme de Pouchkine, lors de la parution d’I</text:span><text:span text:style-name="T8">van Vyjigin, </text:span><text:span text:style-name="T5">citée par </text:span><text:span text:style-name="T10">Igor</text:span><text:span text:style-name="T5"> </text:span><text:span text:style-name="T10">Zolotousski dans </text:span><text:span text:style-name="T13">l’Histoire de la littérature russe</text:span><text:span text:style-name="T10"> : « Le malheur, ce n’est pas, Avdeï Fliougarine, / Que tu ne sois pas né barine russe, / Que sur le Parnasse, tu ne sois qu’un tsigane, / Et que dans le monde, tu sois Vidocq Figliarine. / Le malheur, c’est que ton roman est ennuyeux. » </text:span></text:p><text:p text:style-name="P11"/></text:note-body></text:note></text:span>, parce qu’il n’y a pas, à proprement parler, de véritable travail littéraire. Boulgarine serait ce que l’on appelle aujourd’hui un écrivain « commercial », pourvoyeur d’une littérature de masse médiocre car conventionnelle, conformiste<text:span text:style-name="Footnote_20_Symbol"><text:note text:id="ftn11" text:note-class="footnote"><text:note-citation>11</text:note-citation><text:note-body><text:p text:style-name="P12"><text:span text:style-name="T5"><text:s/>« Une satire conformiste contribue au perfectionnement de la morale, car elle présente les vices et les singularités dans toute leur vérité et montre dans son miroir magique ce qu’il faut éviter et ce qu’il faut suivre. »(Préface à I</text:span><text:span text:style-name="T8">van Vyjigin</text:span><text:span text:style-name="T5">) : le concept de « satire conformiste » est un oxymore piquant. <text:s/></text:span></text:p><text:p text:style-name="P11"/></text:note-body></text:note></text:span>, ce qui explique peut-être le fait qu’il soit peu diffusé de nos jours<text:span text:style-name="Footnote_20_Symbol"><text:note text:id="ftn12" text:note-class="footnote"><text:note-citation>12</text:note-citation><text:note-body><text:p text:style-name="P1"><text:span text:style-name="T5"><text:s/>Voir Ekaterina Artioukh, « La figure de Thadée Boulgarine dans la presse française des années 1830 : la quête d'une reconnaissance », dans </text:span><text:span text:style-name="T8">L'image de l'Étranger</text:span><text:span text:style-name="T5"> (sous la direction d' Alexandre Stroev), Paris, Institut d'études slaves, 2010, note 1, p. 209.</text:span></text:p><text:p text:style-name="P13"/></text:note-body></text:note></text:span>. Il a cependant laissé sa trace dans l’histoire littéraire, puisqu’il est le père de l’expression « école naturelle »<text:span text:style-name="Footnote_20_Symbol"><text:note text:id="ftn13" text:note-class="footnote"><text:note-citation>13</text:note-citation><text:note-body><text:p text:style-name="P12"><text:span text:style-name="T10"><text:s/>Boulgarine fut le premier à employer l’expression péjorativement (</text:span><text:span text:style-name="T13">L’Abeille du Nord</text:span><text:span text:style-name="T10">, numéro daté du 26 janvier 1846) ; il entendait par là que les auteurs de cette mouvance donnaient une image crue de la vie et ne s’arrêtaient que sur ses aspects triviaux, sordides, voire obscènes, déformant la réalité et professant ainsi des idées subversives. La critique reprit celle-ci, sans connotation dépréciative, comme synonyme d’un réalisme donnant une représentation scrupuleuse du quotidien et des petites gens des villes et des campagnes. </text:span></text:p><text:p text:style-name="P13"/></text:note-body></text:note></text:span>, qu’il a forgée afin de caractériser la prose de N. <text:soft-page-break/>V. Gogol<text:span text:style-name="Footnote_20_Symbol"><text:note text:id="ftn14" text:note-class="footnote"><text:note-citation>14</text:note-citation><text:note-body><text:p text:style-name="P12"><text:span text:style-name="T5"><text:s/></text:span><text:span text:style-name="T10">Ce même Gogol (1809-1852) qui multiplia les pointes à l’encontre de Boulgarine dans ses </text:span><text:span text:style-name="T13">Nouvelles</text:span><text:span text:style-name="T10"> </text:span><text:span text:style-name="T13">de Pétersbourg</text:span><text:span text:style-name="T10"> (voir </text:span><text:span text:style-name="T13">Le Portrait</text:span><text:span text:style-name="T10">, </text:span><text:span text:style-name="T13">Le Nez</text:span><text:span text:style-name="T10">, et </text:span><text:span text:style-name="T13">Le Journal d’un fou</text:span><text:span text:style-name="T10">). <text:s/></text:span></text:p><text:p text:style-name="P13"/></text:note-body></text:note></text:span>, ainsi que celle des auteurs défendus par le critique littéraire V. G. Biélinski<text:span text:style-name="Footnote_20_Symbol"><text:note text:id="ftn15" text:note-class="footnote"><text:note-citation>15</text:note-citation><text:note-body><text:p text:style-name="P12"><text:span text:style-name="T5"><text:s/></text:span><text:span text:style-name="T10">Vissarion Grigorievitch Biélinski (1811-1848) était l’un des grands critiques littéraires du XIX</text:span><text:span text:style-name="T16">e</text:span><text:span text:style-name="T10"> siècle, à tendance occidentaliste. Il collabora successivement au </text:span><text:span text:style-name="T13">Télescope</text:span><text:span text:style-name="T10">, aux </text:span><text:span text:style-name="T13">Annales de la Patrie</text:span><text:span text:style-name="T10"> et au </text:span><text:span text:style-name="T13">Contemporain</text:span><text:span text:style-name="T10">. Ces deux dernières revues firent office d’organe de « l’école naturelle », publiant notamment des textes d’I. S. Tourgueniev (1818-1883), N. A. Nekrassov (1821-1877), D. V. Grigorovitch (1822-1899), I. I. Panaïev (1812-1862), A. I. Herzen (1812-1870), etc.</text:span></text:p><text:p text:style-name="P13"/></text:note-body></text:note></text:span>, le chantre de la littérature « réelle », c’est-à-dire réaliste. <text:s/></text:p>
      <text:p text:style-name="P6"/>
      <text:p text:style-name="P7"/>
      <text:p text:style-name="P7"/>
      <text:p text:style-name="P7"/>
      <text:p text:style-name="P7"/>
      <text:p text:style-name="P7"><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text-properties style:font-name="Times" fo:language="none" fo:country="none" style:font-name-asian="Times" style:language-asian="none" style:country-asian="none" style:font-name-complex="Times" style:font-size-complex="10pt"/>
    </style:style>
    <style:style style:name="Police_20_par_20_défaut" style:display-name="Police par défaut" style:family="text"/>
    <style:style style:name="Note_20_de_20_bas_20_de_20_page_20_Car" style:display-name="Note de bas de page Car" style:family="text">
      <style:text-properties style:font-name="Times" fo:font-size="12pt" fo:language="none" fo:country="none" style:font-name-asian="Times" style:font-size-asian="12pt" style:language-asian="none" style:country-asian="none" style:font-name-complex="Times"/>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ntaisies vraisemblables </dc:title>
    <meta:initial-creator>Jean-Paul</meta:initial-creator>
    <meta:creation-date>2014-10-15T17:33:00</meta:creation-date>
    <dc:creator>CHANIAL</dc:creator>
    <dc:date>2014-10-15T17:54:00</dc:date>
    <meta:print-date>2014-10-06T14:52:00</meta:print-date>
    <meta:editing-cycles>5</meta:editing-cycles>
    <meta:editing-duration>PT8M</meta:editing-duration>
    <meta:document-statistic meta:table-count="0" meta:image-count="0" meta:object-count="0" meta:page-count="4" meta:paragraph-count="32" meta:word-count="2123" meta:character-count="13654"/>
    <meta:generator>OpenOffice/4.1.0$Unix OpenOffice.org_project/410m18$Build-9764</meta:generator>
  </office:meta>
</office:document-meta>
</file>