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egreya" svg:font-family="Alegreya"/>
    <style:font-face style:name="Bodoni" svg:font-family="Bodoni"/>
    <style:font-face style:name="DejaVuSerif" svg:font-family="DejaVuSerif, 'Times New Roman'"/>
    <style:font-face style:name="ff5" svg:font-family="ff5, 'Times New Roman'"/>
    <style:font-face style:name="LiberationSerif-Italic" svg:font-family="LiberationSerif-Italic, 'Times New Roman'" style:font-family-generic="roman"/>
    <style:font-face style:name="LiberationSerif" svg:font-family="LiberationSerif, 'Times New Roman'" style:font-family-generic="roman"/>
    <style:font-face style:name="Times-Roman" svg:font-family="Times-Roman, Times" style:font-family-generic="roman"/>
    <style:font-face style:name="TimesNewRomanPSMT" svg:font-family="TimesNewRomanPSMT, 'Times New Roman'" style:font-family-generic="roman"/>
    <style:font-face style:name="TimesNewRomanPS-ItalicMT" svg:font-family="TimesNewRomanPS-ItalicMT, 'Times New Roman'" style:font-family-generic="script"/>
    <style:font-face style:name="Lucida Sans1" svg:font-family="'Lucida Sans'" style:font-family-generic="swiss"/>
    <style:font-face style:name="Perpetua" svg:font-family="Perpetu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2pt" fo:font-style="italic" style:font-size-asian="12pt" style:font-style-asian="italic" style:font-size-complex="12pt" style:font-style-complex="italic"/>
    </style:style>
    <style:style style:name="P2" style:family="paragraph" style:parent-style-name="Text_20_body">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color="#000000" style:letter-kerning="true" style:font-name-asian="TimesNewRomanPSMT"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paragraph-properties style:line-height-at-least="0.176cm" fo:text-align="justify" style:justify-single-word="false"/>
    </style:style>
    <style:style style:name="P8" style:family="paragraph" style:parent-style-name="Text_20_body">
      <style:paragraph-properties style:line-height-at-least="0.176cm" fo:text-align="justify" style:justify-single-word="false" style:text-autospace="non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autospace="none"/>
      <style:text-properties fo:font-size="12pt" fo:font-weight="bold" style:letter-kerning="true" style:font-name-asian="Times-Roman" style:font-size-asian="12pt" style:font-weight-asian="bold" style:font-size-complex="12pt" style:font-weight-complex="bold"/>
    </style:style>
    <style:style style:name="P14" style:family="paragraph" style:parent-style-name="Standard">
      <style:paragraph-properties fo:text-align="justify" style:justify-single-word="false" style:text-autospace="none"/>
      <style:text-properties fo:font-size="12pt" style:letter-kerning="true" style:font-name-asian="Times-Roman" style:font-size-asian="12pt" style:font-size-complex="12pt"/>
    </style:style>
    <style:style style:name="P15" style:family="paragraph" style:parent-style-name="Standard">
      <style:paragraph-properties fo:orphans="2" fo:widows="2"/>
      <style:text-properties fo:font-size="12pt" style:letter-kerning="true" style:font-name-asian="Times-Roman" style:font-size-asian="12pt" style:font-name-complex="Times-Roman" style:font-size-complex="12pt"/>
    </style:style>
    <style:style style:name="P16" style:family="paragraph" style:parent-style-name="Standard">
      <style:paragraph-properties fo:text-align="justify" style:justify-single-word="false" style:text-autospace="none"/>
      <style:text-properties fo:font-size="12pt" style:letter-kerning="true" style:font-name-asian="Times-Roman" style:font-size-asian="12pt" style:font-name-complex="Times-Roman" style:font-size-complex="12pt"/>
    </style:style>
    <style:style style:name="P17" style:family="paragraph" style:parent-style-name="Standard">
      <style:paragraph-properties style:line-height-at-least="0.176cm" fo:text-align="justify" style:justify-single-word="false" style:text-autospace="none"/>
      <style:text-properties fo:font-size="12pt" style:letter-kerning="true" style:font-name-asian="TimesNewRomanPSMT" style:font-size-asian="12pt" style:font-name-complex="TimesNewRomanPSMT" style:font-size-complex="12pt"/>
    </style:style>
    <style:style style:name="P18" style:family="paragraph" style:parent-style-name="Standard">
      <style:text-properties fo:font-size="20pt" fo:font-style="italic" fo:font-weight="bold" style:font-size-asian="20pt" style:font-style-asian="italic" style:font-weight-asian="bold" style:font-size-complex="20pt" style:font-style-complex="italic" style:font-weight-complex="bold"/>
    </style:style>
    <style:style style:name="P19" style:family="paragraph" style:parent-style-name="Standard">
      <style:paragraph-properties style:line-height-at-least="0.176cm" fo:text-align="justify" style:justify-single-word="false"/>
    </style:style>
    <style:style style:name="P20" style:family="paragraph" style:parent-style-name="Standard">
      <style:paragraph-properties style:line-height-at-least="0.176cm" fo:text-align="justify" style:justify-single-word="false" style:text-autospace="none"/>
    </style:style>
    <style:style style:name="P21" style:family="paragraph" style:parent-style-name="Standard">
      <style:paragraph-properties style:line-height-at-least="0.176cm" fo:text-align="justify" style:justify-single-word="false"/>
      <style:text-properties fo:color="#000000" fo:font-size="12pt" style:letter-kerning="true" style:font-name-asian="TimesNewRomanPSMT" style:font-size-asian="12pt" style:font-name-complex="TimesNewRomanPSMT" style:font-size-complex="12pt"/>
    </style:style>
    <style:style style:name="P22" style:family="paragraph" style:parent-style-name="Standard">
      <style:paragraph-properties style:line-height-at-least="0.176cm" fo:text-align="justify" style:justify-single-word="false" style:text-autospace="none"/>
      <style:text-properties fo:color="#000000" fo:font-size="12pt" style:letter-kerning="true" style:font-name-asian="TimesNewRomanPSMT" style:font-size-asian="12pt" style:font-name-complex="TimesNewRomanPSMT" style:font-size-complex="12pt"/>
    </style:style>
    <style:style style:name="P23" style:family="paragraph" style:parent-style-name="Standard">
      <style:paragraph-properties fo:text-align="justify" style:justify-single-word="false" style:text-autospace="none"/>
      <style:text-properties fo:color="#000000" fo:font-size="12pt" style:letter-kerning="true" style:font-name-asian="TimesNewRomanPSMT" style:font-size-asian="12pt" style:font-name-complex="TimesNewRomanPSMT" style:font-size-complex="12pt"/>
    </style:style>
    <style:style style:name="P24" style:family="paragraph" style:parent-style-name="Standard">
      <style:paragraph-properties fo:line-height="150%" fo:text-align="justify" style:justify-single-word="false" style:text-autospace="none"/>
      <style:text-properties fo:color="#000000" fo:font-size="12pt" style:letter-kerning="true" style:font-name-asian="TimesNewRomanPSMT" style:font-size-asian="12pt" style:font-name-complex="TimesNewRomanPSMT" style:font-size-complex="12pt"/>
    </style:style>
    <style:style style:name="P25" style:family="paragraph" style:parent-style-name="Standard">
      <style:paragraph-properties fo:text-align="justify" style:justify-single-word="false"/>
      <style:text-properties fo:color="#000000" fo:font-size="12pt" fo:font-weight="bold" style:letter-kerning="true" style:font-name-asian="TimesNewRomanPSMT" style:font-size-asian="12pt" style:font-weight-asian="bold" style:font-name-complex="TimesNewRomanPSMT" style:font-size-complex="12pt" style:font-weight-complex="bold"/>
    </style:style>
    <style:style style:name="P26" style:family="paragraph" style:parent-style-name="Standard">
      <style:paragraph-properties style:line-height-at-least="0.176cm" fo:text-align="justify" style:justify-single-word="false" style:text-autospace="none"/>
      <style:text-properties fo:color="#000000" fo:font-size="12pt" fo:font-weight="bold" style:letter-kerning="true" style:font-name-asian="TimesNewRomanPSMT" style:font-size-asian="12pt" style:font-weight-asian="bold" style:font-name-complex="TimesNewRomanPSMT" style:font-size-complex="12pt" style:font-weight-complex="bold"/>
    </style:style>
    <style:style style:name="P27" style:family="paragraph" style:parent-style-name="Standard">
      <style:paragraph-properties style:line-height-at-least="0.176cm" fo:text-align="justify" style:justify-single-word="false" style:text-autospace="none"/>
      <style:text-properties fo:color="#000000" fo:font-size="12pt" style:font-size-asian="12pt" style:font-name-complex="Bodoni" style:font-size-complex="12pt"/>
    </style:style>
    <style:style style:name="P28" style:family="paragraph" style:parent-style-name="Standard">
      <style:paragraph-properties style:line-height-at-least="0.176cm" fo:text-align="justify" style:justify-single-word="false" style:text-autospace="none"/>
      <style:text-properties fo:font-size="18pt" fo:font-style="italic" fo:font-weight="bold" style:letter-kerning="true" style:font-name-asian="Times-Roman" style:font-size-asian="18pt" style:font-style-asian="italic" style:font-weight-asian="bold" style:font-size-complex="18pt" style:font-style-complex="italic" style:font-weight-complex="bold"/>
    </style:style>
    <style:style style:name="P29" style:family="paragraph" style:parent-style-name="Standard">
      <style:paragraph-properties fo:line-height="150%" fo:text-align="justify" style:justify-single-word="false"/>
    </style:style>
    <style:style style:name="P30" style:family="paragraph" style:parent-style-name="Standard">
      <style:paragraph-properties fo:text-align="justify" style:justify-single-word="false" style:text-autospace="none"/>
      <style:text-properties style:font-name-asian="TimesNewRomanPSMT"/>
    </style:style>
    <style:style style:name="P31" style:family="paragraph" style:parent-style-name="Standard">
      <style:paragraph-properties fo:text-align="justify" style:justify-single-word="false" style:text-autospace="none"/>
      <style:text-properties style:font-name-asian="TimesNewRomanPSMT" style:font-name-complex="TimesNewRomanPSMT"/>
    </style:style>
    <style:style style:name="P32" style:family="paragraph" style:parent-style-name="Standard">
      <style:paragraph-properties fo:text-align="justify" style:justify-single-word="false"/>
      <style:text-properties style:font-name-asian="Times-Roman" style:font-name-complex="Times-Roman"/>
    </style:style>
    <style:style style:name="P33" style:family="paragraph" style:parent-style-name="Standard">
      <style:paragraph-properties fo:text-align="justify" style:justify-single-word="false" style:text-autospace="none"/>
      <style:text-properties style:font-name-asian="Times-Roman" style:font-name-complex="Times-Roman"/>
    </style:style>
    <style:style style:name="P34" style:family="paragraph" style:parent-style-name="Standard">
      <style:paragraph-properties fo:text-align="justify" style:justify-single-word="false" style:text-autospace="none"/>
      <style:text-properties fo:color="#323232" fo:font-size="8.5pt" style:letter-kerning="true" style:font-name-asian="Times-Roman" style:font-size-asian="8.5pt" style:font-name-complex="Times-Roman" style:font-size-complex="12pt"/>
    </style:style>
    <style:style style:name="P35" style:family="paragraph" style:parent-style-name="Standard">
      <style:paragraph-properties style:line-height-at-least="0.176cm" fo:text-align="justify" style:justify-single-word="false" style:text-autospace="none"/>
      <style:text-properties fo:color="#1f1f1f" fo:font-size="9.5pt" fo:font-weight="bold" style:letter-kerning="true" fo:background-color="#ffffff" style:font-name-asian="TimesNewRomanPSMT" style:font-size-asian="9.5pt" style:font-weight-asian="bold" style:font-name-complex="Alegreya" style:font-size-complex="12pt" style:font-weight-complex="bold"/>
    </style:style>
    <style:style style:name="P36" style:family="paragraph" style:parent-style-name="Standard">
      <style:paragraph-properties style:text-autospace="none"/>
      <style:text-properties fo:color="#1f1f1f" fo:font-size="9.5pt" fo:font-weight="bold" style:letter-kerning="true" fo:background-color="#ffffff" style:font-name-asian="TimesNewRomanPSMT" style:font-size-asian="9.5pt" style:font-weight-asian="bold" style:font-name-complex="Alegreya" style:font-size-complex="12pt" style:font-weight-complex="bold"/>
    </style:style>
    <style:style style:name="P37" style:family="paragraph" style:parent-style-name="Standard" style:master-page-name="Standard">
      <style:paragraph-properties fo:text-align="justify" style:justify-single-word="false" style:page-number="auto"/>
      <style:text-properties fo:font-size="16pt" fo:font-style="italic" fo:font-weight="bold" style:font-size-asian="16pt" style:font-style-asian="italic" style:font-weight-asian="bold" style:font-size-complex="16pt" style:font-style-complex="italic" style:font-weight-complex="bold"/>
    </style:style>
    <style:style style:name="P38" style:family="paragraph" style:parent-style-name="Footer">
      <style:paragraph-properties fo:text-align="end" style:justify-single-word="false"/>
    </style:style>
    <style:style style:name="P39" style:family="paragraph" style:parent-style-name="Footnote">
      <style:paragraph-properties fo:text-align="justify" style:justify-single-word="false"/>
    </style:style>
    <style:style style:name="P40" style:family="paragraph" style:parent-style-name="Footnote">
      <style:paragraph-properties fo:text-align="justify" style:justify-single-word="false"/>
      <style:text-properties style:font-name="Times-Roman" style:letter-kerning="true" style:font-name-asian="Times-Roman" style:font-name-complex="Times-Roman"/>
    </style:style>
    <style:style style:name="P41" style:family="paragraph" style:parent-style-name="Footnote">
      <style:paragraph-properties fo:margin-left="0cm" fo:margin-right="0cm" fo:text-indent="0cm" style:auto-text-indent="false"/>
    </style:style>
    <style:style style:name="T1" style:family="text">
      <style:text-properties fo:font-weight="bold" style:font-weight-asian="bold" style:font-weight-complex="bold"/>
    </style:style>
    <style:style style:name="T2" style:family="text">
      <style:text-properties fo:font-weight="bold" style:font-name-asian="Times-Roman" style:font-weight-asian="bold" style:font-name-complex="Times-Roman"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letter-kerning="true" fo:background-color="#ffffff" style:font-name-asian="TimesNewRomanPSMT" style:font-style-asian="italic" style:font-name-complex="TimesNewRomanPSMT"/>
    </style:style>
    <style:style style:name="T6" style:family="text">
      <style:text-properties fo:font-style="italic" style:font-name-asian="LiberationSerif-Italic" style:font-style-asian="italic" style:font-name-complex="LiberationSerif-Italic" style:font-style-complex="italic"/>
    </style:style>
    <style:style style:name="T7" style:family="text">
      <style:text-properties fo:font-style="italic" style:font-name-asian="TimesNewRomanPSMT" style:font-style-asian="italic" style:font-style-complex="italic"/>
    </style:style>
    <style:style style:name="T8" style:family="text">
      <style:text-properties fo:font-style="italic" style:font-name-asian="TimesNewRomanPSMT" style:font-style-asian="italic" style:font-name-complex="TimesNewRomanPSMT" style:font-style-complex="italic"/>
    </style:style>
    <style:style style:name="T9" style:family="text">
      <style:text-properties fo:font-style="italic" style:font-name-asian="Times-Roman" style:font-style-asian="italic" style:font-name-complex="Times-Roman" style:font-style-complex="italic"/>
    </style:style>
    <style:style style:name="T10" style:family="text">
      <style:text-properties fo:font-size="16pt" fo:font-style="italic" fo:font-weight="bold" style:font-size-asian="16pt" style:font-style-asian="italic" style:font-weight-asian="bold" style:font-size-complex="16pt" style:font-style-complex="italic" style:font-weight-complex="bold"/>
    </style:style>
    <style:style style:name="T11" style:family="text">
      <style:text-properties style:font-style-complex="italic"/>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italic" style:letter-kerning="true" style:font-name-asian="Times-Roman" style:font-size-asian="12pt" style:font-style-asian="italic" style:font-name-complex="Times-Roman" style:font-size-complex="12pt" style:font-style-complex="italic"/>
    </style:style>
    <style:style style:name="T14" style:family="text">
      <style:text-properties fo:font-size="12pt" fo:font-style="italic" style:letter-kerning="true" style:font-name-asian="Times-Roman" style:font-size-asian="12pt" style:font-style-asian="italic" style:font-size-complex="12pt" style:font-style-complex="italic"/>
    </style:style>
    <style:style style:name="T15" style:family="text">
      <style:text-properties fo:font-size="12pt" fo:font-style="italic" fo:font-weight="bold" style:font-size-asian="12pt" style:font-style-asian="italic" style:font-weight-asian="bold" style:font-size-complex="12pt" style:font-style-complex="italic" style:font-weight-complex="bold"/>
    </style:style>
    <style:style style:name="T16" style:family="text">
      <style:text-properties fo:font-size="12pt" fo:font-style="italic" fo:font-weight="bold" style:letter-kerning="true" style:font-name-asian="Times-Roman" style:font-size-asian="12pt" style:font-style-asian="italic" style:font-weight-asian="bold" style:font-name-complex="Times-Roman" style:font-size-complex="12pt" style:font-style-complex="italic" style:font-weight-complex="bold"/>
    </style:style>
    <style:style style:name="T17" style:family="text">
      <style:text-properties fo:font-size="12pt" fo:font-style="italic" fo:font-weight="bold" style:letter-kerning="true" style:font-name-asian="Times-Roman" style:font-size-asian="12pt" style:font-style-asian="italic" style:font-weight-asian="bold" style:font-size-complex="12pt" style:font-style-complex="italic" style:font-weight-complex="bold"/>
    </style:style>
    <style:style style:name="T18" style:family="text">
      <style:text-properties fo:font-size="12pt" fo:font-style="italic" style:font-name-asian="TimesNewRomanPSMT" style:font-size-asian="12pt" style:font-style-asian="italic" style:font-name-complex="TimesNewRomanPSMT" style:font-size-complex="12pt" style:font-style-complex="italic"/>
    </style:style>
    <style:style style:name="T19" style:family="text">
      <style:text-properties fo:font-size="12pt"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weight="bold" style:letter-kerning="true" style:font-name-asian="Times-Roman" style:font-size-asian="12pt" style:font-weight-asian="bold" style:font-name-complex="Times-Roman" style:font-size-complex="12pt" style:font-weight-complex="bold"/>
    </style:style>
    <style:style style:name="T22" style:family="text">
      <style:text-properties fo:font-size="12pt" fo:font-weight="bold" style:letter-kerning="true" style:font-name-asian="Times-Roman" style:font-size-asian="12pt" style:font-weight-asian="bold" style:font-size-complex="12pt" style:font-weight-complex="bold"/>
    </style:style>
    <style:style style:name="T23" style:family="text">
      <style:text-properties fo:font-size="12pt" fo:font-weight="bold" style:letter-kerning="true" style:font-name-asian="Verdana" style:font-size-asian="12pt" style:font-weight-asian="bold" style:font-name-complex="Verdana" style:font-size-complex="12pt" style:font-weight-complex="bold"/>
    </style:style>
    <style:style style:name="T24" style:family="text">
      <style:text-properties fo:font-size="12pt" style:letter-kerning="true" style:font-name-asian="TimesNewRomanPSMT" style:font-size-asian="12pt" style:font-name-complex="TimesNewRomanPSMT" style:font-size-complex="12pt"/>
    </style:style>
    <style:style style:name="T25" style:family="text">
      <style:text-properties fo:font-size="12pt" style:letter-kerning="true" style:font-name-asian="Times-Roman" style:font-size-asian="12pt" style:font-name-complex="Times-Roman" style:font-size-complex="12pt"/>
    </style:style>
    <style:style style:name="T26" style:family="text">
      <style:text-properties fo:font-size="12pt" style:letter-kerning="true" style:font-name-asian="Times-Roman" style:font-size-asian="12pt" style:font-size-complex="12pt"/>
    </style:style>
    <style:style style:name="T27" style:family="text">
      <style:text-properties fo:font-size="12pt" style:letter-kerning="true" style:font-name-asian="Verdana" style:font-size-asian="12pt" style:font-name-complex="Verdana" style:font-size-complex="12pt"/>
    </style:style>
    <style:style style:name="T28" style:family="text">
      <style:text-properties fo:font-size="12pt" style:font-name-asian="TimesNewRomanPSMT" style:font-size-asian="12pt" style:font-name-complex="TimesNewRomanPSMT" style:font-size-complex="12pt"/>
    </style:style>
    <style:style style:name="T29" style:family="text">
      <style:text-properties style:letter-kerning="true"/>
    </style:style>
    <style:style style:name="T30" style:family="text">
      <style:text-properties style:letter-kerning="true" style:font-weight-complex="bold"/>
    </style:style>
    <style:style style:name="T31" style:family="text">
      <style:text-properties style:letter-kerning="true" fo:background-color="#ffffff" style:font-name-asian="TimesNewRomanPSMT" style:font-name-complex="TimesNewRomanPSMT"/>
    </style:style>
    <style:style style:name="T32" style:family="text">
      <style:text-properties style:font-name-asian="TimesNewRomanPSMT"/>
    </style:style>
    <style:style style:name="T33" style:family="text">
      <style:text-properties style:font-name-asian="TimesNewRomanPSMT" style:font-name-complex="TimesNewRomanPSMT"/>
    </style:style>
    <style:style style:name="T34" style:family="text">
      <style:text-properties style:font-name-asian="TimesNewRomanPSMT" style:font-style-complex="italic"/>
    </style:style>
    <style:style style:name="T35" style:family="text">
      <style:text-properties fo:background-color="#ffffff"/>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fo:font-weight="bold" style:letter-kerning="true" style:font-name-asian="Times-Roman" style:font-size-asian="14pt" style:font-weight-asian="bold" style:font-size-complex="14pt" style:font-weight-complex="bold"/>
    </style:style>
    <style:style style:name="T38" style:family="text">
      <style:text-properties fo:font-size="14pt" fo:font-style="italic" fo:font-weight="bold" style:letter-kerning="true" style:font-name-asian="Times-Roman" style:font-size-asian="14pt" style:font-style-asian="italic" style:font-weight-asian="bold" style:font-size-complex="14pt" style:font-style-complex="italic" style:font-weight-complex="bold"/>
    </style:style>
    <style:style style:name="T39" style:family="text">
      <style:text-properties style:font-name="Times-Roman" style:letter-kerning="true" style:font-name-asian="Times-Roman" style:font-name-complex="Times-Roman"/>
    </style:style>
    <style:style style:name="T40" style:family="text">
      <style:text-properties style:font-name="Times-Roman" fo:font-style="italic" style:letter-kerning="true" style:font-name-asian="Times-Roman" style:font-style-asian="italic" style:font-name-complex="Times-Roman" style:font-style-complex="italic"/>
    </style:style>
    <style:style style:name="T41" style:family="text">
      <style:text-properties style:font-name-asian="Times-Roman" style:font-name-complex="Times-Roman"/>
    </style:style>
    <style:style style:name="T42" style:family="text">
      <style:text-properties fo:color="#000000" style:font-name="ff5" style:letter-kerning="true" style:font-name-asian="Times-Roman" style:font-name-complex="ff5"/>
    </style:style>
    <style:style style:name="T43" style:family="text">
      <style:text-properties fo:color="#000000" style:font-name="ff5" fo:font-style="italic" style:letter-kerning="true" style:font-name-asian="Times-Roman" style:font-style-asian="italic" style:font-name-complex="ff5" style:font-style-complex="italic"/>
    </style:style>
    <style:style style:name="T44" style:family="text">
      <style:text-properties fo:color="#000000" style:letter-kerning="true" style:font-name-asian="Times-Roman"/>
    </style:style>
    <style:style style:name="T45" style:family="text">
      <style:text-properties fo:color="#000000" style:letter-kerning="true" style:font-weight-complex="bold"/>
    </style:style>
    <style:style style:name="T46" style:family="text">
      <style:text-properties fo:color="#000000" style:letter-kerning="true" style:font-name-asian="TimesNewRomanPSMT" style:font-name-complex="TimesNewRomanPSMT"/>
    </style:style>
    <style:style style:name="T47" style:family="text">
      <style:text-properties fo:color="#000000" style:letter-kerning="true" style:font-name-asian="TimesNewRomanPSMT" style:font-name-complex="TimesNewRomanPSMT" style:font-weight-complex="bold"/>
    </style:style>
    <style:style style:name="T48" style:family="text">
      <style:text-properties fo:color="#000000" style:letter-kerning="true" style:font-name-asian="TimesNewRomanPSMT" style:font-name-complex="TimesNewRomanPSMT" style:font-size-complex="12pt"/>
    </style:style>
    <style:style style:name="T49" style:family="text">
      <style:text-properties fo:color="#000000" style:letter-kerning="true" style:font-name-asian="TimesNewRomanPSMT" style:font-weight-complex="bold"/>
    </style:style>
    <style:style style:name="T50" style:family="text">
      <style:text-properties fo:color="#000000" style:letter-kerning="true" fo:background-color="#ffffff" style:font-name-asian="TimesNewRomanPSMT" style:font-name-complex="TimesNewRomanPSMT"/>
    </style:style>
    <style:style style:name="T51" style:family="text">
      <style:text-properties fo:color="#000000" fo:font-size="12pt" style:letter-kerning="true" style:font-name-asian="TimesNewRomanPSMT" style:font-size-asian="12pt" style:font-name-complex="TimesNewRomanPSMT" style:font-size-complex="12pt"/>
    </style:style>
    <style:style style:name="T52" style:family="text">
      <style:text-properties fo:color="#000000" fo:font-size="12pt" style:letter-kerning="true" fo:background-color="#ffffff" style:font-name-asian="TimesNewRomanPSMT" style:font-size-asian="12pt" style:font-name-complex="TimesNewRomanPSMT" style:font-size-complex="12pt"/>
    </style:style>
    <style:style style:name="T53" style:family="text">
      <style:text-properties fo:color="#000000" fo:font-size="12pt" fo:font-weight="bold" style:letter-kerning="true" style:font-name-asian="TimesNewRomanPSMT" style:font-size-asian="12pt" style:font-weight-asian="bold" style:font-name-complex="TimesNewRomanPSMT" style:font-size-complex="12pt" style:font-weight-complex="bold"/>
    </style:style>
    <style:style style:name="T54" style:family="text">
      <style:text-properties fo:color="#000000" fo:font-size="12pt" fo:font-style="italic" style:letter-kerning="true" style:font-name-asian="TimesNewRomanPSMT" style:font-size-asian="12pt" style:font-style-asian="italic" style:font-name-complex="TimesNewRomanPSMT" style:font-size-complex="12pt" style:font-style-complex="italic"/>
    </style:style>
    <style:style style:name="T55" style:family="text">
      <style:text-properties fo:color="#000000" fo:font-size="12pt" fo:font-style="italic" style:letter-kerning="true" fo:background-color="#ffffff" style:font-name-asian="TimesNewRomanPSMT" style:font-size-asian="12pt" style:font-style-asian="italic" style:font-name-complex="TimesNewRomanPSMT" style:font-size-complex="12pt" style:font-style-complex="italic"/>
    </style:style>
    <style:style style:name="T56" style:family="text">
      <style:text-properties fo:color="#000000" fo:font-size="12pt" fo:font-style="italic" style:letter-kerning="true" style:font-name-asian="TimesNewRomanPS-ItalicMT" style:font-size-asian="12pt" style:font-style-asian="italic" style:font-name-complex="TimesNewRomanPS-ItalicMT" style:font-size-complex="12pt" style:font-style-complex="italic"/>
    </style:style>
    <style:style style:name="T57" style:family="text">
      <style:text-properties fo:color="#000000" fo:font-size="12pt" fo:font-style="italic" fo:font-weight="bold" style:letter-kerning="true" style:font-name-asian="TimesNewRomanPSMT" style:font-size-asian="12pt" style:font-style-asian="italic" style:font-weight-asian="bold" style:font-name-complex="TimesNewRomanPSMT" style:font-size-complex="12pt" style:font-style-complex="italic" style:font-weight-complex="bold"/>
    </style:style>
    <style:style style:name="T58" style:family="text">
      <style:text-properties fo:color="#000000" fo:font-size="12pt" style:font-size-asian="12pt" style:font-size-complex="12pt"/>
    </style:style>
    <style:style style:name="T59" style:family="text">
      <style:text-properties fo:color="#000000" fo:font-style="italic" style:letter-kerning="true" style:font-style-asian="italic" style:font-weight-complex="bold"/>
    </style:style>
    <style:style style:name="T60" style:family="text">
      <style:text-properties fo:color="#000000" fo:font-style="italic" style:letter-kerning="true" style:font-name-asian="TimesNewRomanPSMT" style:font-style-asian="italic" style:font-name-complex="TimesNewRomanPSMT"/>
    </style:style>
    <style:style style:name="T61" style:family="text">
      <style:text-properties fo:color="#000000" fo:font-style="italic" style:letter-kerning="true" style:font-name-asian="TimesNewRomanPSMT" style:font-style-asian="italic" style:font-name-complex="TimesNewRomanPSMT" style:font-style-complex="italic"/>
    </style:style>
    <style:style style:name="T62" style:family="text">
      <style:text-properties fo:color="#000000" fo:font-style="italic" style:letter-kerning="true" style:font-name-asian="TimesNewRomanPSMT" style:font-style-asian="italic" style:font-style-complex="italic" style:font-weight-complex="bold"/>
    </style:style>
    <style:style style:name="T63" style:family="text">
      <style:text-properties fo:color="#000000" fo:font-style="italic" style:letter-kerning="true" style:font-name-asian="TimesNewRomanPS-ItalicMT" style:font-style-asian="italic" style:font-style-complex="italic" style:font-weight-complex="bold"/>
    </style:style>
    <style:style style:name="T64" style:family="text">
      <style:text-properties fo:color="#000000" fo:font-style="italic" style:letter-kerning="true" fo:background-color="#ffffff" style:font-name-asian="TimesNewRomanPSMT" style:font-style-asian="italic" style:font-name-complex="TimesNewRomanPSMT" style:font-style-complex="italic"/>
    </style:style>
    <style:style style:name="T65" style:family="text">
      <style:text-properties fo:color="#000000" fo:font-style="italic" style:font-name-asian="TimesNewRomanPSMT" style:font-style-asian="italic" style:font-name-complex="TimesNewRomanPSMT" style:font-style-complex="italic"/>
    </style:style>
    <style:style style:name="T66" style:family="text">
      <style:text-properties fo:color="#000000" fo:font-style="italic" style:font-name-asian="TimesNewRomanPS-ItalicMT" style:font-style-asian="italic" style:font-name-complex="TimesNewRomanPS-ItalicMT" style:font-style-complex="italic"/>
    </style:style>
    <style:style style:name="T67" style:family="text">
      <style:text-properties fo:color="#000000" fo:font-style="italic" fo:background-color="#ffffff" style:font-name-asian="TimesNewRomanPSMT" style:font-style-asian="italic" style:font-name-complex="TimesNewRomanPSMT" style:font-style-complex="italic"/>
    </style:style>
    <style:style style:name="T68" style:family="text">
      <style:text-properties fo:color="#000000" style:font-name="TimesNewRomanPSMT" style:letter-kerning="true" style:font-name-asian="TimesNewRomanPSMT" style:font-name-complex="TimesNewRomanPSMT"/>
    </style:style>
    <style:style style:name="T69" style:family="text">
      <style:text-properties fo:color="#000000" style:font-name="TimesNewRomanPSMT" fo:font-style="italic" style:letter-kerning="true" style:font-name-asian="TimesNewRomanPSMT" style:font-style-asian="italic" style:font-name-complex="TimesNewRomanPSMT" style:font-style-complex="italic"/>
    </style:style>
    <style:style style:name="T70" style:family="text">
      <style:text-properties fo:color="#000000" style:font-name-asian="TimesNewRomanPSMT" style:font-name-complex="TimesNewRomanPSMT"/>
    </style:style>
    <style:style style:name="T71" style:family="text">
      <style:text-properties fo:color="#000000" style:font-name-asian="TimesNewRomanPSMT" style:font-name-complex="TimesNewRomanPSMT" style:font-style-complex="italic"/>
    </style:style>
    <style:style style:name="T72" style:family="text">
      <style:text-properties fo:color="#000000" style:font-name-asian="TimesNewRomanPS-ItalicMT" style:font-name-complex="TimesNewRomanPS-ItalicMT"/>
    </style:style>
    <style:style style:name="T73" style:family="text">
      <style:text-properties fo:color="#000000" fo:font-size="18pt" fo:font-style="italic" fo:font-weight="bold" style:letter-kerning="true" style:font-name-asian="TimesNewRomanPSMT" style:font-size-asian="18pt" style:font-style-asian="italic" style:font-weight-asian="bold" style:font-name-complex="TimesNewRomanPSMT" style:font-size-complex="18pt" style:font-style-complex="italic" style:font-weight-complex="bold"/>
    </style:style>
    <style:style style:name="T74" style:family="text">
      <style:text-properties fo:color="#000000" fo:font-size="16pt" fo:font-style="italic" fo:font-weight="bold" style:letter-kerning="true" style:font-name-asian="TimesNewRomanPSMT" style:font-size-asian="16pt" style:font-style-asian="italic" style:font-weight-asian="bold" style:font-name-complex="TimesNewRomanPSMT" style:font-size-complex="16pt" style:font-style-complex="italic" style:font-weight-complex="bold"/>
    </style:style>
    <style:style style:name="T75" style:family="text">
      <style:text-properties fo:color="#000000" fo:font-weight="bold" style:font-name-asian="TimesNewRomanPSMT" style:font-weight-asian="bold" style:font-name-complex="TimesNewRomanPSMT" style:font-weight-complex="bold"/>
    </style:style>
    <style:style style:name="T76" style:family="text">
      <style:text-properties fo:color="#000000" fo:background-color="#ffffff" style:font-name-asian="TimesNewRomanPSMT" style:font-name-complex="TimesNewRomanPSMT"/>
    </style:style>
    <style:style style:name="T77" style:family="text">
      <style:text-properties fo:color="#000000" fo:background-color="#ffffff" style:font-name-asian="TimesNewRomanPSMT" style:font-name-complex="TimesNewRomanPSMT" style:font-style-complex="italic"/>
    </style:style>
    <style:style style:name="T78" style:family="text">
      <style:text-properties style:font-name="TimesNewRomanPSMT" style:letter-kerning="true" style:font-name-asian="TimesNewRomanPSMT" style:font-name-complex="TimesNewRomanPSMT"/>
    </style:style>
    <style:style style:name="T79" style:family="text">
      <style:text-properties style:font-name="TimesNewRomanPSMT" fo:font-style="italic" style:letter-kerning="true" style:font-name-asian="TimesNewRomanPSMT" style:font-style-asian="italic" style:font-name-complex="TimesNewRomanPSMT" style:font-style-complex="italic"/>
    </style:style>
    <style:style style:name="T80" style:family="text">
      <style:text-properties style:font-name="TimesNewRomanPSMT" style:font-name-asian="TimesNewRomanPSMT" style:font-name-complex="TimesNewRomanPSMT"/>
    </style:style>
    <style:style style:name="T81" style:family="text">
      <style:text-properties style:font-name="DejaVuSerif" fo:font-size="9pt" style:letter-kerning="true" fo:background-color="#ffffff" style:font-name-asian="TimesNewRomanPSMT" style:font-size-asian="9pt" style:font-name-complex="DejaVuSerif" style:font-size-complex="12pt"/>
    </style:style>
    <style:style style:name="T82" style:family="text">
      <style:text-properties style:font-name-asian="LiberationSerif" style:font-name-complex="LiberationSerif"/>
    </style:style>
    <style:style style:name="T83" style:family="text">
      <style:text-properties fo:color="#181818" style:font-name="Times-Roman" fo:font-style="italic" style:letter-kerning="true" fo:background-color="#ffffff" style:font-name-asian="Times-Roman" style:font-style-asian="italic" style:font-name-complex="Times-Roman" style:font-style-complex="italic"/>
    </style:style>
    <style:style style:name="T84" style:family="text">
      <style:text-properties fo:color="#181818" style:font-name="Times-Roman" style:letter-kerning="true" fo:background-color="#ffffff" style:font-name-asian="Times-Roman" style:font-name-complex="Times-Roman"/>
    </style:style>
    <style:style style:name="T85" style:family="text">
      <style:text-properties fo:language="it" fo:country="IT" style:font-name-asian="TimesNewRomanPSMT" style:font-style-complex="italic"/>
    </style:style>
    <style:style style:name="T86" style:family="text">
      <style:text-properties style:font-name="Perpetua" fo:font-style="italic" style:font-name-asian="Times-Roman" style:font-style-asian="italic" style:font-name-complex="Times-Roman" style:font-style-complex="italic"/>
    </style:style>
    <style:style style:name="T87" style:family="text">
      <style:text-properties style:font-name="Perpetua" fo:language="en" fo:country="US" fo:font-style="italic" style:font-name-asian="Times-Roman" style:font-style-asian="italic" style:font-name-complex="Times-Roman" style:font-style-complex="italic"/>
    </style:style>
    <style:style style:name="T88" style:family="text">
      <style:text-properties style:font-name="Perpetua" fo:language="en" fo:country="US" style:font-name-asian="Times-Roman" style:font-name-complex="Times-Roman"/>
    </style:style>
    <style:style style:name="T89" style:family="text">
      <style:text-properties fo:color="#1f1f1f" fo:font-size="9.5pt" fo:font-weight="bold" style:letter-kerning="true" fo:background-color="#ffffff" style:font-name-asian="TimesNewRomanPSMT" style:font-size-asian="9.5pt" style:font-weight-asian="bold" style:font-name-complex="Alegreya"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L'indétermination démocratique de Claude Lefort : aperçu d'une réception contrastée. </text:p>
      <text:p text:style-name="P9"><text:span text:style-name="T10"><text:tab/><text:tab/><text:tab/><text:tab/><text:tab/><text:tab/><text:tab/><text:tab/><text:tab/><text:tab/><text:tab/></text:span><text:span text:style-name="T12">Arthur Guichoux</text:span></text:p>
      <text:p text:style-name="P11"/>
      <text:p text:style-name="P11"><text:tab/></text:p>
      <text:p text:style-name="P9"><text:span text:style-name="T19"><text:tab/>Définir la démocratie par son indétermination est presque devenu un poncif de la philosophie politique</text:span><text:span text:style-name="Marque_20_note_20_bas_20_de_20_page"><text:span text:style-name="T19"><text:note text:id="ftn1" text:note-class="footnote"><text:note-citation>1</text:note-citation><text:note-body><text:p text:style-name="P39">L'indétermination démocratique constitue un des fils rouges qui traverse l'ensemble de l'oeuvre de Pierre Rosanvallon, qui s'inscrit dans les pas de Lefort – cf la postface de l'ouvrage collectif. <text:span text:style-name="T4">La démocratie à l'oeuvre. Autour de Pierre Rosanvallon, </text:span>sous la direction de Sarah Al-Matary et Florent Guénard, Seuil, 2015.<text:span text:style-name="T4"> </text:span>L'indétermination constitue aussi un point de continuité entre les travaux de Lefort et ceux de Myriam Revault d'Allonnes. Par ailleurs, Jacques Rancière concède à Lefort que l'indétermination noue un lien matriciel avec l'expérience démocratique (Jaques Rancière, <text:span text:style-name="T4">Et tant pis pour les gens fatigués, </text:span>Amsterdam, 2009, p. 166 mais aussi Jacques Rancière, <text:span text:style-name="T4">La mésentente, </text:span>Galilée, 1995). </text:p></text:note-body></text:note></text:span></text:span><text:span text:style-name="T19">. Un rapide tour d'horizon des adjectifs qui qualifient la démocratie de « représentative », « participative », « insurgeante », « sauvage », « liquide », « intégrale » ou encore « radicale »... suffit à prendre la mesure du halo d'indétermination qui l'entoure</text:span><text:span text:style-name="Marque_20_note_20_bas_20_de_20_page"><text:span text:style-name="T19"><text:note text:id="ftn2" text:note-class="footnote"><text:note-citation>2</text:note-citation><text:note-body><text:p text:style-name="Footnote">Je tiens ici à remercier Aliénor Ballangé pour ses relectures avisées et ses conseils précieux. </text:p></text:note-body></text:note></text:span></text:span><text:span text:style-name="T19">. Au sein de la philosophie politique d'expression française se situe une ligne de pensée hétérodoxe, parfois rassemblée sous le nom de démocratie « radicale » ou « agonistique », qui fait de l'indétermination et du conflit la colonne vertébrale de toute vie démocratique.</text:span><text:span text:style-name="T20"> </text:span><text:span text:style-name="T19">La dimension énigmatique de la démocratie est particulièrement saillante sous la plume de Claude Lefort : « L'énigme demeure sensible d'une société qui ne possède pas sa définition, qui reste aux prises avec son invention. »</text:span><text:span text:style-name="Marque_20_note_20_bas_20_de_20_page"><text:span text:style-name="T19"><text:note text:id="ftn3" text:note-class="footnote"><text:note-citation>3</text:note-citation><text:note-body><text:p text:style-name="Footnote">Claude LEFORT, <text:span text:style-name="T4">L'invention démocratique. Les limites de la domination totalitaire, </text:span>Fayard, 1981, p. 29. </text:p></text:note-body></text:note></text:span></text:span><text:span text:style-name="T19"> Il conçoit la démocratie à la fois comme une expérience et comme une invention. Ce texte prend pour point de départ la notion d'indétermination en tant qu'elle joue un rôle primordial dans une approche phénoménologique qui s'écarte des définitions positivistes de la chose politique. Loin de se réduire à une architecture institutionnelle (gouvernement représentatif ou procédures délibératives) ou à une réalité sociologique (processus d'égalisation des conditions comme l'analyse Tocqueville, par exemple), la démocratie renvoie avant tout à un régime, au sens des Anciens, une </text:span><text:span text:style-name="T12">politeia</text:span><text:span text:style-name="T19">, c'est-à-dire une forme de société.</text:span></text:p>
      <text:p text:style-name="P11"/>
      <text:p text:style-name="P10"><text:span text:style-name="T24"><text:tab/>« La société démocratique moderne m'apparaît, de fait, comme cette société où le pouvoir, la loi, la connaissance se trouvent mis à l'épreuve d'une indétermination radicale, société devenue théâtre d'une aventure immaîtrisable, telle que ce qui se voit institué n'est jamais établi, le connu reste miné par l'inconnu, le présent s'avère innommable, couvrant des temps sociaux multiples décalés les uns par rapport aux autres dans la simultanéité – ou bien nommables dans la seule fiction de l'avenir ; une aventure telle que la quête de l'identité ne se défait pas de l'expérience de la division. Il s'agit là par excellence de la société historique. »</text:span><text:span text:style-name="Marque_20_note_20_bas_20_de_20_page"><text:span text:style-name="T24"><text:note text:id="ftn4" text:note-class="footnote"><text:note-citation>4</text:note-citation><text:note-body><text:p text:style-name="Footnote">Claude LEFORT, <text:span text:style-name="T4">L'invention démocratique. Les limites de la domination totalitaire, </text:span>op cit., p. 174. </text:p></text:note-body></text:note></text:span></text:span></text:p>
      <text:p text:style-name="P11"/>
      <text:p text:style-name="P9"><text:span text:style-name="T19"><text:tab/>Un des apports majeurs de Lefort est de comprendre l'entrée dans la modernité démocratique comme « dissolution des repères de la certitude »</text:span><text:span text:style-name="Marque_20_note_20_bas_20_de_20_page"><text:span text:style-name="T19"><text:note text:id="ftn5" text:note-class="footnote"><text:note-citation>5</text:note-citation><text:note-body><text:p text:style-name="Footnote"><text:s/>Claude LEFORT, <text:span text:style-name="T4">Essais sur le politique. XIXeme-XXeme, </text:span>Seuil, 1986, p. 30.</text:p></text:note-body></text:note></text:span></text:span><text:span text:style-name="T19">. L'institution symbolique du social procède à une mise en sens, en scène et en forme qui met les hommes à l'épreuve de l'incertitude, de la division et du conflit qui en découle. Ce mouvement d'« indétermination radicale »</text:span><text:span text:style-name="Marque_20_note_20_bas_20_de_20_page"><text:span text:style-name="T19"><text:note text:id="ftn6" text:note-class="footnote"><text:note-citation>6</text:note-citation><text:note-body><text:p text:style-name="Footnote"><text:s/>Claude LEFORT, <text:span text:style-name="T4">L'invention démocratique. Les limites de la domination totalitaire, </text:span>op cit., p. 174. </text:p></text:note-body></text:note></text:span></text:span><text:span text:style-name="T19"> se traduit par la désintrication des pôles du pouvoir, du savoir et de la loi. A la thèse selon laquelle nul ne détient la vérité en démocratie répond la thèse selon laquelle la loi ne provient plus d'une source extra-sociale et transcendante mais fait l'objet de questionnements intempestifs sous forme de luttes indéfinies pour dire le juste et le légitime. Le pouvoir y devient un « lieu vide », un pôle inappropriable à la jointure du réel et du symbolique, ce qui revient à faire graviter la société démocratique autour d'un vide fondationnel. La singularité de cette approche – dont on ne peut donner qu'un trop bref aperçu - gagne à être mise en perspective dans le champ de la philosophie politique contemporaine. </text:span><text:soft-page-break/><text:span text:style-name="T19">L'originalité du geste de Lefort le rattache en effet à un courant de pensée relativement minoritaire</text:span><text:span text:style-name="T20"> </text:span><text:span text:style-name="T19">à la croisée du post-structuralisme</text:span><text:span text:style-name="Marque_20_note_20_bas_20_de_20_page"><text:span text:style-name="T19"><text:note text:id="ftn7" text:note-class="footnote"><text:note-citation>7</text:note-citation><text:note-body><text:p text:style-name="Footnote">Constellation qui se distingue néanmoins d'un autre versant du post-structuralisme, désigné sous le nom de <text:span text:style-name="T4">French Theory </text:span>de l'autre côté de l'Atlantique.</text:p></text:note-body></text:note></text:span></text:span><text:span text:style-name="T19">, de la phénoménologie et du post-marxisme. C'est en ce sens que le concept-clef d'indétermination démocratique s'inscrit dans une approche post-fondationnaliste</text:span><text:span text:style-name="T20">,</text:span><text:span text:style-name="T19"> en rupture avec un paradigme fondationnaliste prédominant, qui postule un fondement naturel, surnaturel ou rationnel présenté comme universel (fondement divin, philosophie de l'histoire, consensus rationnel...). Question abordée de front par le philosophe autrichien Oliver Marchart au fil d'un ouvrage encore inédit en France</text:span><text:span text:style-name="Marque_20_note_20_bas_20_de_20_page"><text:span text:style-name="T19"><text:note text:id="ftn8" text:note-class="footnote"><text:note-citation>8</text:note-citation><text:note-body><text:p text:style-name="Footnote"><text:s/>Oliver MARCHART, <text:span text:style-name="T4">Post-foundational Political Thought, </text:span>Edinburgh University Press, 2007. </text:p></text:note-body></text:note></text:span></text:span><text:span text:style-name="T19"> dans lequel il explore le chiasme du politique et de la politique à l'aune de la différence ontologique entre l'être et l'étant. Il trace les contours du post-fondationnalisme défini comme «  une interrogation constante des figures métaphysiques de la fondation – tels que la totalité, l'universel, l'essence ou du fondement »</text:span><text:span text:style-name="Marque_20_note_20_bas_20_de_20_page"><text:span text:style-name="T19"><text:note text:id="ftn9" text:note-class="footnote"><text:note-citation>9</text:note-citation><text:note-body><text:p text:style-name="P39">Oliver MARCHART, <text:span text:style-name="T4">Post-foundational Political Thought, </text:span>Edinburgh University Press, 2007, p. 2. Dans le texte original : « <text:span text:style-name="T35">we understand a constant interrogation of metaphysical figures of foundation – such as totality, universality, essence, and ground ». On peut remarquer, au passage, le double sens de « fondation » entre la fondation comme acte de fonder, la fondation-commencement (« foundation ») et la fondation comme fondement posé, comme sol des fondements(« ground »).</text:span></text:p></text:note-body></text:note></text:span></text:span><text:span text:style-name="T19">. L'approche </text:span><text:span text:style-name="T12">post-fondationnaliste</text:span><text:span text:style-name="T19"> du politique ne doit cependant pas être confondue avec une vision </text:span><text:span text:style-name="T12">anti-fondationnaliste</text:span><text:span text:style-name="T19"> qui récuse la possibilité de tout fondement</text:span><text:span text:style-name="Marque_20_note_20_bas_20_de_20_page"><text:span text:style-name="T19"><text:note text:id="ftn10" text:note-class="footnote"><text:note-citation>10</text:note-citation><text:note-body><text:p text:style-name="P39">Par exemple, l'entrée dans une ère post-idéologique au sein de laquelle les grands récits structurant l'imaginaire collectif auraient pris fin et qui marquerait l'avènement d'un relativisme sans fin, d'une ère du vide. On pourrait aussi relier l'anti-fondationnalisme à la déconstruction. </text:p></text:note-body></text:note></text:span></text:span><text:span text:style-name="T19">.</text:span><text:span text:style-name="T20"> </text:span><text:span text:style-name="T19">Un tel renversement tendrait à s'enfermer dans un vide abyssal, au risque du relativime (« si tout se vaut, rien ne se vaut »), voire du nihilisme (négation de toute valeur), synonyme de destruction du politique. Avec le post-fondationnalisme s'engage au contraire un mouvement d'interrogation indéfinie : l'absence de fondements </text:span><text:span text:style-name="T12">ultime</text:span><text:span text:style-name="T19">s</text:span><text:span text:style-name="T20"> </text:span><text:span text:style-name="T19">entraîne une quête sans fin des fondements, dans une absence qui amplifie la présence. En admettant qu'il ne peut exister que </text:span><text:span text:style-name="T12">certains </text:span><text:span text:style-name="T19">fondements</text:span><text:span text:style-name="T20"> </text:span><text:span text:style-name="T19">mais pas de fondements </text:span><text:span text:style-name="T12">certains</text:span><text:span text:style-name="T19">, on voit se dessiner une ligne de démarcation plus nette entre post et anti-fondationnalisme. S'il substiste toujours une part d'indécidable, la quête des fondements se révèle à la fois indispensable et indéfinie, ce qui fait largement écho à la définition lefortienne de la démocratie comme « expérience d'une indétermination dernière des fondements</text:span><text:span text:style-name="Marque_20_note_20_bas_20_de_20_page"><text:span text:style-name="T19"><text:note text:id="ftn11" text:note-class="footnote"><text:note-citation>11</text:note-citation><text:note-body><text:p text:style-name="Footnote">Claude LEFORT, <text:span text:style-name="T4">Ecrire à l'épreuve du politique, </text:span>Calmann-Lévy, 1992, p. 349.. </text:p></text:note-body></text:note></text:span></text:span><text:span text:style-name="T19"> ». En un mot, la dimension des fondements perdure en même temps que les figures de la fondation restent contingentes. </text:span></text:p>
      <text:p text:style-name="P9"><text:span text:style-name="T19"><text:tab/>On pourrait même aller jusqu'à dire que ce mouvement interrogatif prend valeur de définition de l'activité philosophique chez Lefort. Conjointement au refus de se hisser dans un « lieu de surplomb », la philosophie prend la forme d'« une question inlocalisable et </text:span><text:span text:style-name="T12">indéterminable </text:span><text:span text:style-name="T19">(je souligne) qui accompagne toute expérience du monde »</text:span><text:span text:style-name="Marque_20_note_20_bas_20_de_20_page"><text:span text:style-name="T19"><text:note text:id="ftn12" text:note-class="footnote"><text:note-citation>12</text:note-citation><text:note-body><text:p text:style-name="Footnote">Claude LEFORT, <text:span text:style-name="T4">Ecrire à l'épreuve du politique, </text:span>op cit., p. 353. </text:p></text:note-body></text:note></text:span></text:span><text:span text:style-name="T19">. Du même coup, l'indétermination du champ politique, irréductible à une science ou un art de gouverner, ouvre la voie à une ontologie conflictuelle du politique, ancrée dans un « conflit nécessaire, irréductible, légitime »</text:span><text:span text:style-name="Marque_20_note_20_bas_20_de_20_page"><text:span text:style-name="T19"><text:note text:id="ftn13" text:note-class="footnote"><text:note-citation>13</text:note-citation><text:note-body><text:p text:style-name="Footnote">Claude LEFORT, <text:span text:style-name="T4">Essais sur le politique. XIXeme-XXeme, </text:span>op cit., p. 293. </text:p></text:note-body></text:note></text:span></text:span><text:span text:style-name="T19">. Au lieu d'appréhender le conflit comme une pathologie ou un obstacle à surmonter, Lefort avance que toute vie politique repose sur une </text:span><text:span text:style-name="T12">division originaire </text:span><text:span text:style-name="T19">de laquelle surgit une conflictualité inextinguible et potentiellement féconde. Le caractère indépassable de la division fait que le conflit n'est pas voué à s'éteindre mais au contraire à allumer des foyers contestataires et revendicatifs impossibles à prévoir et à maîtriser. </text:span></text:p>
      <text:p text:style-name="P9"><text:span text:style-name="T19"><text:tab/>Cependant, faire de l'indétermination le pilier de la démocratie peut aussi prêter à confusion : comment saisir une forme de société qui se présente comme « insaisissable »</text:span><text:span text:style-name="Marque_20_note_20_bas_20_de_20_page"><text:span text:style-name="T19"><text:note text:id="ftn14" text:note-class="footnote"><text:note-citation>14</text:note-citation><text:note-body><text:p text:style-name="Footnote"><text:span text:style-name="T4">Ibid, </text:span>p. 170. <text:span text:style-name="T4"><text:s/></text:span></text:p></text:note-body></text:note></text:span></text:span><text:span text:style-name="T19"> ? Un raccourci théorique pourrait faire glisser la conception de l'indétermination de Lefort vers une vision aussi manichéenne que celle du libéral Karl Popper</text:span><text:span text:style-name="Marque_20_note_20_bas_20_de_20_page"><text:span text:style-name="T19"><text:note text:id="ftn15" text:note-class="footnote"><text:note-citation>15</text:note-citation><text:note-body><text:p text:style-name="Footnote">Karl POPPER, <text:span text:style-name="T4">La société ouverte et ses ennemis, </text:span>Seuil<text:span text:style-name="T4">,</text:span> 1979, (1945).</text:p></text:note-body></text:note></text:span></text:span><text:span text:style-name="T19">, construite autour de l'opposition entre sociétés ouvertes et fermées. Au fond, le reproche souvent adressé à l'idée d'indétermination tiendrait à ce </text:span><text:soft-page-break/><text:span text:style-name="T19">qu'elle porte l'ombre d'un consensus qui pourrait très bien s'accorder avec l'ordre existant et ses multiples injustices (dépossession politique, exploitation économique, aliénation culturelle, désastre écologique et plus généralement privatisation et précarisation massive des vies humaines). Elle pourrait même paver la voie de l'indifférenciation et du nominalisme. Il est cependant possible d'emprunter une voie alternative, peut-être sinueuse mais dont nous faisons l'hypothèse qu'elle pourrait se révéler féconde, afin de dissiper le flou conceptuel qui entoure l'indétermination. L'autre face de l'indétermination démocratique tiendrait à son inachèvement de principe, non pas d'un écart à combler entre le réel et un idéal connu et identifié à la démocratie libérale, mais d'une tension insoluble entre le temps présent et l'inconnu. </text:span></text:p>
      <text:p text:style-name="P11"><text:tab/></text:p>
      <text:p text:style-name="P9"><text:span text:style-name="T19"><text:tab/>Comme le suggère l'étymologie latine </text:span><text:span text:style-name="T12">indeterminatus - </text:span><text:span text:style-name="T19">du préfixe privatif </text:span><text:span text:style-name="T12">in </text:span><text:span text:style-name="T19">associé au verbe </text:span><text:span text:style-name="T12">determino </text:span><text:span text:style-name="T19">qui veut dire « fixer un terme, borner, délimiter », l'indétermination indiquerait d'abord une limite impossible. Elle pourrait prendre le sens d'une <text:s/></text:span><text:span text:style-name="T12">illimitation démocratique</text:span><text:span text:style-name="Marque_20_note_20_bas_20_de_20_page"><text:span text:style-name="T12"><text:note text:id="ftn16" text:note-class="footnote"><text:note-citation>16</text:note-citation><text:note-body><text:p text:style-name="Footnote">Martin DELHEIXE, <text:span text:style-name="T4">Etienne Balibar. L'illimitation démocratique, </text:span>Michalon, 2014. </text:p></text:note-body></text:note></text:span></text:span><text:span text:style-name="T19">, qui relève, non pas de l'</text:span><text:span text:style-name="T12">hubris </text:span><text:span text:style-name="T19">collective, des passions destructrices et des instincts sauvages que redoutait Tocqueville, mais d'un mouvement qui habite inexorablement la démocratie et la pousse à se déborder sans cesse. La question porte alors sur le point de savoir si l'indétermination est susceptible de produire des effets d'intelligibilité, sans rester prise au piège des ambiguïtés qu'elle porte ? En quoi ce signifiant peut-il être opérant pour saisir les enjeux et relever les défis que soulève l'expérience démocratique ? Dans quelle mesure l'indétermination peut-elle contribuer à la compréhension des choses politiques et de l'énigme démocratique ?</text:span></text:p>
      <text:p text:style-name="P11"/>
      <text:p text:style-name="P11"><text:tab/>Sans prétendre en épuiser le sens, c'est par le détour de la réception de Lefort qu'il semble pertinent d'aborder la question d'une indétermination du politique et de la démocratie. Tisser le fil qui relie des auteurs d'horizons divers à ce concept lefortien implique donc de confronter thuriféraires et panégyristes, en évitant de s'enfermer dans un camp ou l'autre, afin de tenter de dégager un ensemble de perspectives. Cette exploration partielle prendra pour point de départ le prolongement de la notion d'indétermination qui intervient dans la philosophie politique de Chantal Mouffe, avant d'évoquer la lecture multi-fondationnelle qu'en propose Paul Ricoeur, dans une tentative de dépassement de son abstraction. Sur un autre registre, il est frappant que l'indétermination cristallise un point de divergence entre Lefort et Castoriadis, qui en fait une interprétation critique dont il conviendra de soulever les enjeux mais aussi les limites. L'objectif de ce texte est donc d'essayer de saisir la portée du geste singulier qui détermine la démocratie par une indétermination principielle pour tenter d'en déployer les possibles mais aussi en pointer les apories naissantes.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8">I – L'indétermination entre déconstruction et cofondation</text:p>
      <text:p text:style-name="P12"><text:s/><text:tab/></text:p>
      <text:p text:style-name="P9"><text:span text:style-name="T20"><text:tab/></text:span><text:span text:style-name="T19">La proposition selon laquelle la démocratie est fondamentalement indéterminée est reprise à </text:span><text:soft-page-break/><text:span text:style-name="T19">son compte par Chantal Mouffe (1) mais aussi par Paul Ricoeur qui la prolonge en même temps qu'il en discute le contenu (2). </text:span></text:p>
      <text:p text:style-name="P12"/>
      <text:p text:style-name="P12"/>
      <text:p text:style-name="P9"><text:span text:style-name="T20"><text:tab/></text:span><text:span text:style-name="T36">1 – Prolonger l'indétermination démocratique avec Chantal Mouffe. </text:span></text:p>
      <text:p text:style-name="P11"/>
      <text:p text:style-name="P9"><text:span text:style-name="T19"><text:tab/>Face à l'éclatement des nouveaux mouvements sociaux, l'ouvrage phare d'Ernesto Laclau et de Chantal Mouffe, </text:span><text:span text:style-name="T12">Hégémonie et stratégie socialiste</text:span><text:span text:style-name="Marque_20_note_20_bas_20_de_20_page"><text:span text:style-name="T12"><text:note text:id="ftn17" text:note-class="footnote"><text:note-citation>17</text:note-citation><text:note-body><text:p text:style-name="Footnote"><text:s/>Ernesto LACLAU et Chantal MOUFFE,<text:span text:style-name="T4"> </text:span><text:span text:style-name="Emphasis">Hégémonie et stratégie socialiste : vers une politique démocratique radicale</text:span><text:span text:style-name="T4">, </text:span>Les Solitaires intempestifs<text:span text:style-name="T4">, </text:span>2009 (1985).</text:p></text:note-body></text:note></text:span></text:span><text:span text:style-name="Marque_20_note_20_bas_20_de_20_page"><text:span text:style-name="T12">, </text:span></text:span><text:span text:style-name="T19">a contribué à creuser le sillon du post-marxisme et à réaffirmer l'attachement au signifiant « démocratie ». Ils préconisent ensemble l'extension et l'approfondissement des principes de liberté et d'égalité dans le cadre d'un pluralisme agonistique, qui s'inscrit dans la perspective d'une démocratie « radicale ». A contre-courant du consensualisme ambiant, qui se donne pour horizon une société purgée des divisions et tumultes, Laclau et Mouffe évoluent dans une conceptualité du conflit, à proximité de Lefort, Rancière ou Castoriadis, se rattachant à l'idée de fond selon laquelle la politique est une affaire d'affrontements, de lutte ou de mésentente.</text:span><text:span text:style-name="T20"> </text:span><text:span text:style-name="T19">Dans une partie qui se concentrera principalement sur les travaux de Chantal Mouffe, l'objectif est d'examiner en quoi la pensée de Lefort irrigue sa propre compréhension du politique comme conflit lié à l'indétermination, mais aussi dans quelle mesure sa relecture peut infléchir considérablement le concept initial d'indétermination.</text:span></text:p>
      <text:p text:style-name="P12"/>
      <text:p text:style-name="P9"><text:span text:style-name="T12"><text:tab/></text:span><text:span text:style-name="T19">Les travaux de Mouffe se situent dans la continuité de la pensée du politique de Lefort, partant d'une approche de la démocratie comme « mise en forme symbolique des rapports sociaux »</text:span><text:span text:style-name="Marque_20_note_20_bas_20_de_20_page"><text:span text:style-name="T19"><text:note text:id="ftn18" text:note-class="footnote"><text:note-citation>18</text:note-citation><text:note-body><text:p text:style-name="Footnote">Chantal MOUFFE, <text:span text:style-name="T4">Le politique et ses enjeux, </text:span>La découverte, 1994, p. 29. </text:p></text:note-body></text:note></text:span></text:span><text:span text:style-name="T19">. Elle se situe plus largement dans une veine post-fondationnaliste où la révolution démocratique renvoie à « l'impossibilité de trouver un fondement ultime et une légitimation dernière »</text:span><text:span text:style-name="Marque_20_note_20_bas_20_de_20_page"><text:span text:style-name="T19"><text:note text:id="ftn19" text:note-class="footnote"><text:note-citation>19</text:note-citation><text:note-body><text:p text:style-name="Footnote"><text:s/><text:span text:style-name="T4">Ibid, </text:span>p. 30. </text:p></text:note-body></text:note></text:span></text:span><text:span text:style-name="T19">, ce qui a pour effet de renvoyer dos-à-dos le fondationnalisme traditionnel et l'universalisme abstrait des Lumières (qu'on peut aussi approcher comme un fondationnalisme rationnel). En l'absence de fondements derniers, l'espace social se structure alors à partir d'un </text:span><text:span text:style-name="T12">antagonisme</text:span><text:span text:style-name="T19"> indépassable (en écho à la division originaire du social), d'une conflictualité insurmontable qui innerve le cœur de la cité démocratique. Selon Mouffe, une politique démocratique digne de ce nom consiste précisément à négocier le passage d'une lutte à mort vers un conflit politique, de l'antagonisme (ethnique, culturel, religieux) vers l'agonisme, à convertir la figure de l'ennemi à </text:span><text:span text:style-name="T12">abattre </text:span><text:span text:style-name="T19">en adversaire à </text:span><text:span text:style-name="T12">combattre</text:span><text:span text:style-name="T19">. Dans cette perspective, le conflit ne se réduit pas à un seul champ de batailles mais devient pluriel et imprévisible : il peut surgir en n'importe quel point de l'espace social. Par conséquent, le dépassement de l'essentialisme de classes déplace les termes du sujet de l'émancipation et de la subjectivation, sans réduire l'espace social à une juxtaposition d'individus déliés et porteurs d'intérêts divergents. « Le caractère précaire de toute identité et donc l'impossibilité de fixer un sens aux éléments dans quelque littéralité ultime »</text:span><text:span text:style-name="Marque_20_note_20_bas_20_de_20_page"><text:span text:style-name="T19"><text:note text:id="ftn20" text:note-class="footnote"><text:note-citation>20</text:note-citation><text:note-body><text:p text:style-name="Footnote">Ernesto LACLAU et Chantal MOUFFE,<text:span text:style-name="T4"> </text:span><text:span text:style-name="Emphasis">Hégémonie et stratégie socialiste : vers une politique démocratique radicale</text:span><text:span text:style-name="T4">, </text:span>Les solitaires intempestifs, 2009 (1985), p. 182.</text:p></text:note-body></text:note></text:span></text:span><text:span text:style-name="T19">  oblige à reconsidérer le sujet comme</text:span><text:span text:style-name="T25"> « agent décentré et détotalisé »</text:span><text:span text:style-name="Marque_20_note_20_bas_20_de_20_page"><text:span text:style-name="T25"><text:note text:id="ftn21" text:note-class="footnote"><text:note-citation>21</text:note-citation><text:note-body><text:p text:style-name="Footnote">Chantal MOUFFE, <text:span text:style-name="T4">Le politique et ses enjeux, </text:span>op cit., p. 31. </text:p></text:note-body></text:note></text:span></text:span><text:span text:style-name="T25"> et à ressaisir l'identité comme un processus d'identification toujours inachevé.</text:span><text:span text:style-name="T21"> </text:span><text:span text:style-name="T25">C'est par l'affirmation d'un « Nous » contre un « Eux »</text:span><text:span text:style-name="Marque_20_note_20_bas_20_de_20_page"><text:span text:style-name="T25"><text:note text:id="ftn22" text:note-class="footnote"><text:note-citation>22</text:note-citation><text:note-body><text:p text:style-name="P39"><text:span text:style-name="T39">Cette perspective constructiviste peut trouver une illustration discutable dans l'opposition proclamée par </text:span><text:span text:style-name="T40">Podemos</text:span><text:span text:style-name="T39"> entre la « caste » et le « peuple », ou encore dans le slogan d'</text:span><text:span text:style-name="T40">Occupy Wall Street </text:span><text:span text:style-name="T39">entre le « 1% » et le « 99% ».</text:span></text:p></text:note-body></text:note></text:span></text:span><text:span text:style-name="T25"> que les lignes de front se dessinent dans une société qui prend la forme d'un champ de forces indéterminées et mouvantes. L'émergence de ce « Nous » s'articule à des revendications plurielles susceptibles de former une chaîne d'équivalence ouverte et labile dont un des éléments constitue un </text:span><text:span text:style-name="T19">« signifiant</text:span><text:span text:style-name="T20"> </text:span><text:span text:style-name="T13">tendanciellement</text:span><text:span text:style-name="T25"> vide »</text:span><text:span text:style-name="Marque_20_note_20_bas_20_de_20_page"><text:span text:style-name="T25"><text:note text:id="ftn23" text:note-class="footnote"><text:note-citation>23</text:note-citation><text:note-body><text:p text:style-name="Footnote">Ernesto LACLAU, in <text:span text:style-name="T4">Après l'émancipation</text:span>, <text:span text:style-name="T4">Trois voix pour penser la gauche</text:span>, Judith Butler, Ernesto Laclau, Slavoj Zizek, Seuil, 2017. </text:p></text:note-body></text:note></text:span></text:span><text:span text:style-name="T25"> où se réfractent tous les autres.</text:span></text:p>
      <text:p text:style-name="P9"><text:soft-page-break/><text:span text:style-name="T25"><text:tab/>Chez Mouffe, le conflit accouche d'un ordre social et politique qui se configure à partir d'« une définition de la réalité »</text:span><text:span text:style-name="Marque_20_note_20_bas_20_de_20_page"><text:span text:style-name="T25"><text:note text:id="ftn24" text:note-class="footnote"><text:note-citation>24</text:note-citation><text:note-body><text:p text:style-name="Footnote">Chantal MOUFFE, <text:span text:style-name="T4">Le politique et ses enjeux, </text:span>op cit., p. 42. </text:p></text:note-body></text:note></text:span></text:span><text:span text:style-name="T16"> </text:span><text:span text:style-name="T25">et se structure à travers des rapports de pouvoir. Or aucun ordre n'échappe à la contingence, s'exposant inévitablement à des luttes pour l'</text:span><text:span text:style-name="T13">hégémonie</text:span><text:span text:style-name="T25">, soit l'appropriation et l'orientation du sens commun, qui implique la détermination des positions de pouvoir (ce qui n'a rien à voir avec la conquête du pouvoir dans un cadre déjà institué). L'affrontement pour une alternative réelle de redéfinition de l'espace commun et oppositionnel, n'est donc pas à situer sur le même plan que la joute partisane pour l'alternance d'un pouvoir inchangé. L'universalisme se trouve alors mis en jeu par des pratiques hégémoniques et contre-hégémoniques qui tentent de se frayer une voie jusqu'au « lieu vide et pourtant inévacuable »</text:span><text:span text:style-name="Marque_20_note_20_bas_20_de_20_page"><text:span text:style-name="T25"><text:note text:id="ftn25" text:note-class="footnote"><text:note-citation>25</text:note-citation><text:note-body><text:p text:style-name="Footnote">Ernesto LACLAU, <text:span text:style-name="T4">Après l'émancipation</text:span>, <text:span text:style-name="T4">Trois voix pour penser la gauche</text:span>, Judith Butler, Ernesto Laclau, Slavoj Zizek<text:span text:style-name="T4">,</text:span> op cit<text:span text:style-name="T4">, </text:span>p. 58. </text:p></text:note-body></text:note></text:span></text:span><text:span text:style-name="T25"> de l'universel. </text:span>La continuité avec la ligne machiavélienne ouverte par Lefort se manifeste à travers l'idée que la démocratie est avant tout une forme de société qui fait droit à l'indétermination et accueille le conflit. Cependant, la façon dont Mouffe déplie le concept lefortien d'indétermination n'est<text:span text:style-name="T21"> </text:span><text:span text:style-name="T25">pas </text:span><text:span text:style-name="T19">sans susciter l'interrogation. On peut prendre appui sur la critique du socio-anthropologue </text:span><text:span text:style-name="T25">Stéphane Vibert, qui dénonce un biais déconstructiviste chez Mouffe</text:span><text:span text:style-name="Marque_20_note_20_bas_20_de_20_page"><text:span text:style-name="T25"><text:note text:id="ftn26" text:note-class="footnote"><text:note-citation>26</text:note-citation><text:note-body><text:p text:style-name="P39"><text:s/><text:span text:style-name="T42">Stéphane VIBERT, </text:span><text:span text:style-name="T44">« Les enjeux du politique : démocratie plurielle et critique du libéralisme », </text:span><text:span text:style-name="T43">Autour de Chantal Mouffe, Le politique en conflit, </text:span><text:span text:style-name="T42">ouvrage collectif sous la direction de Linda Cardinal et Pascale Devette, Ottawa, Invenire, 2015, pp. 9 – 34.</text:span></text:p></text:note-body></text:note></text:span></text:span><text:span text:style-name="T25">. Autant sa critique de l'individualisme libéral, d'un</text:span> « individu moral, rationnel et a-social »<text:span text:style-name="Marque_20_note_20_bas_20_de_20_page"><text:note text:id="ftn27" text:note-class="footnote"><text:note-citation>27</text:note-citation><text:note-body><text:p text:style-name="Footnote"><text:s/>Chantal MOUFFE<text:span text:style-name="T4">, Le politique et ses enjeux, </text:span>La découverte, 1994. </text:p></text:note-body></text:note></text:span> paraît pleinement justifiée, autant l'exacerbation de l'indétermination semble faire obstacle à la compréhension de la formation des identités collectives qui entrent en lutte :« Peut-être la source du problème théorique provient-elle d’une interprétation d’orientation très déconstructiviste de la notion d’« indétermination » chère à Claude Lefort. »<text:span text:style-name="Marque_20_note_20_bas_20_de_20_page"><text:note text:id="ftn28" text:note-class="footnote"><text:note-citation>28</text:note-citation><text:note-body><text:p text:style-name="P39"><text:s/><text:span text:style-name="T42">Stéphane VIBERT, <text:s/>« </text:span><text:span text:style-name="T43">Autour de Chantal Mouffe, Le politique en conflit, </text:span><text:span text:style-name="T42">ouvrage collectif sous la direction de Linda Cardinal et Pascale Devette, Ottawa, Invenire, 2015, p.11.</text:span></text:p></text:note-body></text:note></text:span></text:p>
      <text:p text:style-name="P9"><text:tab/>Il appert que cette interprétation semble rencontrer deux limites. D'abord, l'affirmation selon laquelle les identités pourraient être fabriquées de toutes pièces pourrait reconduire implicitement le postulat d'un individu propriétaire de soi, capable de s'auto-déterminer et de faire le choix de ses appartenances. L'objet de la critique de Vibert n'est pas pour autant de réhabiliter un réductionnisme essentialiste, mais de souligner que l<text:span text:style-name="T25">'approche de Mouffe, exclusivement centrée sur « </text:span><text:span text:style-name="T24">la dimension d'antagonisme et d'hostilité qui existe dans les rapports humains »</text:span><text:span text:style-name="Marque_20_note_20_bas_20_de_20_page"><text:span text:style-name="T24"><text:note text:id="ftn29" text:note-class="footnote"><text:note-citation>29</text:note-citation><text:note-body><text:p text:style-name="Footnote">Chantal MOUFFE, <text:span text:style-name="T4">Le politique et ses enjeux, </text:span>op cit.,<text:span text:style-name="T4"> </text:span>p. 10.</text:p></text:note-body></text:note></text:span></text:span><text:span text:style-name="T24">, finirait par occulter </text:span><text:span text:style-name="T25">l'inscription des membres de la société dans une totalité de sens par laquelle ils accèdent au monde. En se focalisant sur l'indétermination horizontale qui se joue dans « la relation de l'un à l'autre »</text:span><text:span text:style-name="Marque_20_note_20_bas_20_de_20_page"><text:span text:style-name="T25"><text:note text:id="ftn30" text:note-class="footnote"><text:note-citation>30</text:note-citation><text:note-body><text:p text:style-name="Footnote">Claude LEFORT, <text:span text:style-name="T4">Essais sur le politique, </text:span>op cit., p. 25. </text:p></text:note-body></text:note></text:span></text:span><text:span text:style-name="T25">, elle </text:span><text:span text:style-name="T24">laisserait de côté l'expérience commune du monde dans sa verticalité,</text:span><text:span text:style-name="T25"> le nouage entre le dehors et le dedans par lequel se forme toute société, l'ouverture vers un dehors qui trace les contours d'« un accès au monde »</text:span><text:span text:style-name="Marque_20_note_20_bas_20_de_20_page"><text:span text:style-name="T25"><text:note text:id="ftn31" text:note-class="footnote"><text:note-citation>31</text:note-citation><text:note-body><text:p text:style-name="Footnote">Claude LEFORT, <text:span text:style-name="T4">Essais sur le politique, </text:span>op cit., p. 286.</text:p></text:note-body></text:note></text:span></text:span><text:span text:style-name="T25">, signe d'une « une interrogation sur le monde, sur l'Être comme tels »</text:span><text:span text:style-name="Marque_20_note_20_bas_20_de_20_page"><text:span text:style-name="T25"><text:note text:id="ftn32" text:note-class="footnote"><text:note-citation>32</text:note-citation><text:note-body><text:p text:style-name="Footnote"><text:span text:style-name="T4">Ibid, </text:span>p. 283. </text:p></text:note-body></text:note></text:span></text:span><text:span text:style-name="T25">. Tout se passe comme si le tissu social ne prenait consistance qu'à travers les relations de pouvoir. Or il ne faudrait pas perdre de vue que l'expérience de la coexistence ne se défait pas d'une expérience du monde, de l'inscription dans un espace symbolique commun, qui déploie un horizon partagé de finitude, à la fois nécessaire sur un plan ontologique et contingent dans ses traductions historiques et culturelles</text:span><text:span text:style-name="Marque_20_note_20_bas_20_de_20_page"><text:span text:style-name="T25"><text:note text:id="ftn33" text:note-class="footnote"><text:note-citation>33</text:note-citation><text:note-body><text:p text:style-name="P39"><text:span text:style-name="T39">Je rejoins ici l'argument développé dans le bel article de Dan FURUKAWA MARQUES, in <text:s/>Dan FURUKAWA MARQUES, « Chantal Mouffe, Claude Lefort et l’expérience du monde », accessible en ligne : </text:span><text:a xlink:type="simple" xlink:href="https://www.academia.edu/29213484/Chantal_Mouffe_Claude_Lefort_et_lexpÈrience_du_monde" text:style-name="Internet_20_link" text:visited-style-name="Visited_20_Internet_20_Link"><text:span text:style-name="Internet_20_link"><text:span text:style-name="T39">https://www.academia.edu/29213484/Chantal_Mouffe_Claude_Lefort_et_lexp%C3%A9rience_du_monde</text:span></text:span></text:a><text:span text:style-name="T39">. </text:span></text:p><text:p text:style-name="P40"><text:tab/>« C’est tout le problème de l’ontologie de Mouffe qui repose exclusivement sur le conflit (dans la multiplicité) qui se stabilise momentanément uniquement par une lutte horizontale entre des principes unificateurs, perdant de vue ce qui excède l’être humain ou son expérience du monde. »</text:p></text:note-body></text:note></text:span></text:span><text:span text:style-name="T25">. <text:s text:c="2"/></text:span></text:p>
      <text:p text:style-name="P9"><text:span text:style-name="T21"><text:tab/></text:span><text:span text:style-name="T25">Il est significatif que Mouffe expose la tradition</text:span><text:span text:style-name="T13"> </text:span><text:span text:style-name="T25">propre à une communauté donnée à l'indétermination qui la travaille de part en part, soulignant « le caractère composite, hétérogène, ouvert et, finalement, indéterminé de la tradition démocratique qui nous constitue »</text:span><text:span text:style-name="Marque_20_note_20_bas_20_de_20_page"><text:span text:style-name="T25"><text:note text:id="ftn34" text:note-class="footnote"><text:note-citation>34</text:note-citation><text:note-body><text:p text:style-name="P39">Chantal MOUFFE<text:span text:style-name="T4">, Le politique et ses enjeux, </text:span>op cit., p. 39.</text:p></text:note-body></text:note></text:span></text:span><text:span text:style-name="T25">, à laquelle il est impossible de se soustraire</text:span><text:span text:style-name="Marque_20_note_20_bas_20_de_20_page"><text:span text:style-name="T25"><text:note text:id="ftn35" text:note-class="footnote"><text:note-citation>35</text:note-citation><text:note-body><text:p text:style-name="P39"><text:s/>Chantal Mouffe écarte la confusion de la tradition avec le traditionnalisme tout en se revendiquant explicitement de la tradition démocratico-libérale . « Il est toujours possible de distinguer entre le juste et l'injuste, le légitime et l'illégitime, mais cela ne peut être fait qu'à partir d'une tradition donnée, avec l'aide des standards qui sont fournis par cette tradition, car il n'existe pas de point extérieur à toute tradition d'où pourrait être proférée un jugement universel », in Chantal MOUFFE, <text:span text:style-name="T4">Le politique et ses enjeux, </text:span>op cit., p. 37.</text:p></text:note-body></text:note></text:span></text:span><text:span text:style-name="T25"> depuis l'illusion d'un point de survol ou d'un lieu de surplomb. Or le </text:span><text:soft-page-break/><text:span text:style-name="T25">lien entre tradition et indétermination n'est pas sans évoquer un débat latent entre Paul Ricoeur et Claude Lefort dont il est possible qu'il éclaire une autre facette de la question.</text:span></text:p>
      <text:p text:style-name="P13"/>
      <text:p text:style-name="P13"/>
      <text:p text:style-name="P10"><text:span text:style-name="T17"><text:tab/><text:tab/><text:tab/></text:span><text:span text:style-name="T37">2 – Indétermination et co-fondation : Paul Ricoeur.</text:span><text:span text:style-name="T38"> </text:span></text:p>
      <text:p text:style-name="P14"/>
      <text:p text:style-name="P10"><text:span text:style-name="T26"><text:tab/>A plusieurs reprises</text:span><text:span text:style-name="Marque_20_note_20_bas_20_de_20_page"><text:span text:style-name="T26"><text:note text:id="ftn36" text:note-class="footnote"><text:note-citation>36</text:note-citation><text:note-body><text:p text:style-name="Footnote">Sans prétendre à l'exhaustivité, on peut citer : Paul RICOEUR, « Langage politique et rhétorique », in <text:span text:style-name="T4">Lectures 1, Autour du politique, </text:span>Seuil, 1990 ; « Le soi et la sagesse pratique » in <text:span text:style-name="T4">Soi-même comme un autre, </text:span>Seuil, 1990 ; « Le paradoxe de l'autorité » in <text:span text:style-name="T4">Le juste 2, </text:span>Editions Esprit, 2001. </text:p></text:note-body></text:note></text:span></text:span><text:span text:style-name="T26">, Paul Ricoeur appuie la thèse lefortienne de l'indétermination comme pierre d'angle de la cité. Dans la neuvième étude de </text:span><text:span text:style-name="T14">Soi-même comme un autre</text:span><text:span text:style-name="Marque_20_note_20_bas_20_de_20_page"><text:span text:style-name="T14"><text:note text:id="ftn37" text:note-class="footnote"><text:note-citation>37</text:note-citation><text:note-body><text:p text:style-name="P41"><text:s/>Paul RICOEUR, <text:span text:style-name="T4">Soi même comme un autre, </text:span>Seuil, 1990. </text:p></text:note-body></text:note></text:span></text:span><text:span text:style-name="T14">, </text:span><text:span text:style-name="T26">il tire le fil de l'indétermination, comme terreau du conflit démocratique suivant troix axes distincts. </text:span></text:p>
      <text:p text:style-name="P10"><text:span text:style-name="T26"><text:tab/>Elle s'inscrit d'abord </text:span><text:span text:style-name="T24">dans le cadre de l'espace de la discussion au sein duquel se négocient les conflits « selon des règles d'arbitrage connues »</text:span><text:span text:style-name="Marque_20_note_20_bas_20_de_20_page"><text:span text:style-name="T24"><text:note text:id="ftn38" text:note-class="footnote"><text:note-citation>38</text:note-citation><text:note-body><text:p text:style-name="Footnote"><text:span text:style-name="T4">Ibid, </text:span>p. 300. </text:p></text:note-body></text:note></text:span></text:span><text:span text:style-name="T24"> et des procédures établies. Ce</text:span><text:span text:style-name="T26"> « premier degré d'indétermination dans l'espace public de la discussion »</text:span><text:span text:style-name="Marque_20_note_20_bas_20_de_20_page"><text:span text:style-name="T26"><text:note text:id="ftn39" text:note-class="footnote"><text:note-citation>39</text:note-citation><text:note-body><text:p text:style-name="Footnote"><text:span text:style-name="T4">Ibid, </text:span>pp. 300 - 301</text:p></text:note-body></text:note></text:span></text:span><text:span text:style-name="T26"> porte sur l'ordonnancement et le contenu des sphères de justice et des libertés civiles et civiques, tandis que la deuxième strate d'indétermination porte sur « la structure même de l'espace de discussion »</text:span><text:span text:style-name="Marque_20_note_20_bas_20_de_20_page"><text:span text:style-name="T26"><text:note text:id="ftn40" text:note-class="footnote"><text:note-citation>40</text:note-citation><text:note-body><text:p text:style-name="Footnote"><text:span text:style-name="T4">Ibid, </text:span>p. 301. </text:p></text:note-body></text:note></text:span></text:span><text:span text:style-name="T26"> et tend à faire bouger les lignes de force du cadre institué. La polysémie des mots du politique – justice, liberté, égalité... - soulève la question centrale des finalités plurivoques du « bon » gouvernement. Enfin, Ricoeur explore une troisième et dernière couche d'indétermination qui intervient au niveau de </text:span><text:span text:style-name="T24">« l'horizon de valeurs au sein duquel le projet du « bon » gouvernement rejoint les représentations de la vie « bonne »</text:span><text:span text:style-name="Marque_20_note_20_bas_20_de_20_page"><text:span text:style-name="T24"><text:note text:id="ftn41" text:note-class="footnote"><text:note-citation>41</text:note-citation><text:note-body><text:p text:style-name="Footnote"><text:span text:style-name="T4">Ibid.</text:span></text:p></text:note-body></text:note></text:span></text:span><text:span text:style-name="T24">», qui entrelace les formes existantes du politique avec la mise en question de l'institution de la société et de son orientation éthique. Le vide fondationnel autour duquel gravite la démocratie l'expose en effet, à une « crise de légitimation pour désigner le manque de fondement qui paraît affecter le choix même d'un gouvernement du peuple, pour le peuple et par le peuple »</text:span><text:span text:style-name="Marque_20_note_20_bas_20_de_20_page"><text:span text:style-name="T24"><text:note text:id="ftn42" text:note-class="footnote"><text:note-citation>42</text:note-citation><text:note-body><text:p text:style-name="Footnote"><text:span text:style-name="T4">Ibid, </text:span>p. 303. </text:p></text:note-body></text:note></text:span></text:span><text:span text:style-name="T24">. L'effacement des fondements – divins, ancestraux, religieux, moraux, cosmiques... - entraîne une quête ininterrompue de légitimité, qu'on peut reformuler comme « crise des fondements</text:span><text:span text:style-name="Marque_20_note_20_bas_20_de_20_page"><text:span text:style-name="T24"><text:note text:id="ftn43" text:note-class="footnote"><text:note-citation>43</text:note-citation><text:note-body><text:p text:style-name="Footnote"><text:span text:style-name="T78">Miguel ABENSOUR, </text:span><text:span text:style-name="T79">La démocratie contre l'Etat. Marx et le moment machiavélien, </text:span><text:span text:style-name="T78">Felin, 2005 (1997), p. 11.</text:span></text:p></text:note-body></text:note></text:span></text:span><text:span text:style-name="T24"> », ainsi que l'écrit Miguel Abensour à propos de la démocratie « sauvage » de Lefort. Cependant, l'indétermination ne constituerait pas le fin mot de l'histoire, elle ne serait pas sans fond ni substance au risque de céder à l'indifférenciation et à l'indistinction, de plonger la démocratie dans la nuit noire où tous les régimes sont gris : </text:span><text:span text:style-name="T51">« Cette indétermination dernière ne saurait constituer le dernier mot : car les hommes ont des raisons de préférer au totalitarisme un régime aussi incertain du fondement de sa légitimité »</text:span><text:span text:style-name="Marque_20_note_20_bas_20_de_20_page"><text:span text:style-name="T51"><text:note text:id="ftn44" text:note-class="footnote"><text:note-citation>44</text:note-citation><text:note-body><text:p text:style-name="Footnote"><text:span text:style-name="T4">Ibid. </text:span></text:p></text:note-body></text:note></text:span></text:span><text:span text:style-name="T51">. </text:span></text:p>
      <text:p text:style-name="P22"/>
      <text:p text:style-name="P20"><text:span text:style-name="T51"><text:tab/>Aussi indéterminée soit-elle, la démocratie ne saurait être confondue avec son autre totalitaire. C'est au nom des lois de l'histoire ou de la nature, que le totalitarisme entend « bannir l'indétermination qui hante l'expérience démocratique »</text:span><text:span text:style-name="Marque_20_note_20_bas_20_de_20_page"><text:span text:style-name="T51"><text:note text:id="ftn45" text:note-class="footnote"><text:note-citation>45</text:note-citation><text:note-body><text:p text:style-name="Footnote">Claude LEFORT, <text:span text:style-name="T4">L'invention démocratique. Les limites de la domination totalitaire, </text:span>op cit., p. 175. </text:p></text:note-body></text:note></text:span></text:span><text:span text:style-name="T51">, renverser l'incertitude qui la soutient et ressouder le pouvoir, la loi et le savoir</text:span><text:span text:style-name="T53"> </text:span><text:span text:style-name="T51">autour de l'Un, incarné par les figures conjointes du parti et de l'</text:span><text:span text:style-name="T54">Egocrate.</text:span><text:span text:style-name="T51"> </text:span><text:span text:style-name="T27">On trouve un argument comparable sous la plume d'Ahmet Insel :</text:span><text:span text:style-name="T23"> </text:span><text:span text:style-name="T27">non seulement Lefort donne l'impression de pécher par excès de confiance dans la modernité démocratique mais surtout « par une hypostase du principe d'indétermination radicale et de l'idée de dissolution des </text:span><text:soft-page-break/><text:span text:style-name="T27">repères de la certitude qui n'expose pas assez parallèlement et ouvertement, quel degré d’indétermination, quel niveau d’incertitude les hommes sont capables de supporter »</text:span><text:span text:style-name="Marque_20_note_20_bas_20_de_20_page"><text:span text:style-name="T27"><text:note text:id="ftn46" text:note-class="footnote"><text:note-citation>46</text:note-citation><text:note-body><text:p text:style-name="P39"><text:s/><text:a xlink:type="simple" xlink:href="http://www.journaldumauss.net/?_Ahmet-Insel_" text:style-name="Internet_20_link" text:visited-style-name="Visited_20_Internet_20_Link"><text:span text:style-name="Internet_20_link"><text:span text:style-name="T45">Ahmet I</text:span></text:span></text:a><text:span text:style-name="T45">NSEL</text:span><text:span text:style-name="T47">, « L’anti-utilitarisme et la pensée du politique. Réponses à Claude Lefort », </text:span><text:span text:style-name="T59">Revue du MAUSS permanente</text:span><text:span text:style-name="T47">, 25 octobre 2010 [en ligne].</text:span><text:a xlink:type="simple" xlink:href="http://www.journaldumauss.net/./?L-anti-utilitarisme-et-la-pensee" text:style-name="Internet_20_link" text:visited-style-name="Visited_20_Internet_20_Link"><text:span text:style-name="Internet_20_link"><text:span text:style-name="T45">http://www.journaldumauss.net</text:span></text:span></text:a><text:a xlink:type="simple" xlink:href="http://www.journaldumauss.net/./?L-anti-utilitarisme-et-la-pensee" text:style-name="Internet_20_link" text:visited-style-name="Visited_20_Internet_20_Link"><text:span text:style-name="Internet_20_link"><text:span text:style-name="T47">/</text:span></text:span></text:a><text:a xlink:type="simple" xlink:href="http://www.journaldumauss.net/./?L-anti-utilitarisme-et-la-pensee" text:style-name="Internet_20_link" text:visited-style-name="Visited_20_Internet_20_Link"><text:span text:style-name="Internet_20_link"><text:span text:style-name="T45">./?L-anti-utilitarisme-et-la-pensee</text:span></text:span></text:a></text:p></text:note-body></text:note></text:span></text:span><text:span text:style-name="T27">. Force est de reconnaître que l'indétermination court le risque de glisser vers l'absolu, de même que le vide démocratique vers le vertige. Contre la conjuration totalitaire de l'indétermination, </text:span><text:span text:style-name="T51">Ricoeur soutient qu'il existe bel et bien des raisons substantielles qui ont pour fonction de maintenir ouverte la question du sens et de ne pas la refermer dans une tentation nihiliste :« ces raisons sont celles mêmes qui sont constitutives du vouloir vivre ensemble et dont une des manières de prendre conscience</text:span><text:span text:style-name="T53"> </text:span><text:span text:style-name="T51">est la projection de la fiction d'un contrat social anhistorique »</text:span><text:span text:style-name="Marque_20_note_20_bas_20_de_20_page"><text:span text:style-name="T51"><text:note text:id="ftn47" text:note-class="footnote"><text:note-citation>47</text:note-citation><text:note-body><text:p text:style-name="Footnote">Paul RICOEUR, <text:span text:style-name="T4">Soi-même comme un autre, </text:span>op cit.,<text:span text:style-name="T4"> </text:span>p. 303 – 304. Dans ce chapitre, l'argumentation de Ricoeur prend appui sur l'exemple du contractualisme de John Rawls. </text:p></text:note-body></text:note></text:span></text:span><text:span text:style-name="T51">.</text:span></text:p>
      <text:p text:style-name="P17"/>
      <text:p text:style-name="P22"><text:tab/>Selon Ricoeur, la réponse à cette crise indéfinie passe le plus souvent par la projection fictive d'un contrat social qui jette les fondements du vivre-ensemble. Mais il emprunte deux voies alternatives à la tradition de pensée contractualiste pour donner chair à cette herméneutique de l'indétermination qui dépasse le simple constat.</text:p>
      <text:p text:style-name="P20"><text:span text:style-name="T51"><text:tab/>Le pouvoir serait l'autre source oubliée du « vouloir vivre ensemble » : Ricoeur adopte une compréhension arendtienne du terme au sens d'un pouvoir horizontal d'agir-de-concert et de faire advenir du nouveau dans le déploiement d'un monde commun. Recouvert par la verticalité du « pouvoir-sur », de la domination gouvernementale et institutionnalisée, le pouvoir jaillissant entre les hommes qui agissent ensemble pourrait pourtant prendre une portée fondatrice et tisser le fil des commencements et des recommencements, renvoyant à « la force d'une fondation antérieure toujours présumée et peut-être à jamais introuvable »</text:span><text:span text:style-name="Marque_20_note_20_bas_20_de_20_page"><text:span text:style-name="T51"><text:note text:id="ftn48" text:note-class="footnote"><text:note-citation>48</text:note-citation><text:note-body><text:p text:style-name="Footnote">Paul RICOEUR, <text:span text:style-name="T4">Lectures 1, Autour du politique, </text:span>Paris, Seuil, 1991.</text:p></text:note-body></text:note></text:span></text:span><text:span text:style-name="T51">. </text:span></text:p>
      <text:p text:style-name="P20"><text:span text:style-name="T51"><text:tab/> La deuxième piste que dégage Ricoeur relie ce « vouloir vivre ensemble » au recoupement de traditions plurielles qui s'ouvrent de l'intérieur les unes aux autres, au lieu de se fossiliser séparément, et « font une place à la tolérance et au pluralisme, non par concession à des pressions externes mais par conviction interne, celle ci fût-elle tardive »</text:span><text:span text:style-name="Marque_20_note_20_bas_20_de_20_page"><text:span text:style-name="T51"><text:note text:id="ftn49" text:note-class="footnote"><text:note-citation>49</text:note-citation><text:note-body><text:p text:style-name="Footnote"><text:span text:style-name="T4">Ibid, </text:span>p. 304</text:p></text:note-body></text:note></text:span></text:span><text:span text:style-name="T51"> . Les traditions religieuses ou laïques, les philosophies de l'Antiquité ou des Lumières, pourraient donc constituer le socle sédimenté des sociétés démocratiques occidentales en ce qu'elles indiquent des voies contingentes vers l'universel. Il ne s'agit pas de passer du principe de la transcendance à la transcendance des principes de l'</text:span><text:span text:style-name="T54">Aufklärung </text:span><text:span text:style-name="T51">mais plutôt de repartir de ces « gisements de sens »</text:span><text:span text:style-name="Marque_20_note_20_bas_20_de_20_page"><text:span text:style-name="T53"><text:note text:id="ftn50" text:note-class="footnote"><text:note-citation>50</text:note-citation><text:note-body><text:p text:style-name="Footnote"><text:s/><text:span text:style-name="T46">Olivier MONGIN</text:span><text:span text:style-name="T61">, </text:span><text:span text:style-name="T46">« Une pensée généreuse et voyageuse », </text:span><text:span text:style-name="T61">Le Monde, </text:span><text:span text:style-name="T46">23 mai 2005. Accessible en ligne : <text:s/>http://www.lemonde.fr/disparitions/article/2005/05/23/une-pensee-genereuse-et-voyageuse_652560_3382.html</text:span></text:p></text:note-body></text:note></text:span></text:span><text:span text:style-name="T51">. Il ressort de cette énumération inachevée que l'indétermination engage une logique de co-fondation, dans une perspective qu'on pourrait qualifier de « multi-fondationnelle »</text:span><text:span text:style-name="Marque_20_note_20_bas_20_de_20_page"><text:span text:style-name="T53"><text:note text:id="ftn51" text:note-class="footnote"><text:note-citation>51</text:note-citation><text:note-body><text:p text:style-name="P39"><text:s/>Dans le même sens, Ricœur évoque une « multifondation, une diversité de traditions religieuses et laïques, rationnelles et romantiques, se reconnaissant mutuellement comme dignes d’être cofondatrices sous le double auspice des principes de recoupement par consentement et de reconnaissance des désaccords raisonnables. » Paul RICOEUR, « Le paradoxe de l'autorité », 1995, in <text:span text:style-name="T4">Le Juste 2, </text:span>Seuil, 2001, p. 123. </text:p></text:note-body></text:note></text:span></text:span><text:span text:style-name="T53"> </text:span><text:span text:style-name="T51">.</text:span></text:p>
      <text:p text:style-name="P22"/>
      <text:p text:style-name="P20"><text:span text:style-name="T51"><text:tab/>Faire de l'indétermination un principe architectonique de la démocratie oblige à circonscrire plusieurs obstacles et à éviter plusieurs raccourcis : la modernité politique</text:span><text:span text:style-name="T53"> </text:span><text:span text:style-name="T51">comme ère du vide</text:span><text:span text:style-name="T53"> </text:span><text:span text:style-name="T51">; l'écueil du nihilisme et de la perte du sens ; l'absence de fondement comme renoncement au geste itératif de la fondation. L'indétermination dernière ne serait pas tant le dernier mot qu'un point de départ pour comprendre les enjeux et relever les défis de l'expérience démocratique. Reste que les équivocités du terme donnent prise à la critique. Son imprécision aurait pour effet collatéral de désamorcer toute charge subversive et d'endiguer tout projet de transformation globale de la société. C'est un des points où les pensées de Lefort et Castoriadis achoppent de façon limpide, entre une lecture étymologique de la démocratie comme pouvoir du peuple et une approche phénoménologique comme division de la cité. </text:span></text:p>
      <text:p text:style-name="P25"/>
      <text:p text:style-name="P26"><text:soft-page-break/></text:p>
      <text:p text:style-name="P26"/>
      <text:p text:style-name="P26"/>
      <text:p text:style-name="P26"/>
      <text:p text:style-name="P27"/>
      <text:p text:style-name="P28"><text:tab/>II – Auto ou In–détermination ? Lefort versus Castoriadis.</text:p>
      <text:p text:style-name="P1"/>
      <text:p text:style-name="P3"><text:span text:style-name="T19"><text:tab/>On présente souvent Claude Lefort et Cornelius Castoriadis comme des frères ennemis et l'exigence démocratique comme un point de rencontre au milieu de leurs multiples dissensions</text:span><text:span text:style-name="Marque_20_note_20_bas_20_de_20_page"><text:span text:style-name="T19"><text:note text:id="ftn52" text:note-class="footnote"><text:note-citation>52</text:note-citation><text:note-body><text:p text:style-name="Footnote"><text:span text:style-name="T49">Nicolas POIRIER (dir.), </text:span><text:span text:style-name="T63">Cornelius Castoriadis et Claude Lefort : l'expérience démocratique, </text:span><text:span text:style-name="T49">Le bord de l'eau, coll. « La bibliothèque du Mauss », 2015.</text:span></text:p></text:note-body></text:note></text:span></text:span><text:span text:style-name="T19">. Cette visée reçoit pourtant des sens antagoniques selon qu'on conçoit l'expérience démocratique comme la capacité d'un collectif humain à s'auto-déterminer ou comme la mise à l'épreuve collective d'une indétermination foncière. C'est pourquoi l'articulation de l'indétermination et de la démocratie peut laisser poindre une divergence profonde dans le duel à fleurets mouchetés entre Lefort et Castoriadis. Autant, pour Castoriadis, le concept d'indétermination fait écran devant les oligarchies libérales qui n'ont de démocratie que le nom, aux antipodes de ce que pourrait être une société véritablement autonome. Autant, pour Lefort, le concept d'autonomie porte dans ses flancs le fantasme d'une société réconciliée et transparente à elle-même</text:span><text:span text:style-name="Marque_20_note_20_bas_20_de_20_page"><text:span text:style-name="T19"><text:note text:id="ftn53" text:note-class="footnote"><text:note-citation>53</text:note-citation><text:note-body><text:p text:style-name="P39"><text:s/><text:span text:style-name="T49">On trouve des allusions critiques de Lefort envers Castoriadis in Claude LEFORT, </text:span><text:span text:style-name="T62">L'invention démocratique,</text:span><text:span text:style-name="T49"> op cit.</text:span><text:span text:style-name="T62">, </text:span><text:span text:style-name="T49">p.80 ; Claude LEFORT, <text:s/></text:span><text:span text:style-name="T62">Le temps présent, </text:span><text:span text:style-name="T49">op cit.</text:span><text:span text:style-name="T62">, </text:span><text:span text:style-name="T49">p. 246. </text:span></text:p></text:note-body></text:note></text:span></text:span><text:span text:style-name="T19">. D'un autre côté, il se pourrait que ce désaccord fasse ressortir une convergence de fond qui les relie tous deux au courant de l'</text:span><text:span text:style-name="T12">an-archie </text:span><text:span text:style-name="T19">démocratique. L'ancrage dans le courant post-fondationnaliste constitue alors un indice pour tenter, si ce n'est de dépasser, du moins de nuancer l'opposition frontale entre une reformulation de la démocratie comme auto-détermination</text:span><text:span text:style-name="T12"> </text:span><text:span text:style-name="T19">et une lecture de la démocratie comme régime d'indétermination. </text:span></text:p>
      <text:p text:style-name="P4"/>
      <text:p text:style-name="P4"/>
      <text:p text:style-name="P4"/>
      <text:p text:style-name="P4"/>
      <text:p text:style-name="P4"/>
      <text:p text:style-name="P6">1 – La démocratie comme régime d'auto-détermination ou d'indétermination ? </text:p>
      <text:p text:style-name="P2"><text:s/></text:p>
      <text:p text:style-name="P3"><text:span text:style-name="T15"><text:tab/></text:span><text:span text:style-name="T19">C'est dans un entretien collectif avec la revue du MAUSS</text:span><text:span text:style-name="Marque_20_note_20_bas_20_de_20_page"><text:span text:style-name="T19"><text:note text:id="ftn54" text:note-class="footnote"><text:note-citation>54</text:note-citation><text:note-body><text:p text:style-name="P39">Débat entre Cornelius Castoriadis (1922 - 1997) et l’équipe de la Revue du M.A.U.S.S (Mouvement Anti-Utilitariste en Sciences Sociales), « Politique, Démocratie, Valeurs occidentales - Projet de démocratie radicale et relativisme culturel », « La relativité du relativisme », débat avec le MAUSS, Revue du MAUSS semestrielle, n° 13, 1999. Repris dans : Cornelius CASTORIADIS, <text:span text:style-name="T4"><text:s/>Démocratie et relativisme, Débat avec le MAUSS,</text:span> Paris, Mille et une nuits, 2010.</text:p></text:note-body></text:note></text:span></text:span><text:span text:style-name="T19"> que Castoriadis formule une critique sans détours de l'indétermination et pose du même coup une distinction étanche entre indétermination et création, dans un sens à la fois politique et ontologique. S'il convient qu'on peut trouver de l'indétermination « à peu près partout, de la Chine impériale à la Russie stalinienne »</text:span><text:span text:style-name="Marque_20_note_20_bas_20_de_20_page"><text:span text:style-name="T19"><text:note text:id="ftn55" text:note-class="footnote"><text:note-citation>55</text:note-citation><text:note-body><text:p text:style-name="Footnote">Cornelius CASTORIADIS, <text:span text:style-name="T4"><text:s/>Démocratie et relativisme, Débat avec le MAUSS,</text:span> Paris, Mille et une nuits, 2010, p. 54.</text:p></text:note-body></text:note></text:span></text:span><text:span text:style-name="T19">, le co-fondateur de </text:span><text:span text:style-name="T12">Socialisme ou Barbarie </text:span><text:span text:style-name="T19">l'analyse comme un concept-valise, qui sonne creux et reste bien en-deçà de la </text:span><text:span text:style-name="T12">création</text:span><text:span text:style-name="T19"> par laquelle peuvent advenir des formes inédites d'organisation de la vie collective. Le germe de la démocratie athénienne, l'auto-gouvernement des cités-Etats médiévales ou l'insurrection hongroise des conseils de 1956 marqueraient l'irruption du nouveau, par l'invention de formes politiques inaugurales en rupture avec l'ordre existant. La critique politique de l'indétermination, en tant que concept matriciel de la pensée de Lefort, prend alors sa source dans </text:span><text:soft-page-break/><text:span text:style-name="T19">une philosophie de la création dont on peut simplement mentionner une des lignes de force  : Castoriadis pose la question de l'Être, non pas à partir de son indétermination, mais de la « création de nouvelles déterminations »</text:span><text:span text:style-name="Marque_20_note_20_bas_20_de_20_page"><text:span text:style-name="T19"><text:note text:id="ftn56" text:note-class="footnote"><text:note-citation>56</text:note-citation><text:note-body><text:p text:style-name="Footnote"><text:s/><text:span text:style-name="T4">Ibid.</text:span></text:p></text:note-body></text:note></text:span></text:span><text:span text:style-name="T19"> qui fissurent et dépassent le cadre du déterminisme (causal ou rationnel) de la « pensée héritée ». Dans le registre politique, l'activité créatrice immotivée par laquelle se posent des déterminations jusqu'alors inexistantes provient de l'imaginaire radical instituant, de la mise sous en tension des pôles institué et instituant de la société</text:span><text:span text:style-name="Marque_20_note_20_bas_20_de_20_page"><text:span text:style-name="T19"><text:note text:id="ftn57" text:note-class="footnote"><text:note-citation>57</text:note-citation><text:note-body><text:p text:style-name="P39"><text:s/>Chez Castoriadis, l'imaginaire radical instituant prend sa source, au niveau individuel, dans l'imagination d'une <text:span text:style-name="T4">psyché</text:span> d'où émerge un flux représentatif immaîtrisable. Cf Cornelius CASTORIADIS, <text:span text:style-name="T4">L'institution imaginaire de la société, </text:span>Seuil, 1975. </text:p></text:note-body></text:note></text:span></text:span><text:span text:style-name="T19">. Par souci de concision, on peut résumer en disant que la place centrale qu'occupe la création dans la philosophie politique de Castoriadis entraîne l'éviction de l'indétermination.</text:span></text:p>
      <text:p text:style-name="P3"><text:span text:style-name="T12"><text:tab/></text:span><text:span text:style-name="T19">C'est la raison pour laquelle</text:span><text:span text:style-name="T12"> </text:span><text:span text:style-name="T19">l'interprétation en termes symboliques du pouvoir démocratique qu'on trouve chez Lefort est source de confusions pour Castoriadis, au motif que le « lieu vide » du pouvoir, selon la formule consacrée, ferait « l'impasse sur</text:span><text:span text:style-name="T12"> </text:span><text:span text:style-name="T19">l'effectivité des politiques déterminées dans un sens oligarchique</text:span><text:span text:style-name="T12"> »</text:span><text:span text:style-name="Marque_20_note_20_bas_20_de_20_page"><text:span text:style-name="T19"><text:note text:id="ftn58" text:note-class="footnote"><text:note-citation>58</text:note-citation><text:note-body><text:p text:style-name="P41"><text:s text:c="2"/>Nicolas POIRIER, <text:span text:style-name="T4">L'ontologie politique de Castoriadis, </text:span>Payot, 2011.</text:p></text:note-body></text:note></text:span></text:span><text:span text:style-name="T19">.</text:span><text:span text:style-name="T12"> </text:span><text:span text:style-name="T19">Sans entrer dans le détail de ramifications théoriques qui nous entraîneraient trop loin, il faut tout de même rappeler l'éloignement des deux auteurs dans leur façon de poser la question du pouvoir démocratique. La compréhension littérale de Castoriadis d'un pouvoir explicite d'auto-législation et d'auto-gouvernement (le « kratos » du « demos ») tranche avec l'interprétation de Lefort d'un processus de désincorporation du pouvoir qui n'appartient pas à tous mais à personne, et qui donne prise à la « quasi-représentation »</text:span><text:span text:style-name="Marque_20_note_20_bas_20_de_20_page"><text:span text:style-name="T19"><text:note text:id="ftn59" text:note-class="footnote"><text:note-citation>59</text:note-citation><text:note-body><text:p text:style-name="P41"><text:span text:style-name="T1"><text:s/></text:span>Claude LEFORT, <text:span text:style-name="T4">Essais sur le politique, op cit, </text:span>p. 290. </text:p></text:note-body></text:note></text:span></text:span><text:span text:style-name="T19"> de la société par elle-même. Si Lefort semble passer à côté de la sclérose oligarchique des gouvernements représentatifs, faut-il pour autant jeter le bébé avec l'eau du bain au risque de négliger l</text:span><text:span text:style-name="T27">es effets d'intelligibilité d'un concept qui prend à contre-pied la plupart des lectures de la démocratie comme souveraineté populaire ? Le caractère</text:span><text:span text:style-name="T19"> inappropriable, inlocalisable et équidistant du pouvoir tiendrait à</text:span><text:span text:style-name="T27"> « l'indétermination du lieu où s'établit le pouvoir légitime et la légitimité du pouvoir »</text:span><text:span text:style-name="Marque_20_note_20_bas_20_de_20_page"><text:span text:style-name="T27"><text:note text:id="ftn60" text:note-class="footnote"><text:note-citation>60</text:note-citation><text:note-body><text:p text:style-name="Footnote">Alain CAILLE, Débat entre Cornelius Castoriadis (1922 - 1997) et l’équipe de la Revue du M.A.U.S.S (Mouvement Anti-Utilitariste en Sciences Sociales), « Politique, Démocratie, Valeurs occidentales - Projet de démocratie radicale et relativisme culturel », « La relativité du relativisme », débat avec le MAUSS, Revue du MAUSS semestrielle, n° 13, 1999, p. 8. Accessible en ligne : https://collectiflieuxcommuns.fr/IMG/pdf_PolitiqueDemocratieValeurs_Castoriadis_.pdf.</text:p></text:note-body></text:note></text:span></text:span><text:span text:style-name="T27"> qui joue le rôle d'un pôle symbolique. Le vide du pouvoir – et non sa vacance – pourrait bien constituer une des conditions préalables à toute démocratisation, en écho aux slogans lancés à la face du despote égyptien place Tahrir (Dégage !), prémisses d'un</text:span><text:span text:style-name="T23"> </text:span><text:span text:style-name="T27">processus destituant</text:span><text:span text:style-name="T23"> </text:span><text:span text:style-name="T27">et d'une revitalisation politique fragile. Toujours est-il que, pour Castoriadis, l'indétermination est un concept inopérant et ne serait rien de moins qu'un écran de fumée devant la chape d'exploitation et de domination, combinée à la montée inexorable du conformisme et de l'apathie collective, soit</text:span><text:span text:style-name="T53"> </text:span><text:span text:style-name="T51">« toutes choses déterminées par ailleurs »</text:span><text:span text:style-name="Marque_20_note_20_bas_20_de_20_page"><text:span text:style-name="T51"><text:note text:id="ftn61" text:note-class="footnote"><text:note-citation>61</text:note-citation><text:note-body><text:p text:style-name="Footnote">Cornelius CASTORIADIS, <text:span text:style-name="T4">Démocratie et relativisme, </text:span>op cit. </text:p></text:note-body></text:note></text:span></text:span><text:span text:style-name="T51">. La critique incisive</text:span><text:span text:style-name="T19"> d'une « indétermination aux contours relativement consensuelles »</text:span><text:span text:style-name="Marque_20_note_20_bas_20_de_20_page"><text:span text:style-name="T51"><text:note text:id="ftn62" text:note-class="footnote"><text:note-citation>62</text:note-citation><text:note-body><text:p text:style-name="Footnote"><text:s/>Nicolas POIRIER, <text:span text:style-name="T4">L'ontologie politique de Castoriadis, </text:span>op cit, p. 161. </text:p></text:note-body></text:note></text:span></text:span><text:span text:style-name="T51"> est donc révélatrice d'un clivage net entre </text:span><text:span text:style-name="T19"><text:s/>les lectures respectivement étymologique et phénoménologique de la démocratie chez Castoriadis et Lefort.</text:span></text:p>
      <text:p text:style-name="P20"><text:span text:style-name="T19"><text:tab/> Bien que la démocratie constitue un horizon commun, cette confluence recouvre des divergences profondes concernant le sens d'une vie authentiquement démocratique. Selon Castoriadis, il ne peut y avoir de démocratie que directe, en tant que régime d'</text:span><text:span text:style-name="T12">auto-détermination</text:span><text:span text:style-name="T19"> qui laisse libre cours au cercle vertueux de l'autonomie individuelle et collective. La rareté de ses manifestations historiques donnerait consistance au « </text:span><text:span text:style-name="T51">régime d'auto-institution explicite et lucide, autant que faire se peut, des institutions sociales qui dépendent d'une activité collective explicite »</text:span><text:span text:style-name="Marque_20_note_20_bas_20_de_20_page"><text:span text:style-name="T51"><text:note text:id="ftn63" text:note-class="footnote"><text:note-citation>63</text:note-citation><text:note-body><text:p text:style-name="P39"><text:s/>Cornelius CASTORIADIS, « La démocratie comme régime et comme procédure », <text:span text:style-name="T4">Les carrefous du labyrinthe IV, </text:span>Seuil, 1996, <text:span text:style-name="T1"><text:s/></text:span>p. 223. </text:p></text:note-body></text:note></text:span></text:span><text:span text:style-name="T51">. </text:span><text:soft-page-break/><text:span text:style-name="T51">Dans la perspective de Castoriadis, fidèle au « germe »</text:span><text:span text:style-name="Marque_20_note_20_bas_20_de_20_page"><text:span text:style-name="T51"><text:note text:id="ftn64" text:note-class="footnote"><text:note-citation>64</text:note-citation><text:note-body><text:p text:style-name="Footnote"><text:s/><text:span text:style-name="T31">Cornelius CASTORIADIS, « La polis grecque et la création de la démocratie », </text:span><text:span text:style-name="T5">Le Débat </text:span><text:span text:style-name="T31">1986/1 (n° 38), p. 126-144.</text:span><text:span text:style-name="T81"> </text:span></text:p></text:note-body></text:note></text:span></text:span><text:span text:style-name="T51"> de la démocratie athénienne, pour qu'une société emprunte les voies escarpées du « projet d'autonomie » synonyme de démocratisation effective, il faut qu'elle se transforme par elle-même, dans un processus permanent d'auto-création, d'auto-altération (proche de la non-coïncidence du social chez Lefort) et d'auto-limitation (par lequel le collectif se fixe ses propres limites contre la tentation de l'</text:span><text:span text:style-name="T54">hubris </text:span><text:span text:style-name="T51">collective). L'exigence de l'</text:span><text:span text:style-name="T19">interprétation maximale de Castoriadis, qui insiste sur l'isonomie, contraste avec la lecture de biais de Lefort qui place l'accent sur la division et le conflit. </text:span></text:p>
      <text:p text:style-name="P3"><text:span text:style-name="T19"><text:tab/>A ses yeux, le concept d'auto-institution sous-tend l'image d'une intentionnalité collective, d'un sujet unifié et animé d'une volonté consciente et transparente : </text:span><text:span text:style-name="T28">« auto-institution me semble l'un de ces concepts-limites destinés à se renverser dans leurs contradictions »</text:span><text:span text:style-name="Marque_20_note_20_bas_20_de_20_page"><text:span text:style-name="T28"><text:note text:id="ftn65" text:note-class="footnote"><text:note-citation>65</text:note-citation><text:note-body><text:p text:style-name="P39">Claude LEFORT, <text:span text:style-name="T4">Le temps présent, </text:span>op cit,<text:span text:style-name="T4"> </text:span>p. 246. Il avance l'idée que le projet d'autonomie de Castoriadis porterait en son fond une sorte de décisionnisme radical  : <text:span text:style-name="T80">« ...tout se passe comme si seules une volonté maléfique et une servitude complice avaient depuis des siècles ou des millénaires dérobé aux peuples cette vérité toute simple qu'ils étaient les auteurs de leurs institutions et, plus encore, de leur choix de société. » </text:span></text:p></text:note-body></text:note></text:span></text:span><text:span text:style-name="T28">, portant le spectre d'une « société toute rassemblée, sans dehors »</text:span><text:span text:style-name="Marque_20_note_20_bas_20_de_20_page"><text:span text:style-name="T28"><text:note text:id="ftn66" text:note-class="footnote"><text:note-citation>66</text:note-citation><text:note-body><text:p text:style-name="Footnote"><text:span text:style-name="T4">Ibid.</text:span></text:p></text:note-body></text:note></text:span></text:span><text:span text:style-name="T28">. A l'inverse, sa remobilisation phénoménologique de Machiavel pose que toute société est originairement divisée et qu'il en découle une conflictualité inextinguible et potentiellement émancipatrice. </text:span><text:span text:style-name="T19">Le conflit devient alors « moteur de croissance »</text:span><text:span text:style-name="Marque_20_note_20_bas_20_de_20_page"><text:span text:style-name="T19"><text:note text:id="ftn67" text:note-class="footnote"><text:note-citation>67</text:note-citation><text:note-body><text:p text:style-name="Footnote">Claude LEFORT, <text:span text:style-name="T4">Elements d'une critique de la bureaucratie, </text:span>Gallimard, 1979 (1971), p. 348. </text:p></text:note-body></text:note></text:span></text:span><text:span text:style-name="T19"> pour la société. C'est à partir de l'idée d'une division </text:span><text:span text:style-name="T12">agie</text:span><text:span text:style-name="Marque_20_note_20_bas_20_de_20_page"><text:span text:style-name="T18"><text:note text:id="ftn68" text:note-class="footnote"><text:note-citation>68</text:note-citation><text:note-body><text:p text:style-name="Footnote">Claude LEFORT, Marcel GAUCHET, <text:span text:style-name="T82">« Sur la democratie : le politique et l'institution du social », in </text:span><text:span text:style-name="T6">Textures</text:span><text:span text:style-name="T82">, 1971, n°2-3, pp. 11. Dans ce texte, est posée une distinction liminale entre division et conflit.</text:span></text:p></text:note-body></text:note></text:span></text:span><text:span text:style-name="T19"> par le conflit qu'il devient possible de reconsidérer le désordre non plus comme un épiphénomène qu'il faudrait éliminer mais comme un phénomène politique central qui fait battre le cœur de la cité démocratique. Pour Lefort, ordre et désordre sont indissociables et incompossibles : ils se fondent l'un dans l'autre. C'est la raison pour laquelle la démocratie revêt un caractère « sauvage » qui fait du « peuple des tumultes » le foyer d'une « revendication illimitée »</text:span><text:span text:style-name="Marque_20_note_20_bas_20_de_20_page"><text:span text:style-name="T19"><text:note text:id="ftn69" text:note-class="footnote"><text:note-citation>69</text:note-citation><text:note-body><text:p text:style-name="Footnote">Claude LEFORT, <text:span text:style-name="T4">Le travail de l'oeuvre Machiavel, </text:span>Gallimard, 1986 (1972), pp. 723 – 725. </text:p></text:note-body></text:note></text:span></text:span><text:span text:style-name="T19"> et le principal opérateur du changement social, à la fois rempart et tremplin pour défendre et ouvrir des espaces de liberté toujours fragiles. Le défi que doit alors relever la démocratie ne serait pas tant de s'emparer du pouvoir d'Etat, de le démocratiser (la perspective de la prise de pouvoir renverrait aux illusions jumelles du révolutionnarisme et du réformisme) que de lui opposer sans relâche une contestation indéfinie dans ses termes et dans son terme. Au fond, si Castoriadis évalue la novation démocratique à l'aune de la création d'institutions et de significations émancipatrices (la </text:span><text:span text:style-name="T12">paiedia</text:span><text:span text:style-name="T19">, le tirage au sort, les conseils), Lefort déplace le regard vers les </text:span><text:span text:style-name="T51">« </text:span><text:span text:style-name="T52">formes de contestation de l’ordre établi qui manifestent la créativité des hommes »</text:span><text:span text:style-name="Marque_20_note_20_bas_20_de_20_page"><text:span text:style-name="T52"><text:note text:id="ftn70" text:note-class="footnote"><text:note-citation>70</text:note-citation><text:note-body><text:p text:style-name="Footnote"><text:s/>Claude LEFORT, <text:span text:style-name="T83">Éléments d’une critique de la bureaucratie</text:span><text:span text:style-name="T84">, Gallimard, 1979, op cit., pp. 308-322.</text:span></text:p></text:note-body></text:note></text:span></text:span><text:span text:style-name="T52">. </text:span><text:span text:style-name="T19">A la thèse selon laquelle la démocratie se traduirait par un régime </text:span><text:span text:style-name="T12">d'auto-détermination</text:span><text:span text:style-name="T19"> répondrait la thèse selon laquelle elle reposerait avant tout sur une </text:span><text:span text:style-name="T12">indétermination</text:span><text:span text:style-name="T19"> première et agonistique. </text:span></text:p>
      <text:p text:style-name="P19"><text:span text:style-name="T57"><text:tab/></text:span><text:span text:style-name="T51">Cette discordance significative peut être mise en rapport avec la question de la loi. Pour Castoriadis, l'absence d'une source extra-sociale des lois conduit logiquement à l'auto-législation (assortie de l'auto-</text:span><text:span text:style-name="T54">télès </text:span><text:span text:style-name="T51">et de l'auto-</text:span><text:span text:style-name="T54">dikè</text:span><text:span text:style-name="T51">) : il revient à l'ensemble des citoyens d'écrire les lois auxquels ils doivent obéissance. Pour Lefort, l'effacement des figures de la transcendance donne lieu à un questionnement indéfini quant aux fondements de la loi. Il importe alors de distinguer les lois établies de la dimension de la Loi, dès lors que « la loi transcende toutes les institutions dans lesquelles elle prend figure »</text:span><text:span text:style-name="Marque_20_note_20_bas_20_de_20_page"><text:span text:style-name="T51"><text:note text:id="ftn71" text:note-class="footnote"><text:note-citation>71</text:note-citation><text:note-body><text:p text:style-name="Footnote"><text:s/>Claude LEFORT, <text:span text:style-name="T4">Le travail de l'oeuvre Machiavel, </text:span>op cit., p. 601. </text:p></text:note-body></text:note></text:span></text:span><text:span text:style-name="T51">. C'est à travers une visée du dehors que s'ouvre l'espace symbolique de la Loi à partir duquel il devient possible de poser la question du juste et de l'injuste, du légitime et de l'illégitime. Comme</text:span><text:span text:style-name="T53"> </text:span><text:span text:style-name="T51">le fait remarquer le philosophe canadien Gilles Labelle, « </text:span>le questionnement de la Loi revêt des formes interruptives et intempestives »<text:span text:style-name="Marque_20_note_20_bas_20_de_20_page"><text:note text:id="ftn72" text:note-class="footnote"><text:note-citation>72</text:note-citation><text:note-body><text:p text:style-name="Footnote"><text:s/><text:span text:style-name="T46">Gilles LABELLE, « Claude Lefort, penseur du politique » (texte inédit), initialement destiné au journal Le Devoir (Octobre 2010).</text:span></text:p></text:note-body></text:note></text:span>, qui se manifeste par l'ouverture <text:span text:style-name="T51">de foyers </text:span><text:soft-page-break/><text:span text:style-name="T51">immaîtrisables, qui s'allument et s'éteignent, couvent et se ravivent à travers les plis de la « chair du social ». </text:span></text:p>
      <text:p text:style-name="P19"/>
      <text:p text:style-name="P21"><text:tab/> En se penchant sur la question de l'indétermination, il est possible de répérer des orientations de pensée radicalement opposées dans la manière de nouer conflit et démocratie. D'un côté, l'approche de Lefort débouche sur une vision quasiment téléologique du conflit. Suivant le sens aristotélicien du terme, la conflictualité prend de la valeur à l'aune des effets qu'elle entraîne, excluant une vision instrumentale d'un conflit destiné à être surmonté. D'un autre côté, Castoriadis aborde la question démocratique sous un angle plus déontologique, qui cherche à élaborer un contenu substantiel en termes d'institutions, procédures et normes, à imaginer ce que devrait être une société démocratique ou une « vraie démocratie », pour reprendre l'expression de Marx. Pour le dire autrement, et au risque de forcer le trait et donc de faire violence à des pensées qui ne se laissent pas résumer en si peu de mots, le post-fondationnalisme qui transparaît dans l'oeuvre dans Lefort le pousse à assumer jusqu'au bout l'hypothèse et le risque de la fécondité d'un désordre irrépressible qui vient perturber et « démocratiser » le cours des choses, tandis que Castoriadis prend une autre direction, traçant les contours pointillés d'un ordre démocratique qui reste contingent mais radicalement préférable aux oligarchies libérales ou non libérales. </text:p>
      <text:p text:style-name="P19"/>
      <text:p text:style-name="P21"/>
      <text:p text:style-name="P5"><text:span text:style-name="T51"><text:tab/> </text:span><text:span text:style-name="T36">2 – Principe d'indétermination et indétermination de principe.</text:span></text:p>
      <text:p text:style-name="P3"><text:span text:style-name="T20"><text:s/></text:span><text:span text:style-name="T51"><text:tab/>Le fait que les pensées de Lefort et Castoriadis acchopent sur la question de l'indétermination reflète un ensemble de dissonances multiples et irréconciliables. Sans chercher à dépasser ces antinomies, il semble néanmoins possible de rattacher la démocratie « sauvage » de Lefort et « le projet d'autonomie » de Castoriadis à une ligne de pensée minoritaire qui fait entendre une voix discordante dans l'univers de la philosophie politique. En effet, c'est aux côtés de Jacques Rancière, d'Etienne Balibar ou de Miguel Abensour que Lefort et Castoriadis gravitent dans la constellation sans maître de l'an-archie</text:span><text:span text:style-name="T54"> </text:span><text:span text:style-name="T51">démocratique. </text:span></text:p>
      <text:p text:style-name="P3"><text:span text:style-name="T51"><text:tab/>L'étymologie du mot « an-archie » renvoie à l'absence d'</text:span><text:span text:style-name="T54">arkhè</text:span><text:span text:style-name="T51"> qui signifie à la fois le commencement et le commandement : il se traduit aussi comme l'absence de principe directeur incontestable sur lequel bâtir l'ordre social et politique, d'un principe ayant valeur de fondement. Lefort et Castoriadis se rattachent donc à un courant post-fondationnaliste dont les pensées irréductibles les unes aux autres affirment de concert l'impossibilité de donner un fondement dernier à la société. Qu'il s'agisse de l'égalité de n'importe qui avec n'importe qui chez Rancière</text:span><text:span text:style-name="Marque_20_note_20_bas_20_de_20_page"><text:span text:style-name="T51"><text:note text:id="ftn73" text:note-class="footnote"><text:note-citation>73</text:note-citation><text:note-body><text:p text:style-name="Footnote"><text:s/><text:span text:style-name="T46">« Cette égalité est simplement l’égalité de n’importe qui avec n’importe qui, c’est-à-dire, en dernière instance, l’absence d’</text:span><text:span text:style-name="T60">arkhè</text:span><text:span text:style-name="T46">, la pure contingence de tout ordre social. » <text:s/>in Jacques RANCIERE, </text:span><text:span text:style-name="T61">La mésentente, </text:span><text:span text:style-name="T46">Galilée, 1995, p. 35. </text:span></text:p></text:note-body></text:note></text:span></text:span><text:span text:style-name="T51">, du déperissement des piliers de l'agir chez Abensour</text:span><text:span text:style-name="Marque_20_note_20_bas_20_de_20_page"><text:span text:style-name="T51"><text:note text:id="ftn74" text:note-class="footnote"><text:note-citation>74</text:note-citation><text:note-body><text:p text:style-name="P39"><text:s/><text:span text:style-name="T46">« Comprenons que le Xxème siècle, de par la critique de la métaphysique, apparaît comme l'époque où la dérivation de la </text:span><text:span text:style-name="T61">praxis </text:span><text:span text:style-name="T46">à partir de la théorie s'épuise. L'agir se manifestera comme an-archique, <text:s/>c'est-à-dire comme dépourvu d'</text:span><text:span text:style-name="T61">arché</text:span><text:span text:style-name="T46">, de fondement, de commencement, de commandement » in Miguel ABENSOUR, </text:span><text:span text:style-name="T61">Pour une philosophie politique critique, </text:span><text:span text:style-name="T46">Sens&amp;Tonka, 2009, pp. 322 – 323. </text:span></text:p></text:note-body></text:note></text:span></text:span><text:span text:style-name="T51"> ou de l'auto-fondation de la citoyenneté chez Balibar</text:span><text:span text:style-name="Marque_20_note_20_bas_20_de_20_page"><text:span text:style-name="T51"><text:note text:id="ftn75" text:note-class="footnote"><text:note-citation>75</text:note-citation><text:note-body><text:p text:style-name="P39"><text:s text:c="2"/><text:span text:style-name="T68">Etienne BALIBAR, </text:span><text:span text:style-name="T69">Citoyen sujet et autres essais d'anthropologie philosophique</text:span><text:span text:style-name="T68">, PUF, 2015. </text:span></text:p><text:p text:style-name="P39"><text:span text:style-name="T46"><text:tab/>« </text:span><text:span text:style-name="T61">A contrario, </text:span><text:span text:style-name="T46">il est permis de penser que l'existence d'une société suppose toujours une organisation, et celle-ci un élément de qualification, de différenciation de l'égalité, donc de « non égalité », développé</text:span><text:span text:style-name="T61"> à partir de l'égalité elle-même,</text:span><text:span text:style-name="T46">(qui n'est pas pour autant un </text:span><text:span text:style-name="T61">principe </text:span><text:span text:style-name="T46">d'inégalité). Si on appelle cet élément « archie », on comprendra qu'une des logiques de la citoyenneté conduise à l'idée d' anarchie. »</text:span></text:p></text:note-body></text:note></text:span></text:span><text:span text:style-name="T51">, il se dessine une zone de confluence à partir de l'absence de fondements naturels ou surnaturels. L'élision d'une source transcendante (Dieu, la Nature, le Cosmos) ou d'une force immanente à laquelle il faudrait prêter allégeance fait qu'il ne peut y avoir de commencement sacré ou de « ruse » de la raison qui agisse dans le dos des acteurs</text:span><text:span text:style-name="Marque_20_note_20_bas_20_de_20_page"><text:span text:style-name="T51"><text:note text:id="ftn76" text:note-class="footnote"><text:note-citation>76</text:note-citation><text:note-body><text:p text:style-name="P39"><text:s/><text:span text:style-name="T68">Bien que les liens entre le courant politique et la ligne de pensée théorique soient plus ténus que ce qu'en disent les auteurs, le postulat an-archique se sépare de l'</text:span><text:span text:style-name="T69">an-archisme </text:span><text:span text:style-name="T68">en refusant de se plier à la logique de l'</text:span><text:span text:style-name="T69">arkhè </text:span><text:span text:style-name="T68">comme <text:s/>« principe premier » - principe de la domination qui se renverse en domination du principe - <text:s/>et de substituer au règne de l'autorité celui de la Raison. Sur le jeu d'évitement mutuel entre philosophie de l'an-archie et politique de l'anarchisme, nous renvoyons à </text:span><text:span text:style-name="T45">Jean Louis Prat, « Castoriadis et l’anarchisme », </text:span><text:span text:style-name="T59">Revue du MAUSS permanente</text:span><text:span text:style-name="T45">, 1er octobre 2009 [en ligne].</text:span><text:a xlink:type="simple" xlink:href="http://www.journaldumauss.net/./?Castoriadis-et-l-anarchisme" text:style-name="Internet_20_link" text:visited-style-name="Visited_20_Internet_20_Link"><text:span text:style-name="Internet_20_link"><text:span text:style-name="T68">http://www.journaldumauss.net/./?Castoriadis-et-l-anarchisme</text:span></text:span></text:a><text:span text:style-name="T45"> ainsi qu'à </text:span><text:span text:style-name="T30">Manuel Cervera-Marzal, « L'anarchie contre l'anarchisme ? L'étrange paradoxe de la philosophie politique française contemporaine », in </text:span><text:span text:style-name="Emphasis"><text:span text:style-name="T29">Dissidences</text:span></text:span><text:span text:style-name="T30">, n°14 (dossier « Anarchismes. Nouvelles approches, nouveaux débats »), janvier 2015, pp. 27-38.</text:span></text:p></text:note-body></text:note></text:span></text:span><text:span text:style-name="T51">.</text:span><text:span text:style-name="T53"> </text:span><text:span text:style-name="T51">C'est par le concept de démocratie </text:span><text:soft-page-break/><text:span text:style-name="T51">« sauvage » que Lefort peut être relié au courant de l'</text:span><text:span text:style-name="T54">an-archie</text:span><text:span text:style-name="T51">, notamment à travers le lien étroit <text:s/>entre crise symbolique des fondements et éclosion du conflit politique :</text:span></text:p>
      <text:p text:style-name="P3"><text:span text:style-name="T48"><text:tab/></text:span><text:span text:style-name="T51">« Il est vrai, la démocratie, personne n'en détient la formule et elle garde toujours un caractère sauvage. C'est peut-être là ce qui fait son essence ; dès lors qu'il n'y a pas une référence dernière à partir de laquelle l'ordre social puisse être conçu et fixé, cet ordre social est, constamment, en quête de son fondement, de sa légitimité, et c'est dans la contestation ou dans la revendication de ceux qui sont exclus des bénéfices de la démocratie que celle-ci trouve son ressort le plus efficace »</text:span><text:span text:style-name="Marque_20_note_20_bas_20_de_20_page"><text:span text:style-name="T51"><text:note text:id="ftn77" text:note-class="footnote"><text:note-citation>77</text:note-citation><text:note-body><text:p text:style-name="P10"><text:span text:style-name="T33"><text:s/>Claude LEFORT, « La communication démocratique – Entretien avec Paul Thibaud et Philippe Raynaud », Revue Esprit, septembre 1979, in </text:span><text:span text:style-name="T8">Le temps présent, </text:span><text:span text:style-name="T33">Belin, 2007, pp. 389 – 390.</text:span></text:p></text:note-body></text:note></text:span></text:span><text:span text:style-name="T51">. </text:span></text:p>
      <text:p text:style-name="P3"><text:span text:style-name="T51"><text:tab/> Il se pourrait donc que l'« ontologie an-archique »</text:span><text:span text:style-name="Marque_20_note_20_bas_20_de_20_page"><text:span text:style-name="T51"><text:note text:id="ftn78" text:note-class="footnote"><text:note-citation>78</text:note-citation><text:note-body><text:p text:style-name="P39"><text:s/>Miguel ABENSOUR, « ''Démocratie sauvage'' et ''principe d'an-archie'' », in <text:span text:style-name="T4">Pour une philosophie politique critique, </text:span>Sens&amp;Tonka, 2009.</text:p></text:note-body></text:note></text:span></text:span><text:span text:style-name="T51">, qui tire toutes les conséquences de « la dissolution des repères de la certitude », concorde avec l'ontologie du Chaos de Castoriadis. La quête des fondements chez Lefort serait à mettre en rapport avec la confrontation au Chaos que Castoriadis puise notamment chez Hésiode. L'Abîme, le Sans-Fond se réfèrent à la fois au vide, par où émerge le monde, et au désordre qui le perfore sans cesse. Sous des expressions différentes, on retrouve cette idée de la contingence d'un ordre socio-politique qui se tisse au-dessus d'un vide inéliminable</text:span><text:span text:style-name="T53">. </text:span><text:span text:style-name="T51">« L'envers de toute endroit »</text:span><text:span text:style-name="Marque_20_note_20_bas_20_de_20_page"><text:span text:style-name="T51"><text:note text:id="ftn79" text:note-class="footnote"><text:note-citation>79</text:note-citation><text:note-body><text:p text:style-name="Footnote">Cornelius CASTORIADIS, <text:span text:style-name="T4">Les carrefours du labyrinthe II, Domaines de l'homme, </text:span>Seuil, 1999. </text:p></text:note-body></text:note></text:span></text:span><text:span text:style-name="T51"> entre alors en résonance avec l'ontologie politique d'une démocratie irrésistiblement « sauvage », comme un excès de sens inépuisable. Il semblerait que la critique de l'indétermination politique par Castoriadis provienne d'un décalage conceptuel puisqu'il fait intervenir la notion d'indéterminé, d'</text:span><text:span text:style-name="T54">apeiron</text:span><text:span text:style-name="T51"> à un niveau</text:span><text:span text:style-name="T53"> </text:span><text:span text:style-name="T51">ontologique. D'une façon plus large, le post-fondationnalisme auquel aboutissent par des voies différentes Castoriadis et Lefort (mais aussi Rancière, Balibar ou Abensour), se signale par le refus commun de céder aux sirènes du rationalisme libéral, qui évacue les affects et les passions du domaine des choses politiques. La démocratie apparaît alors comme le régime du risque dès l'instant où l'indétermination qui la traverse peut faire germer des colères ambivalentes</text:span><text:span text:style-name="Marque_20_note_20_bas_20_de_20_page"><text:span text:style-name="T51"><text:note text:id="ftn80" text:note-class="footnote"><text:note-citation>80</text:note-citation><text:note-body><text:p text:style-name="Footnote">Esprit, Mars 2016, <text:span text:style-name="T4">Colères.</text:span></text:p></text:note-body></text:note></text:span></text:span><text:span text:style-name="T51"> mais aussi devenir le terreau privilégié d'idéologies de toutes sortes qui tentent de combler et de suturer le vide en restituant des points de certitude. Il est révélateur que, chez Lefort comme Castoriadis, la fragilité de l'expérience démocratique ressort par contraste avec le totalitarisme, qui correspond à la dénégation du Chaos ou au recouvrement de la division originaire du social, mais aussi, par rupture avec les sociétés hétéronomes ou traditionnelles qui évoluent dans l'orbite d'un dehors conçu comme inaltérable. </text:span></text:p>
      <text:p text:style-name="P3"><text:span text:style-name="T51"><text:tab/></text:span>De même que l'activité philosophique inaugure une interrogation qui n'a,<text:span text:style-name="T52"> « à rigoureusement parler, ni point d'origine ni terme »</text:span><text:span text:style-name="Marque_20_note_20_bas_20_de_20_page"><text:span text:style-name="T52"><text:note text:id="ftn81" text:note-class="footnote"><text:note-citation>81</text:note-citation><text:note-body><text:p text:style-name="Footnote"><text:s/><text:span text:style-name="T50">Claude LEFORT, </text:span><text:span text:style-name="T64">Sur une colonne absente, Autour de Merleau-Ponty</text:span><text:span text:style-name="T50">, Gallimard, 1978, p. 23.</text:span></text:p></text:note-body></text:note></text:span></text:span><text:span text:style-name="T52">, l'activité politique se traduit par un questionnement indéfini, qui ne se ramène ni à une origine connue (le double corps du roi, le règne du </text:span><text:span text:style-name="T55">demos</text:span><text:span text:style-name="T52">, le mythe des Pères Fondateurs) ni à une fin pré-déterminée (le millénarisme eschatologique ou révolutionnaire). Autrement dit, c'est l'indétermination qui se situe au fondement de la démocratie et fait signe vers son inachèvement de principe, au sens où il s'agit de la forme de « société historique par excellence »</text:span><text:span text:style-name="Marque_20_note_20_bas_20_de_20_page"><text:span text:style-name="T52"><text:note text:id="ftn82" text:note-class="footnote"><text:note-citation>82</text:note-citation><text:note-body><text:p text:style-name="Footnote">Claude LEFORT, <text:span text:style-name="T4">Essais sur le politique, </text:span>op cit., p. 42. </text:p></text:note-body></text:note></text:span></text:span><text:span text:style-name="T52">. Mais dire que la démocratie est inachevée est presque devenu un lieu commun de la philosophie politique contemporaine. Or ce n'est pas du tout la même chose d'affirmer que la démocratie est inachevée par rapport à un idéal déjà connu et identifié que de dire qu'elle s'expose à l'inconnu. Prétendre apporter une forme finale et indépassable à la démocratie reviendrait à l'achever littéralement, au sens de porter un coup d'arrêt mortel à ce qui relève plus d'une dynamique sociale-historique imprévisible que d'un état stable et définitif. </text:span><text:span text:style-name="T19">Il</text:span><text:span text:style-name="T58"> résulte de cette </text:span><text:soft-page-break/><text:span text:style-name="T58">ouverture au nouveau que le futur ne peut être connu d'avance mais plutôt appréhendé comme « temps de l'indétermination »</text:span><text:span text:style-name="Marque_20_note_20_bas_20_de_20_page"><text:span text:style-name="T58"><text:note text:id="ftn83" text:note-class="footnote"><text:note-citation>83</text:note-citation><text:note-body><text:p text:style-name="Footnote">Nicolas POIRIER, <text:span text:style-name="T4">L'ontologie politique de Castoriadis, </text:span>Payot, 2011. </text:p></text:note-body></text:note></text:span></text:span><text:span text:style-name="T58">. A ce titre, i</text:span>l est remarquable que, pour Castoriadis comme Lefort, l'imprévisibilité du destin collectif tient à la question indéfiniment ouverte de la justice :</text:p>
      <text:p text:style-name="P7"><text:span text:style-name="T51"><text:tab/></text:span><text:span text:style-name="T53"> </text:span><text:span text:style-name="T51">« Une société juste n'est pas une société qui a adopté, une fois pour toutes, des lois justes. Une société juste est une société où la question de la justice reste constamment ouverte – autrement dit, où il y a toujours possibilité sociale effective d'interrogation sur la loi et sur le fondement de la loi »</text:span><text:span text:style-name="Marque_20_note_20_bas_20_de_20_page"><text:span text:style-name="T51"><text:note text:id="ftn84" text:note-class="footnote"><text:note-citation>84</text:note-citation><text:note-body><text:p text:style-name="Footnote">Cornelius CASTORIADIS, <text:span text:style-name="T4">« </text:span>Le contenu du socialisme », éd. 10/18,1979, p. 41.</text:p></text:note-body></text:note></text:span></text:span><text:span text:style-name="T51">. </text:span></text:p>
      <text:p text:style-name="P7"><text:span text:style-name="T57"><text:tab/></text:span><text:span text:style-name="T51">Le questionnement authentique autour de la justice s'inscrit dans la permanence du débat sur le légitime et l'illégitime, « débat </text:span><text:span text:style-name="T56">nécessairement </text:span><text:span text:style-name="T51">sans garant et sans terme »</text:span><text:span text:style-name="Marque_20_note_20_bas_20_de_20_page"><text:span text:style-name="T51"><text:note text:id="ftn85" text:note-class="footnote"><text:note-citation>85</text:note-citation><text:note-body><text:p text:style-name="P10"><text:span text:style-name="T70"><text:s/>Claude LEFORT, </text:span><text:span text:style-name="T65">Essais sur le politique. XIXème-XXème siècles,</text:span><text:span text:style-name="T66"> </text:span><text:span text:style-name="T72">op cit.</text:span><text:span text:style-name="T66">, </text:span><text:span text:style-name="T70">p. 57.</text:span></text:p></text:note-body></text:note></text:span></text:span><text:span text:style-name="T51">. Permanence ne veut pas dire ici qu'il s'agit de toujours contester, de s'enfermer dans une effervescence ininterrompue mais qu'il est toujours possible de remettre en cause les lois établies, de dénoncer leur part d'arbitraire tout en laissant s'exprimer le désir de liberté d'où elles puisent leur source.</text:span> <text:span text:style-name="T51">Contre l'idée qu'il est possible de fixer une fois pour toutes le contenu des libertés et des droits fondamentaux</text:span><text:span text:style-name="Marque_20_note_20_bas_20_de_20_page"><text:span text:style-name="T51"><text:note text:id="ftn86" text:note-class="footnote"><text:note-citation>86</text:note-citation><text:note-body><text:p text:style-name="P19"><text:span text:style-name="T46"><text:s/>Axel HONNETH, </text:span><text:span text:style-name="T61">La société du mépris, </text:span><text:span text:style-name="T46">La Découverte, 2005 ; John RAWLS, </text:span><text:span text:style-name="T61">Théorie de la justice, </text:span><text:span text:style-name="T46">Seuil, 2009 (1971). </text:span></text:p></text:note-body></text:note></text:span></text:span><text:span text:style-name="T51">, <text:s/>il</text:span> semble donc que la position de Castoriadis s'accorde avec la critique lefortienne d'une tradition philosophique qui se mire dans la <text:span text:style-name="T54">bonne société</text:span><text:span text:style-name="T51">, régie par les</text:span><text:span text:style-name="T54"> bonnes lois</text:span><text:span text:style-name="T51"> et livrée à la sagesse des </text:span><text:span text:style-name="T54">bons </text:span><text:span text:style-name="T51">gouvernants. </text:span></text:p>
      <text:p text:style-name="P7"/>
      <text:p text:style-name="P29"><text:span text:style-name="T51"><text:tab/><text:tab/><text:tab/></text:span><text:span text:style-name="T73"><text:tab/>Remarques conclusives</text:span><text:span text:style-name="T74"><text:tab/></text:span></text:p>
      <text:p text:style-name="P31"><text:tab/></text:p>
      <text:p text:style-name="P31"/>
      <text:p text:style-name="P10"><text:span text:style-name="T33"><text:tab/>Faire de l'indétermination le trait le plus saillant de la démocratie pourrait bien finir par renforcer son côté énigmatique. Cependant, force est de constater que l'indétermination démocratique a fait couler beaucoup d'encre et s'inscrit dans une volonté de définition positive de la démocratie, à rebours des critiques de tous bords – de la lignée des libéraux conservateurs</text:span><text:span text:style-name="Footnote_20_Symbol"><text:span text:style-name="T33"><text:note text:id="ftn87" text:note-class="footnote"><text:note-citation>87</text:note-citation><text:note-body><text:p text:style-name="P39">Il est frappant que les critiques conservatrices de la démocratie (Marcel Gauchet, Pierre Manent) entrent en résonance avec les critiques néo-marxistes (Alain Badiou, Slavoj Zizek) dans le rejet du signifiant « démocratie », qu'elle fasse écran devant l'individualisme de masse ou devant l'ordre du « capitalo-parlementarisme ».</text:p></text:note-body></text:note></text:span></text:span><text:span text:style-name="T33"> au réalignement du bloc marxiste-léniniste - qui la rejettent en bloc. Concédant que la démocratie apparaît de plus en plus comme un « signifiant-vide », elle ne serait finalement qu'un voile sur la décadence des temps modernes ou des injustices économiques de plus en plus criantes. Il n'empêche qu'une interrogation, aussi partielle et limitée soit-elle, autour de l'indétermination permet d'ouvrir plusieurs perspectives sur la question de la démocratie comme mode de coexistence et d'action conflictuelle. Avant de conclure sur ce que pourrait bien dénoter l'expression d'« indétermination démocratique » (par-delà les connotations déjà mentionnées), il importe de retracer, en quelques mots, le bref itinéraire dont il a été question et qui gagnerait à être enrichi et approfondi. </text:span></text:p>
      <text:p text:style-name="P31"/>
      <text:p text:style-name="P10"><text:span text:style-name="T33"><text:tab/>L'approche de Mouffe, pour qui le champ social se structure à partir d'antagonismes irréconciliables sur fond d'indétermination, tendrait à en faire l'</text:span><text:span text:style-name="T8">alpha </text:span><text:span text:style-name="T33">et l'</text:span><text:span text:style-name="T8">oméga </text:span><text:span text:style-name="T33">de toute vie sociale et politique, dans un glissement qui conduit vers les rives du paradigme anti-fondationnaliste. Dans ce débat à distance, Ricoeur insiste sur la profondeur multi-fondationnelle que l'indétermination porterait comme son ombre. En l'absence de fondements premiers et derniers, tout l'enjeu consisterait à entrecroiser les traditions (séculières, religieuses, philosophiques, politiques...), à mettre les sources de sens à l'épreuve les unes des autres dans une logique plurielle et co-fondatrice. La critique de Castoriadis emprunte une toute autre direction affirmant que l'indétermination fait obstacle au projet d'autonomie, empêchant une démocratisation effective de la société. Il semble néanmoins possible de nuancer ce clivage si on considère le rôle qui revient à la symbolique d'indétermination</text:span><text:span text:style-name="Footnote_20_Symbol"><text:span text:style-name="T33"><text:note text:id="ftn88" text:note-class="footnote"><text:note-citation>88</text:note-citation><text:note-body><text:p text:style-name="P39"><text:s/>Vitiello Audric, « La démocratie agonistique. Entre ordre symbolique et désordre politique », Revue du MAUSS, 2011/2 (n° 38), p. 213-234. DOI : 10.3917/rdm.038.0213. URL : http://www.cairn.info/revue-du-mauss-2011-2-page-213.htm</text:p></text:note-body></text:note></text:span></text:span><text:span text:style-name="T33"> dans l'ontologie politique de Castoriadis et qui le rattache, tout comme Lefort, au courant hétérogène et hétérodoxe de l'an-archie démocratique. En guise de conclusion, il peut donc être judicieux de tenter de préciser, autant que faire se peut, le sens de ce concept pivot dans l'armature théorique de Lefort. </text:span></text:p>
      <text:p text:style-name="P31"/>
      <text:p text:style-name="P10"><text:span text:style-name="T2"><text:tab/>« </text:span><text:span text:style-name="T41">Je cherche avant tout à montrer que, dans la démocratie, se joue un rapport absolument nouveau de la société </text:span><text:soft-page-break/><text:span text:style-name="T41">à l'indétermination. En ce sens, j'essaie même de dépasser la notion de conflit »</text:span><text:span text:style-name="Footnote_20_Symbol"><text:span text:style-name="T41"><text:note text:id="ftn89" text:note-class="footnote"><text:note-citation>89</text:note-citation><text:note-body><text:p text:style-name="P39">Claude LEFORT, (avec François Roustang), «Le mythe de l’Un dans le fantasme et dans la réalité politique», Psychanalystes, no  9, p.29.</text:p></text:note-body></text:note></text:span></text:span><text:span text:style-name="T41">. </text:span></text:p>
      <text:p text:style-name="P33"/>
      <text:p text:style-name="P10"><text:span text:style-name="T41"><text:tab/>Priorité serait donnée à l'indétermination sur le conflit, lequel prendrait sa source dans « la dissolution des repères de la certitude ». Il reste cependant possible d'interroger le rapport qui se noue entre ces deux pôles qui soutiennent l'édifice démocratique. Ne se pourrait-il pas qu'au lieu de se disjoindre, ils puissent se rejoindre, s'imbriquer, comme s'il y avait </text:span><text:span text:style-name="T9">compénétration </text:span><text:span text:style-name="T41">de l'indétermination et du conflit ? En quoi l'indétermination peut-elle devenir porteuse de conflictualité et le conflit vecteur d'indétermination ? </text:span></text:p>
      <text:p text:style-name="P33"/>
      <text:p text:style-name="P10"><text:span text:style-name="T41"><text:tab/>Le nœud entre indétermination et conflit ressort d'autant mieux à la lecture d'une objection répandue selon laquelle l'indétermination lefortienne pâtirait d'un degré d'abstraction trop élevé.</text:span><text:span text:style-name="T33"> Si la démocratie est la forme politique qui « accueille et préserve l'indétermination »</text:span><text:span text:style-name="Footnote_20_Symbol"><text:span text:style-name="T33"><text:note text:id="ftn90" text:note-class="footnote"><text:note-citation>90</text:note-citation><text:note-body><text:p text:style-name="Footnote">Claude LEFORT, <text:span text:style-name="T4">Essais sur le politique, XIXème-XXème siècle, </text:span>op.cit., p. 25. </text:p></text:note-body></text:note></text:span></text:span><text:span text:style-name="T33">, Philippe Raynaud</text:span><text:span text:style-name="Footnote_20_Symbol"><text:span text:style-name="T33"><text:note text:id="ftn91" text:note-class="footnote"><text:note-citation>91</text:note-citation><text:note-body><text:p text:style-name="Footnote"><text:s/>Philippe RAYNAUD, in B<text:span text:style-name="T34">RAGUE Rémi, DOMECQ</text:span><text:span text:style-name="T7"> </text:span><text:span text:style-name="T34">Jean-Philippe, GOUX Jean-Joseph</text:span><text:span text:style-name="T7"> et al.</text:span><text:span text:style-name="T34">, « Enquête », </text:span><text:span text:style-name="T7">Esprit</text:span><text:span text:style-name="T34">, 2014/3 (Mars/Avril), p. 137-163. </text:span><text:span text:style-name="T85">DOI : 10.3917/espri.1403.0137. URL : http://www.cairn.info/revue-esprit-2014-3-page-137.htm</text:span></text:p></text:note-body></text:note></text:span></text:span><text:span text:style-name="T33"> fait observer qu'elle reste délimitée par un cadre - les droits de l'homme – et orientée vers une conception de la vie bonne, ce qui semble aller dans le sens de l'analyse de Jean-Claude Monod : </text:span><text:span text:style-name="T70">« la démocratie n’a pas de fondement scientifique ou dogmatique, mais elle a bien des fondements éthiques et philosophiques. La pensée grecque de la </text:span><text:span text:style-name="T65">politeia</text:span><text:span text:style-name="T70"> gouvernée en fonction du bien commun et sur fond d’égalité, les thèmes républicains romains réactivés par les philosophes de la Renaissance et des Lumières, l’horizon cosmopolitique, les droits de l’homme, la tolérance, l’idée d’une dynamique de l’égalité constituent un fonds de valeurs et de pensées qui définissent un cadre pour l’expérience démocratique. </text:span><text:span text:style-name="T32">Celle-ci n’est donc ni si vide ni si indéterminée qu’on le dit souvent</text:span><text:span text:style-name="T70">. »</text:span><text:span text:style-name="Footnote_20_Symbol"><text:span text:style-name="T71"><text:note text:id="ftn92" text:note-class="footnote"><text:note-citation>92</text:note-citation><text:note-body><text:p text:style-name="P39"><text:s/>MONOD Jean-Claude, in B<text:span text:style-name="T34">RAGUE Rémi, DOMECQ</text:span><text:span text:style-name="T7"> </text:span><text:span text:style-name="T34">Jean-Philippe, GOUX Jean-Joseph</text:span><text:span text:style-name="T7"> et al.</text:span><text:span text:style-name="T34">, « Enquête », </text:span><text:span text:style-name="T7">Esprit</text:span><text:span text:style-name="T34">, 2014/3 (Mars/Avril), p. 137-163. </text:span><text:span text:style-name="T85">DOI : 10.3917/espri.1403.0137. URL : http://www.cairn.info/revue-esprit-2014-3-page-137.htm</text:span></text:p></text:note-body></text:note></text:span></text:span><text:span text:style-name="T65"> </text:span></text:p>
      <text:p text:style-name="P30"/>
      <text:p text:style-name="P10"><text:span text:style-name="T65"><text:tab/></text:span><text:span text:style-name="T70">Anti-dogmatique</text:span><text:span text:style-name="Footnote_20_Symbol"><text:span text:style-name="T70"><text:note text:id="ftn93" text:note-class="footnote"><text:note-citation>93</text:note-citation><text:note-body><text:p text:style-name="P39">Dans le champ politique, la vie démocratique reconnaît l'absence d'instance de vérité épistémique, sur le mode de la révélation ou de la démonstration scientifique, ce qui ne veut pas dire qu'elle abolit la <text:span text:style-name="T4">dimension </text:span>de la vérité mais plutôt qu'il est impossible, pour le collectif social-historique, de la saisir entièrement et définitivement, une fois pour toutes, de même qu'il est impossible, pour filer la métaphore de Maurice Merleau-Ponty dans <text:span text:style-name="T4">Signes </text:span>et <text:span text:style-name="T4">Le visible et l'invisible, </text:span>de tenir en même temps toutes les faces d'un cube. </text:p></text:note-body></text:note></text:span></text:span><text:span text:style-name="T70">, la démocratie n'en reposerait pas moins sur des soubassements éthiques et philosophiques qui lui assurent stabilité et pérennité. Dans une liste non-exhaustive, elle plongerait ses racines dans l'isonomie grecque, l'institutionnalisation </text:span>romaine du conflit entre la plèbe et le patriciat ou encore les déclarations de droits successives. S'il est indéniable que l'indétermination n'est pas synonyme de vide, il n'empêche que ce « cadre » ne vit que d'être mis en mouvement, que d'être agi par celles et ceux qui s'inscrivent à l'intérieur : il importe donc tout autant de mettre en évidence les piliers qui soutiennent l'indétermination que la dynamique instituante et conflictuelle qui en découle et peut la transformer. La remobilisation de Machiavel par Lefort n'insiste-elle pas sur la fécondité des tumultes et l'inservitude volontaire plutôt que sur le bien-fondé et l'inertie des institutions  ? Approchant la démocratie sous l'angle des luttes pour les droits nouveaux et existants (des prisonniers, des minorités, des femmes), il met l'accent sur la performativité de l'acte de la déclaration qui se noue à la puissance d'agir, posant le<text:span text:style-name="T70"> « droit comme revendication sauvage contre toute institution établie »</text:span><text:span text:style-name="Footnote_20_Symbol"><text:span text:style-name="T70"><text:note text:id="ftn94" text:note-class="footnote"><text:note-citation>94</text:note-citation><text:note-body><text:p text:style-name="Footnote">Claude LEFORT, <text:span text:style-name="T4">Ecrire à l'épreuve du politique, </text:span>op cit, p. 350. </text:p></text:note-body></text:note></text:span></text:span><text:span text:style-name="T70">. C'est à partir du « droit à avoir des droits » (le théorème d'Arendt, selon Etienne Balibar) que les individus peuvent contester l'arbitraire et faire entendre des revendications en tissant la trame d'actions aux répercussions imprévisibles. « </text:span><text:span text:style-name="T41"> L'indétermination fait toute la force de l'énoncé, mais la faiblesse pratique de l'énonciation. Ou plutôt elle fait que les conséquences de l'énoncé sont elles-mêmes indéterminées »</text:span><text:span text:style-name="Footnote_20_Symbol"><text:span text:style-name="T41"><text:note text:id="ftn95" text:note-class="footnote"><text:note-citation>95</text:note-citation><text:note-body><text:p text:style-name="Footnote">Etienne BALIBAR, « Droits de l'homme et droits du citoyen : la dialectique moderne de l'égalité et de la liberté » <text:span text:style-name="T4">in</text:span> <text:span text:style-name="T4">La proposition de l'égaliberté, 1989 – 2009, </text:span>PUF, 2010.</text:p></text:note-body></text:note></text:span></text:span><text:span text:style-name="T70">. Autrement dit, toute politique des droits de l'homme reste prise dans l'aporie d'un inconditionné qui s'énonce dans des conditions données et dont les conséquences échappent au contrôle des</text:span><text:span text:style-name="T75"> </text:span><text:span text:style-name="T70">acteurs dans le tissu de l'agir-à-plusieurs. </text:span><text:span text:style-name="T41">Dans un texte co-écrit avec Marcel Gauchet, il est avancé que la démocratie se présente avant tout comme un « espace voué à l'indétermination de ses bords »</text:span><text:span text:style-name="Footnote_20_Symbol"><text:span text:style-name="T41"><text:note text:id="ftn96" text:note-class="footnote"><text:note-citation>96</text:note-citation><text:note-body><text:p text:style-name="Footnote">Claude LEFORT, Marcel GAUCHET, <text:span text:style-name="T82">« Sur la democratie : le politique et l'institution du social », in </text:span><text:span text:style-name="T6">Textures</text:span><text:span text:style-name="T82">, 1971, n°2-3, p. 17. </text:span></text:p></text:note-body></text:note></text:span></text:span>. Indétermination des frontières de la communauté politique qui donne prise à la contestation par les exclus et les reclus, les sans-parts qui n'ont ni droit de cité ni voix au chapitre. <text:span text:style-name="T41">Ce qui ne veut pas dire que le conflit est permanent mais plutôt qu'il est toujours</text:span><text:span text:style-name="T9"> </text:span><text:span text:style-name="T41">possible de mettre en question le </text:span><text:span text:style-name="T9">statu quo </text:span><text:span text:style-name="T41">au nom du juste et du légitime. </text:span>« Moteur de croissance »<text:span text:style-name="Footnote_20_Symbol"><text:span text:style-name="T41"><text:note text:id="ftn97" text:note-class="footnote"><text:note-citation>97</text:note-citation><text:note-body><text:p text:style-name="Footnote">Claude LEFORT, <text:span text:style-name="T4">Elements d'une critique de la bureaucratie, </text:span>op cit, p. 348. </text:p></text:note-body></text:note></text:span></text:span><text:span text:style-name="T41">, le conflit démocratique serait aussi facteur de liberté et coefficient d'indétermination. A ce titre, les récents mouvements d'occupations des places Tahrir, Syntagma, Taksim ou République ne peuvent-ils pas être appréhendés comme des luttes pour l'indétermination, qui tentent de desserrer le maillage bio-</text:span><text:soft-page-break/><text:span text:style-name="T41">politique de l'Etat, qu'il soit dictatorial, autoritaire, démocratique ou encore post-démocratique ? </text:span></text:p>
      <text:p text:style-name="P32"><text:bookmark text:name="np160"/></text:p>
      <text:p text:style-name="P9"><text:span text:style-name="T41"><text:tab/>« </text:span><text:span text:style-name="T70">La </text:span><text:span text:style-name="T65">polis </text:span><text:span text:style-name="T70">est le nom qu'on a donné à l'espace dévolu au questionnement collectif du sens. Ce n'est pas le nom d'une organisation des interdépendances économiques et d'une distribution des pouvoirs, c'est celui d'une responsabilité assumée avec d'autres face à l'indétermination du sens »</text:span><text:span text:style-name="Footnote_20_Symbol"><text:span text:style-name="T70"><text:note text:id="ftn98" text:note-class="footnote"><text:note-citation>98</text:note-citation><text:note-body><text:p text:style-name="Footnote">Etienne TASSIN, <text:span text:style-name="T4">Le maléfice de la vie à plusieurs</text:span><text:span text:style-name="T11">, Paris,</text:span><text:span text:style-name="T4"> </text:span>Bayard, 2012, p. 86. </text:p></text:note-body></text:note></text:span></text:span><text:span text:style-name="T70">, écrit Etienne Tassin, qui chemine également dans ce versant de ce qu'on pourrait appeler une théorie critique d'expression française</text:span><text:span text:style-name="Footnote_20_Symbol"><text:span text:style-name="T70"><text:note text:id="ftn99" text:note-class="footnote"><text:note-citation>99</text:note-citation><text:note-body><text:p text:style-name="P39"><text:s/><text:span text:style-name="T41">En rapport avec l'expression de « French Critical Theory », telle qu'elle a pu être identifiée dans l'ouvrage collectif : </text:span><text:span text:style-name="T86">Recognition, Work, Politics. </text:span><text:span text:style-name="T87">New Directions in French Critical Theory</text:span><text:span text:style-name="T88">, sous la direction de JP Deranty, D. Petherbridge, J. Rundell, R. Sinnerbrink, Brill, 2007. </text:span></text:p></text:note-body></text:note></text:span></text:span><text:span text:style-name="T70">.</text:span><text:span text:style-name="T75"> </text:span><text:span text:style-name="T76">La cité démocratique ferait l'épreuve d'une « indétermination du sens », qui n'est pas sans évoquer la problématicité de Jan Patocka dans laquelle se réverbèrent l'action politique et la réflexion philosophique. Or le « style des rapports sociaux et des conduites en vertu duquel il y a mise en jeu du sens »</text:span><text:span text:style-name="Footnote_20_Symbol"><text:span text:style-name="T77"><text:note text:id="ftn100" text:note-class="footnote"><text:note-citation>100</text:note-citation><text:note-body><text:p text:style-name="Footnote"><text:span text:style-name="T70"><text:s/>Claude LEFORT, </text:span><text:span text:style-name="T65">Les formes de l’histoire : essais d’anthropologie politique,</text:span><text:span text:style-name="T70"> Paris, Gallimard, 1978, p. 62.</text:span></text:p></text:note-body></text:note></text:span></text:span><text:span text:style-name="Footnote_20_Symbol"><text:span text:style-name="T67"> </text:span></text:span>inauguré par la modernité démocratique marque l'entrée dans une forme de société historique, qui se traduit par l'ouverture au nouveau et l'exposition à l'inconnu. </text:p>
      <text:p text:style-name="P10"><text:span text:style-name="T41"><text:tab/>Il importe alors de lever une part des ambiguïtés qui pèsent sur l'expression d'indétermination démocratique. Dire que la démocratie se définit avant tout par une indétermination première et dernière ne signifie pas qu'il est impossible de la saisir, ni qu'elle débouche sur une impasse où l'absence de sens serait patente. On devrait plutôt l'entendre comme une réserve de sens intarissable, dont la vivacité se signale par l'évocation récurrente et allusive du caractère « sauvage » de l'expérience démocratique</text:span><text:span text:style-name="Footnote_20_Symbol"><text:span text:style-name="T41"><text:note text:id="ftn101" text:note-class="footnote"><text:note-citation>101</text:note-citation><text:note-body><text:p text:style-name="P39"><text:s/>La démocratie « sauvage » est un concept énoncé et laissé en friche par Lefort. Il se pourrait pourtant qu'il joue un rôle décisif dans la formulation de l'expérience de l'immaîtrisable et de la démocratie comme invention collective. <text:span text:style-name="T76">A notre connaissance, l'adjectif « sauvage » est utilisé, pour la première fois en 1963, pour qualifier l'expérience démocratique dans le cadre d'une gestion « sauvage » des rapports de production,</text:span> dans la discussion retranscrite sous l'intitulé « Les travailleurs peuvent-ils gérer l'économie », dans <text:span text:style-name="T4">Les Cahiers du Centre d'Etudes Socialistes, </text:span>n°23 -24, 1 – 15 février 1963. Par la suite, Lefort fait un usage parcimonieux mais non moins significatif de l'adjectif « sauvage », qui intervient le plus souvent à un moment décisif du texte, qu'il s'agisse des voies « sauvages » par lesquelles se sont instituées les sociétés démocratiques contemporaines, de l'ouverture d'une communication et d'une parole « sauvages » qui décloisonnent l'espace public ou encore de l'affirmation d'une démocratie essentiellement « sauvage » dont la part d'énigme reste à élucider. </text:p></text:note-body></text:note></text:span></text:span><text:span text:style-name="T41">. C'est sur ce point que l'indétermination peut croiser l'inachèvement. Or l'affirmation d'une démocratie encore et toujours inachevée n'est pas exempte d'équivoques, notamment lorsqu'elle s'inscrit dans l'horizon indépassable et bien connu de l'idéal démocratico-libéral. Il suffirait alors de perfectionner la démocratie pour atteindre cet idéal d'une société transparente à elle-même et délivrée de toute conflictualité. Toute autre est la direction envisagée par la pensée de l'indétermination démocratique de Lefort, mais aussi d'autres philosophies politiques critiques qui rencontrent un écho de plus en plus large</text:span><text:span text:style-name="Marque_20_note_20_bas_20_de_20_page"><text:span text:style-name="T41"><text:note text:id="ftn102" text:note-class="footnote"><text:note-citation>102</text:note-citation><text:note-body><text:p text:style-name="P39"><text:s/>Parmi lesquelles on peut citer la philosophie critico-utopique de Miguel Abensour, la méthode de l'égalité de Jacques Rancière ou encore la proposition de l'égaliberté d'Etienne Balibar. </text:p></text:note-body></text:note></text:span></text:span><text:span text:style-name="T41">. Reconnaître qu'il ne saurait exister de fondement incontestable de l'ordre social et politique implique en effet de rompre le fil téléologique qui parcourt de nombreux courants de pensées, suivant, par des chemins parfois opposés, le postulat d'une marche inéluctable vers le progrès, de l'avènement d'un grand soir <text:s/>ou d'une descente aux enfers imminente. Indéterminée mais pas vide de sens, la démocratie serait inachevée car inachevable, ce qui revient à dire que son inachèvement fait fond sur un horizon non pas indépassable, mais immaîtrisable. </text:span></text:p>
      <text:p text:style-name="P10"><text:span text:style-name="T41"><text:tab/>Il ressort de cet aperçu l'idée d'un horizon démocratique d'autant plus indéterminable que si la loi prend sa source dans la démesure du désir de liberté</text:span><text:span text:style-name="Footnote_20_Symbol"><text:span text:style-name="T41"><text:note text:id="ftn103" text:note-class="footnote"><text:note-citation>103</text:note-citation><text:note-body><text:p text:style-name="P39"><text:s/><text:span text:style-name="T41">« L'idée de la loi se dissocie alors de celle de la mesure ; elle ne résulte plus nécessairement de l'intervention d'une instance raisonnable. Bien plutôt la loi se révèle-t-elle à la démesure du désir de liberté », in Claude LEFORT, </text:span><text:span text:style-name="T9">Ecrire à l'épreuve du politique, </text:span><text:span text:style-name="T41">op cit.</text:span><text:span text:style-name="T9">, </text:span><text:span text:style-name="T41">p. 146.</text:span></text:p></text:note-body></text:note></text:span></text:span><text:span text:style-name="T41"> , elle tire aussi sa force d'un désir utopique et instituant,</text:span><text:span text:style-name="T9"> </text:span><text:span text:style-name="T41">d'une</text:span><text:span text:style-name="T9"> </text:span><text:span text:style-name="T41">« visée du tout-autre social »</text:span><text:span text:style-name="Footnote_20_Symbol"><text:span text:style-name="T41"><text:note text:id="ftn104" text:note-class="footnote"><text:note-citation>104</text:note-citation><text:note-body><text:p text:style-name="Footnote">Miguel ABENSOUR, <text:span text:style-name="T3">L’homme est un animal utopique, </text:span>Sens&amp; Tonka, 2008, p. 16. </text:p></text:note-body></text:note></text:span></text:span><text:span text:style-name="T41"> qui part de la critique du présent et s'ouvre vers une altérité radicale, vers l'imagination d'une autre expérience du rapport à soi, aux autres et au monde. Au fond, l'utopie ne serait-elle pas un des foyers de l'indétermination ? </text:span></text:p>
      <text:p text:style-name="P10"><text:s/></text:p>
      <text:p text:style-name="P33"/>
      <text:p text:style-name="P29"/>
      <text:p text:style-name="P15"/>
      <text:p text:style-name="P15"/>
      <text:p text:style-name="P15"/>
      <text:p text:style-name="P34"/>
      <text:p text:style-name="P16"/>
      <text:p text:style-name="P16"><text:tab/><text:tab/></text:p>
      <text:p text:style-name="P16"><text:soft-page-break/></text:p>
      <text:p text:style-name="P8"/>
      <text:p text:style-name="P35"/>
      <text:p text:style-name="P9"/>
      <text:p text:style-name="P9"><text:tab/></text:p>
      <text:p text:style-name="P9"><text:tab/></text:p>
      <text:p text:style-name="P16"/>
      <text:p text:style-name="P23"><text:tab/></text:p>
      <text:p text:style-name="P24"/>
      <text:p text:style-name="P16"><text:tab/></text:p>
      <text:p text:style-name="P24"/>
      <text:p text:style-name="P24"><text:tab/></text:p>
      <text:p text:style-name="P24"><text:tab/></text:p>
      <text:p text:style-name="P36"/>
      <text:p text:style-name="P20"/>
      <text:p text:style-name="P9"/>
      <text:p text:style-name="P9"/>
      <text:p text:style-name="P9"/>
      <text:p text:style-name="P9"/>
      <text:p text:style-name="P16"><text:tab/></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egreya" svg:font-family="Alegreya"/>
    <style:font-face style:name="Bodoni" svg:font-family="Bodoni"/>
    <style:font-face style:name="DejaVuSerif" svg:font-family="DejaVuSerif, 'Times New Roman'"/>
    <style:font-face style:name="ff5" svg:font-family="ff5, 'Times New Roman'"/>
    <style:font-face style:name="LiberationSerif-Italic" svg:font-family="LiberationSerif-Italic, 'Times New Roman'" style:font-family-generic="roman"/>
    <style:font-face style:name="LiberationSerif" svg:font-family="LiberationSerif, 'Times New Roman'" style:font-family-generic="roman"/>
    <style:font-face style:name="Times-Roman" svg:font-family="Times-Roman, Times" style:font-family-generic="roman"/>
    <style:font-face style:name="TimesNewRomanPSMT" svg:font-family="TimesNewRomanPSMT, 'Times New Roman'" style:font-family-generic="roman"/>
    <style:font-face style:name="TimesNewRomanPS-ItalicMT" svg:font-family="TimesNewRomanPS-ItalicMT, 'Times New Roman'" style:font-family-generic="script"/>
    <style:font-face style:name="Lucida Sans1" svg:font-family="'Lucida Sans'" style:font-family-generic="swiss"/>
    <style:font-face style:name="Perpetua" svg:font-family="Perpetu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fo:keep-with-next="always"/>
    </style:style>
    <style:style style:name="Légende1" style:family="paragraph" style:parent-style-name="Standard">
      <style:paragraph-properties fo:margin-top="0.212cm" fo:margin-bottom="0.212cm" text:number-lines="false" text:line-number="0"/>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Footnote_20_Symbol" style:display-name="Footnote Symbol" style:family="text"/>
    <style:style style:name="Marque_20_note_20_bas_20_de_20_page" style:display-name="Marque note bas de page" style:family="text">
      <style:text-properties style:text-position="super 58%"/>
    </style:style>
    <style:style style:name="Bullet_20_Symbols" style:display-name="Bullet Symbols" style:family="text"/>
    <style:style style:name="Internet_20_link" style:display-name="Internet link" style:family="text"/>
    <style:style style:name="Emphasis" style:family="text">
      <style:text-properties fo:font-style="italic" style:font-style-asian="italic" style:font-style-complex="italic"/>
    </style:style>
    <style:style style:name="Numbering_20_Symbols" style:display-name="Numbering Symbols"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note_20_de_20_fin" style:display-name="Marque de note de fin"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meta:creation-date>2017-06-15T21:20:00</meta:creation-date>
    <dc:creator>CHANIAL</dc:creator>
    <dc:date>2017-06-15T21:20:00</dc:date>
    <meta:editing-cycles>2</meta:editing-cycles>
    <meta:editing-duration>PT1M</meta:editing-duration>
    <meta:document-statistic meta:table-count="0" meta:image-count="0" meta:object-count="0" meta:page-count="16" meta:paragraph-count="173" meta:word-count="10771" meta:character-count="70214"/>
    <meta:generator>OpenOffice/4.1.0$Unix OpenOffice.org_project/410m18$Build-9764</meta:generator>
  </office:meta>
</office:document-meta>
</file>