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MS ??" svg:font-family="'MS ??'"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4"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style:text-properties style:font-name-complex="Times New Roman1"/>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margin-left="0cm" fo:margin-right="0cm" fo:text-indent="0.501cm" style:auto-text-indent="false"/>
    </style:style>
    <style:style style:name="P11" style:family="paragraph" style:parent-style-name="Standard">
      <style:paragraph-properties fo:margin-left="0cm" fo:margin-right="0cm" fo:text-indent="0.501cm" style:auto-text-indent="false"/>
      <style:text-properties style:font-name="Times New Roman" fo:font-size="10pt" style:font-size-asian="10pt" style:font-name-complex="Times New Roman1" style:font-size-complex="10pt"/>
    </style:style>
    <style:style style:name="P12" style:family="paragraph" style:parent-style-name="Standard">
      <style:paragraph-properties fo:margin-left="0cm" fo:margin-right="0cm" fo:text-align="justify" style:justify-single-word="false" fo:text-indent="0.501cm" style:auto-text-indent="false"/>
      <style:text-properties style:font-name="Times New Roman" fo:font-size="10pt" style:font-size-asian="10pt" style:font-name-complex="Times New Roman1" style:font-size-complex="10pt"/>
    </style:style>
    <style:style style:name="P13" style:family="paragraph" style:parent-style-name="Standard">
      <style:paragraph-properties fo:margin-left="0cm" fo:margin-right="0cm" fo:text-align="end" style:justify-single-word="false" fo:text-indent="0.501cm" style:auto-text-indent="false"/>
      <style:text-properties style:font-name="Times New Roman" fo:font-size="10pt" style:font-size-asian="10pt" style:font-name-complex="Times New Roman1" style:font-size-complex="10pt"/>
    </style:style>
    <style:style style:name="P14" style:family="paragraph" style:parent-style-name="Standard">
      <style:paragraph-properties fo:margin-left="0cm" fo:margin-right="0cm" fo:text-align="justify" style:justify-single-word="false" fo:text-indent="0.501cm" style:auto-text-indent="false"/>
      <style:text-properties style:font-name="Times New Roman" fo:font-size="10pt" fo:font-weight="bold" style:font-size-asian="10pt" style:font-weight-asian="bold" style:font-name-complex="Times New Roman1" style:font-size-complex="10pt" style:font-weight-complex="bold"/>
    </style:style>
    <style:style style:name="P15" style:family="paragraph" style:parent-style-name="Standard">
      <style:paragraph-properties fo:margin-left="0cm" fo:margin-right="0cm" fo:text-align="justify" style:justify-single-word="false" fo:text-indent="0.50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16" style:family="paragraph" style:parent-style-name="Standard">
      <style:paragraph-properties fo:margin-left="0cm" fo:margin-right="0cm" fo:text-align="justify" style:justify-single-word="false" fo:text-indent="0.501cm" style:auto-text-indent="false"/>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P17" style:family="paragraph" style:parent-style-name="Standard">
      <style:paragraph-properties fo:margin-left="0cm" fo:margin-right="0cm" fo:text-align="justify" style:justify-single-word="false" fo:text-indent="0.501cm" style:auto-text-indent="false"/>
      <style:text-properties style:font-name="Times New Roman" fo:font-weight="bold" style:font-weight-asian="bold" style:font-name-complex="Times New Roman1" style:font-weight-complex="bold"/>
    </style:style>
    <style:style style:name="P18" style:family="paragraph" style:parent-style-name="Standard">
      <style:paragraph-properties fo:margin-left="0cm" fo:margin-right="0cm" fo:text-align="justify" style:justify-single-word="false" fo:text-indent="0.501cm" style:auto-text-indent="false"/>
      <style:text-properties style:font-name="Times New Roman" fo:font-size="9pt" style:font-size-asian="9pt" style:font-name-complex="Times New Roman1" style:font-size-complex="9pt"/>
    </style:style>
    <style:style style:name="P19" style:family="paragraph" style:parent-style-name="Standard">
      <style:paragraph-properties fo:margin-left="0cm" fo:margin-right="0cm" fo:text-align="justify" style:justify-single-word="false" fo:orphans="0" fo:widows="0" fo:text-indent="0.501cm" style:auto-text-indent="false"/>
      <style:text-properties style:font-name="Times New Roman" fo:font-size="9pt" style:font-size-asian="9pt" style:font-name-complex="Times New Roman1" style:font-size-complex="9pt"/>
    </style:style>
    <style:style style:name="P20" style:family="paragraph" style:parent-style-name="Standard">
      <style:paragraph-properties fo:margin-left="0cm" fo:margin-right="0cm" fo:text-align="justify" style:justify-single-word="false" fo:text-indent="0.501cm" style:auto-text-indent="false"/>
    </style:style>
    <style:style style:name="P21" style:family="paragraph" style:parent-style-name="Standard">
      <style:paragraph-properties fo:margin-left="0cm" fo:margin-right="0cm" fo:text-align="justify" style:justify-single-word="false" fo:orphans="0" fo:widows="0" fo:text-indent="0.501cm" style:auto-text-indent="false"/>
    </style:style>
    <style:style style:name="P22" style:family="paragraph" style:parent-style-name="Standard">
      <style:paragraph-properties fo:margin-left="0.501cm" fo:margin-right="0cm" fo:text-align="justify" style:justify-single-word="false" fo:text-indent="0cm" style:auto-text-indent="false"/>
    </style:style>
    <style:style style:name="P23" style:family="paragraph" style:parent-style-name="Standard">
      <style:paragraph-properties fo:margin-left="0.501cm" fo:margin-right="0cm" fo:text-align="justify" style:justify-single-word="false" fo:text-indent="0cm" style:auto-text-indent="false"/>
      <style:text-properties style:font-name="Times New Roman" fo:font-size="9pt" style:font-size-asian="9pt" style:font-name-complex="Times New Roman1" style:font-size-complex="9pt"/>
    </style:style>
    <style:style style:name="P24" style:family="paragraph" style:parent-style-name="Standard">
      <style:paragraph-properties fo:margin-left="0.501cm" fo:margin-right="0cm" fo:text-align="end" style:justify-single-word="false" fo:text-indent="0cm" style:auto-text-indent="false"/>
      <style:text-properties style:font-name="Times New Roman" fo:font-size="10pt" style:font-size-asian="10pt" style:font-name-complex="Times New Roman1" style:font-size-complex="10pt"/>
    </style:style>
    <style:style style:name="P25" style:family="paragraph" style:parent-style-name="Standard">
      <style:paragraph-properties fo:margin-left="0.501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26" style:family="paragraph" style:parent-style-name="endnote_20_text">
      <style:paragraph-properties fo:text-align="justify" style:justify-single-word="false"/>
      <style:text-properties style:font-name="Times New Roman" fo:font-size="10pt" style:font-size-asian="10pt" style:font-name-complex="Times New Roman1" style:font-size-complex="10pt"/>
    </style:style>
    <style:style style:name="P27" style:family="paragraph" style:parent-style-name="Standard" style:master-page-name="Standard">
      <style:paragraph-properties fo:margin-left="0cm" fo:margin-right="0cm" fo:text-indent="0.501cm" style:auto-text-indent="false" style:page-number="auto"/>
      <style:text-properties style:font-name="Times New Roman" fo:font-size="10pt" style:font-size-asian="10pt" style:font-name-complex="Times New Roman1" style:font-size-complex="10pt"/>
    </style:style>
    <style:style style:name="P28" style:family="paragraph" style:parent-style-name="Standard">
      <style:paragraph-properties fo:margin-left="0cm" fo:margin-right="0cm" fo:text-indent="0.501cm" style:auto-text-indent="false"/>
      <style:text-properties style:font-name="Times New Roman" fo:font-size="10pt" fo:font-weight="bold" style:font-size-asian="10pt" style:font-weight-asian="bold" style:font-name-complex="Times New Roman1" style:font-size-complex="10pt" style:font-weight-complex="bold"/>
    </style:style>
    <style:style style:name="P29" style:family="paragraph" style:parent-style-name="Standard">
      <style:paragraph-properties fo:margin-left="0cm" fo:margin-right="0cm" fo:text-indent="0.501cm" style:auto-text-indent="false"/>
      <style:text-properties style:font-name="Times New Roman" fo:font-size="10pt" style:font-size-asian="10pt" style:font-name-complex="Times New Roman1" style:font-size-complex="10pt"/>
    </style:style>
    <style:style style:name="P30" style:family="paragraph" style:parent-style-name="Standard">
      <style:paragraph-properties fo:margin-left="0cm" fo:margin-right="0cm" fo:text-align="justify" style:justify-single-word="false" fo:text-indent="0.501cm" style:auto-text-indent="false"/>
      <style:text-properties style:font-name="Times New Roman" fo:font-size="10pt" style:font-size-asian="10pt" style:font-name-complex="Times New Roman1" style:font-size-complex="10pt"/>
    </style:style>
    <style:style style:name="P31" style:family="paragraph" style:parent-style-name="Standard">
      <style:paragraph-properties fo:margin-left="0cm" fo:margin-right="0cm" fo:text-align="justify" style:justify-single-word="false" fo:orphans="0" fo:widows="0" fo:text-indent="0.501cm" style:auto-text-indent="false"/>
      <style:text-properties style:font-name="Times New Roman" fo:font-size="10pt" style:font-size-asian="10pt" style:font-name-complex="Times New Roman1" style:font-size-complex="10pt"/>
    </style:style>
    <style:style style:name="P32" style:family="paragraph" style:parent-style-name="Standard">
      <style:paragraph-properties fo:margin-left="0cm" fo:margin-right="0cm" fo:text-align="end" style:justify-single-word="false" fo:orphans="0" fo:widows="0" fo:text-indent="0.501cm" style:auto-text-indent="false"/>
      <style:text-properties style:font-name="Times New Roman" fo:font-size="10pt" style:font-size-asian="10pt" style:font-name-complex="Times New Roman1" style:font-size-complex="10pt"/>
    </style:style>
    <style:style style:name="P33" style:family="paragraph" style:parent-style-name="Standard">
      <style:paragraph-properties fo:margin-left="0cm" fo:margin-right="0cm" fo:text-align="justify" style:justify-single-word="false" fo:text-indent="0.50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34" style:family="paragraph" style:parent-style-name="Standard">
      <style:paragraph-properties fo:margin-left="0cm" fo:margin-right="0cm" fo:text-align="justify" style:justify-single-word="false" fo:text-indent="0.501cm" style:auto-text-indent="false"/>
      <style:text-properties style:font-name="Times New Roman" fo:font-size="9pt" style:font-size-asian="9pt" style:font-name-complex="Times New Roman1" style:font-size-complex="9pt"/>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text-properties style:font-name="Times New Roman" fo:font-size="16pt" fo:font-weight="bold" style:font-size-asian="16pt" style:font-weight-asian="bold" style:font-name-complex="Times New Roman1" style:font-size-complex="16pt" style:font-weight-complex="bold"/>
    </style:style>
    <style:style style:name="P37"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38"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39"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40" style:family="paragraph" style:parent-style-name="Standard">
      <style:paragraph-properties fo:text-align="justify" style:justify-single-word="false"/>
      <style:text-properties style:font-name="Times New Roman" fo:font-size="10pt" fo:language="fr" fo:country="FR" fo:font-style="italic" style:font-size-asian="10pt" style:font-style-asian="italic" style:font-name-complex="Times New Roman1" style:font-size-complex="10pt" style:font-style-complex="italic"/>
    </style:style>
    <style:style style:name="P41" style:family="paragraph" style:parent-style-name="Standard">
      <style:text-properties fo:font-size="10pt" fo:font-weight="bold" style:font-size-asian="10pt" style:font-weight-asian="bold" style:font-size-complex="10pt" style:font-weight-complex="bold"/>
    </style:style>
    <style:style style:name="P42" style:family="paragraph" style:parent-style-name="Standard" style:master-page-name="Converted3">
      <style:paragraph-properties fo:text-align="justify" style:justify-single-word="false" fo:orphans="0" fo:widows="0" style:page-number="auto"/>
    </style:style>
    <style:style style:name="P43" style:family="paragraph" style:parent-style-name="Standard">
      <style:paragraph-properties fo:margin-left="0.501cm" fo:margin-right="0cm" fo:text-align="justify" style:justify-single-word="false" fo:text-indent="0cm" style:auto-text-indent="false"/>
      <style:text-properties style:font-name="Times New Roman" fo:font-size="9pt" style:font-size-asian="9pt" style:font-name-complex="Times New Roman1" style:font-size-complex="9pt"/>
    </style:style>
    <style:style style:name="P44" style:family="paragraph" style:parent-style-name="Standard">
      <style:paragraph-properties fo:margin-left="0.501cm" fo:margin-right="0cm" fo:text-align="justify" style:justify-single-word="false" fo:orphans="0" fo:widows="0" fo:text-indent="0cm" style:auto-text-indent="false"/>
      <style:text-properties style:font-name="Times New Roman" fo:font-size="9pt" style:font-size-asian="9pt" style:font-name-complex="Times New Roman1" style:font-size-complex="9pt"/>
    </style:style>
    <style:style style:name="P45" style:family="paragraph" style:parent-style-name="Standard">
      <style:paragraph-properties fo:margin-left="0.501cm" fo:margin-right="0cm" fo:text-align="justify" style:justify-single-word="false" fo:text-indent="0cm" style:auto-text-indent="false"/>
      <style:text-properties fo:font-size="8pt" style:font-size-asian="8pt" style:font-size-complex="8pt"/>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paragraph-properties fo:margin-left="0.035cm" fo:margin-right="0cm" fo:text-align="justify" style:justify-single-word="false" fo:text-indent="0.501cm" style:auto-text-indent="false"/>
      <style:text-properties style:font-name="Times New Roman" fo:font-size="10pt" style:font-size-asian="10pt" style:font-name-complex="Times New Roman1" style:font-size-complex="10pt"/>
    </style:style>
    <style:style style:name="P48" style:family="paragraph" style:parent-style-name="Standard">
      <style:paragraph-properties fo:margin-left="0.035cm" fo:margin-right="0cm" fo:text-align="justify" style:justify-single-word="false" fo:text-indent="0cm" style:auto-text-indent="false"/>
    </style:style>
    <style:style style:name="P49" style:family="paragraph" style:parent-style-name="endnote_20_text" style:master-page-name="Converted1">
      <style:paragraph-properties fo:text-align="justify" style:justify-single-word="false" style:page-number="auto"/>
    </style:style>
    <style:style style:name="P50" style:family="paragraph" style:parent-style-name="endnote_20_text" style:master-page-name="Converted2">
      <style:paragraph-properties fo:text-align="justify" style:justify-single-word="false" style:page-number="auto"/>
    </style:style>
    <style:style style:name="P51" style:family="paragraph" style:parent-style-name="endnote_20_text" style:master-page-name="Converted4">
      <style:paragraph-properties fo:text-align="justify" style:justify-single-word="false" style:page-number="auto"/>
    </style:style>
    <style:style style:name="P52" style:family="paragraph" style:parent-style-name="endnote_20_text" style:master-page-name="Converted5">
      <style:paragraph-properties fo:text-align="justify" style:justify-single-word="false" style:page-number="auto"/>
    </style:style>
    <style:style style:name="P53" style:family="paragraph" style:parent-style-name="endnote_20_text" style:master-page-name="Converted6">
      <style:paragraph-properties fo:text-align="justify" style:justify-single-word="false" style:page-number="auto"/>
    </style:style>
    <style:style style:name="P54" style:family="paragraph" style:parent-style-name="endnote_20_text" style:master-page-name="Converted7">
      <style:paragraph-properties fo:text-align="justify" style:justify-single-word="false" style:page-number="auto"/>
    </style:style>
    <style:style style:name="P55" style:family="paragraph" style:parent-style-name="endnote_20_text" style:master-page-name="Converted8">
      <style:paragraph-properties fo:text-align="justify" style:justify-single-word="false" style:page-number="auto"/>
    </style:style>
    <style:style style:name="P56" style:family="paragraph" style:parent-style-name="endnote_20_text" style:master-page-name="Converted9">
      <style:paragraph-properties fo:text-align="justify" style:justify-single-word="false" style:page-number="auto"/>
    </style:style>
    <style:style style:name="P57" style:family="paragraph" style:parent-style-name="endnote_20_text" style:master-page-name="Converted10">
      <style:paragraph-properties fo:text-align="justify" style:justify-single-word="false" style:page-number="auto"/>
    </style:style>
    <style:style style:name="P58" style:family="paragraph" style:parent-style-name="endnote_20_text" style:master-page-name="Converted11">
      <style:paragraph-properties fo:text-align="justify" style:justify-single-word="false" style:page-number="auto"/>
    </style:style>
    <style:style style:name="P59" style:family="paragraph" style:parent-style-name="endnote_20_text" style:master-page-name="Converted12">
      <style:paragraph-properties fo:text-align="justify" style:justify-single-word="false" style:page-number="auto"/>
    </style:style>
    <style:style style:name="P60" style:family="paragraph" style:parent-style-name="endnote_20_text" style:master-page-name="Converted13">
      <style:paragraph-properties fo:text-align="justify" style:justify-single-word="false" style:page-number="auto"/>
    </style:style>
    <style:style style:name="P61" style:family="paragraph" style:parent-style-name="endnote_20_text" style:master-page-name="Converted15">
      <style:paragraph-properties fo:text-align="justify" style:justify-single-word="false" style:page-number="auto"/>
    </style:style>
    <style:style style:name="P62" style:family="paragraph" style:parent-style-name="endnote_20_text" style:master-page-name="Converted16">
      <style:paragraph-properties fo:text-align="justify" style:justify-single-word="false" style:page-number="auto"/>
    </style:style>
    <style:style style:name="P63" style:family="paragraph" style:parent-style-name="endnote_20_text" style:master-page-name="Converted17">
      <style:paragraph-properties fo:text-align="justify" style:justify-single-word="false" style:page-number="auto"/>
    </style:style>
    <style:style style:name="P64" style:family="paragraph" style:parent-style-name="endnote_20_text" style:master-page-name="Converted18">
      <style:paragraph-properties fo:text-align="justify" style:justify-single-word="false" style:page-number="auto"/>
    </style:style>
    <style:style style:name="P65" style:family="paragraph" style:parent-style-name="endnote_20_text" style:master-page-name="Converted19">
      <style:paragraph-properties fo:text-align="justify" style:justify-single-word="false" style:page-number="auto"/>
    </style:style>
    <style:style style:name="P66" style:family="paragraph" style:parent-style-name="endnote_20_text" style:master-page-name="Converted20">
      <style:paragraph-properties fo:text-align="justify" style:justify-single-word="false" style:page-number="auto"/>
    </style:style>
    <style:style style:name="P67" style:family="paragraph" style:parent-style-name="endnote_20_text" style:master-page-name="Converted21">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font-weight="bold" style:font-size-asian="10pt" style:font-weight-asian="bold" style:font-name-complex="Times New Roman1" style:font-size-complex="10pt" style:font-weight-complex="bold"/>
    </style:style>
    <style:style style:name="T4" style:family="text">
      <style:text-properties style:font-name="Times New Roman" fo:font-size="10pt" fo:font-style="italic" style:font-size-asian="10pt" style:font-style-asian="italic" style:font-name-complex="Times New Roman1" style:font-size-complex="10pt" style:font-style-complex="italic"/>
    </style:style>
    <style:style style:name="T5"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6" style:family="text">
      <style:text-properties style:font-name="Times New Roman" fo:font-size="10pt" fo:language="en" fo:country="US" style:font-size-asian="10pt" style:font-name-complex="Times New Roman1" style:font-size-complex="10pt"/>
    </style:style>
    <style:style style:name="T7" style:family="text">
      <style:text-properties style:font-name="Times New Roman" fo:font-size="10pt" fo:language="it" fo:country="IT" style:font-size-asian="10pt" style:font-name-complex="Times New Roman1" style:font-size-complex="10pt"/>
    </style:style>
    <style:style style:name="T8" style:family="text">
      <style:text-properties style:font-name="Times New Roman" fo:font-size="10pt" fo:language="it" fo:country="IT" fo:font-style="italic" style:font-size-asian="10pt" style:font-style-asian="italic" style:font-name-complex="Times New Roman1" style:font-size-complex="10pt" style:font-style-complex="italic"/>
    </style:style>
    <style:style style:name="T9" style:family="text">
      <style:text-properties style:font-name="Times New Roman" fo:font-size="10pt" fo:language="fr" fo:country="FR" style:font-size-asian="10pt" style:font-name-complex="Times New Roman1" style:font-size-complex="10pt"/>
    </style:style>
    <style:style style:name="T10" style:family="text">
      <style:text-properties style:font-name="Times New Roman" fo:font-size="10pt" fo:language="fr" fo:country="FR" fo:font-style="italic" style:font-size-asian="10pt" style:font-style-asian="italic" style:font-name-complex="Times New Roman1" style:font-size-complex="10pt" style:font-style-complex="italic"/>
    </style:style>
    <style:style style:name="T11" style:family="text">
      <style:text-properties style:font-name="Times New Roman" fo:font-weight="bold" style:font-weight-asian="bold" style:font-name-complex="Times New Roman1" style:font-weight-complex="bold"/>
    </style:style>
    <style:style style:name="T12" style:family="text">
      <style:text-properties style:font-name="Times New Roman" fo:font-size="9pt" style:font-size-asian="9pt" style:font-name-complex="Times New Roman1" style:font-size-complex="9pt"/>
    </style:style>
    <style:style style:name="T13" style:family="text">
      <style:text-properties style:font-name="Times New Roman" fo:font-size="9pt" fo:font-style="italic" style:font-size-asian="9pt" style:font-style-asian="italic" style:font-name-complex="Times New Roman1" style:font-size-complex="9pt" style:font-style-complex="italic"/>
    </style:style>
    <style:style style:name="T14" style:family="text">
      <style:text-properties style:font-name="Times New Roman" fo:font-style="italic" fo:font-weight="bold" style:font-style-asian="italic" style:font-weight-asian="bold" style:font-name-complex="Times New Roman1" style:font-style-complex="italic" style:font-weight-complex="bold"/>
    </style:style>
    <style:style style:name="T15" style:family="text">
      <style:text-properties style:font-name="Times New Roman" fo:font-style="italic" style:font-style-asian="italic" style:font-name-complex="Times New Roman1" style:font-style-complex="italic"/>
    </style:style>
    <style:style style:name="T16" style:family="text">
      <style:text-properties style:font-name="Times New Roman" fo:font-size="8pt" style:font-size-asian="8pt" style:font-name-complex="Times New Roman1" style:font-size-complex="8pt"/>
    </style:style>
    <style:style style:name="T17" style:family="text">
      <style:text-properties fo:color="#00000a" style:font-name="Times New Roman" fo:font-size="10pt" style:text-underline-style="none" style:font-size-asian="10pt" style:font-name-complex="Times New Roman1" style:font-size-complex="10pt"/>
    </style:style>
    <style:style style:name="T18" style:family="text">
      <style:text-properties fo:language="it" fo:country="IT"/>
    </style:style>
    <style:style style:name="T19" style:family="text">
      <style:text-properties fo:font-size="9pt" fo:language="it" fo:country="I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6">The double bond Durkheim-Mauss:</text:p>
      <text:p text:style-name="P36">the hidden rule of the gift</text:p>
      <text:p text:style-name="P16"/>
      <text:p text:style-name="P14"/>
      <text:p text:style-name="P28"><text:bookmark text:name="_GoBack"/>Luca Guizzardi</text:p>
      <text:p text:style-name="P11">University of Bologna (Italy)</text:p>
      <text:p text:style-name="P11"/>
      <text:p text:style-name="P12"/>
      <text:p text:style-name="P9"><text:span text:style-name="T3">Abstract</text:span><text:span text:style-name="T2">: The author ties Durkheim and Mauss by a double </text:span><text:span text:style-name="T2">bond</text:span><text:span text:style-name="T2">, </text:span><text:span text:style-name="T2">not</text:span><text:span text:style-name="T2"> bind. It’s a simple and clear bond, not a bind because there’s no dilemma in the communication between them. The </text:span><text:span text:style-name="T2">uncle</text:span><text:span text:style-name="T2"> Durkheim has never written about the gift but his </text:span><text:span text:style-name="T2">nephew</text:span><text:span text:style-name="T2"> Mauss has done instead. We think of Mauss immediately when we talk about the gift and </text:span><text:span text:style-name="T2">vice</text:span><text:span text:style-name="T2"> </text:span><text:span text:style-name="T2">versa</text:span><text:span text:style-name="T2">, we never do the same when we talk about Durkheim. We think of him when we talk about the division of social labour and </text:span><text:span text:style-name="T2">vice versa</text:span><text:span text:style-name="T2">.</text:span></text:p>
      <text:p text:style-name="P20"><text:span text:style-name="T4">In the following pages, attempting to delve deep into an analysis of the mechanism of division of social labour as gift, the author hopes that, at the end, the reader thinks of Durkheim when he talks about the gift.</text:span><text:span text:style-name="T2"> <text:s/></text:span></text:p>
      <text:p text:style-name="P14"/>
      <text:p text:style-name="P4"/>
      <text:p text:style-name="P4"/>
      <text:p text:style-name="P37">A long extract for an introduction</text:p>
      <text:p text:style-name="P17"/>
      <text:p text:style-name="P45"><text:span text:style-name="T1">“Si l’on a souvent fait consister dans le seul échange les relations sociales auxquelles donne naissance la division du travail, c’est pour avoir méconnu ce que l’échange implique et ce qui en résulte. Il suppose que deux êtres dépendent mutuellement l’un de l’autre, parce qu’ils sont l’un et l’autre incomplets, et il ne fait que traduire au-dehors cette mutuelle dépendance. Il n’est donc que l’expression superficielle d’un état interne et plus profond. Précisément parce que cet état est constant, il suscite tout un </text:span><text:span text:style-name="T15">mécanisme d’images</text:span><text:span text:style-name="T1"> qui fonctionne avec une continuité que n’a pas l’échange. L’image de celui qui nous complète devient en nous-même inséparable de la nôtre, non seulement parce qu’elle y est fréquemment associée, mais surtout parce qu’elle en est le complément naturel : elle devient donc </text:span><text:span text:style-name="T15">partie intégrante et permanente de notre conscience</text:span><text:span text:style-name="T1">, à tel point que nous ne pouvons plus nous en passer et que nous recherchons tout ce qui en peut accroître l’énergie. C’est pourquoi nous aimons la société de celui qu’elle représente, parce que la présence de l’objet qu’elle exprime, en la faisant passer à l’état de perception actuelle, lui donne plus de relief. Au contraire, nous souffrons de toutes les circonstances qui, comme l’éloignement ou la mort, peuvent avoir pour effet d’en empêcher le retour ou d’en diminuer la vivacité” <text:s/></text:span></text:p>
      <text:p text:style-name="P45"><text:span text:style-name="T1">Durkheim (1962, p,59 </text:span><text:span text:style-name="T15">my italics)</text:span></text:p>
      <text:p text:style-name="P12"/>
      <text:p text:style-name="P12">An undoubtedly long quote, which I will now analyse through a series of considerations and questions to bring new life to the free interpretation I wish to offer of a still very innovative Durkheim. </text:p>
      <text:p text:style-name="P5"><text:span text:style-name="T2">The concept through which I have chosen to interpret this quote is taken from Mauss: the gift as “une forme nécessaire de l’échange – c’est-à-dire, de la division du travail social elle-même” (Mauss 1950)</text:span><text:note text:id="ftn1" text:note-class="endnote"><text:note-citation>1</text:note-citation><text:note-body><text:p text:style-name="P49"><text:span text:style-name="T6"><text:s/>Further reflections on the sociology of the gift in Durkheim are by Guizzardi (2009) and Guizzardi and Martignani (2012). My feeling is that ‘re-interpreting’ durkheimian sociology through this symbolic-conceptual lens is a yet unbeaten path but a truly useful and an especially necessary one to free durkheimian thinking from the cramped and unfair ‘cage’ of functionalism.</text:span></text:p><text:p text:style-name="Endnote"/></text:note-body></text:note><text:span text:style-name="T2">. The division of social labour as gift, therefore. If the division of social labour is something deeper than and relative to the mental development of the individual consciousness, this is true also of the gift: the exchange of the gift as a process leading to the formation of both the conscience and society. </text:span></text:p>
      <text:p text:style-name="P20"><text:span text:style-name="T2">It is the image of the other that is part of the representation of the society it belongs to and that we love – we don’t love the other as such, but the other as </text:span><text:span text:style-name="T4">object given</text:span><text:span text:style-name="T2"> by society</text:span><text:note text:id="ftn2" text:note-class="endnote"><text:note-citation>2</text:note-citation><text:note-body><text:p text:style-name="P50"><text:span text:style-name="T2">“Les choses étaient censées faire partie intégrante de la société et c’est leur place dans la société qui déterminait leur place dans la nature” (Durkheim and Mauss 1903).</text:span></text:p><text:p text:style-name="Endnote"/></text:note-body></text:note><text:span text:style-name="T2">. The division of labour is not only a mechanism of exchange, but is, first and foremost, a mental process through which our own conscience is formed. This is why the division of labour is a mechanism that can’t come to a halt; our conscience would suffer from it. Images, or representations. Initially these are pertinent to the individual, but they become collective ones later because we </text:span><text:span text:style-name="T4">love</text:span><text:span text:style-name="T2"> not ourselves, but the society that the image of the other represents, where the other has become an object in this exchange. The division of labour is the mechanism through which society emerges, gaining a physical reality even though it is an intangible reality.</text:span></text:p>
      <text:p text:style-name="P20"><text:span text:style-name="T2">That’s why I tie Durkheim and Mauss by a double </text:span><text:span text:style-name="T4">bond</text:span><text:span text:style-name="T2">, </text:span><text:span text:style-name="T4">not</text:span><text:span text:style-name="T2"> bind. It’s a simple and clear bond, not a bind because there’s no dilemma in the communication between them. The </text:span><text:span text:style-name="T4">uncle</text:span><text:span text:style-name="T2"> Durkheim has never written about the gift but his </text:span><text:span text:style-name="T4">nephew</text:span><text:span text:style-name="T2"> Mauss has done instead. We think of Mauss immediately when we </text:span><text:span text:style-name="T2">talk about the gift and </text:span><text:span text:style-name="T4">vice</text:span><text:span text:style-name="T2"> </text:span><text:span text:style-name="T4">versa</text:span><text:span text:style-name="T2">, we never do the same when we talk about Durkheim. We think of him when we talk about the division of social labour and </text:span><text:span text:style-name="T4">vice versa</text:span><text:span text:style-name="T2">.</text:span></text:p>
      <text:p text:style-name="P12">In the following pages, attempting to delve deep into an analysis of such a mechanism, I hope that, at the end, the reader thinks of Durkheim when he talks about the gift. <text:s/></text:p>
      <text:p text:style-name="P12"/>
      <text:p text:style-name="P12"/>
      <text:p text:style-name="P5"><text:soft-page-break/><text:span text:style-name="T11">Society’s underlying structure based on the gift (</text:span><text:span text:style-name="T14">Mauss on Durkheim</text:span><text:span text:style-name="T11">)</text:span></text:p>
      <text:p text:style-name="P12"/>
      <text:p text:style-name="P12">The lessons that can be taken from Durkheim’s analysis of Robertson Smith’s studies on the sacrifice are many. This analysis is the essence of the entire first chapter dedicated to the study of the positive cult, and it allows Durkheim to formulate his own theory on sacrifice – the religious theory on society.</text:p>
      <text:p text:style-name="P21"><text:span text:style-name="T2">Durkheim believes that Smith’s great merit is to have brought to light the fundamental ingredient of sacrifice, an ingredient that, up until Smith, science had not been able to define: it is a communion of sustenance, not “</text:span><text:span text:style-name="T7">a sort of tribute or homage, either obligatory or optional, analogous to that which subjects owe to their princes</text:span><text:span text:style-name="T2">” (1973, 336)</text:span><text:note text:id="ftn3" text:note-class="endnote"><text:note-citation>3</text:note-citation><text:note-body><text:p text:style-name="P42"><text:span text:style-name="T6">For example, that mutual sustenance among individuals which is the original foundation of kinship has its roots in the ritual of communal food sharing. The mutual sustenance between members of a same clan, through which each individual becomes a fully fledged person: </text:span><text:span text:style-name="T2">“</text:span><text:span text:style-name="T7">Every member of a totemic clan contains a mystic substance within him which is the pre-eminent part of his being, for his soul </text:span><text:span text:style-name="T2">is <text:s/>made out of it” (Durkheim 1973, 337).</text:span></text:p><text:p text:style-name="Endnote"/></text:note-body></text:note><text:span text:style-name="T2">.</text:span></text:p>
      <text:p text:style-name="P21"><text:span text:style-name="T2">Durkheim is particularly enthusiastic of this ‘discovery’, as it confirms his and Mauss’ intuitions on the origin of classification: sacrifice didn’t serve the purpose of creating an artificial bond of kinship between mankind and his deities, but to “</text:span><text:span text:style-name="T7">to maintain and renew the natural kinship which primitively united them […] the artifice was born only to imitate nature” (id., 340).</text:span></text:p>
      <text:p text:style-name="P20"><text:span text:style-name="T2">The other analysis Durkheim puts forward is the intertwining of </text:span><text:span text:style-name="T4">Intichiuma</text:span><text:span text:style-name="T2"> (the Arunta’s rites of passage) with the concept of sacrifice – as Smith defines it. This hybrid reading has the benefit, for Durkheim, not only of defining </text:span><text:span text:style-name="T4">Intichiuma</text:span><text:span text:style-name="T2"> as a sacrifice in itself, but also, on the reverse, to better understand the very nature of sacrifice as an institution, by revisiting Smith’s theory, as Durkheim himself says. The lesson Durkheim takes from this is the following: <text:s/>sacrifice is not only a process of socialisation, but it is also “</text:span><text:span text:style-name="T7">a gift and an act of renouncement.</text:span><text:span text:style-name="T2">”. It is a gift, because sacrifice “</text:span><text:span text:style-name="T7">always presupposes that the worshipper gives some of his substance</text:span><text:span text:style-name="T2"> </text:span><text:span text:style-name="T7">or his goods to his gods</text:span><text:span text:style-name="T2">” (id., 343). </text:span><text:span text:style-name="T4">However</text:span><text:span text:style-name="T2">, Durkheim doesn’t specify the reason of this obligation, or rather what lies behind this obligation. We will look at that later on. I believe a clue to this can be found in Durkheim’s observation: “</text:span><text:span text:style-name="T7">it is clear that the act of offering naturally arouses</text:span><text:span text:style-name="T2"> </text:span><text:span text:style-name="T7">in the mind the idea of a moral subject, whom this offering is</text:span><text:span text:style-name="T2"> </text:span><text:span text:style-name="T7">destined to please</text:span><text:span text:style-name="T2">” (id., 343). Another lesson that I can take from this is the following, intertwining in my own right the two reported quotes: the believer offers part of himself to receive something in return.</text:span></text:p>
      <text:p text:style-name="P21"><text:span text:style-name="T2">Here is where we reach the breaking point from Smith’s theory. While Smith purports that the cult of sacrifice was created for the benefit of mankind, Durkheim thinks that, by virtue of an unwritten rule, deities also need the ritual of sacrifice. This is because, just as the faithful re-create themselves as people, deities also reinvent themselves continuously. What is actually being offered, “</text:span><text:span text:style-name="T7">the things which the worshipper really gives his gods are not the foods which he places upon the altars, nor the blood which he lets flow from his veins </text:span><text:span text:style-name="T8">: it is his thought</text:span><text:span text:style-name="T2">” (id., 346, my italics). </text:span></text:p>
      <text:p text:style-name="P21"><text:span text:style-name="T2">What the faithful bestows on his god, which Durkheim had previously defined as “</text:span><text:span text:style-name="T7">some of his substance</text:span><text:span text:style-name="T2">”, now is precisely defined: it is his mind – something purely of the mind. It isn’t blood or something more strictly biological or organic. It is a way of saying that the mind is the most intimate, the most fundamental part of an individual; as if to say that it is the part of him which, if given as a gift, would represent the biggest sacrifice possible to mankind</text:span><text:note text:id="ftn4" text:note-class="endnote"><text:note-citation>4</text:note-citation><text:note-body><text:p text:style-name="P51"><text:span text:style-name="T2">Again, the </text:span><text:span text:style-name="T4">mechanism</text:span><text:span text:style-name="T2"> of </text:span><text:span text:style-name="T4">images </text:span><text:span text:style-name="T2">already seen in the introduction presents itself. Paoletti (1998) also reflects on this mechanism, within the wider framework of collective representations, however referring to the production of symbols in </text:span><text:span text:style-name="T4">Les formes élémentaires de la vie religieuse</text:span><text:span text:style-name="T2">. </text:span></text:p><text:p text:style-name="Endnote"/></text:note-body></text:note><text:span text:style-name="T2">.</text:span></text:p>
      <text:p text:style-name="P21"><text:span text:style-name="T2">This is why, in the final pages of the first chapter dedicated to the positive cult, Durkheim summarises “</text:span><text:span text:style-name="T7">the very mechanism of the sacrificial system</text:span><text:span text:style-name="T2">” (id., 347)</text:span><text:span text:style-name="T4"> </text:span><text:span text:style-name="T2">with a rule: the </text:span><text:span text:style-name="T4">do ut des </text:span><text:span text:style-name="T2">rule. However, this rule is not – and Durkheim is mindful of clarifying this –by any means “</text:span><text:span text:style-name="T7">a late invention of utilitarian theorists</text:span><text:span text:style-name="T2">” (id.): as if to say, the rule should not be interpreted according to a utilitarian, rationalistic mindset. This rule – interestingly Durkheim never uses the word ‘exchange’ in these pages even though discussing </text:span><text:span text:style-name="T4">do-ut-des </text:span><text:span text:style-name="T2">because, for him – is not about exchange but about circulation . It is fundamental for sacred entities because “</text:span><text:span text:style-name="T7">though superior to men, can live only in the human consciousness.</text:span><text:span text:style-name="T2">” (id., 347): that is to say, it is fundamental for sacred entities because it allows them to be sacred.</text:span></text:p>
      <text:p text:style-name="P20"><text:span text:style-name="T2">I therefore finally come to the point that I deem to be central to all of Durkheim’s work: society’s very origin from the structure of sacrifice and of </text:span><text:span text:style-name="T4">do-ut-des</text:span><text:span text:style-name="T2">. Alternatively, that of the ritual, also a circular process (id., 347). The ritual is not the process of </text:span><text:span text:style-name="T4">giving</text:span><text:span text:style-name="T2">-and-</text:span><text:span text:style-name="T4">taking</text:span><text:span text:style-name="T2">-for-giving-and-taking (</text:span><text:span text:style-name="T4">do</text:span><text:span text:style-name="T2">-ut-</text:span><text:span text:style-name="T4">des</text:span><text:span text:style-name="T2">) but of </text:span><text:span text:style-name="T4">exchanging</text:span><text:span text:style-name="T2">: giving-and-taking-for-</text:span><text:span text:style-name="T4">giving</text:span><text:span text:style-name="T2">.</text:span></text:p>
      <text:p text:style-name="P21"><text:span text:style-name="T2">However, Durkheim establishes a criterion: “</text:span><text:span text:style-name="T7">it should be possible to interpret the ritual in lay and social terms</text:span><text:span text:style-name="T2">” because “</text:span><text:span text:style-name="T7">the sacred principle is nothing more nor less than society transfigured and </text:span><text:span text:style-name="T7">personified</text:span><text:span text:style-name="T2">” (id., 347). The society, so, is the mediator thanks to which the circle </text:span><text:span text:style-name="T4">do-ut-des</text:span><text:span text:style-name="T2"> is just only </text:span><text:span text:style-name="T4">for</text:span><text:span text:style-name="T2"> </text:span><text:span text:style-name="T4">giving</text:span><text:span text:style-name="T2"> – as stated below. </text:span></text:p>
      <text:p text:style-name="P21"><text:span text:style-name="T4">What does this mean?</text:span><text:span text:style-name="T7"> </text:span><text:span text:style-name="T2">It means that “</text:span><text:span text:style-name="T7">social life, just like the ritual, moves in a circle</text:span><text:span text:style-name="T2">” (id.). </text:span><text:span text:style-name="T4">Who gives what to whom?</text:span><text:span text:style-name="T7"> </text:span><text:span text:style-name="T2">Here is what Durkheim says: “</text:span><text:span text:style-name="T7">the individual gets from society the best part of himself, all that gives him a distinct character and – a special place <text:s/>among other beings, his intellectual and moral culture […] on the other hand, society exists and lives only – in and through individuals</text:span><text:span text:style-name="T2">” </text:span><text:soft-page-break/><text:span text:style-name="T2">(id., 347). We bestow on society our belief that it exists! We give ‘credit’ to society, just as it gives credit, it its turn, to us, by attributing us </text:span><text:span text:style-name="T4">goodness</text:span><text:note text:id="ftn5" text:note-class="endnote"><text:note-citation>5</text:note-citation><text:note-body><text:p text:style-name="P52"><text:span text:style-name="T6">In relation to the original, etymological meaning of the terms ‘credit’ and ‘credence’, Benveniste wrote: </text:span><text:span text:style-name="T9">“on ne peut donc que poser une conjecture: </text:span><text:span text:style-name="T10">kred</text:span><text:span text:style-name="T9"> serait une sorte de ‘gage’, ‘d’enjeu’; quelque chose de matériel mais qui engage aussi le sentiment personnel, une notion investie d’une force magique appartenant à tout homme et qu’on place à en un être supérieur. Il n’y a pas d’espoir de mieux définir ce terme, mais nous pouvons au moins restituer le contexte où est née cette relation qui s’établit d’abord entre les hommes et les dieux, pour se réaliser ensuite entre les hommes” (Benveniste 1969, 179)</text:span></text:p><text:p text:style-name="Endnote"/></text:note-body></text:note><text:span text:style-name="T2">.</text:span></text:p>
      <text:p text:style-name="P31">Society and individuals, god and the faithful – mutually, reciprocally – complete each other: </text:p>
      <text:p text:style-name="P19"/>
      <text:p text:style-name="P44"><text:span text:style-name="T18">“We <text:s/>now see the real reason why the gods cannot do without their worshippers any more than these can do without their gods ; it is because society, of which the gods are only a symbolic expression, cannot do without individnafe any more than these can do without society” </text:span>(id., 347)</text:p>
      <text:p text:style-name="P32"><text:s/></text:p>
      <text:p text:style-name="P12">But mutual complementarity does not occur by eliminating differences: by fulfilling both individuals and society, individuals and society are not discovering to be one and the same, as if they have become autonomous and self-sufficient. That is not what the process is for. It is to maintain, nurture and renovate the reciprocal asymmetry so fundamental to individuals and to society.</text:p>
      <text:p text:style-name="P6"><text:span text:style-name="T2"><text:s text:c="3"/>As Durkheim says: “</text:span><text:span text:style-name="T7">Of course it is not the material oblations which bring about this regeneration – by their <text:s/>own virtues ; it is the mental states which these actions, thoughvain in themselves, accompany or reawaken</text:span><text:span text:style-name="T2">” (id., 346). As if to say: exchanged objects don’t have any value in themselves. The ritual, therefore, is established as a public ceremony through which it is not goods (objects) that are given (and received), but symbols. </text:span></text:p>
      <text:p text:style-name="P21"><text:span text:style-name="T2">Society, as a transcendental reality, is possible only thanks to this mental process, thanks to individuals’ ability to create symbols. But this is not enough. So that this is not a purely abstract exercise, or as Durkheim puts it, so that “</text:span><text:span text:style-name="T7">anything more than the product of a chronic delirium</text:span><text:span text:style-name="T2">” (id., 348), so that it has objective value, an objective reality, that asymmetrical reciprocity that individuals give </text:span><text:span text:style-name="T4">to</text:span><text:span text:style-name="T2"> society is necessary.</text:span><text:span text:style-name="T7"> </text:span><text:span text:style-name="T2">Transcendence lies in the very relation between the individual and society, in the sacrificial and gift-bearing ritual between the individual and society.</text:span></text:p>
      <text:p text:style-name="P20"><text:span text:style-name="T2">It is a symbolic exchange, the true meaning of </text:span><text:span text:style-name="T4">do-ut-des</text:span><text:span text:style-name="T2"> that runs between society and individuals. The symbolic exchange takes place in a ritualised pattern, in other words in an institutionalised manner – otherwise it would be or it would be confused with a contagious, chronic delirium, pure and simple. It is a symbolic exchange that lays the foundations for the reciprocal recognition between society and individuals, a recognition based on the understanding of a reciprocal asymmetry.</text:span></text:p>
      <text:p text:style-name="P31">I now would like to reproduce an extract which I deem to be essential to better understand this concept: </text:p>
      <text:p text:style-name="P31"/>
      <text:p text:style-name="P44"><text:span text:style-name="T18">“Howsoever little importance the religion ceremonies may have, they put the group into action ; the groups assemble to celebrate them. So their first effect is to bring individuals together, to multiply the relations between them and to <text:s/>make them more intimate with one another. By this very fact, the contents of their consciousnesses is changed. On ordinary days, it is utilitarian and individual avocations which take the greater part of the attention. Every one attends to his <text:s/>own personal business; for most men, this primarily consists in satisfying the exigencies of material life, and the principal incentive to economic activity has always been private interest […].We remain in relations with others; the habits, ideas and tendencies which education has impressed upon us and which ordinarily preside over our relations with others, continue to <text:s/>make their action felt. But they are constantly combated and held in check by the antagonistic tendencies aroused and supported by the necessities of the daily struggle. They resist more or less successfully, according to their intrinsic energy : but this energy is not renewed. They live upon their past, and consequently they would be used up in the course of time, if nothing returned to them a little of the force that they lose through these incessant conflicts and frictions. When the Australians, scattered in little groups, spend their time in hunting and fishing, they lose sight of what concerns their clan or tribe : their only thought is to catch as much <text:s/>game as possible. On feast days, on the contrary, these preoccupations are necessarily eclipsed ; being essentially profane, they are excluded from these sacred periods. At this time, their thoughts are centred upon their common beliefs, their common traditions, the memory of their great ancestors, the collective ideal of which they are the incarnation ; in a word, upon social things. Even the material interests which these great religious ceremonies are designed to satisfy concern the public order and are therefore social […]. So men do not deceive themselves when they feel at this time that there is something outside of them which is born again, that there are forces which are reanimated and a life which reawakens. This renewal is in no <text:s/>way imaginary […].The individual soul is regenerated too, by being dipped again in the source from which its life comes ; consequently it feels itself stronger, more fully master of itself, less dependent upon physical necessities” (id., 348-9)</text:span></text:p>
      <text:p text:style-name="P12"/>
      <text:p text:style-name="P20"><text:span text:style-name="T2">Ends not linked to the individual (those of the clan, of the tribe, etc.) can also be egotistical. They are when they are limited to the group’s physical needs and sustenance, but they become altruistic when individuals feel to be animated by those very ends that, at certain time, </text:span><text:span text:style-name="T4">transcend</text:span><text:span text:style-name="T2"> their group.</text:span></text:p>
      <text:p text:style-name="P20"><text:span text:style-name="T2">They are </text:span><text:span text:style-name="T4">unuseful </text:span><text:span text:style-name="T2">objects, at the end of the day, that individuals offer to the gods but, at the same time, they are essential objects and, above all, irreplaceable: their meaning is the gift itself.</text:span></text:p>
      <text:p text:style-name="P31">Again, Durkheim writes: <text:span text:style-name="T19">“Society is able to revivify the sentiment it has of itself only by assembling. But it cannot be assembled all the time. […] It is to these necessary alternations that the regular alternations of sacred and profane times correspond” (id. 349)</text:span></text:p>
      <text:p text:style-name="P20"><text:soft-page-break/><text:span text:style-name="T2">If Watts Miller (2009) managed to brilliantly articulate the creative aspect of the society’s rhythmic life, what is pressing for me to shed light on, on the other hand, is how the succession of profane time and sacred time is given a rhythm by entrance into a collective mental state of </text:span><text:span text:style-name="T4">positive debt </text:span><text:span text:style-name="T2">– to borrow a term from Godbout and Caillé’s sociology of the gift. Godbout and Caillé talk about a positive, </text:span><text:span text:style-name="T4">reciprocal </text:span><text:span text:style-name="T2">gift to define that situation in which both subjects think they are receiving more than they are giving to the other. In the relation between individuals and society, as Durkheim outlines it in the circular concept of </text:span><text:span text:style-name="T4">do-ut-des</text:span><text:span text:style-name="T2">, time for the sacred is when individuals are obliged to </text:span><text:span text:style-name="T4">give</text:span><text:span text:style-name="T2"> because they have received from society. It is during time for the sacred that individuals celebrate their tie to society, an unbreakable tie and a mutually formative one, giving thanks for all they have obtained in the past and expressing, in a free and voluntary way, their sense of attachment to society.</text:span></text:p>
      <text:p text:style-name="P12"/>
      <text:p text:style-name="P14"/>
      <text:p text:style-name="P5"><text:span text:style-name="T3">Brief observations on Hubert and Mauss’ </text:span><text:span text:style-name="T5">Sacrifice</text:span><text:span text:style-name="T3"> (</text:span><text:span text:style-name="T5">Durkheim on Mauss</text:span><text:span text:style-name="T3">)</text:span></text:p>
      <text:p text:style-name="P12"/>
      <text:p text:style-name="P20"><text:span text:style-name="T2">Rather curiously, I notice that Durkheim’s mentions of the essay on sacrifice written by his grandson with Hubert are completely marginal and, above all, are used to refer to specific examples of sacrificial practice</text:span><text:note text:id="ftn6" text:note-class="endnote"><text:note-citation>6</text:note-citation><text:note-body><text:p text:style-name="P53"><text:span text:style-name="T6">Camille Tarot (1999, ch.28) managed with great ability to shed light on the link that connects Smith, on the one hand, and Durkheim/Mauss on the other. It is thanks to Smith’s interpretation that Durkheim “</text:span><text:span text:style-name="T2">a trouvé le moyen de traiter sociologiquement de la religion […]. Il est littéralement imprégné de ce livre” (id., 544).</text:span></text:p><text:p text:style-name="Endnote"/></text:note-body></text:note><text:span text:style-name="T2">. However this is not the only connection. There is also the one that unites Durkheim to Mauss and that goes beyond simple citations that the former makes of the latter. It’s possible to establish some common concepts by reading the essay on sacrifice as well as the other, perhaps better known by Mauss, on the gift. Durkheim, for his part, had already understood, perhaps unconsciously, that it is the gift to be the motor behind the sacrifice. In part, this is also the route taken by Strenski (1998). </text:span></text:p>
      <text:p text:style-name="P20"><text:span text:style-name="T2">It is through the sacrifice that it is possible “</text:span><text:span text:style-name="T4">établir une communication entre le monde sacré et le monde profane par l’intermédiaire d’une victime, c’est-à-dire d’une chose détruite au cours de la cérémonie</text:span><text:span text:style-name="T2">” (Hubert and Mauss 1898).</text:span></text:p>
      <text:p text:style-name="P12">Through the sacrifice, individuals give themselves to the gods: sacrifice is the shape that the gift takes when individuals offer it to the gods. Through the gift still, individuals and the gods communicate. It is not words, but gifts that allow them to communicate. That sacrifice may include a utilitarian element that may be true, and the critical reading proposed by Caillè on Mauss is entirely in that vein (Caillè 1998, ch.5). However, my view is that such a reading exacerbates its ‘contractual’ nature undermining the true sense that both Mauss and Durkheim wanted to bestow on it. Caillè interprets Mauss’ entire essay in a utilitarian-economic light because he reduces utilitarianism to mere economic utility.</text:p>
      <text:p text:style-name="P20"><text:span text:style-name="T2">The hint for this is given in this statement: “si le sacrifiant donne quelque chose de soi, il ne se donne pas; il se réserve prudemment. C’est que, s’il donne, c’est en partie pour recevoir” (Hubert and Mauss 1898). Durkheim himself, as aforementioned, states, quite calmly, that the mechanism of sacrifice is that of the </text:span><text:span text:style-name="T4">do-ut-des</text:span><text:span text:style-name="T2"> but, immediately following that, he explains it has very little to do with utilitarian theory.</text:span></text:p>
      <text:p text:style-name="P12">Mauss himself, with Hubert, admits some sort of contract within sacrifice, because: </text:p>
      <text:p text:style-name="P23"/>
      <text:p text:style-name="P23">“ Le sacrifice se présente donc sous un double aspect. C’est un acte utile et c’est une obligation. Le désintéressement s’y mêle à l’intérêt. Voilà pourquoi il a été si souvent conçu sous la forme d’un contrat. Au fond, il n’y a peut-être pas de sacrifice qui n’ait quelque chose de contractuel “ (id.)</text:p>
      <text:p text:style-name="P13"/>
      <text:p text:style-name="P20"><text:span text:style-name="T2">For there to be sacrifice – this is the basic condition Hubert and Mauss pose – it is necessary that what constitutes the gift is destroyed, passed on and lost. It is a gift destined not to come back if not under a different shape, as it will be eaten, destroyed, </text:span><text:span text:style-name="T4">consumed</text:span><text:span text:style-name="T2">. But economic exchange – by definition that which take place through an exchange of money – performs very differently. It is as if Caillè has forgotten this. This is an exchange through which accumulation is generated, and above all, based on the exchange of equivalent objects. This is no race ‘in generosity’ – Simmel </text:span><text:span text:style-name="T4">docet</text:span><text:span text:style-name="T2">! </text:span></text:p>
      <text:p text:style-name="P20"><text:span text:style-name="T2">There is however an example of an utterly pure gift, entirely altruistic, “C’est le sacrifice du dieu ; car le dieu qui se sacrifie se donne sans retour” (id.). Without calling into question the theological nature of this statement, what is being clarified is that the only, </text:span><text:span text:style-name="T4">true</text:span><text:span text:style-name="T2"> gift is the divine one, that the only being able to give a perfect and total gift is the religious being </text:span><text:span text:style-name="T4">par excellence</text:span><text:span text:style-name="T2">, the god. Curiously, Durkheim does not mention this. It is as if he were blind even to the </text:span><text:span text:style-name="T4">possibility</text:span><text:span text:style-name="T2"> of a gift that is purely free and freely pure.</text:span></text:p>
      <text:p text:style-name="P20"><text:span text:style-name="T2">Hubert and Mauss conclude their essay by saying that for the sacrifice to have a reason to happen, two conditions are required. The first: there should be </text:span><text:span text:style-name="T4">things </text:span><text:span text:style-name="T2">external to he who makes the sacrifice and which induce him to ‘come out of himself’, and it is to these very things that he owes what he sacrifices. Even if both authors had previously stated that the person performing the sacrifice does not </text:span><text:soft-page-break/><text:span text:style-name="T2">offer himself but something he owns, perhaps involuntarily, they nevertheless assert that he must give something of himself. The thing that is </text:span><text:span text:style-name="T4">given</text:span><text:span text:style-name="T2">, the object of the sacrifice, is something that that is renounced through the sacrifice. It is something that is renounced in order to obtain something in return – this is the second condition.</text:span></text:p>
      <text:p text:style-name="P20"><text:span text:style-name="T2">This structure of ‘inside’ versus ‘outside’, of </text:span><text:span text:style-name="T4">immanence</text:span><text:span text:style-name="T2"> and </text:span><text:span text:style-name="T4">transcendence</text:span><text:span text:style-name="T2"> is “au plus haut degré, distinctif des choses sociales” (id.), which are “selon le point de vue auquel on se place, dans et hors l’individu”. It is within this dynamic relation that Huber and Mauss identify the social function of the sacrifice, because “le sacrifice se rapporte à des choses sociales” (id., 90). </text:span></text:p>
      <text:p text:style-name="P12">What is the social function of sacrifice? It is to set the foundations for society, building and re-building the original link of mutual belonging. This function becomes reality through the sacrifice of one’s self – “renoncement personnel des individus ou des groupes à leurs propriétés alimente” (id.). The dynamic relation that Hubert and Mauss outline as existing between individuals and society is entirely similar to that of Durkheim: </text:p>
      <text:p text:style-name="P18"/>
      <text:p text:style-name="P23">“Le renoncement personnel des individus ou des groupes à leurs propriétés alimente les forces sociales. Non, sans doute, que la société ait besoin des choses qui sont la matière du sacrifice; tout se passe ici dans le monde des idées, et c’est d’énergies mentales et morales qu’il est question. Mais l’acte d’abnégation qui est impliqué dans tout sacrifice, en rappelant fréquemment aux consciences particulières la présence des forces collectives, entretient précisément leur existence idéale […]. D’autre part, les individus trouvent à ce même acte leur avantage. Ils se confèrent, à eux et aux choses qui leur tiennent de près, la force sociale tout entière. Ils revêtent d’une autorité sociale leurs vœux, leurs serments, leurs mariages […]. En même temps, ils trouvent dans le sacrifice le moyen de rétablir les équilibres troublés: par l’expiation, ils se rachètent de la malédiction sociale, conséquence de la faute, et rentrent dans la communauté “ (id.)</text:p>
      <text:p text:style-name="P13"/>
      <text:p text:style-name="P12">As does Durkheim, Hubert and Mauss also are entirely clear about the fact that gifts offered to the gods are entirely useless. It is useless because what is being performed through them is not the simple and pure utilitarian exchange, but the regeneration of a link, of a tie. The act of sacrifice prefigures the act of reciprocating by the gods: it’s a hopeful and faithful act.</text:p>
      <text:p text:style-name="P20"><text:span text:style-name="T4">Do-ut-des</text:span><text:span text:style-name="T2">, the logic of the contract, the logic of exchange between individuals and the gods does not reduce reciprocity to a simple circle that lasts only for the brief moments of the exchange. Far from it: the sacrifice is the ceremony through which the exchanged gifts don’t cancel each other out – the gods do not return the offering made by mankind, nor does mankind pay its debt to the gods – but they seal the relation between them. </text:span></text:p>
      <text:p text:style-name="P20"><text:span text:style-name="T2">Just as in </text:span><text:span text:style-name="T4">Essai sur le don</text:span><text:span text:style-name="T2">, also is </text:span><text:span text:style-name="T4">Essai sur la nature et la fonction du sacrifice</text:span><text:span text:style-name="T2">, Mauss with Hubert tries to demonstrate that sacrifice is a public act of renunciation: sacrifice is so only for mankind, with an act of giving, it renounces what it owns publicly. Through this public act, the individual re-affirms his relation to society, strengthens his prestige, his honour. </text:span></text:p>
      <text:p text:style-name="P20"><text:span text:style-name="T2">But what does it mean to say that sacrifice has become “périodique”, that it marks the “rythme de la vie humaine et celui de la nature” (id.)? It means that, periodically, mankind needs to admit to its shortcomings, its need for forgiveness. The possible reading of Mauss and Hubert’s idea of the sacrifice is different from Durkheim’s. For Mauss and Hubert, society periodically needs mankind to communicate its own mortality, its own limitations, its need to renounce something to obtain </text:span><text:span text:style-name="T2">forgiveness, to “rétablir les équilibres troublés” (id., 91). It is not about gifts that are exchanged daily between individuals, but of an exchange which assumes a very specific ceremonial form. </text:span></text:p>
      <text:p text:style-name="P12">To interpret Mauss’ and Hubert’s utilitarianism – they do not deny it at all – as an exchange of equivalents is not correct, because it does not allow to see the true effect: the establishment of a symbolic order intended as an interweaving of alliances.</text:p>
      <text:p text:style-name="P12">This point, however, is expressed more clearly by Durkheim.</text:p>
      <text:p text:style-name="P12"/>
      <text:p text:style-name="P14"/>
      <text:p text:style-name="P5"><text:span text:style-name="T3">Back to Durkheim (</text:span><text:span text:style-name="T5">Durkheim on Durkheim</text:span><text:span text:style-name="T3">)</text:span></text:p>
      <text:p text:style-name="P12"/>
      <text:p text:style-name="P20"><text:span text:style-name="T2">Self-abnegation as inherent to each sacrificial act is fundamental for Durkheim. This is the meaning of </text:span><text:span text:style-name="T4">charity</text:span><text:span text:style-name="T2"> (Durkheim 1950). Charity will have to found a new social order, a new social differentiation – I’ll hazard an interpretation of the underlying message of his </text:span><text:span text:style-name="T4">Leçons.</text:span><text:span text:style-name="T2"> The full coming into being of charity will coincide with the perfect and complete coming into being of the division of labour, </text:span><text:span text:style-name="T4">but </text:span><text:span text:style-name="T2">it will only be this, in other words thanks to charity, that the division of labour will coincide with a </text:span><text:span text:style-name="T4">regime</text:span><text:span text:style-name="T2"> founded on the gift!</text:span></text:p>
      <text:p text:style-name="P20"><text:span text:style-name="T2">As Chanial (2011, 87) rightly notes, “la plus grande liberté, le signe de la civilisation la plus avancée, c’est le refus de l’équivalence et du calcul”. In other words, all that is not economic utilitarianism or an exchange of equivalents is </text:span><text:span text:style-name="T4">not</text:span><text:span text:style-name="T2"> modernity.</text:span></text:p>
      <text:p text:style-name="P20"><text:soft-page-break/><text:span text:style-name="T2">The fair and equal contract is an </text:span><text:span text:style-name="T4">improvable</text:span><text:span text:style-name="T2"> contractual form. It is completed by charity. The equal contract is </text:span><text:span text:style-name="T4">just </text:span><text:span text:style-name="T2">– it is a child of modernity. But, as we’ve said, it is incomplete.</text:span></text:p>
      <text:p text:style-name="P12"><text:s/>Economic exchange and the various forms of contract are analysed from the point of view of charity. The same social process of the creation of price is judged in these terms. I’ll explain. Durkheim writes: “we are becoming increasingly used to the idea that the true price of things exchanged should be fixed previous to the contract and be in no way governed by it” (Durkheim 1957, 210).</text:p>
      <text:p text:style-name="P12"><text:s/>Durkheim’s hope is the following: </text:p>
      <text:p text:style-name="P12"/>
      <text:p text:style-name="P22"><text:span text:style-name="T16">“I</text:span><text:span text:style-name="T12"> will not go so far as to say that the day will eve come when this justice will <text:s/>be absolute, when values will be exactly equated as between services exchanged. It might be said, and with reason, that it is not possible to carry it to the extreme limit. Are there not services which are beyond any adequate remuneration? Moreover, only a rough attempt can be made to make things square absolutely. But certainly, the balance of value that exist to-day still does not satisfy our present ideas of justice, and the more we advance the more we shall try to get near to the correct ratio. </text:span><text:span text:style-name="T13">No one can set any limits to this development” </text:span><text:span text:style-name="T12">(id., 212-3, </text:span><text:span text:style-name="T13">my italics</text:span><text:span text:style-name="T12">)</text:span></text:p>
      <text:p text:style-name="P24"/>
      <text:p text:style-name="P20"><text:span text:style-name="T2">On a practical level, Durkheim admits there will always be just exchanges, but not ones founded on charity, that there will always be exchanges in which those who give something of theirs won’t receive something equivalent in return at all, but something considerably less valuable and won’t be able to do otherwise, because they won’t have contractual power. There will be just and equivalent exchanges, but it not a guarantee that these will also based on charity. It is not </text:span><text:span text:style-name="T4">just </text:span><text:span text:style-name="T2">“the individual giving more than he receives or rendering services that are not rewarded at their true value” (id., 219).</text:span></text:p>
      <text:p text:style-name="P20"><text:span text:style-name="T2">It is </text:span><text:span text:style-name="T4">just </text:span><text:span text:style-name="T2">– from a justice point of view – that there be differences in retribution, in other words, in payments: to have something in return on the basis of what one has </text:span><text:span text:style-name="T4">given</text:span><text:span text:style-name="T2">, of </text:span><text:span text:style-name="T4">how much</text:span><text:span text:style-name="T2"> one has given and of the </text:span><text:span text:style-name="T4">quality</text:span><text:span text:style-name="T2"> of what one has given. But “where human sympathy is concerned, even these inequalities can not be justified” (id., 21). In the light of the reading I have put forward of Hubert and Mauss’ theory, charity commences with the act of self-abnegation, of human renouncement through the act of sacrifice. However, it is not a case of giving up ‘goods’ one might own, but of an earning one might gain, of a wealth one might earn, but one that would be unjust. Liberal society works on the assumption of the exact opposite: to earn the most possible, what is ‘wrong’ with that? On the contrary, Durkheim’s wish is that individuals may </text:span><text:span text:style-name="T4">sometimes </text:span><text:span text:style-name="T2">and </text:span><text:span text:style-name="T4">increasingly more often </text:span><text:span text:style-name="T2">limit themselves and limit their economic </text:span><text:span text:style-name="T4">growth</text:span><text:span text:style-name="T2">, that they may spontaneously give up their just </text:span><text:span text:style-name="T4">earnings</text:span><text:span text:style-name="T2"> that are nevertheless </text:span><text:span text:style-name="T4">bad</text:span><text:span text:style-name="T2">. Just, according to the logic of Justice, bad, according to the logic of the gift. Paradoxically, by following Durkheim’s theory, the logic of a just and equitable contract but not founded on charity could lead to, gradually, to a kind of uncivil society, to a sovereign kingdom “the axiological neutrality of the Market and the Law”</text:span><text:note text:id="ftn7" text:note-class="endnote"><text:note-citation>7</text:note-citation><text:note-body><text:p text:style-name="P54"><text:span text:style-name="T2">I hereby take inspiration from Pulcini’s (2001) and Michea’s (2011) work.</text:span></text:p><text:p text:style-name="Endnote"/></text:note-body></text:note><text:span text:style-name="T2">, of the categorical imperative of limitless Growth, which coincides with the loss of social interconnectedness.</text:span></text:p>
      <text:p text:style-name="P20"><text:span text:style-name="T2">It is through the sacrificial act, with the self-abnegation of the Self – the egotistical Self – in favour of the Other, that the dilemma of </text:span><text:span text:style-name="T4">homo duplex </text:span><text:span text:style-name="T2">can be resolved. </text:span><text:span text:style-name="T4">Homo duplex</text:span><text:note text:id="ftn8" text:note-class="endnote"><text:note-citation>8</text:note-citation><text:note-body><text:p text:style-name="P55"><text:span text:style-name="T2">I refer the reader to Paoletti (2012) for an original interpretation of this human condition and the possibility of human interconnectedness.</text:span></text:p><text:p text:style-name="Endnote"/></text:note-body></text:note><text:span text:style-name="T4"> </text:span><text:span text:style-name="T2">is the ontological condition of the </text:span><text:span text:style-name="T4">human mind</text:span><text:span text:style-name="T2">. Mankind can always choose to follow and to satisfy personal ends or </text:span><text:span text:style-name="T2">impersonal ones – during the aforementioned profane times – but these are, in there turn, also egotistical</text:span><text:note text:id="ftn9" text:note-class="endnote"><text:note-citation>9</text:note-citation><text:note-body><text:p text:style-name="P56"><text:span text:style-name="T2">Another example of this </text:span><text:span text:style-name="T4">relativism </text:span><text:span text:style-name="T2">of ends is given in marital society. </text:span></text:p><text:p text:style-name="Endnote"/></text:note-body></text:note><text:span text:style-name="T2">. <text:s text:c="2"/></text:span></text:p>
      <text:p text:style-name="P12">That ontological condition of the human mind finds its solution – by turning the argument on its head – in the circumstances of the gift. I use the term ‘circumstances’ in the plural to indicate the different forms that social interconnectedness – and with it, society at large – may take.</text:p>
      <text:p text:style-name="P21"><text:span text:style-name="T2">Linked to the sphere of the power of the </text:span><text:span text:style-name="T4">State</text:span><text:span text:style-name="T2">, domination and violence (I’m thinking of the Germany of the 1915 article) or</text:span><text:span text:style-name="T4"> credit of trust</text:span><text:span text:style-name="T2"> in the shape of recognition of rights (I’m thinking of the purpose of the State in modern society) or in the shape of the gods’ power, the sacredness of commitments and of chosen attachments (I am thinking here of solemn contracts or to the rituals that still end this way)</text:span><text:note text:id="ftn10" text:note-class="endnote"><text:note-citation>10</text:note-citation><text:note-body><text:p text:style-name="P57"><text:span text:style-name="T2">For example, Durkheim’s </text:span><text:span text:style-name="T4">Leçons</text:span><text:span text:style-name="T2">.</text:span></text:p><text:p text:style-name="Endnote"/></text:note-body></text:note><text:span text:style-name="T2">; tied to the understanding of just equivalence, contractual and utilitarian market exchanges and to the ritual exchanges which can also lead to “</text:span><text:span text:style-name="T7">national life […] dominated by a collective life of an international nature”</text:span><text:note text:id="ftn11" text:note-class="endnote"><text:note-citation>11</text:note-citation><text:note-body><text:p text:style-name="P58"><text:span text:style-name="T2">I am thinking here of Durkheim’s great international gods (Durkheim 1973, 426) and I refer the reader to the intelligent analysis put forward by Inglis and Robertson (2008) and by Inglis (2011).</text:span></text:p><text:p text:style-name="Endnote"/></text:note-body></text:note><text:span text:style-name="T2">; tied to the understanding of charity.</text:span></text:p>
      <text:p text:style-name="P20"><text:span text:style-name="T2">It is, therefore, within the structure of what Durkheim defined the </text:span><text:span text:style-name="T4">circle of do-ut-des</text:span><text:span text:style-name="T2">, that </text:span><text:span text:style-name="T4">who gives</text:span><text:span text:style-name="T2"> and </text:span><text:span text:style-name="T4">who receives </text:span><text:span text:style-name="T2">acquire meaning through the object being given.</text:span></text:p>
      <text:p text:style-name="P12"/>
      <text:p text:style-name="P12"/>
      <text:p text:style-name="P4">The gift as a vessel of symbolism and the problem of the ‘lacuna’</text:p>
      <text:p text:style-name="P14"/>
      <text:p text:style-name="P39">What does the gift remind us of?</text:p>
      <text:p text:style-name="P12"/>
      <text:p text:style-name="P20"><text:soft-page-break/><text:span text:style-name="T2">Going back to the citation made at the beginning of this article, the division of labour</text:span><text:note text:id="ftn12" text:note-class="endnote"><text:note-citation>12</text:note-citation><text:note-body><text:p text:style-name="P59"><text:span text:style-name="T2">Not only is the division of social labour a gift – as Mauss (1950) says – but it is also the division of </text:span><text:span text:style-name="T4">ritual </text:span><text:span text:style-name="T2">labour (Caillé 1998). </text:span></text:p><text:p text:style-name="Endnote"/></text:note-body></text:note><text:span text:style-name="T2">, in its final meaning, is a symbol of the individual’s incompleteness, of the </text:span><text:span text:style-name="T4">reciprocal</text:span><text:span text:style-name="T2"> existence of debt/credit, of the insufficiency of ourselves, of the desire to form alliances.</text:span></text:p>
      <text:p text:style-name="P20"><text:span text:style-name="T2">Paraphrasing Derrida (1991), for Durkheim as well is the purely and totally free, cost-free gift is impossible because it </text:span><text:span text:style-name="T4">has </text:span><text:span text:style-name="T2">to be </text:span><text:span text:style-name="T4">impossible.</text:span></text:p>
      <text:p text:style-name="P20"><text:span text:style-name="T2">Undoubtedly, the gift is a great educational tool – just think of the pages of </text:span><text:span text:style-name="T4">The moral education</text:span><text:span text:style-name="T2">. But if we can assume as a </text:span><text:span text:style-name="T4">manifestation </text:span><text:span text:style-name="T2">of the gift even the feeling of love that ties two people, such as romantic love or friendship</text:span><text:note text:id="ftn13" text:note-class="endnote"><text:note-citation>13</text:note-citation><text:note-body><text:p text:style-name="P60"><text:span text:style-name="T6">I am referring here to the delicate and moving obituary Durkheim wrote for his friend Victor Hommay (1975) and to the harsh critique made towards free unions (1896). </text:span></text:p><text:p text:style-name="Endnote"/></text:note-body></text:note><text:span text:style-name="T2">, we can well understand that the gift must have a social foundation. </text:span></text:p>
      <text:p text:style-name="P5"><text:span text:style-name="T2">The purely altruistic, gratuitous, sudden gift is of no interest to Durkheim. He is interested in the social practices surrounding the gift. His concern is that the exchange may be </text:span><text:span text:style-name="T4">immoral</text:span><text:span text:style-name="T2"> or </text:span><text:span text:style-name="T4">anti-social</text:span><text:span text:style-name="T2">. And it is when it is left exclusively to the sphere of individual will. But when is it </text:span><text:span text:style-name="T4">immoral </text:span><text:span text:style-name="T2">or </text:span><text:span text:style-name="T4">anti-social</text:span><text:span text:style-name="T2">? When it attempts to undo </text:span><text:span text:style-name="T4">that </text:span><text:span text:style-name="T2">tie of mutual insufficiency. When, in other words, that alternating of reciprocal dissymmetry (debtor/creditor), which is what marks the longevity of the relationship, is cancelled out.</text:span></text:p>
      <text:p text:style-name="P12">Undoubtedly, there are exchanges that have as their basis equivalence – economic and utilitarian ones – but even these must come from a basic concept of gift, as I attempted to explain in relation to self-abnegation. But if the reciprocity embodied in the exchange is reduced to a mere equivalence, to a symmetrical identification, the link at the source of human ties is suspended: they no longer feel mutually debtors/creditors.</text:p>
      <text:p text:style-name="P12">Here we come to symbolism. What does Durkheim mean by being a symbolic vessel? To create representations, to create that (social) reality in which and through which mankind can communicate. It is only through symbolic vessels that mankind can communicate with each other: </text:p>
      <text:p text:style-name="P18"/>
      <text:p text:style-name="P22"><text:span text:style-name="T12">“Voilà longtemps que Durkheim et nous, enseignons qu’on ne peut communier et communiquer entre hommes que par </text:span><text:span text:style-name="T13">symboles</text:span><text:span text:style-name="T12">, par </text:span><text:span text:style-name="T13">signes</text:span><text:span text:style-name="T12"> communs, permanents, extérieurs aux états mentaux individuels qui sont tout simplement successifs, par signes de groupes d’états pris ensuite pour des réalités” (Mauss 1924, </text:span><text:span text:style-name="T13">my italics</text:span><text:span text:style-name="T12">)</text:span></text:p>
      <text:p text:style-name="P25"/>
      <text:p text:style-name="P22"><text:span text:style-name="T2">Symbols, common signs, language</text:span><text:note text:id="ftn14" text:note-class="endnote"><text:note-citation>14</text:note-citation><text:note-body><text:p text:style-name="P46"><text:span text:style-name="T2">However, symbolic capacity, for Durkheim, is the capacity of classify, to distinguish things, because classifying is not a logical process, it is not a product of individual activity: </text:span><text:span text:style-name="T6">“</text:span><text:span text:style-name="T9">tant donc qu’on ne sort pas de l’histoire, le fait de l’association présente le même caractère que les autres et, par conséquent, s’explique de la même manière. D’autre part, comme toutes les sociétés sont nées d’autres sociétés sans solution de continuité, on peut être assuré que, dans tout le cours de l’évolution sociale, il n’y a pas eu un moment où les individus aient eu vraiment à délibérer pour savoir s’ils entreraient ou non dans la vie collective, et dans celle-ci plutôt que dans celle-là. Pour que la question pût se poser, il faudrait donc remonter jusqu’aux origines premières de toute société</text:span><text:span text:style-name="T6">”</text:span><text:span text:style-name="T9"> (Durkheim 1901, 104).</text:span></text:p><text:p text:style-name="Endnote"/></text:note-body></text:note><text:span text:style-name="T2">. </text:span><text:span text:style-name="T4">Work</text:span><text:span text:style-name="T2">. This is </text:span><text:span text:style-name="T4">what we communicate with</text:span><text:span text:style-name="T2">.</text:span></text:p>
      <text:p text:style-name="P20"><text:span text:style-name="T2">Symbolism: </text:span><text:span text:style-name="T4">symbolon </text:span><text:span text:style-name="T2">– that which is put together. Which brings together. A sort of alliance. Symbolism is an alliance: the durkheimian division of labour is an exchange of gifts, it is not a mere contract. It is a symbol of the mutual complementarity of individuals. All of this, however, follows the rule of (social) differentiation, without which you’re no one – or nothing. This is </text:span><text:span text:style-name="T4">why we communicate</text:span><text:span text:style-name="T2"> (Lemert 2006).</text:span></text:p>
      <text:p text:style-name="P12"/>
      <text:p text:style-name="P40">How does the gift unfold?</text:p>
      <text:p text:style-name="P12"/>
      <text:p text:style-name="P22"><text:span text:style-name="T12">“D’où il suit que présenter quelque chose à quelqu’un c’est présenter quelque chose de soi. […]; accepter quelque chose de quelqu’un, c’est accepter quelque chose de son essence spirituelle, de son âme; la conservation de cette chose serait dangereuse et mortelle et cela non pas simplement parce qu’elle serait illicite, mais aussi parce que cette chose qui vient de la personne, non seulement moralement, mais physiquement et spirituellement, cette essence, cette nourriture , ces biens, meubles ou immeubles, ces femmes ou ces descendants, ces rites ou ces communions, donnent prise magique et religieuse sur vous. Enfin, cette chose donnée n’est pas chose inerte” (Mauss 1923)</text:span></text:p>
      <text:p text:style-name="P13"/>
      <text:p text:style-name="P20"><text:span text:style-name="T2">I would add to Mauss’ list of given things ‘work’, because this is how we can clearly understand what Durkheim meant. To give one’s work for a just payment in return: to accept another’s service giving them in return the right value. The last </text:span><text:span text:style-name="T4">Lessons of sociology</text:span><text:span text:style-name="T2"> dedicated to the ethics of contracts aim to teach us precisely that. However the true problem of the gift, as Mauss reiterates, is the time of restitution: if this time is missing, peace will be missed.</text:span></text:p>
      <text:p text:style-name="P47">Symbolism is a gift – as I have tried to argue above – but it is also a source of norms. In what way? </text:p>
      <text:p text:style-name="P48"><text:span text:style-name="T12"><text:s text:c="6"/>“[…] en tout ceci, il y a une série de droits et de devoirs de consommer et de rendre, correspondant à des droits et des devoirs de présenter et de recevoir. Mais ce mélange étroit de droits et de devoirs symétriques et contraires cesse de paraître contradictoire si l’on conçoit qu’il y a, avant tout, mélange de liens spirituels entre les choses qui sont à quelque degré de l’âme et les individus et les groupes qui se traitent à quelque degré comme des </text:span><text:span text:style-name="T13">choses” </text:span><text:span text:style-name="T12">(</text:span><text:span text:style-name="T13">id.</text:span><text:span text:style-name="T12">, </text:span><text:span text:style-name="T13">my italics</text:span><text:span text:style-name="T12">)</text:span></text:p>
      <text:p text:style-name="P18"/>
      <text:p text:style-name="P12">If the capacity to create symbols, at the origin, is a manifestation of affections, as well as the capacity to create symbolic differences and to classify collective representations are at their origin based on affections to then gradually become more ‘rational’ in the sense that it gives increasingly more space to people’s projected thoughts and beliefs (Durkheim and Mauss, 1902, 78), then the logic of the gift is to be found in the mental processes that are the product of social acts.</text:p>
      <text:p text:style-name="P20"><text:soft-page-break/><text:span text:style-name="T2">For Mauss, it is through the exchange of gifts that people become objects and are in fact social objects, to use a durkheimian term. It is about what, or rather </text:span><text:span text:style-name="T4">who we communicate</text:span><text:span text:style-name="T2">.</text:span></text:p>
      <text:p text:style-name="P20"><text:span text:style-name="T2">Durkheim is not a constructivist because for him social things in themselves are not created if not through people offering themselves as gifts. People become social objects in no other way than through the circular pattern of the gift and its time, of the gift as a part of themselves. Things – going back to the article he wrote with Mauss – are social only within the system of collective representations – the highest level of consciousness of individual consciences (society itself) – because it is them which associate the symbol with the thing being symbolised (Durkheim 1955, 78, 57 </text:span><text:span text:style-name="T4">and following</text:span><text:span text:style-name="T2">).</text:span></text:p>
      <text:p text:style-name="P12">That mutual dissymmetry acquires righteousness in the sense that it becomes an alliance instead of an injustice in the sense of ‘war’ only at the right time for the gift. Why the right time for the gift? To this question can be answered in many different ways. In an attempt to define the gift as a mental process that forms a person’s identity, I shall attempt a more ‘psychological’ route.</text:p>
      <text:p text:style-name="P20"><text:span text:style-name="T2">Because there is a lacuna – here is the answer. Because an individual’s free will exists: </text:span></text:p>
      <text:p text:style-name="P20"><text:span text:style-name="T9">« Le rôle de la conscience n’est pas de diriger le comportement d’un être qui n’aurait pas besoin de la connaissance: il est de constituer un être qui n’existerait pas sans elle […]. La conscience n’est donc pas une fonction qui a pour rôle de diriger les mouvements du corps: elle est l’organisme se connaissant, et, par cela seul que l’organisme se connaît, on peut dire que quelque chose de nouveau se produit. Pour que la conscience se produise, il faut qu’il y ait des trous, des lacunes dans l’action, et c’est par ces lacunes que l’être prend conscience de lui-même: un être qui se connaît est celui qui arrête le mouvement et qui le reproduit ensuite. La conscience, loin d’avoir seulement pour rôle de diriger les mouvements des êtres, a pour rôle de produire des êtres» (Durkheim 1955, 94).</text:span><text:span text:style-name="T2"> </text:span></text:p>
      <text:p text:style-name="P20"><text:span text:style-name="T2">In other words, this is the problem that conscience poses to the gift: when to return the gift? The gift is free and disinterested – Mauss’ words. When is it returned? Certainly, in those contexts that Mauss analysed there is a strong, structural cogency on reciprocation: it is known when it will take place. However, there is an unknown: it might not take place. On a more general, ontological level, a gift requires a counter-gift, otherwise there can be no peace. The alliance crumbles. The risk lies in the wrong moment, in the lacuna. Within one’s conscience, when does the individual decide or choose to that the right moment to reciprocate has arrived? That </text:span><text:span text:style-name="T4">intermingling of mutual and opposite rights and duties</text:span><text:span text:style-name="T2"> does not become contradictory but remains within the confines of a positive alliance only if the right time is chosen; it is maintained and does not lose the (symbolic) meaning of what it obviously is not: unjust rights and duties.</text:span></text:p>
      <text:p text:style-name="P20"><text:span text:style-name="T2">Once again, symbolism is a gift. Collective representations </text:span><text:span text:style-name="T4">are </text:span><text:span text:style-name="T2">the realm of reality within society, completely separate from individual ones, which </text:span><text:span text:style-name="T4">are </text:span><text:span text:style-name="T2">the realm of reality within the mind (Maublanc 2011). Collective representations are the logic of culture (Lemert 2006 15): as an alliance, as a gift, they do not emerge unless the time for reciprocation is not the right, awaited one.</text:span></text:p>
      <text:p text:style-name="P20"><text:span text:style-name="T2">To paraphrase Mauss, </text:span><text:span text:style-name="T4">for a long time Durkheim and I have professed that communication happens only through the exchange of symbols, of signs, the giving and reciprocating of symbols and signs, and if they are not exchanged at the appropriate time, the cohesion breaks down.</text:span></text:p>
      <text:p text:style-name="P15"/>
      <text:p text:style-name="P17"/>
      <text:p text:style-name="P5"><text:span text:style-name="T3">“A day will come when our societies will know…” charity (</text:span><text:span text:style-name="T5">a personal reading of Durkheim</text:span><text:span text:style-name="T3">)</text:span></text:p>
      <text:p text:style-name="P17"/>
      <text:p text:style-name="P20"><text:span text:style-name="T2">I want to conclude with a short reference to the political dimension that can emerge from the gift: a tendency to form associations or movements. It is blindly obvious that, for Durkheim, solidarity would be put into practice by secondary social groups</text:span><text:note text:id="ftn15" text:note-class="endnote"><text:note-citation>15</text:note-citation><text:note-body><text:p text:style-name="P61"><text:span text:style-name="T6">The three scenarios for the future of solidarity envisaged by Watts Miller (2008) – the social capital, intermediary groups or the sacred – instead of being alternatives can become aspects of one same social relation. This argument is well and very originally articulated by Donati, who puts forward the notion of a religiously based public sphere, but not in the sense of a societal religion, but of a religiously inspired lay society (Donati 2008 and 2010).</text:span></text:p><text:p text:style-name="Endnote"/></text:note-body></text:note><text:span text:style-name="T2">. The conclusive remark of his </text:span><text:span text:style-name="T4">Leçons de sociologie</text:span><text:span text:style-name="T2"> is that charity – what we know today as solidarity – won’t remain to the discretion of the good heart of some, but that it will be a social fact</text:span><text:note text:id="ftn16" text:note-class="endnote"><text:note-citation>16</text:note-citation><text:note-body><text:p text:style-name="P62"><text:span text:style-name="T2">It would be interesting to analyse charity as a social fact in the sense of a sociological symbol – this is Paoletti’s interpretation (1998, 90) of Durkheim’s first rule of the sociological method. Charity, as a new institution, has to be able to place an external coercion onto individuals, in other words it needs to be a way of doing, acting and feeling which is independent from individuals. </text:span></text:p><text:p text:style-name="Endnote"/></text:note-body></text:note><text:span text:style-name="T2">. Charity, by becoming the new matrix of the social, can not anymore be dependent on individual manifestations, anonymous and impersonal. It needs to take on new forms – and Durkheim suggests some forms that can render this sentiment a </text:span><text:span text:style-name="T4">societal</text:span><text:span text:style-name="T2"> one.</text:span></text:p>
      <text:p text:style-name="P20"><text:span text:style-name="T2">The first form Durkheim puts forward is in relation to work, as if to say that work and charity are inextricably linked. Such a link relates not only to ‘payment’ for services performed to the benefit of the community as contracted work – therefore the overcoming of a righteous and fair contract – but also to the very performance of those services that, when possible, should be done </text:span><text:span text:style-name="T4">socially</text:span><text:span text:style-name="T2">. </text:span></text:p>
      <text:p text:style-name="P20"><text:span text:style-name="T2">Durkheim also asks himself if there exists a connection of mutual completion between social groups</text:span><text:note text:id="ftn17" text:note-class="endnote"><text:note-citation>17</text:note-citation><text:note-body><text:p text:style-name="P63"><text:span text:style-name="T2">Also for Cotterrell social groups – within Durkheim’s </text:span><text:span text:style-name="T4">legal theory</text:span><text:span text:style-name="T2"> – are connected to each other through a mutual dependency which is such that nobody can usurp any moral supremacy or go against the dignity of other groups or the individuals belonging to other groups (Cotterrell 1999, 79 </text:span><text:span text:style-name="T4">and following</text:span><text:span text:style-name="T2">; 221 </text:span><text:span text:style-name="T4">and following</text:span><text:span text:style-name="T2">).</text:span></text:p><text:p text:style-name="Endnote"/></text:note-body></text:note><text:span text:style-name="T2">as there is between individuals, immediately after having defined that connection as founding principle of both social relationships and individual psychological reality: </text:span></text:p>
      <text:p text:style-name="P18"/>
      <text:p text:style-name="P18"><text:soft-page-break/>“ Il est très légitime de supposer que les faits que nous venons d’observer se reproduisent ici, mais avec plus d’ampleur; que ces grandes sociétés politiques ne peuvent, elles aussi, se maintenir en équilibre que grâce à la spécialisation des tâches” (Durkheim 1893)</text:p>
      <text:p text:style-name="P18"/>
      <text:p text:style-name="P12">As far as the social performance of services, I will use the example of education.</text:p>
      <text:p text:style-name="P12">As education is such a quintessentially social service, the State has to take an interest in it. If on the one hand, “tout ce qui est éducation doit être, en quelque mesure, soumis à son action” (Durkheim 1922), on the other “Ce n’est pas à dire pour cela qu’il doive nécessairement monopoliser l’enseignement” (id.)</text:p>
      <text:p text:style-name="P12">Elsewhere, he also writes that: </text:p>
      <text:p text:style-name="P12"/>
      <text:p text:style-name="P22"><text:span text:style-name="T12">“Les corporations de l’avenir auront une complexité d’attributions encore plus grande. […] Autour de leurs fonctions proprement professionnelles viendront s’en grouper d’autres qui reviennent actuellement aux communes ou à des sociétés privées. Telles sont les fonctions d’assistance […]. Bien des œuvres éducatives (enseignements techniques, enseignements d’adultes, etc.) semblent également devoir trouver dans la corporation leur milieu naturel. Il en est de même d’une certaine vie esthétique […]. En fait, on voit dès à présent des syndicats qui sont en même temps des sociétés de secours mutuels, d’autres qui fondent des maisons communes où l’on organise des cours, des concerts, des représentations dramatiques. L’activité corporative peut donc s’exercer </text:span><text:span text:style-name="T13">sous les formes les plus varies</text:span><text:span text:style-name="T12">” <text:s/>(Durkheim 1893, </text:span><text:span text:style-name="T13">my italics</text:span><text:span text:style-name="T12">)</text:span></text:p>
      <text:p text:style-name="P23"/>
      <text:p text:style-name="P22"><text:span text:style-name="T2">Alongside the State and so-called public schools, there can also be </text:span><text:span text:style-name="T4">other </text:span><text:span text:style-name="T2">types of school. </text:span></text:p>
      <text:p text:style-name="P12">Why should the State allow freedom to individuals’ initiative in school? Because, Durkheim answers, </text:p>
      <text:p text:style-name="P12"/>
      <text:p text:style-name="P22"><text:span text:style-name="T12">“on peut croire que les progrès scolaires sont plus faciles et plus prompts là où une certaine marge est laissée aux initiatives individuelles ; car l’individu est plus volontiers novateur que l’État” (Durkheim 1922). But the State has to maintain the role of inspector, of regulator and, why not, even facilitator of these schools: to favour communities, to favour </text:span><text:span text:style-name="T13">society</text:span><text:span text:style-name="T12">. Durkheim writes: “mais de ce que l’État </text:span><text:span text:style-name="T13">doive</text:span><text:span text:style-name="T12">, dans l’intérêt public, laisser s’ouvrir d’autres écoles que celles dont il a plus directement la responsabilité, il ne suit pas qu’il doive rester étranger à ce qui s’y passé” (id., </text:span><text:span text:style-name="T13">my italics</text:span><text:span text:style-name="T12">)</text:span></text:p>
      <text:p text:style-name="P12"/>
      <text:p text:style-name="P12">The State has to ensure and guarantee that schools, be they private or public ones, reach standard minimum levels of attainment and competency of teachers: “il n’est même pas admissible que la fonction d’éducateur puisse être remplie par quelqu’un qui ne présente pas des garanties spéciales dont l’État seul peut être juge” (id.)</text:p>
      <text:p text:style-name="P20"><text:span text:style-name="T2">Although </text:span><text:span text:style-name="T4">private </text:span><text:span text:style-name="T2">or </text:span><text:span text:style-name="T4">non-public</text:span><text:span text:style-name="T2">, these schools – Durkheim specifies this unreservedly – cannot give, </text:span><text:span text:style-name="T4">with full freedom</text:span><text:span text:style-name="T2">, an antisocial education. What does ‘antisocial education’ mean for Durkheim? Our analysis can now take different routes. The one I wish to put forward is the following: Antisocial education is an amoral education, in other words an education that is contrary to those three elements that make up morality. More than only the ‘instructive’ or ‘cognitive’ dimension Durkheim’s heart lies close to the moral and social ones, close to the educational effort that school makes</text:span><text:note text:id="ftn18" text:note-class="endnote"><text:note-citation>18</text:note-citation><text:note-body><text:p text:style-name="P64"><text:span text:style-name="T2">The definition of education given by Durkheim is this: “l’éducation est l’action exercée par les générations adultes sur celles qui ne sont pas encore mûres pour la vie sociale. Elle a pour objet de susciter et de développer chez l’enfant un certain nombre d’états physiques, intellectuels et moraux que réclament de lui et la société politique dans son ensemble et le milieu spécial auquel il est particulièrement destiné” (Durkheim 1922).</text:span></text:p><text:p text:style-name="Endnote"/></text:note-body></text:note><text:span text:style-name="T2">. Durkheim’s ‘concern’ is not whether or not a </text:span><text:span text:style-name="T4">non-public </text:span><text:span text:style-name="T2">school gives qualifications, a superior or an inferior level of education to the one offered by public schools, but rather whether </text:span><text:span text:style-name="T4">every</text:span><text:span text:style-name="T2"> school, every kind of school, offers an antisocial education, or in other words a close-minded, self-interested and lawless one. Undoubtedly, the decade-old question of </text:span><text:span text:style-name="T4">non-public</text:span><text:span text:style-name="T2"> schools, on whether or not they are integrated and whether or not they can segregate and compartmentalise their pupils, is one that is contemporary to us, not to Durkheim.</text:span></text:p>
      <text:p text:style-name="P20"><text:span text:style-name="T2">He does however anticipate the issue of (private) educational freedom, where in the term ‘private’ – I am quite certain not be mistaken in this – Durkheim does not include what we today define ‘teaching enterprises’</text:span><text:note text:id="ftn19" text:note-class="endnote"><text:note-citation>19</text:note-citation><text:note-body><text:p text:style-name="P65"><text:span text:style-name="T2">To use an anglophone term, </text:span><text:span text:style-name="T4">Educational Management Organisation</text:span><text:span text:style-name="T2">.</text:span></text:p><text:p text:style-name="Endnote"/></text:note-body></text:note><text:span text:style-name="T2"> (Ribolzi 2009). </text:span><text:span text:style-name="T4">Not-public</text:span><text:span text:style-name="T2"> schools, which Durkheim appears to want to outline, are not ‘for-profit’ ones, but ‘not-for-profit’ ones. Furthermore, I am inclined to conclude that, perhaps, it is above all in </text:span><text:span text:style-name="T4">not-public</text:span><text:span text:style-name="T2"> schools that, those borne out of the free, community-driven spirit of individuals, that moral education has a most strong ally: they are a ‘concrete example’ of a group spirit and generations of adults (those who have founded the school, the teachers who accepted to work there, etc) are more </text:span><text:span text:style-name="T4">motivated </text:span><text:span text:style-name="T2">to perform on the younger generations (the students attending the school) a kind of moral education</text:span><text:note text:id="ftn20" text:note-class="endnote"><text:note-citation>20</text:note-citation><text:note-body><text:p text:style-name="P66"><text:span text:style-name="T2">See also Durkheim (1992).</text:span></text:p><text:p text:style-name="Endnote"/></text:note-body></text:note><text:span text:style-name="T2">. </text:span></text:p>
      <text:p text:style-name="P20"><text:span text:style-name="T2">The relation between the State and society runs through the societal: the alliance of different groups working together for the common good. If we take up Durkheim’s teachings on the State and democracy, we can well understand that the key through which Durkheim reads the </text:span><text:span text:style-name="T4">pact</text:span><text:span text:style-name="T2"> between State and citizens is given by the presence of charity, by how it evolves and it gradually expands through society at large, its individuals and its groups.</text:span></text:p>
      <text:p text:style-name="P21"><text:soft-page-break/><text:span text:style-name="T2">“</text:span><text:span text:style-name="T7">A day will come when our societies will know again those hours of creative effervescence, in the course of which <text:s/>new ideas arise and <text:s/>new formulae are found which serve for a while as a guide to humanity” (Durkheim 1973, 427-8): </text:span><text:span text:style-name="T2">the old deities are dead but they have still not been replaced by new ones capable to inspire mankind. </text:span></text:p>
      <text:p text:style-name="P20"><text:span text:style-name="T2">It will be </text:span><text:span text:style-name="T4">charity</text:span><text:span text:style-name="T2"> – Durkheim’s </text:span><text:span text:style-name="T4">hope </text:span><text:span text:style-name="T2">and </text:span><text:span text:style-name="T4">faith </text:span><text:span text:style-name="T2">– that will instigate and nurture new collective phenomena</text:span><text:note text:id="ftn21" text:note-class="endnote"><text:note-citation>21</text:note-citation><text:note-body><text:p text:style-name="P67"><text:span text:style-name="T2">I wonder that, maybe, it’s for this reason that if Durkheim – following Maublanc (2007, 14, </text:span><text:span text:style-name="T4">my</text:span><text:span text:style-name="T2"> </text:span><text:span text:style-name="T4">italics</text:span><text:span text:style-name="T2">) – “souhaitât une réorganisation sociale (qui ne pouvait être la restauration d’un ordre ancien) et voulût même contribuer à la réaliser, c’est donc un fait incontournable; mais d’une part </text:span><text:span text:style-name="T4">il croyait très sincèrement que cette réorganisation pouvait se faire pacifiquement</text:span><text:span text:style-name="T2">”.</text:span></text:p><text:p text:style-name="P26"/><text:p text:style-name="P3"/><text:p text:style-name="P4">References </text:p><text:p text:style-name="P3"/><text:p text:style-name="P7"><text:span text:style-name="T9">Benveniste É (1969) </text:span><text:span text:style-name="T10">Le Vocabulaires des institutions indo-européennes. I Économie, parenté, société</text:span><text:span text:style-name="T9">. Paris : Les Éditions de Minuit.</text:span></text:p><text:p text:style-name="P7"><text:span text:style-name="T2">Caillé A (1998) </text:span><text:span text:style-name="T4">Le Tiers paradigme. Anthropologie philosophique du don</text:span><text:span text:style-name="T2">. Paris: La Découverte/MAUSS.</text:span></text:p><text:p text:style-name="P7"><text:span text:style-name="T2">Chanial P (2011) </text:span><text:span text:style-name="T4">La sociologie comme philosophie politique et réciproquement…</text:span><text:span text:style-name="T2">. Paris: La Découverte/MAUSS.</text:span></text:p><text:p text:style-name="P5"><text:span text:style-name="T9">Derrida J (1991) <text:s/></text:span><text:span text:style-name="T10">Donner le temps</text:span><text:span text:style-name="T9">. Paris : Gaillée. </text:span></text:p><text:p text:style-name="P7"><text:span text:style-name="T2">Donati P (2008) </text:span><text:span text:style-name="T4">Oltre il multiculturalismo. La ragione relazionale per un mondo commune</text:span><text:span text:style-name="T2">. Roma-Bari, Laterza.</text:span></text:p><text:p text:style-name="P7"><text:span text:style-name="T2">Donati P (2010) </text:span><text:span text:style-name="T4">La matrice teologica della società</text:span><text:span text:style-name="T2">. Soveria Mannelli: Rubbettino.</text:span></text:p><text:p text:style-name="P7"><text:span text:style-name="T2">Durkheim E (1893) </text:span><text:span text:style-name="T4">De</text:span><text:span text:style-name="T2"> </text:span><text:span text:style-name="T4">la division du travail sociale</text:span><text:span text:style-name="T2">, Paris, Alcan.</text:span></text:p><text:p text:style-name="P7"><text:span text:style-name="T2">Durkheim E</text:span><text:span text:style-name="T9"> (1896) La prohibition de l’inceste et ses origines. </text:span><text:span text:style-name="T10">L’Année Sociologique</text:span><text:span text:style-name="T9"> 1 : 1-70.</text:span></text:p><text:p text:style-name="P5"><text:span text:style-name="T2">Durkheim E <text:s/>(1922) </text:span><text:span text:style-name="T10">Éducation et sociologie</text:span><text:span text:style-name="T9">. Paris : Puf.</text:span></text:p><text:p text:style-name="P5"><text:span text:style-name="T2">Durkheim E (1973) </text:span><text:span text:style-name="T4">The Elementary Forms of Religious Life</text:span><text:span text:style-name="T2">, translated by Joseph Ward Swain, London: George Allen &amp; Unwin Ltd (or. ed. 1912, </text:span><text:span text:style-name="T4">Les formes élémentaires de la vie religieuse</text:span><text:span text:style-name="T2">. Paris: Alcan)</text:span></text:p><text:p text:style-name="P5"><text:span text:style-name="T2">Durkheim E (1915) L’Allemagne au-dessus de tout. In </text:span><text:span text:style-name="T4">La mentalité allemande et la guerre</text:span><text:span text:style-name="T2">. Paris: Armand Collin («Études et documents sur la guerre»).</text:span></text:p><text:p text:style-name="P5"><text:span text:style-name="T2">Durkheim E (1925) </text:span><text:span text:style-name="T4">L’education morale</text:span><text:span text:style-name="T2">. Paris: Puf.</text:span></text:p><text:p text:style-name="P5"><text:span text:style-name="T2">Durkheim E (1957) </text:span><text:span text:style-name="T4">Professional Ethics and Civic Morals</text:span><text:span text:style-name="T2">. Trans. Cornelia Brookfiel. London &amp; New York: Routledge.</text:span></text:p><text:p text:style-name="P5"><text:span text:style-name="T2">Durkheim E (1975) Nécrologie d’Hommay. In: </text:span><text:span text:style-name="T10">Émile Durkheim Textes : 1. Éléments d’une Théorie Sociale</text:span><text:span text:style-name="T9">. Paris : Minuit, 418-24.</text:span></text:p><text:p text:style-name="P5"><text:span text:style-name="T2">Durkheim E (1992) L’einsegnement de la morale à l’école primaire. </text:span><text:span text:style-name="T4">Revue française de sociologie</text:span><text:span text:style-name="T2"> 33, 4: 611-623 (or. ed. 1910).</text:span></text:p><text:p text:style-name="P5"><text:span text:style-name="T2">Durkheim E and Mauss M (1901) De quelques formes de classification. Contribution à l’étude des représentations collectives</text:span><text:span text:style-name="T9">.</text:span><text:span text:style-name="T2"> </text:span><text:span text:style-name="T4">Année sociologique, VI, (1901-1902).</text:span></text:p><text:p text:style-name="P5"><text:span text:style-name="T2">Guizzardi L (2009) Durkheim’s Dream : A Society of Justice and Charity. </text:span><text:span text:style-name="T4">Durkheimian Studies/Études Durkheimiennes</text:span><text:span text:style-name="T2"> 15: 85-98.</text:span></text:p><text:p text:style-name="P5"><text:span text:style-name="T2">Guizzardi L and Martignani L (2012) Echange, don, réciprocité. L'acte de donner chez Simmel et Durkheim</text:span><text:span text:style-name="T9">.</text:span><text:span text:style-name="T2"> </text:span><text:span text:style-name="T4">Durkheimian Studies/Études Durkheimiennes</text:span><text:span text:style-name="T2"> 18: 98-118.</text:span></text:p><text:p text:style-name="P5"><text:span text:style-name="T2">Hubert H. et Mauss M (1898) Essai sur la nature et la fonction du sacrifice. </text:span><text:span text:style-name="T4">L’Année sociologique</text:span><text:span text:style-name="T2">: 29-138.</text:span></text:p><text:p text:style-name="P7"><text:span text:style-name="T2">Inglis D (2011) A Durkheimian Account of Globalization: the Construction of Global Moral Culture</text:span><text:span text:style-name="T9">.</text:span><text:span text:style-name="T2"> </text:span><text:span text:style-name="T4">Durkheimian Studies/Études Durkheimiennes</text:span><text:span text:style-name="T2">, 17: 103-120.</text:span></text:p><text:p text:style-name="P7"><text:span text:style-name="T2">Inglis D and Robertson R (2008) The Elementary Forms of Globality : Durkheim and the Emergence and Nature of Global Life. </text:span><text:span text:style-name="T4">Journal of Classical Sociology</text:span><text:span text:style-name="T2">, 8 : 5-25.</text:span></text:p><text:p text:style-name="P5"><text:span text:style-name="T2">Lemert C (2006) </text:span><text:span text:style-name="T4">Durkheim’s Ghosts. Cultural Logics and Social Things</text:span><text:span text:style-name="T2">. Cambridge: Cambridge University Press.</text:span></text:p><text:p text:style-name="P5"><text:span text:style-name="T2">Mauss M (1923) Essai sur le don. Forme et raison de l’échange dans les sociétées primitives</text:span><text:span text:style-name="T9">.</text:span><text:span text:style-name="T2"> </text:span><text:span text:style-name="T4">L’Année Sociologique</text:span><text:span text:style-name="T2">, seconde séries, rep. in Mauss 1950, </text:span><text:span text:style-name="T4">Sociologie et anthropologie</text:span><text:span text:style-name="T2">. Paris: Puf</text:span></text:p><text:p text:style-name="P5"><text:span text:style-name="T2">Mauss M (1924) Rapports réels et pratiques de la psychologie et de la sociologie</text:span><text:span text:style-name="T9">.</text:span><text:span text:style-name="T2"> </text:span><text:span text:style-name="T4">Journal de Psychologie Normale et Pathologique</text:span><text:span text:style-name="T2">, communication présentée le 10 janvier 1924 à la Société de Psychologie, rep. in Mauss 1950, </text:span><text:span text:style-name="T4">Sociologie et anthropologie</text:span><text:span text:style-name="T2">. Paris: Puf.</text:span></text:p><text:p text:style-name="P5"><text:span text:style-name="T2">Michéa J-C (2007) </text:span><text:span text:style-name="T4">L’Empire du moindre mal. Essai sur la civilisation libérale</text:span><text:span text:style-name="T2">. Paris, Climats/Flammarion.</text:span></text:p><text:p text:style-name="P5"><text:span text:style-name="T2">Maublanc R (2011) Marx et Durkheim</text:span><text:span text:style-name="T9">.</text:span><text:span text:style-name="T2"> </text:span><text:span text:style-name="T4">Durkheimian Studies</text:span><text:span text:style-name="T2"> 17: 8-54.</text:span></text:p><text:p text:style-name="P5"><text:span text:style-name="T2">Paoletti G (1998)<text:tab/></text:span><text:span text:style-name="T4">The Cult of Images. Reading Chapter VII, Book II, of The Elementary Forms</text:span><text:span text:style-name="T2">. In: <text:s/>N.J. Allen, W.S. Pickering and W. Watts Miller (eds.), </text:span><text:span text:style-name="T4">On Durkheim’s Elementary Forms of Religious Life</text:span><text:span text:style-name="T2">, London: Routledge, 78-91.</text:span></text:p><text:p text:style-name="P5"><text:span text:style-name="T2">Paoletti G (2012)<text:tab/> Durkehim’s Dualism of Human Nature: Personal Identity and Social Links</text:span><text:span text:style-name="T9">.</text:span><text:span text:style-name="T2"> </text:span><text:span text:style-name="T4">Durkheimian Studies/Études Durkheimiennes</text:span><text:span text:style-name="T2"> 18: 61-80.</text:span></text:p><text:p text:style-name="P5"><text:span text:style-name="T2">Parsons, T., Fox, R.C. and Lidz, V.M.,1972.<text:tab/>The ‘Gift of Life’ and its Reciprocation. </text:span><text:span text:style-name="T4">Social Research</text:span><text:span text:style-name="T2"> 39(3) 67-415 reprinted in T. Parsons 1978 </text:span><text:span text:style-name="T4">Action Theory and the Human Condition</text:span><text:span text:style-name="T2">. New York: The Free Press, 264-299.</text:span></text:p><text:p text:style-name="P5"><text:span text:style-name="T2">Pulcini E (2001)<text:tab/></text:span><text:span text:style-name="T4">L’individuo senza passioni. Individualismo moderno e perdita del legame sociale</text:span><text:span text:style-name="T2">. Torino: Bollati Boringhieri.</text:span></text:p><text:p text:style-name="P5"><text:span text:style-name="T2">Strenski I (1998)<text:tab/>Durkheim’s Bourgeois Theory of Sacrifice. In: N.J. Allen, W.S. Pickering and W. Watts Miller (eds.), </text:span><text:span text:style-name="T4">On Durkheim’s Elementary Forms of Religious Life</text:span><text:span text:style-name="T2">. London: Routledge 115-126.</text:span></text:p><text:p text:style-name="P5"><text:span text:style-name="T2">Tarot C (1999) </text:span><text:span text:style-name="T4">De Durkheim à Mauss, l’invention du symbolique: sociologie et science des religions</text:span><text:span text:style-name="T2">. Paris: La Découverte.</text:span></text:p><text:p text:style-name="P5"><text:span text:style-name="T2">Wallace R.A. and Hartley S.F. (1988) Relgious Elements in Friendship: Durkheim Theory in an Empirical Context. In: J.C. Alexander (ed.), </text:span><text:span text:style-name="T4">Durkheimian Sociology: Cultural Studies</text:span><text:span text:style-name="T2">, New York: Cambridge University Press 93-106.</text:span></text:p><text:p text:style-name="P5"><text:span text:style-name="T2">Watts Miller W (2008) Three Futures of Solidarity – ‘social capital’? intermediate groups? the sacred?. </text:span><text:span text:style-name="T4">Paper presented at the conference In Search of Solidarity. 150 years after the birth of Emile Durkheim</text:span><text:span text:style-name="T2">, 10-12 October, The British Centre for Durkheimian Studies, Oxford.</text:span></text:p><text:p text:style-name="P5"><text:span text:style-name="T2">Watts Miller W (2009) Durkheimian Time</text:span><text:span text:style-name="T9">.</text:span><text:span text:style-name="T2"> </text:span><text:span text:style-name="T4">Time &amp; Society</text:span><text:span text:style-name="T2"> 9: 5-20.</text:span></text:p><text:p text:style-name="P8"/><text:p text:style-name="Endnote"/></text:note-body></text:note><text:span text:style-name="T2">.</text:span></text:p>
      <text:p text:style-name="P12"/>
      <text:p text:style-name="P11">Luca Guizzardi</text:p>
      <text:p text:style-name="P11">University of Bologna (Italy)</text:p>
      <text:p text:style-name="P11">Via Albertazzi 50, 40137 Bologna</text:p>
      <text:p text:style-name="P10"><text:a xlink:type="simple" xlink:href="mailto:luca.guizzardi@unibo.it"><text:span text:style-name="T17">luca.guizzardi@unibo.it</text:span></text:a></text:p>
      <text:p text:style-name="P11"/>
      <text:p text:style-name="P11"/>
      <text:p text:style-name="P15">Luca Guizzardi (1975), is a sociologist at University of Bologna. His main research areas are sociological theory and social ontology, transformation of family relationships and parenting, youth. Among his last publications, a monography on the parsonsian socioloy of kinship and ‘Would you like to present me with a piece of your wardrobe?’ The fortuitous reasons for cohabiting, International Review of Sociology; Revue Internationale de Sociologie (2011). He has four publications on Durkheimian Studeis, the last is “Echange, don, réciprocité. L’acte de donner chez Simmel et Durkheim,” (2012).</text:p>
      <text:p text:style-name="P12"/>
      <text:p text:style-name="P2"/>
      <text:p text:style-name="P41">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MS ??" svg:font-family="'MS ??'"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fr" fo:country="FR" style:letter-kerning="true" style:font-name-asian="MS ??"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language-asian="en" style:country-asian="US"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text-properties style:font-name="Times New Roman" fo:font-size="10pt" fo:language="it" fo:country="IT" style:font-size-asian="10pt" style:language-asian="it" style:country-asian="IT" style:font-name-complex="Times New Roman1" style:font-size-complex="10pt"/>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Body_20_Text_20_Indent_20_2" style:display-name="Body Text Indent 2" style:family="paragraph" style:parent-style-name="Standard" style:default-outline-level="">
      <style:paragraph-properties fo:margin="100%" fo:margin-left="0.035cm" fo:margin-right="0cm" fo:margin-top="0cm" fo:margin-bottom="0cm" fo:text-align="justify" style:justify-single-word="false" fo:text-indent="0.635cm" style:auto-text-indent="false">
        <style:tab-stops>
          <style:tab-stop style:position="1.482cm"/>
          <style:tab-stop style:position="16.51cm" style:type="right"/>
        </style:tab-stops>
      </style:paragraph-properties>
      <style:text-properties style:font-name="Arial1" fo:language="it" fo:country="IT" style:language-asian="it" style:country-asian="IT" style:font-name-complex="Arial2"/>
    </style:style>
    <style:style style:name="endnote_20_text" style:display-name="end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_20_Spacing" style:display-name="No Spacing" style:family="paragraph" style:default-outline-level="">
      <style:paragraph-properties fo:orphans="2" fo:widows="2" style:writing-mode="lr-tb"/>
      <style:text-properties style:use-window-font-color="true" fo:font-size="12pt" fo:language="en" fo:country="GB" style:font-size-asian="12pt" style:language-asian="en" style:country-asian="US" style:font-name-complex="Cambria1" style:font-size-complex="12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ootnote_20_Text_20_Char" style:display-name="Footnote Text Char" style:family="text" style:parent-style-name="Default_20_Paragraph_20_Font">
      <style:text-properties style:font-name="Times New Roman" fo:font-size="10pt" fo:language="it" fo:country="IT" style:font-size-asian="10pt" style:language-asian="it" style:country-asian="I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Body_20_Text_20_Indent_20_2_20_Char" style:display-name="Body Text Indent 2 Char" style:family="text" style:parent-style-name="Default_20_Paragraph_20_Font">
      <style:text-properties style:font-name="Arial1" fo:font-size="10pt" fo:language="it" fo:country="IT" style:font-size-asian="10pt" style:language-asian="it" style:country-asian="IT" style:font-name-complex="Arial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 Guizzardi</dc:title>
    <meta:initial-creator>Sara Carbone</meta:initial-creator>
    <dc:creator>PHILIPPE CHANIAL</dc:creator>
    <meta:editing-cycles>4</meta:editing-cycles>
    <meta:print-date>2013-06-01T19:00:00</meta:print-date>
    <meta:creation-date>2014-02-12T10:23:00</meta:creation-date>
    <dc:date>2014-02-13T19:28:19.10</dc:date>
    <meta:editing-duration>PT3M50S</meta:editing-duration>
    <meta:generator>OpenOffice/4.0.0$Win32 OpenOffice.org_project/400m3$Build-9702</meta:generator>
    <meta:document-statistic meta:table-count="0" meta:image-count="0" meta:object-count="0" meta:page-count="13" meta:paragraph-count="177" meta:word-count="9606" meta:character-count="57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