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ce style:name="arial" svg:font-family="arial, sans-serif"/>
    <style:font-face style:name="Lucida Grande" svg:font-family="'Lucida Grande'" style:font-family-generic="swiss"/>
    <style:font-face style:name="Lucida Sans1" svg:font-family="'Lucida Sans'" style:font-family-generic="swiss"/>
    <style:font-face style:name="Courier New" svg:font-family="'Courier New'" style:font-pitch="variable"/>
    <style:font-face style:name="Times" svg:font-family="Time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Book Antiqua" fo:font-size="8.39999961853027pt" fo:letter-spacing="normal" fo:font-style="normal" fo:font-weight="normal"/>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Times New Roman" fo:font-size="12pt" fo:letter-spacing="-0.004cm" style:font-size-asian="12pt" style:font-size-complex="12pt"/>
    </style:style>
    <style:style style:name="P4" style:family="paragraph" style:parent-style-name="Standard">
      <style:text-properties fo:font-size="13pt" style:text-underline-style="solid" style:text-underline-width="auto" style:text-underline-color="font-color" style:font-size-asian="13pt" style:font-name-complex="Times New Roman" style:font-size-complex="13pt"/>
    </style:style>
    <style:style style:name="P5" style:family="paragraph" style:parent-style-name="Standard">
      <style:text-properties style:font-name-complex="Times New Roman"/>
    </style:style>
    <style:style style:name="P6" style:family="paragraph" style:parent-style-name="Standard">
      <style:paragraph-properties>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8" style:family="paragraph" style:parent-style-name="titchap">
      <style:text-properties fo:font-variant="normal" fo:text-transform="none" fo:color="#000000" style:font-name="arial" fo:font-size="8.39999961853027pt" fo:letter-spacing="normal" fo:font-style="normal" fo:font-weight="normal"/>
    </style:style>
    <style:style style:name="P9" style:family="paragraph" style:parent-style-name="Footnote">
      <style:paragraph-properties fo:text-align="end" style:justify-single-word="false"/>
      <style:text-properties fo:font-style="italic" style:font-style-asian="italic" style:font-style-complex="italic"/>
    </style:style>
    <style:style style:name="P10" style:family="paragraph" style:parent-style-name="Footnote">
      <style:text-properties style:font-name="Times New Roman" style:font-name-complex="Times New Roman"/>
    </style:style>
    <style:style style:name="P11" style:family="paragraph">
      <style:paragraph-properties fo:margin-left="0cm" fo:margin-right="0cm" fo:line-height="0.2cm" fo:text-align="justify" fo:text-indent="0.501cm"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style>
    <style:style style:name="T4" style:family="text">
      <style:text-properties fo:font-style="italic" style:font-style-asian="italic" style:font-name-complex="Times New Roman" style:font-style-complex="italic"/>
    </style:style>
    <style:style style:name="T5" style:family="text">
      <style:text-properties style:font-style-complex="italic"/>
    </style:style>
    <style:style style:name="T6" style:family="text">
      <style:text-properties style:font-name-complex="Times New Roman"/>
    </style:style>
    <style:style style:name="T7" style:family="text">
      <style:text-properties fo:font-variant="small-caps"/>
    </style:style>
    <style:style style:name="T8" style:family="text">
      <style:text-properties fo:font-variant="small-caps" style:font-name-complex="Times New Roman"/>
    </style:style>
    <style:style style:name="T9" style:family="text">
      <style:text-properties fo:font-variant="small-caps" fo:language="de" fo:country="DE"/>
    </style:style>
    <style:style style:name="T10" style:family="text">
      <style:text-properties fo:font-variant="small-caps" fo:language="es" fo:country="ES"/>
    </style:style>
    <style:style style:name="T11" style:family="text">
      <style:text-properties fo:font-variant="small-caps" fo:language="it" fo:country="IT"/>
    </style:style>
    <style:style style:name="T12" style:family="text">
      <style:text-properties fo:language="pt" fo:country="PT"/>
    </style:style>
    <style:style style:name="T13" style:family="text">
      <style:text-properties fo:language="pt" fo:country="PT" style:font-name-complex="Times New Roman"/>
    </style:style>
    <style:style style:name="T14" style:family="text">
      <style:text-properties style:text-position="super 58%"/>
    </style:style>
    <style:style style:name="T15" style:family="text">
      <style:text-properties style:text-position="super 58%" style:font-name-complex="Times New Roman"/>
    </style:style>
    <style:style style:name="T16" style:family="text">
      <style:text-properties style:text-position="super 58%" style:font-style-complex="italic"/>
    </style:style>
    <style:style style:name="T17" style:family="text">
      <style:text-properties style:text-position="super 58%" fo:letter-spacing="-0.004cm" style:font-name-complex="Times New Roman"/>
    </style:style>
    <style:style style:name="T18" style:family="text">
      <style:text-properties fo:language="it" fo:country="IT"/>
    </style:style>
    <style:style style:name="T19" style:family="text">
      <style:text-properties fo:language="it" fo:country="IT" style:font-name-complex="Times New Roman"/>
    </style:style>
    <style:style style:name="T20" style:family="text">
      <style:text-properties fo:language="es" fo:country="ES"/>
    </style:style>
    <style:style style:name="T21" style:family="text">
      <style:text-properties fo:language="es" fo:country="ES" fo:font-style="italic" style:font-style-asian="italic" style:font-style-complex="italic"/>
    </style:style>
    <style:style style:name="T22" style:family="text">
      <style:text-properties fo:language="en" fo:country="US"/>
    </style:style>
    <style:style style:name="T23" style:family="text">
      <style:text-properties fo:language="en" fo:country="US" fo:font-style="italic" style:font-style-asian="italic" style:font-style-complex="italic"/>
    </style:style>
    <style:style style:name="T24" style:family="text">
      <style:text-properties fo:language="en" fo:country="US" style:font-name-complex="Times New Roman"/>
    </style:style>
    <style:style style:name="T25" style:family="text">
      <style:text-properties fo:language="de" fo:country="DE"/>
    </style:style>
    <style:style style:name="T26" style:family="text">
      <style:text-properties fo:language="de" fo:country="DE" fo:font-style="italic" style:font-style-asian="italic"/>
    </style:style>
    <style:style style:name="T27" style:family="text">
      <style:text-properties fo:language="de" fo:country="DE" fo:font-style="italic" style:font-style-asian="italic" style:font-style-complex="italic"/>
    </style:style>
    <style:style style:name="T28" style:family="text">
      <style:text-properties fo:letter-spacing="-0.007cm"/>
    </style:style>
    <style:style style:name="T29" style:family="text">
      <style:text-properties fo:letter-spacing="-0.007cm" style:font-name-complex="Times New Roman"/>
    </style:style>
    <style:style style:name="T30" style:family="text">
      <style:text-properties fo:letter-spacing="-0.007cm" fo:font-style="italic" style:font-style-asian="italic" style:font-style-complex="italic"/>
    </style:style>
    <style:style style:name="T31" style:family="text">
      <style:text-properties fo:letter-spacing="-0.004cm"/>
    </style:style>
    <style:style style:name="T32" style:family="text">
      <style:text-properties fo:letter-spacing="-0.004cm" style:font-name-complex="Times New Roman"/>
    </style:style>
    <style:style style:name="T33" style:family="text">
      <style:text-properties fo:letter-spacing="-0.004cm" fo:font-style="italic" style:font-style-asian="italic"/>
    </style:style>
    <style:style style:name="T34" style:family="text">
      <style:text-properties fo:letter-spacing="-0.004cm" fo:font-style="italic" style:font-style-asian="italic" style:font-style-complex="italic"/>
    </style:style>
    <style:style style:name="T35" style:family="text">
      <style:text-properties fo:language="da" fo:country="DK"/>
    </style:style>
    <style:style style:name="T36" style:family="text">
      <style:text-properties fo:language="sv" fo:country="SE"/>
    </style:style>
    <style:style style:name="T37" style:family="text">
      <style:text-properties fo:letter-spacing="0.004cm"/>
    </style:style>
    <style:style style:name="T38" style:family="text">
      <style:text-properties fo:letter-spacing="0.004cm" style:font-name-complex="Times New Roman"/>
    </style:style>
    <style:style style:name="T39" style:family="text">
      <style:text-properties fo:language="nl" fo:country="NL"/>
    </style:style>
    <style:style style:name="T40" style:family="text">
      <style:text-properties fo:language="nl" fo:country="NL" style:font-name-complex="Times New Roman"/>
    </style:style>
    <style:style style:name="T41" style:family="text">
      <style:text-properties fo:language="nl" fo:country="NL" fo:font-style="italic" style:font-style-asian="italic" style:font-name-complex="Times New Roman" style:font-style-complex="italic"/>
    </style:style>
    <style:style style:name="T42" style:family="text">
      <style:text-properties style:font-name="Times New Roman" fo:font-size="12pt" fo:letter-spacing="-0.004cm" style:font-size-asian="12pt" style:font-size-complex="12pt"/>
    </style:style>
    <style:style style:name="T43" style:family="text">
      <style:text-properties style:font-name="Times New Roman" fo:font-size="12pt" fo:letter-spacing="-0.004cm" style:font-size-asian="12pt" style:font-name-complex="Times New Roman" style:font-size-complex="12pt"/>
    </style:style>
    <style:style style:name="T44" style:family="text">
      <style:text-properties fo:font-weight="bold" style:font-weight-asian="bold" style:font-name-complex="Times New Roman"/>
    </style:style>
    <style:style style:name="T45" style:family="text">
      <style:text-properties fo:language="en" fo:country="GB" fo:font-style="italic" style:font-style-asian="italic" style:font-style-complex="italic"/>
    </style:style>
    <style:style style:name="T46" style:family="text">
      <style:text-properties style:font-name="Times New Roman1" fo:language="en" fo:country="GB" fo:font-style="italic" style:font-style-asian="italic" style:font-style-complex="italic"/>
    </style:style>
    <style:style style:name="T47" style:family="text">
      <style:text-properties fo:font-variant="normal" fo:text-transform="none" fo:color="#000000" style:font-name="arial" fo:font-size="8.39999961853027pt" fo:letter-spacing="normal" fo:font-style="italic" fo:font-weight="normal" style:font-style-asian="italic" style:font-style-complex="italic"/>
    </style:style>
    <style:style style:name="T48" style:family="text">
      <style:text-properties style:use-window-font-color="true" style:font-name="Times" fo:font-size="11pt" fo:language="fr" fo:country="FR" style:font-name-asian="Times New Roman" style:font-size-asian="11pt" style:font-name-complex="Times" style:font-size-complex="11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423cm" fo:margin-right="0.423cm" fo:margin-top="0.423cm" fo:margin-bottom="0.423cm" style:run-through="foreground" style:wrap="non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5">Dogville, fable cin</text:span><text:span text:style-name="T45">é</text:span><text:span text:style-name="T45">matographique tourn</text:span><text:span text:style-name="T45">é</text:span><text:span text:style-name="T45">e par Lars von Trier dans un d</text:span><text:span text:style-name="T45">é</text:span><text:span text:style-name="T45">cor minimaliste, met en sc</text:span><text:span text:style-name="T45">è</text:span><text:span text:style-name="T45">ne la fa</text:span><text:span text:style-name="T45">ç</text:span><text:span text:style-name="T45">on dont une belle fugitive trouve refuge dans un village perdu au fin fond des Rocheuses, en pleine crise des ann</text:span><text:span text:style-name="T45">é</text:span><text:span text:style-name="T45">es 1930. Sur quelle base les habitants vont-ils accepter de lui donner asile ? Que pourra-t-elle donner en </text:span><text:span text:style-name="T45">é</text:span><text:span text:style-name="T45">change ? Le film illustre la difficile condition du don </text:span><text:span text:style-name="T45">à</text:span><text:span text:style-name="T2"> </text:span><text:span text:style-name="T45">l</text:span><text:span text:style-name="T2">’</text:span><text:span text:style-name="T45">è</text:span><text:span text:style-name="T45">re d</text:span><text:span text:style-name="T2">’</text:span><text:span text:style-name="T45">une rationalit</text:span><text:span text:style-name="T45">é</text:span><text:span text:style-name="T2"> </text:span><text:span text:style-name="T45">qui juge le contrat beaucoup plus moderne : il faudrait calculer des valeurs commensurables pour r</text:span><text:span text:style-name="T45">é</text:span><text:span text:style-name="T45">gler les </text:span><text:span text:style-name="T45">é</text:span><text:span text:style-name="T45">changes, il y aurait l</text:span><text:span text:style-name="T45">à</text:span><text:span text:style-name="T2"> </text:span><text:span text:style-name="T45">un gage de justice et de paix.</text:span><text:span text:style-name="T2"> </text:span><text:span text:style-name="T45">Que nous devons-nous les uns aux autres ? La question r</text:span><text:span text:style-name="T45">é</text:span><text:span text:style-name="T45">sume Dogville ; c</text:span><text:span text:style-name="T2">’</text:span><text:span text:style-name="T45">est pourquoi on propose ici d</text:span><text:span text:style-name="T2">’</text:span><text:span text:style-name="T45">en faire une parabole du don tel que conceptualis</text:span><text:span text:style-name="T45">é</text:span><text:span text:style-name="T2"> </text:span><text:span text:style-name="T45">par Mauss dans l</text:span><text:span text:style-name="T2">’</text:span><text:span text:style-name="T45">Essai sur le don. Le film met en sc</text:span><text:span text:style-name="T45">è</text:span><text:span text:style-name="T45">ne le d</text:span><text:span text:style-name="T45">é</text:span><text:span text:style-name="T45">sastre d</text:span><text:span text:style-name="T2">’</text:span><text:span text:style-name="T45">une humanit</text:span><text:span text:style-name="T45">é</text:span><text:span text:style-name="T2"> </text:span><text:span text:style-name="T45">qui ne se sent plus oblig</text:span><text:span text:style-name="T45">é</text:span><text:span text:style-name="T45">e. À l</text:span><text:span text:style-name="T2">’</text:span><text:span text:style-name="T45">heure o</text:span><text:span text:style-name="T45">ù</text:span><text:span text:style-name="T2"> </text:span><text:span text:style-name="T45">notre soci</text:span><text:span text:style-name="T45">é</text:span><text:span text:style-name="T45">t</text:span><text:span text:style-name="T45">é</text:span><text:span text:style-name="T2"> </text:span><text:span text:style-name="T45">se perd en tergiversations et calculs indignes sur l</text:span><text:span text:style-name="T2">’</text:span><text:span text:style-name="T45">accueil des migrants, on peut voir dans Dogville une illustration des terribles cons</text:span><text:span text:style-name="T45">é</text:span><text:span text:style-name="T45">quences de la logique faussement rationnelle du donnant-donnant.</text:span></text:p>
      <text:p text:style-name="Text_20_body"><text:span text:style-name="T47"/></text:p>
      <text:p text:style-name="Text_20_body"/>
      <text:p text:style-name="P8"><text:span text:style-name="T2">"Une erreur s’est glissée, concernant cet article, dans l’édition papier : il n’y est pas fait mention que le texte publié n’est qu’un EXTRAIT de l’article à lire en version intégrale, ici, dans l’édition électronique."</text:span></text:p>
      <text:p text:style-name="titchap"><text:span text:style-name="T2"/></text:p>
      <text:p text:style-name="titchap"><text:span text:style-name="T2">Dogville</text:span><text:span text:style-name="T5"> de Lars von Trier,</text:span> ou la parabole du don</text:p>
      <text:p text:style-name="P9"/>
      <text:p text:style-name="Epigraphe"><text:span text:style-name="T6">« </text:span>Je n<text:span text:style-name="T6">’</text:span>ai jamais trouv<text:span text:style-name="T6">é </text:span>d<text:span text:style-name="T6">’</text:span>homme si g<text:span text:style-name="T6">é</text:span>n<text:span text:style-name="T6">é</text:span>reux</text:p>
      <text:p text:style-name="Epigraphe">et si large <text:span text:style-name="T6">à </text:span>nourrir ses h<text:span text:style-name="T6">ô</text:span>tes</text:p>
      <text:p text:style-name="Epigraphe">que <text:span text:style-name="T6">“</text:span>recevoir ne f<text:span text:style-name="T6">û</text:span>t pas re<text:span text:style-name="T6">ç</text:span>u<text:span text:style-name="T6">”</text:span>,</text:p>
      <text:p text:style-name="Epigraphe">ni d<text:span text:style-name="T6">’</text:span>homme si [lib<text:span text:style-name="T6">é</text:span>ral] de son bien</text:p>
      <text:p text:style-name="Epigraphe">que recevoir en retour lui f<text:span text:style-name="T6">û</text:span>t d<text:span text:style-name="T6">é</text:span>sagr<text:span text:style-name="T6">é</text:span>able.<text:span text:style-name="T6"> »</text:span></text:p>
      <text:p text:style-name="Epigraphe">Extrait de <text:span text:style-name="T6">« </text:span>l<text:span text:style-name="T6">’</text:span>Havam<text:span text:style-name="T6">á</text:span>l, l<text:span text:style-name="T6">’</text:span>un des vieux po<text:span text:style-name="T6">è</text:span>mes de l<text:span text:style-name="T6">’</text:span>Edda scandinave<text:span text:style-name="T6"> »</text:span>,</text:p>
      <text:p text:style-name="Epigraphe">Marcel M<text:span text:style-name="T7">auss</text:span>, <text:span text:style-name="T1">Essai sur le don</text:span></text:p>
      <text:p text:style-name="P10"/>
      <text:p text:style-name="Standard"><text:span text:style-name="T2">Dogville, </text:span>film de Lars von Trier, 2003. Quelque part dans les Rocheuses, le village de Dogville. Nous sommes dans les ann<text:span text:style-name="T6">é</text:span>es 1930, la mine d<text:span text:style-name="T6">’</text:span>argent jadis exploit<text:span text:style-name="T6">é</text:span>e est d<text:span text:style-name="T6">é</text:span>saffect<text:span text:style-name="T6">é</text:span>e, la vie de la quinzaine d<text:span text:style-name="T6">’</text:span>habitants rest<text:span text:style-name="T6">é</text:span>s au village n<text:span text:style-name="T6">’</text:span>est pas facile. Le village est en cul-de-sac. Au-del<text:span text:style-name="T6">à</text:span>, la montagne, dangereusement escarp<text:span text:style-name="T6">é</text:span>e. En de<text:span text:style-name="T13">çà</text:span>, la ville, d<text:span text:style-name="T6">’</text:span>o<text:span text:style-name="T6">ù </text:span>proviennent le bruit assourdi de la construction du p<text:span text:style-name="T6">é</text:span>nitencier, des gangsters, le sh<text:span text:style-name="T6">é</text:span>rif, et une belle fugitive, Grace. On comprend vite que, sans l<text:span text:style-name="T6">’</text:span>irruption de Grace dans le village, les incursions du sh<text:span text:style-name="T6">é</text:span>rif, lorsqu<text:span text:style-name="T6">’</text:span>il aura <text:span text:style-name="T6">à </text:span>placarder des avis de recherche, ainsi que celles des gangsters, <text:span text:style-name="T6">à </text:span>la poursuite de la fugitive, n<text:span text:style-name="T6">’</text:span>auraient pas eu lieu. Car Dogville est un trou perdu : il n<text:span text:style-name="T6">’</text:span>y a aucune bonne raison de s<text:span text:style-name="T6">’</text:span>y rendre.</text:p>
      <text:p text:style-name="Standard"><text:span text:style-name="T6">Une petite communauté en vase clos, donc, dans laquelle un « splendide corps étranger » (pour paraphraser Tranchant [2003b]</text:span><text:span text:style-name="Footnote_20_Symbol"><text:span text:style-name="T6"> </text:span></text:span><text:span text:style-name="Footnote_20_Symbol"><text:span text:style-name="T6"><text:note text:id="ftn1" text:note-class="footnote"><text:note-citation>1</text:note-citation><text:note-body><text:p text:style-name="Footnote"><text:s/>Merci à la bibliothèque de la Cinémathèque de Toulouse pour son travail de mise à disposition des ressources, notamment à travers sa revue de presse.</text:p></text:note-body></text:note></text:span></text:span><text:span text:style-name="T6">) fait irruption. Le dispositif filmique nous donne à voir quelque chose qui s’apparente à une expérience de laboratoire</text:span><text:span text:style-name="T15"><text:note text:id="ftn2" text:note-class="footnote"><text:note-citation>2</text:note-citation><text:note-body><text:p text:style-name="Footnote"><text:s/>Ainsi que le décrit fort justement Rémi Astruc : « Une manière de résumer l'effet produit par un tel dispositif serait de dire que les personnages sont “servis sur un plateau” : au sens propre, puisque la scène s’organise sur une parfaite horizontalité (le sol est absolument plat), mais au sens figuré également, puisque les protagonistes y sont clairement “exposés”, comme des comédiens au regard des spectateurs bien sûr, mais aussi – peut-on penser – comme des “phénomènes” présentés à la foule et exhibés sur la place publique. En ce double sens, ils sont soumis non pas au regard mais à l’observation du spectateur, comme des souris de laboratoire (ou plutôt des chiens : <text:span text:style-name="T2">dogs</text:span>-ville) […] laboratoire humain où peut s’observer la “vérité” des interactions humaines » [Astruc, 2012]. Voir aussi Tranchant [2003b].</text:p></text:note-body></text:note></text:span><text:span text:style-name="T6">. Les facteurs annexes sont aussi réduits que possible : les lieux sont caractérisés par quelques éléments scéniques stylisés ; les rues et les maisons du village sont dessinées à la craie sur le sol du plateau de tournage, plongé dans le noir. Il n’y a guère à voir que la façon dont les relations évoluent, ce qui se joue entre les uns et les autres : le jeu des acteurs. Une voix </text:span><text:span text:style-name="T3">off</text:span><text:span text:style-name="T6"> commente les événements, depuis le surplomb d’un détachement délicatement ironique. La caméra aussi est fréquemment en surplomb. Vraiment, Dogville est comme sous cloche ; et nous, spectateurs, nous observons ce qui se passe dans une communauté humaine lorsqu’elle a à accueillir ce qu’elle n’attendait pas et ce qu’elle ne connaît pas. Grace se réfugie à Dogville parce qu’elle fuit, mais on ne sait trop ce qu’elle fuit ; des gangsters, oui, mais que lui veulent-ils ? Quel est son lien avec eux ? et qu’a-t-elle fait ?</text:span></text:p>
      <text:p text:style-name="Standard"><text:span text:style-name="T6">Tom est le premier habitant du village à </text:span>rencontrer Grace : il la surprend alors qu<text:span text:style-name="T6">’</text:span>elle traverse le village de nuit. Tom se voudrait <text:span text:style-name="T6">é</text:span>crivain et, en attendant, il exerce son ascendant sur les villageois par des discours o<text:span text:style-name="T19">ù </text:span>il <text:soft-page-break/>cherche <text:span text:style-name="T6">à é</text:span>lever leur moralit<text:span text:style-name="T6">é</text:span>. Pour lui, Grace tombe bien : il cherchait justement une <text:span text:style-name="T6">« </text:span>illustration<text:span text:style-name="T6"> » </text:span>pour sa conf<text:span text:style-name="T6">é</text:span>rence du lendemain <text:span text:style-name="T6">à </text:span>l<text:span text:style-name="T6">’</text:span>assembl<text:span text:style-name="T6">é</text:span>e du village, sur <text:span text:style-name="T6">« </text:span>le probl<text:span text:style-name="T6">è</text:span>me de l<text:span text:style-name="T6">’</text:span>acceptation<text:span text:style-name="T6"> »</text:span>.<text:span text:style-name="T6"> Dès lors, Tom va tirer les ficelles des relations entre Grace et les villageois. Réticents à accueillir celle-ci, ils vont suivre la proposition de Tom de la laisser vivre parmi eux pendant quinze jours afin de décider s’ils peuvent lui faire confiance et lui offrir leur aide. Après quelques tâtonnements, les villageois et Grace trouvent un </text:span><text:span text:style-name="T4">modus vivendi</text:span><text:span text:style-name="T6"> qui transforme Dogville en communauté radieuse. Puis, assez brusquement, ce bel équilibre bascule et les villageois vont faire vivre un enfer à Grace : exploitée, avilie, violée, trahie – martyrisée. Dans la scène finale, Grace, après une longue discussion avec le chef des gangsters – son père – où il est beaucoup question d’arrogance, retrouve sa place parmi eux et préside à la mise à mort des villageois. Pas un n’en réchappera – hormis le chien.</text:span></text:p>
      <text:p text:style-name="ST1">Intentions déclarées, intentions prêtées</text:p>
      <text:p text:style-name="Standard">Lars von Trier, le réalisateur de <text:span text:style-name="T1">Dogville</text:span>, ne serait certainement pas d’accord pour que l’on fasse de son film un emblème à expliquer. Telle n’est d’ailleurs pas mon intention. Mais, parce qu’une œuvre d’art est irréductible à une explication, elle ouvre à une diversité de lectures<text:span text:style-name="T14"><text:note text:id="ftn3" text:note-class="footnote"><text:note-citation>3</text:note-citation><text:note-body><text:p text:style-name="Footnote"><text:s/>C’est particulièrement le cas pour <text:span text:style-name="T1">Dogville</text:span>, si l’on en croit Jean-Michel Frodon : « L’affaire est délicate, déstabilisante, souvent cruelle. Un jeu, oui, mais qui interroge la manière dont chacun reconfigure sans cesse les composants apparemment ultra-simples auxquels recourt le film » [Frodon, 2003b].</text:p></text:note-body></text:note></text:span>. Celle que je propose ici envisage le film comme <text:span text:style-name="T2">illustration</text:span> (un terme important dans le film<text:span text:style-name="T14"><text:note text:id="ftn4" text:note-class="footnote"><text:note-citation>4</text:note-citation><text:note-body><text:p text:style-name="Footnote"><text:s/>L’interprétation de ce film surprenant est tellement ouverte que l’on peut considérer, tel Jean-Michel Frodon dans <text:span text:style-name="T2">Le Monde</text:span>, que « <text:span text:style-name="T2">Dogville</text:span> n’illustre rien », conformément à la volonté de Lars von Trier ; cependant, Frodon qualifiant le film de « parabole cruelle », on peut supposer qu’il ne nous donnerait pas complètement tort [Frodon, 2003b].</text:p></text:note-body></text:note></text:span>) du paradigme du don<text:span text:style-name="T14"><text:note text:id="ftn5" text:note-class="footnote"><text:note-citation>5</text:note-citation><text:note-body><text:p text:style-name="Footnote"><text:s/>T<text:span text:style-name="T20">el que</text:span> présenté par Marcel Mauss dans son ouvrage fondateur, <text:span text:style-name="T2">Essai sur le don</text:span>, paru en 1924, et repris depuis les années 1980 par le MAUSS.</text:p></text:note-body></text:note></text:span>, un thème très certainement étranger au projet de Lars von Trier. Il n’empêche. Le « problème de l’acceptation », central à l’intrigue du film ; les tâtonnements autour du contenu et des modalités des échanges propres à entretenir des relations humaines réglées ; le basculement dans la violence lorsque le don n’est plus tenu (est nié, bafoué) ; la thématique du don dans la tradition scandinave (voir l’épigraphe de ce texte, qui emprunte à celle de l’<text:span text:style-name="T2">Essai sur le don</text:span>) : autant de fils qui tissent une proximité entre l’œuvre de Lars von Trier et le paradigme du don.</text:p>
      <text:p text:style-name="Standard">Lars von Trier a déclaré avoir entamé, avec <text:span text:style-name="T2">Dogville</text:span>, une trilogie<text:span text:style-name="T14"><text:note text:id="ftn6" text:note-class="footnote"><text:note-citation>6</text:note-citation><text:note-body><text:p text:style-name="Footnote"><text:s/>Dont il n’a réalisé que le second <text:span text:style-name="T1">opus</text:span>, <text:span text:style-name="T2">Manderlay</text:span><text:span text:style-name="T5"> (sorti en 2005)</text:span>.</text:p></text:note-body></text:note></text:span> : <text:span text:style-name="T2">« USA, Land of Opportunities »</text:span> ; mais on trouve souvent le film apparenté dans les critiques à deux autres films – <text:span text:style-name="T2">Breaking the Waves</text:span> et <text:span text:style-name="T2">Dancer in the Dark</text:span><text:span text:style-name="T16"><text:note text:id="ftn7" text:note-class="footnote"><text:note-citation>7</text:note-citation><text:note-body><text:p text:style-name="Footnote"><text:span text:style-name="T2"><text:s/>Breaking the Waves</text:span> est sorti en 1996, <text:span text:style-name="T2">Dancer in the Dark </text:span>en 2000. Ce qui fait que Dogville peut aussi être vu comme la conclusion d’une trilogie – bien que ces deux films appartiennent eux-mêmes, avec <text:span text:style-name="T2">Les Idiots</text:span><text:span text:style-name="T18"> (sorti en</text:span> 1998), à une trilogie : « <text:span text:style-name="T2">Cœurs d’or</text:span> » (voir à ce propos Royer [2003]). Mais ce qui sépare <text:span text:style-name="T2">Dogville</text:span> de <text:span text:style-name="T2">Breaking the Waves</text:span> et de <text:span text:style-name="T2">Dancer in the Dark</text:span>, c’est la destinée de la souffrance subie qui, dans <text:span text:style-name="T2">Dogville</text:span><text:span text:style-name="T5">,</text:span><text:span text:style-name="T2"> </text:span>se retourne en vengeance. Louis Guichard fait remarquer qu’il ne s’agit pas d’un film sur le sacrifice mais sur la « noirceur », une noirceur tellement excessive qu’elle en devient « cocasse » : dans <text:span text:style-name="T2">Dogville</text:span><text:span text:style-name="T5">,</text:span> « la bonté de Grace relève du danger public » [Guichard, 2003a].</text:p></text:note-body></text:note></text:span><text:span text:style-name="T2"> –</text:span> en raison de la proximité des rôles principaux féminins, femmes bafouées, figures sacrificielles. Lars von Trier a dit l’influence de la « Chanson de Jenny » dans <text:span text:style-name="T2">L’Opéra de Quat’sous</text:span><text:span text:style-name="T5">,</text:span> de Brecht, sur le thème de <text:span text:style-name="T2">Dogville</text:span><text:span text:style-name="T16"><text:note text:id="ftn8" text:note-class="footnote"><text:note-citation>8</text:note-citation><text:note-body><text:p text:style-name="Footnote"><text:s/>Voir notamment Frodon [2003a], Kaganski [2003a], Tranchant [2003a].</text:p></text:note-body></text:note></text:span><text:span text:style-name="T5">,</text:span><text:span text:style-name="T2"> </text:span>qui est l’histoire de l’humiliation vengée dans un déchaînement de violence. Il a également déclaré que le choix du lieu tenait surtout de la provocation – puisque reproche lui avait été fait d’avoir tourné <text:span text:style-name="T2">Dancer in the Dark</text:span> sans jamais avoir mis les pieds aux États-Unis, Lars von Trier a décidé que ses prochains films s’y dérouleraient<text:span text:style-name="T14"><text:note text:id="ftn9" text:note-class="footnote"><text:note-citation>9</text:note-citation><text:note-body><text:p text:style-name="Footnote"><text:s/>« Je me suis mis dans la tête que je ne ferais que des films qui se déroulent aux États-Unis. Peut-être parce qu'à la sortie de <text:span text:style-name="T2">Dancer</text:span><text:span text:style-name="T23"> in the </text:span><text:span text:style-name="T2">Dark</text:span> on m'a reproché de réaliser un film sur un pays que je n'avais jamais visité. […] J'ose prétendre que je connais mieux l'Amérique à travers les images qu'elle choisit de renvoyer d'elle-même par les médias que les Américains ne connaissaient le Maroc quand ils ont tourné <text:span text:style-name="T21">Casablanca</text:span> […] Kafka a écrit un roman très intéressant intitulé <text:span text:style-name="T2">Amérique</text:span><text:span text:style-name="T5">,</text:span> et lui non plus n’est jamais allé aux États-Unis. Donc, dorénavant, je ne ferai que des films qui se déroulent aux États-Unis. Pour le moment en tout cas »<text:span text:style-name="T2"> </text:span>[Bjorkman, 2003]. Voir aussi Frodon [2003a] ; Kaganski [2003a] ; Théate [2003].</text:p></text:note-body></text:note></text:span>. Il a souvent fait état du caractère accidentel du choix du dispositif<text:span text:style-name="T14"><text:note text:id="ftn10" text:note-class="footnote"><text:note-citation>10</text:note-citation><text:note-body><text:p text:style-name="Footnote"><text:span text:style-name="T18"><text:s/>Tranchant [2003a]</text:span> ; <text:span text:style-name="T25">Guichard [2003b]</text:span>.</text:p></text:note-body></text:note></text:span>, pourtant essentiel à l’effet produit par le film : les décors dessinés – l’artifice visible – qui sont dès lors comme l’écrin des émotions des acteurs.</text:p>
      <text:p text:style-name="Standard">La dimension morale du film ne fait aucun doute, et le film est souvent décrit comme une fable morale par les critiques<text:span text:style-name="T14"><text:note text:id="ftn11" text:note-class="footnote"><text:note-citation>11</text:note-citation><text:note-body><text:p text:style-name="Footnote"><text:s/>Astruc [2012] ; Delorme [2003] ; Frodon [2003b] ; Kaganski [2003b] ; Tinazzi [2003].</text:p></text:note-body></text:note></text:span>. Mais quelle morale ? Film sur la vengeance, sur la violence des rapports humains, sur leur noirceur<text:span text:style-name="T14"><text:note text:id="ftn12" text:note-class="footnote"><text:note-citation>12</text:note-citation><text:note-body><text:p text:style-name="Footnote"><text:s/>Lars von Trier déclare : « Le titre vient en fait d’un projet de film qui aurait parlé des différentes manières dont on peut briser un être humain. Il aurait bien sûr été question des camps de concentration, où les nazis faisaient en sorte que les gens perdent leur personnalité et se sentent devenir des animaux » [Strauss, 2003]. Jean-Pierre Dufreigne [2003] qualifie le film de « méchamment beau » ; Guichard [2003a] : « Une fable sur la noirceur des instincts et des appétits humains » ; Kaganski [2003b] : il faudrait « croire que l’<text:span text:style-name="T12">humanit</text:span>é est pourrie » et « se résigner à désespé<text:span text:style-name="T20">rer de l</text:span>’homme, de tous les hommes » ; Isabelle Potel [2004] titre dans <text:span text:style-name="T1">Libération</text:span> : « <text:span text:style-name="T25">Lars von Trier, m</text:span>échant samaritain ».</text:p></text:note-body></text:note></text:span>. <text:soft-page-break/>Le film a fréquemment été vu comme une parabole sur le difficile accueil des étrangers ou des réfugiés<text:span text:style-name="T14"><text:note text:id="ftn13" text:note-class="footnote"><text:note-citation>13</text:note-citation><text:note-body><text:p text:style-name="Footnote"><text:s/>« Both Dogville and The Grapes of Wrath are critical about the narrow mindedness of local communities, notoriously unable to deal with the arrival of refugees into the relative quiet of their own circle. […] Dogville allegorizes the contemporary plight of economic refugees and political asylum seekers and ultimately represents the revengeful consequences of misunderstanding the intruder’s motives for fleeing » [Staat, 2007]. Selon Uğur Ü<text:span text:style-name="T25">mit </text:span>Üngör : dans <text:span text:style-name="T2">Dogville</text:span>, « les humiliations que subit Grace peuvent constituer une métaphore des expériences qu’ont connues de nombreuses Arméniennes pendant la Première Guerre mondiale : le sauvetage a souvent été le prélude à la misère » [Üngör, 2008]. Voir aussi Royer [2003].</text:p></text:note-body></text:note></text:span>. Un procès d’antiaméricanisme<text:span text:style-name="T14"><text:note text:id="ftn14" text:note-class="footnote"><text:note-citation>14</text:note-citation><text:note-body><text:p text:style-name="Footnote"><text:s/>Serge Kaganski évoque dans une courte note la « réaction outragée sur l’“antiaméricanisme” du film dans <text:span text:style-name="T2">Variety</text:span> et le <text:span text:style-name="T2">Hollywood Reporter</text:span> » [Kaganski, 2003c]. Voir aussi Tesson [2003] qui affirme ce reproche pour son compte.</text:p></text:note-body></text:note></text:span> a été fait au film ; mauvais procès très probablement, malgré la volonté de piquer la bêtise des reproches américains sur la localisation de son précédent film.</text:p>
      <text:p text:style-name="ST1">Dogville et le « problème de l’acceptation »</text:p>
      <text:p text:style-name="Standard">Bref, on a beaucoup dit sur ce film. Mais aucun<draw:custom-shape text:anchor-type="char" draw:z-index="0" draw:name="officeArt object" draw:style-name="gr1" draw:text-style-name="P11" svg:width="8.82cm" svg:height="4.516cm" svg:x="5.856cm" svg:y="18.745cm"><text:p text:style-name="P11"><text:span text:style-name="T48"><text:s/></text:span></text:p><draw:enhanced-geometry draw:text-areas="0 0 21600 21600" draw:glue-points="1587500 812800 1587500 812800 1587500 812800 1587500 812800" draw:type="mso-spt100" draw:enhanced-path="M 0 0 L 21600 0 L 21600 21600 L 0 21600 L 0 0 Z N"><draw:equation draw:name="f0" draw:formula=""/><draw:equation draw:name="f1" draw:formula=""/><draw:equation draw:name="f2" draw:formula=""/><draw:equation draw:name="f3" draw:formula="21600"/><draw:equation draw:name="f4" draw:formula=""/></draw:enhanced-geometry></draw:custom-shape> commentaire, à ma connaissance, n’a pris au mot le propos du prologue – affronter le « problème de l’acceptation » – placé dans un dialogue entre Tom et Bill, le malheureux benêt du village auquel Tom inflige régulièrement une cuisante défaite au jeu de dames. Avant de jouer, ce jour-là, ils parlent ensemble de la conférence du lendemain. Tom fait part de son souhait de procéder par l’« illustration » pour « rafraîchir la mémoire » aux habitants de Dogville, car « ce pays a beaucoup oublié » (sans préciser sur quoi porte cet oubli). À Bill qui lui demande : « Ça sera quoi, demain ? », Tom répond : « Je ne sais pas… <text:span text:style-name="T28">si les gens de Dogville ont un </text:span><text:span text:style-name="T31">problème avec l’acceptation, il faut leur offrir quelque chose à accepter… quelque chose de concret… comme un cadeau. » Bill alors interroge, un peu surpris : « Pourquoi diable on nous ferait un cadeau ? » ; et Tom : « Je ne sais pas, je réfléchis ».</text:span></text:p>
      <text:p text:style-name="Standard">Le cadeau, ce sera Grace, qui fait son apparition dans le village peu après ce dialogue, à la fin du prologue. La nuit est tombée, le village dort. Tom s’est assoupi à l’extérieur sur un banc, en rêvant à l’édification morale à laquelle procéderont ses futurs écrits (et rêve un dialogue avec un critique admiratif : Comment faites-vous ? — Je répondrai par un seul mot : l’illustration). Ces circonstances font que seul Tom se rend compte de l’arrivée de Grace car il est rapidement réveillé par les aboiements du chien – auquel Grace, affamée, est en train de voler son os.</text:p>
      <text:p text:style-name="Standard">La conférence de Tom, au chapitre I, précisera le propos du prologue : le « problème de l’acceptation » y est présenté comme celui de « savoir recevoir ». Mais tant que Tom l’explique théoriquement, il ne suscite que l’ennui et l’agacement. Lorsqu’il fait entrer Grace, le problème prend forme : en même temps que les objections se font concrètes, l’attitude du groupe devient ambivalente. Grace est belle, mystérieuse, elle fascine. Elle semble fragile et apeurée, elle fuit des gangsters, elle inspire la pitié tout autant qu’elle inquiète. Le groupe se fait hésitant, mais la tonalité générale demeure la réticence. Tom arrache à l’assemblée une durée probatoire : Grace a deux semaines pour se faire accepter.</text:p>
      <text:p text:style-name="Standard">Il y aurait donc la trame d’une histoire avec, d’un côté, des villageois qui ont un problème avec l’acceptation et, de l’autre, une belle fugitive qui ne demande qu’à se faire accepter. Mais ce n’est pas si simple. Grace, qui voudrait être acceptée, a elle-même du mal à accepter : lorsque, au début de leur rencontre, Paul lui enlève l’os qu’elle a volé au chien et lui propose plutôt un morceau de pain, Grace dit qu’elle ne mérite pas ce pain et doit se punir pour avoir volé cet os. À d’autres reprises, elle parlera de son « arrogance », du fait qu’elle est arrivée dans le village avec « des idées préconçues ». Quelqu’un qui a volé mérite-t-il d’être nourri, quelqu’un d’arrogant mérite-t-il qu’on lui fasse asile ? Le mérite se révèle ici comme l’envers du don. Si l’on peut voir <text:span text:style-name="T2">Dogville</text:span> <text:soft-page-break/>comme une parabole du don, c’est que le film ouvre à une réflexion sur le don en tant qu’exact opposé du mérite : le problème de l’acceptation auquel il réfère est celui d’accepter ce qui ne peut trouver de justification, ce qui est au-delà de toute justification possible. Comment accepter ce qui (nous) est donné ? Tout le monde a un problème d’acceptation à Dogville ; même Grace, qui vient juste d’y arriver.</text:p>
      <text:p text:style-name="Standard">Tout le monde… sauf peut-être Tom, qui prétend résoudre ce problème et qui a l’air de très bien accepter l’arrivée de Grace : celle-ci, en effet, « convient tout à fait », « va comme un gant » à l’illustration qu’il projette. Mais manifestement, Tom a un problème pour donner. Bill, qui cherche, comme à chaque fois, un moyen d’éviter l’humiliation d’être à nouveau battu aux dames par Tom, a caché un pion. « On ne peut pas jouer », s’exclame-t-il, « il manque une pièce ». Tom a tôt fait de la trouver… et le prologue s’achève sur le cadeau qu’il ne fait pas à Bill.</text:p>
      <text:p text:style-name="ST1">Le don et le roc humain de la socialit<text:span text:style-name="T6">é</text:span></text:p>
      <text:p text:style-name="Standard"><text:span text:style-name="T6">Le projet de Tom est, nous explique la voix </text:span><text:span text:style-name="T3">off</text:span><text:span text:style-name="T6"> du narrateur, de travailler l’â</text:span>me de ses concitoyens comme autrefois on allait chercher de l<text:span text:style-name="T6">’</text:span>argent dans la mine d<text:span text:style-name="T6">é</text:span>sormais d<text:span text:style-name="T6">é</text:span>saffect<text:span text:style-name="T6">é</text:span>e de Dogville. Mais c<text:span text:style-name="T6">’</text:span>est ainsi <text:span text:style-name="T6">« </text:span>quelque chose de plus dur que la roche<text:span text:style-name="T6"> » </text:span>que Tom pr<text:span text:style-name="T6">é</text:span>tend creuser : l<text:span text:style-name="T6">’â</text:span>me humaine. Tom veut<text:span text:style-name="T6"> </text:span>aller chercher <text:span text:style-name="T6">« </text:span>ce qui brille<text:span text:style-name="T6"> » </text:span>dans cette <text:span text:style-name="T6">â</text:span>me et le porter au jour. Il veut œuvrer au <text:span text:style-name="T6">« </text:span>r<text:span text:style-name="T6">é</text:span>armement moral<text:span text:style-name="T6"> » </text:span>des habitants du village. Pourtant, les habitants de Dogville sont pr<text:span text:style-name="T6">é</text:span>sent<text:span text:style-name="T6">é</text:span>s comme de <text:span text:style-name="T6">« </text:span>braves gens<text:span text:style-name="T6"> »</text:span>, <text:span text:style-name="T6">« </text:span>honn<text:span text:style-name="T6">ê</text:span>tes<text:span text:style-name="T6"> »</text:span>. Que leur manque-t-il donc qui justifie ce projet de <text:span text:style-name="T6">« </text:span>r<text:span text:style-name="T6">é</text:span>armement moral<text:span text:style-name="T6"> » </text:span>?</text:p>
      <text:p text:style-name="Standard"><text:span text:style-name="T6">Seuls deux indices en sont donné</text:span>s dans le film. Nous avons d<text:span text:style-name="T6">é</text:span>j<text:span text:style-name="T6">à é</text:span>voqu<text:span text:style-name="T6">é </text:span>le premier : dans le prologue, lors de son dialogue avec Bill, Tom explique vouloir <text:span text:style-name="T6">« </text:span>rafra<text:span text:style-name="T6">î</text:span>chir la m<text:span text:style-name="T6">é</text:span>moire<text:span text:style-name="T6"> » </text:span>des gens de Dogville, qui <text:span text:style-name="T6">« </text:span>ont oubli<text:span text:style-name="T6">é »</text:span>, sans pr<text:span text:style-name="T6">é</text:span>ciser l<text:span text:style-name="T6">’</text:span>objet de cet oubli. Puisque nous savons que l<text:span text:style-name="T6">’</text:span>objet de la conf<text:span text:style-name="T6">é</text:span>rence est <text:span text:style-name="T6">« </text:span>le probl<text:span text:style-name="T6">è</text:span>me de l<text:span text:style-name="T6">’</text:span>acceptation<text:span text:style-name="T6"> »</text:span>, puisque nous savons que l<text:span text:style-name="T6">’</text:span>illustration que Tom recherchait lui sera fournie par l<text:span text:style-name="T6">’</text:span>arriv<text:span text:style-name="T6">é</text:span>e de Grace, on peut supposer que les villageois ont oubli<text:span text:style-name="T6">é </text:span>comment accepter une pr<text:span text:style-name="T6">é</text:span>sence <text:span text:style-name="T6">é</text:span>trang<text:span text:style-name="T6">è</text:span>re ; ils ont oubli<text:span text:style-name="T6">é </text:span>d<text:span text:style-name="T6">’</text:span>o<text:span text:style-name="T6">ù </text:span>ils viennent : r<text:span text:style-name="T6">é</text:span>fugi<text:span text:style-name="T6">é</text:span>s eux-m<text:span text:style-name="T6">ê</text:span>mes (ou leurs ascendants), fugitifs du vieux monde. Dogville serait alors la m<text:span text:style-name="T6">é</text:span>taphore d<text:span text:style-name="T6">’</text:span>une Am<text:span text:style-name="T6">é</text:span>rique oublieuse de ses origines, qui ne sait plus accueillir l<text:span text:style-name="T6">’</text:span>espoir que la mis<text:span text:style-name="T6">è</text:span>re place en elle. Mais on peut aussi y voir, plus largement, la m<text:span text:style-name="T6">é</text:span>taphore d<text:span text:style-name="T6">’</text:span>une humanit<text:span text:style-name="T6">é </text:span>moderne qui, depuis la mort de Dieu, a oubli<text:span text:style-name="T6">é </text:span>l<text:span text:style-name="T6">’</text:span>obligation d<text:span text:style-name="T6">’</text:span>accepter parce qu<text:span text:style-name="T6">’</text:span>elle ne sait plus que le monde humain est r<text:span text:style-name="T6">é</text:span>gl<text:span text:style-name="T6">é </text:span>par quelque chose qui d<text:span text:style-name="T6">é</text:span>passe ce que les hommes peuvent vouloir<text:span text:style-name="T15"><text:note text:id="ftn15" text:note-class="footnote"><text:note-citation>15</text:note-citation><text:note-body><text:p text:style-name="Footnote"><text:s/>La remarque de <text:span text:style-name="T25">John Berger</text:span> [2005] – lequel dans ce même texte, par ailleurs très poétique, affirme son marxisme – va dans ce sens : « Lisez quelques pages d’Emily Dickinson, après quoi allez voir <text:span text:style-name="T2">Dogville</text:span>, le film de Lars von Trier. Dans la poésie d’Emily Dickinson, la présence de l’éternel accompagne chaque césure. Le film, en contraste, nous montre impitoyablement ce qui se passe quand toute trace de l’éternel est effacée de la vie quotidienne. Tous les mots de la langue tout entière à laquelle ils appartiennent sont vidés de leur sens. »</text:p></text:note-body></text:note></text:span> : que la sph<text:span text:style-name="T6">è</text:span>re du donn<text:span text:style-name="T6">é</text:span>, premi<text:span text:style-name="T6">è</text:span>re, est ce avec quoi les hommes sont appel<text:span text:style-name="T6">é</text:span>s <text:span text:style-name="T6">à </text:span>composer <text:span text:style-name="T6">:</text:span> ce qui est <text:span text:style-name="T6">à </text:span>accueillir. En renfort de cette hypoth<text:span text:style-name="T6">è</text:span>se, le fait que le village est d<text:span text:style-name="T6">é</text:span>crit comme abandonn<text:span text:style-name="T6">é </text:span>du pasteur : Martha persiste <text:span text:style-name="T6">à </text:span>jouer de l<text:span text:style-name="T6">’</text:span>orgue, mais silencieusement ; elle n<text:span text:style-name="T6">’</text:span>ose utiliser les p<text:span text:style-name="T6">é</text:span><text:span text:style-name="T20">dales de l</text:span><text:span text:style-name="T6">’</text:span>instrument, qui feraient retentir cette musique en l<text:span text:style-name="T6">’</text:span>absence du pasteur. Dans cette perspective, Dogville serait la m<text:span text:style-name="T6">é</text:span>taphore d<text:span text:style-name="T6">’</text:span>une humanit<text:span text:style-name="T6">é </text:span>oublieuse de sa condition : cr<text:span text:style-name="T6">éé</text:span>e, et non seulement cr<text:span text:style-name="T6">é</text:span>atrice ; c<text:span text:style-name="T6">’</text:span>est-<text:span text:style-name="T6">à</text:span>-dire ayant <text:span text:style-name="T6">à </text:span>accepter un donn<text:span text:style-name="T6">é </text:span>sur lequel travail, raisonnement, volont<text:span text:style-name="T6">é </text:span>ont certes une prise, mais qu<text:span text:style-name="T6">’</text:span>ils ne peuvent r<text:span text:style-name="T6">é</text:span>duire tout <text:span text:style-name="T6">à </text:span>fait. Une humanit<text:span text:style-name="T6">é </text:span>aux prises avec sa condition, affront<text:span text:style-name="T6">é</text:span>e <text:span text:style-name="T6">à </text:span>l<text:span text:style-name="T6">’é</text:span>nigme d<text:span text:style-name="T6">’</text:span>un sens et d<text:span text:style-name="T6">’</text:span>un fondement qu<text:span text:style-name="T6">’</text:span>il faut d<text:span text:style-name="T6">é</text:span>sormais trouver ailleurs qu<text:span text:style-name="T6">’</text:span>en Dieu, sans cependant c<text:span text:style-name="T6">é</text:span>der au fantasme de la toute-puissance <text:span text:style-name="T6">– </text:span>en hypertrophiant la cat<text:span text:style-name="T6">é</text:span>gorie du choix, notamment.</text:p>
      <text:p text:style-name="Standard"><text:span text:style-name="T6">Le deuxiè</text:span>me indice r<text:span text:style-name="T6">é</text:span>side dans une remarque de Tom, au chapitre I, lors de la discussion qui suit la conf<text:span text:style-name="T6">é</text:span>rence. Il y est question de s<text:span text:style-name="T6">’</text:span>occuper de ses affaires, et les villageois <text:span text:style-name="T6">é</text:span>voquent le fait qu<text:span text:style-name="T6">’</text:span>ils d<text:span text:style-name="T6">é</text:span>blaient la neige chacun sur sa portion de chemin. <text:span text:style-name="T6">« </text:span>Nous y voil<text:span text:style-name="T6">à »</text:span>, d<text:span text:style-name="T6">é</text:span>clare alors Tom. La remarque n<text:span text:style-name="T6">’</text:span>est ni explicit<text:span text:style-name="T6">é</text:span>e ni reprise, et demeure un peu <text:span text:style-name="T6">é</text:span>nigmatique, perdue dans les paroles qui fusent. Cependant, elle rel<text:span text:style-name="T6">è</text:span>ve assez que les <text:span text:style-name="T6">é</text:span>changes dans cette assembl<text:span text:style-name="T6">é</text:span>e ont fait <text:span text:style-name="T6">é</text:span>tat du caract<text:span text:style-name="T6">è</text:span>re comptable des relations qui sont les leurs : on fait ce que l<text:span text:style-name="T6">’</text:span>on doit, mais ce que l<text:span text:style-name="T6">’</text:span>on doit est strictement d<text:span text:style-name="T6">é</text:span>limit<text:span text:style-name="T6">é </text:span>par <text:span text:style-name="T6">« </text:span>ce qui regarde<text:span text:style-name="T6"> » </text:span>chacun <text:span text:style-name="T6">:</text:span> la sph<text:span text:style-name="T6">è</text:span>re individuelle. Cette communaut<text:span text:style-name="T6">é </text:span>est donc plut<text:span text:style-name="T6">ô</text:span>t une collection d<text:span text:style-name="T6">’</text:span>individus qu<text:span text:style-name="T6">’</text:span>une soci<text:span text:style-name="T6">é</text:span>t<text:span text:style-name="T6">é</text:span>. Ce qui manque, <text:span text:style-name="T6">à </text:span>Dogville, ou plut<text:span text:style-name="T6">ô</text:span>t ce qui peine <text:span text:style-name="T6">à </text:span>s<text:span text:style-name="T6">’</text:span>y manifester, ce serait alors <text:span text:style-name="T6">« </text:span>l<text:span text:style-name="T6">’</text:span>un des rocs humains sur lesquels sont b<text:span text:style-name="T6">â</text:span>ties les soci<text:span text:style-name="T6">é</text:span>t<text:span text:style-name="T6">é</text:span>s<text:span text:style-name="T6"> » </text:span>[Mauss, 1985 (1924), p. 148]. Car faire soci<text:span text:style-name="T6">é</text:span>t<text:span text:style-name="T6">é </text:span>implique de s<text:span text:style-name="T6">’</text:span>inscrire dans le don ; c<text:span text:style-name="T6">’</text:span>est-<text:span text:style-name="T6">à</text:span>-dire dans la triple obligation de donner, recevoir et rendre, qui d<text:span text:style-name="T6">é</text:span>passe toujours, ne serait-ce que par ses approximations et son ind<text:span text:style-name="T6">é</text:span>termination, le donnant-donnant ferm<text:span text:style-name="T6">é </text:span>sur lui-m<text:span text:style-name="T6">ê</text:span>me qui semble seul avoir cours <text:span text:style-name="T6">à </text:span>Dogville. Le village serait la m<text:span text:style-name="T6">é</text:span>taphore <text:span text:style-name="T6">–</text:span> l<text:span text:style-name="T6">’</text:span>illustration <text:span text:style-name="T6">–</text:span> d<text:span text:style-name="T6">’</text:span>une modernit<text:span text:style-name="T6">é</text:span> qui peine <text:span text:style-name="T6">à </text:span>se maintenir dans une dimension politique, croyant trouver sa rationalit<text:span text:style-name="T6">é </text:span>dans le tout-<text:span text:style-name="T6">é</text:span>conomique : oublieuse de ses origines et dure aux n<text:span text:style-name="T6">é</text:span>cessiteux, une d<text:span text:style-name="T6">é</text:span>mocratie qui se d<text:span text:style-name="T6">é</text:span>voie de ne vouloir accueillir en son sein que ceux qui peuvent, en faisant les bons choix, en se rendant utiles, s<text:span text:style-name="T6">’</text:span>inscrire dans le donnant-donnant du contrat. Comment vivre ensemble malgr<text:span text:style-name="T6">é </text:span>l<text:span text:style-name="T6">’</text:span>in<text:span text:style-name="T6">é</text:span>gale participation des <text:soft-page-break/>uns et des autres <text:span text:style-name="T6">à </text:span>la vie collective ? Comment s<text:span text:style-name="T6">’</text:span>accepter inconditionnellement les uns les autres lorsqu<text:span text:style-name="T6">’</text:span>il n<text:span text:style-name="T6">’</text:span>y a plus de divinit<text:span text:style-name="T6">é </text:span>(premi<text:span text:style-name="T6">è</text:span>re Cause) pour justifier notre <text:span text:style-name="T6">ê</text:span>tre l<text:span text:style-name="T6">à </text:span>ind<text:span text:style-name="T6">é</text:span>pendamment de notre utilit<text:span text:style-name="T6">é </text:span>? Il s<text:span text:style-name="T6">’</text:span>agirait alors de raviver, avec le th<text:span text:style-name="T6">è</text:span>me du don, <text:span text:style-name="T6">« </text:span>un motif dominant trop longtemps oubli<text:span text:style-name="T6">é » </text:span><text:span text:style-name="T25">[</text:span><text:span text:style-name="T26">ibid</text:span><text:span text:style-name="T25">.</text:span>, p. 261]. Retrouver le roc humain du don, le chemin pour faire soci<text:span text:style-name="T6">é</text:span>t<text:span text:style-name="T6">é </text:span>: il n<text:span text:style-name="T6">’</text:span>y a pas de terme <text:span text:style-name="T6">à </text:span>ce que nous nous devons les uns aux autres, et ce que nous nous devons rel<text:span text:style-name="T6">è</text:span>ve de l<text:span text:style-name="T6">’</text:span>obligation plus que de la justification<text:span text:style-name="T6">. O</text:span>n peut se sentir oblig<text:span text:style-name="T6">é </text:span>(de donner, recevoir ou rendre) sans pouvoir en donner la raison, ou malgr<text:span text:style-name="T6">é </text:span>les raisons qui vont contre le fait de se sentir oblig<text:span text:style-name="T6">é</text:span>.</text:p>
      <text:p text:style-name="Standard"><text:span text:style-name="T6">La communauté </text:span>de Dogville fonctionne ainsi cependant : s<text:span text:style-name="T6">’</text:span>il lui manque une dimension <text:span text:style-name="T6">–</text:span> ce que Tom per<text:span text:style-name="T6">ç</text:span>oit <text:span text:style-name="T6">–,</text:span> elle a toutefois son <text:span text:style-name="T6">é</text:span>quilibre. L<text:span text:style-name="T6">’</text:span>arriv<text:span text:style-name="T6">é</text:span>e de Grace, qui constitue un appel <text:span text:style-name="T6">à </text:span>sortir de la mesquinerie du calcul et de la fausse exigence morale de la justification, va mettre en p<text:span text:style-name="T6">é</text:span>ril cet <text:span text:style-name="T6">é</text:span>quilibre. Les habitants sont mis devant le fait d<text:span text:style-name="T6">’</text:span>avoir <text:span text:style-name="T6">à </text:span>accepter la pr<text:span text:style-name="T6">é</text:span>sence de Grace, c<text:span text:style-name="T6">’</text:span>est-<text:span text:style-name="T6">à</text:span>-dire d<text:span text:style-name="T6">’</text:span>avoir <text:span text:style-name="T6">à </text:span>se situer par rapport <text:span text:style-name="T6">à </text:span>un type d<text:span text:style-name="T6">’é</text:span>change o<text:span text:style-name="T6">ù </text:span>il n<text:span text:style-name="T6">’</text:span>y a rien <text:span text:style-name="T6">à </text:span>calculer, parce qu<text:span text:style-name="T6">’</text:span>il ne peut y avoir de commune mesure : ils peuvent sauver la vie de Grace, mais Grace ne peut les sauver ; au contraire, elle peut les mettre en danger. Ils sont donc convi<text:span text:style-name="T6">é</text:span>s <text:span text:style-name="T6">à </text:span>donner sans garantie de retour, voire avec le risque d<text:span text:style-name="T6">’</text:span>un retour n<text:span text:style-name="T6">é</text:span>gatif, c<text:span text:style-name="T6">’</text:span>est-<text:span text:style-name="T6">à</text:span>-dire <text:span text:style-name="T6">à </text:span>sortir du mod<text:span text:style-name="T6">è</text:span>le du contrat <text:span text:style-name="T6">; à </text:span>entrer dans le registre de l<text:span text:style-name="T6">’</text:span>inconditionnalit<text:span text:style-name="T6">é</text:span>, tout <text:span text:style-name="T6">à </text:span>la fois moral et politique<text:span text:style-name="T15"><text:note text:id="ftn16" text:note-class="footnote"><text:note-citation>16</text:note-citation><text:note-body><text:p text:style-name="Footnote"><text:s/>Voir sur ce point le texte éclairant d’Alain Caillé, « De l’Idée d’inconditionnalité conditionnelle », <text:span text:style-name="T1">in</text:span> Caillé [2000].</text:p></text:note-body></text:note></text:span>. Personne n<text:span text:style-name="T6">’</text:span>a cherch<text:span text:style-name="T6">é </text:span>la situation dont on peut seulement dire qu<text:span text:style-name="T6">’</text:span>elle est ce qui arrive et se produit : ce <text:span text:style-name="T6">« </text:span>cadeau<text:span text:style-name="T6"> » </text:span>qu<text:span text:style-name="T6">’</text:span>est Grace pour le village est anonyme ; personne n<text:span text:style-name="T6">’</text:span>a donn<text:span text:style-name="T6">é </text:span>Grace comme un cadeau.</text:p>
      <text:p text:style-name="Standard"><text:span text:style-name="T6">Mais Grace est arrivé</text:span>e <text:span text:style-name="T6">à </text:span>Dogville ; et voil<text:span text:style-name="T6">à </text:span>qui met les habitants en demeure d<text:span text:style-name="T6">’</text:span>avoir <text:span text:style-name="T6">à </text:span>faire quelque chose de ce dont ils ne savent que faire, et Grace dans la situation d<text:span text:style-name="T6">’</text:span>esp<text:span text:style-name="T6">é</text:span>rer obtenir ce qu<text:span text:style-name="T6">’</text:span>elle n<text:span text:style-name="T6">’</text:span>a aucun titre <text:span text:style-name="T6">à </text:span>obtenir. Les uns et les autres, autrement dit, sont convi<text:span text:style-name="T6">é</text:span>s par cet <text:span text:style-name="T6">é</text:span>v<text:span text:style-name="T6">é</text:span>nement improbable qu<text:span text:style-name="T6">’</text:span>est l<text:span text:style-name="T6">’</text:span>irruption de Grace dans le village <text:span text:style-name="T6">à </text:span>s<text:span text:style-name="T6">’é</text:span>lever <text:span text:style-name="T6">à </text:span>la transcendance du donn<text:span text:style-name="T6">é</text:span><text:span text:style-name="T20">, de l</text:span><text:span text:style-name="T6">’</text:span><text:span text:style-name="T20">inexplicable, de l</text:span><text:span text:style-name="T6">’</text:span>injustifiable. C<text:span text:style-name="T6">’</text:span>est en cela que le don est <text:span text:style-name="T6">« </text:span>le roc de la morale<text:span text:style-name="T6"> » </text:span>: l<text:span text:style-name="T6">’</text:span>intuition que <text:span text:style-name="T6">« </text:span>nous nous devons tout<text:span text:style-name="T15"><text:note text:id="ftn17" text:note-class="footnote"><text:note-citation>17</text:note-citation><text:note-body><text:p text:style-name="Footnote"><text:s/>Paraphrase de <text:span text:style-name="T25">Mauss [1985 (1924)],</text:span> p.194.</text:p></text:note-body></text:note></text:span><text:span text:style-name="T6"> »</text:span> exc<text:span text:style-name="T6">è</text:span>de toute justification possible <text:span text:style-name="T6">–</text:span> ce qui constitue ind<text:span text:style-name="T6">é</text:span>niablement un scandale pour la modernit<text:span text:style-name="T6">é</text:span>, et le talon d<text:span text:style-name="T6">’</text:span>Achille d<text:span text:style-name="T6">’</text:span>une conception la<text:span text:style-name="T6">ï</text:span>que des valeurs. Le probl<text:span text:style-name="T6">è</text:span>me des habitants de Dogville est le probl<text:span text:style-name="T6">è</text:span>me humain conjugu<text:span text:style-name="T6">é à </text:span>l<text:span text:style-name="T6">’</text:span>exigence moderne de rationalit<text:span text:style-name="T6">é </text:span>: avoir <text:span text:style-name="T6">à </text:span>accepter ce qui nous est donn<text:span text:style-name="T6">é</text:span> sans que nous l<text:span text:style-name="T6">’</text:span>ayons demand<text:span text:style-name="T6">é</text:span>, sans que nous l<text:span text:style-name="T6">’</text:span>ayons m<text:span text:style-name="T6">é</text:span>rit<text:span text:style-name="T6">é</text:span>,<text:span text:style-name="T35"> en partage</text:span> avec d<text:span text:style-name="T6">’</text:span>autres que nous n<text:span text:style-name="T6">’</text:span>avons pas choisis, avec lesquels nous n<text:span text:style-name="T6">’</text:span>avons peut-<text:span text:style-name="T6">ê</text:span>tre rien de commun<text:span text:style-name="T6">… </text:span>si ce n<text:span text:style-name="T6">’</text:span>est d<text:span text:style-name="T6">’</text:span>avoir affaire ensemble <text:span text:style-name="T6">à </text:span>ce qui nous est donn<text:span text:style-name="T6">é</text:span>.</text:p>
      <text:p text:style-name="Standard"><text:span text:style-name="T6">Voilà </text:span>donc le probl<text:span text:style-name="T6">è</text:span>me, et <text:span text:style-name="T2">Dogville</text:span>, par l<text:span text:style-name="T6">’é</text:span>pure de son dispositif filmique, est le laboratoire o<text:span text:style-name="T6">ù </text:span>nous en observons les d<text:span text:style-name="T6">é</text:span>veloppements. Que se passe-t-il, dans une communaut<text:span text:style-name="T6">é </text:span>humaine persuad<text:span text:style-name="T6">é</text:span>e que les relations se r<text:span text:style-name="T6">è</text:span>glent sur le mod<text:span text:style-name="T6">è</text:span>le du contrat, lorsque l<text:span text:style-name="T6">’é</text:span>normit<text:span text:style-name="T6">é </text:span>d<text:span text:style-name="T6">’</text:span>un <text:span text:style-name="T6">é</text:span>v<text:span text:style-name="T6">é</text:span>nement lui rend impossible de se masquer plus longtemps la triple obligation fondamentale du don ? C<text:span text:style-name="T6">’</text:span>est ce que le film nous donne <text:span text:style-name="T6">à </text:span>voir : l<text:span text:style-name="T6">’</text:span>illustration que nous propose Tom-Lars von Trier.</text:p>
      <text:p text:style-name="ST1"><text:span text:style-name="T6">Dogville et les « </text:span>choses inutiles mais qui font plaisir<text:span text:style-name="T6"> »</text:span></text:p>
      <text:p text:style-name="Standard"><text:span text:style-name="T6">Dans un premier temps –</text:span> l<text:span text:style-name="T6">’</text:span>assembl<text:span text:style-name="T6">é</text:span>e <text:span text:style-name="T6">à </text:span>la fin du chapitre I <text:span text:style-name="T6">–,</text:span> les villageois butent sur l<text:span text:style-name="T6">’</text:span>exigence de justification : pourquoi devraient-ils accueillir Grace ? Pourquoi iraient-ils se m<text:span text:style-name="T6">ê</text:span>ler de ce qui ne les regarde pas ? Cependant, la pr<text:span text:style-name="T6">é</text:span>sence de Grace rend difficile de maintenir ces questions, qui s<text:span text:style-name="T6">’</text:span>av<text:span text:style-name="T6">è</text:span>rent tr<text:span text:style-name="T6">è</text:span>s th<text:span text:style-name="T6">é</text:span>oriques : il est manifeste que Grace est fragile, qu<text:span text:style-name="T6">’</text:span>elle est apeur<text:span text:style-name="T6">é</text:span>e. Ne pas l<text:span text:style-name="T6">’</text:span>aider reviendrait <text:span text:style-name="T6">à </text:span>l<text:span text:style-name="T6">’</text:span>abandonner <text:span text:style-name="T6">à </text:span>un sort qu<text:span text:style-name="T6">’</text:span>on devine terrible : d<text:span text:style-name="T6">’</text:span>un c<text:span text:style-name="T6">ô</text:span>t<text:span text:style-name="T6">é, </text:span>les ravins de la montagne, de l<text:span text:style-name="T6">’</text:span>autre, les gangsters <text:span text:style-name="T6">à </text:span>sa poursuite, lui promettent la mort. Peut-on abandonner une personne au lieu de l<text:span text:style-name="T6">’</text:span>aider ? Les habitants de Dogville sont honn<text:span text:style-name="T6">ê</text:span>tes<text:span text:style-name="T15"><text:note text:id="ftn18" text:note-class="footnote"><text:note-citation>18</text:note-citation><text:note-body><text:p text:style-name="Footnote"><text:s/>Gérard Lefort résume en une formule lapidaire la destinée de cette honnêteté : « Honnêtes gens, parfaits salauds » [Lefort, 2003].</text:p></text:note-body></text:note></text:span> et soucieux de moralit<text:span text:style-name="T6">é </text:span>: ils sont donc devant un dilemme parce que la situation ravive en eux ce <text:span text:style-name="T6">« </text:span>motif dominant trop longtemps oubli<text:span text:style-name="T6">é » </text:span>qu<text:span text:style-name="T6">’</text:span>est la triple obligation du don. Ils voudraient bien ne pas refuser leur aide <text:span text:style-name="T6">à </text:span>une personne probablement condamn<text:span text:style-name="T6">é</text:span>e sans cela ; mais pourquoi devraient-ils lui faire confiance ? Peut-<text:span text:style-name="T6">ê</text:span>tre a-t-elle m<text:span text:style-name="T6">é</text:span>rit<text:span text:style-name="T6">é </text:span>ce qui l<text:span text:style-name="T6">’</text:span>attend s<text:span text:style-name="T6">’</text:span>ils ne l<text:span text:style-name="T6">’</text:span>aident pas. Comment articuler ce qui est d<text:span text:style-name="T6">û </text:span>et ce qui est donn<text:span text:style-name="T6">é –</text:span> ce qui rel<text:span text:style-name="T6">è</text:span>ve de la gr<text:span text:style-name="T6">â</text:span>ce ? Grace (la bien-nomm<text:span text:style-name="T6">é</text:span>e) s<text:span text:style-name="T6">’</text:span>est peut-<text:span text:style-name="T6">ê</text:span>tre mal conduite, c<text:span text:style-name="T6">’</text:span>est peut-<text:span text:style-name="T6">ê</text:span>tre par sa propre faute qu<text:span text:style-name="T6">’</text:span>elle est dans cette situation p<text:span text:style-name="T6">é</text:span>rilleuse : voil<text:span text:style-name="T6">à </text:span>qui est inv<text:span text:style-name="T6">é</text:span>rifiable. Il faudrait d<text:span text:style-name="T6">é</text:span>cider d<text:span text:style-name="T6">’</text:span>aider quelqu<text:span text:style-name="T6">’</text:span>un qui, peut-<text:span text:style-name="T6">ê</text:span>tre, ne le m<text:span text:style-name="T6">é</text:span>rite pas. Pourquoi donner asile<text:span text:style-name="T6"> à </text:span>Grace ? C<text:span text:style-name="T6">’</text:span>est-<text:span text:style-name="T6">à</text:span>-dire : comment accepter sa pr<text:span text:style-name="T6">é</text:span>sence sans se soucier de ce qu<text:span text:style-name="T6">’</text:span>elle a fait ? Pourquoi accorder le primat au don sur le m<text:span text:style-name="T6">é</text:span>rite : pourquoi donner inconditionnellement ?</text:p>
      <text:p text:style-name="Standard">Tom a convaincu le village d<text:span text:style-name="T6">’</text:span>accorder un d<text:span text:style-name="T6">é</text:span>lai <text:span text:style-name="T6">à </text:span>Grace : puisqu<text:span text:style-name="T6">’</text:span>il para<text:span text:style-name="T6">î</text:span>t difficile de lui donner inconditionnellement asile, qu<text:span text:style-name="T6">’</text:span>ils se fassent une id<text:span text:style-name="T6">é</text:span>e de la confiance qu<text:span text:style-name="T6">’</text:span>elle m<text:span text:style-name="T6">é</text:span>rite en la c<text:span text:style-name="T6">ô</text:span>toyant. L<text:span text:style-name="T6">’</text:span>intervention de Tom barre donc le chemin du don <text:span text:style-name="T6">–</text:span> de l<text:span text:style-name="T6">’</text:span>inconditionnalit<text:span text:style-name="T6">é –</text:span> pour rabattre les relations entre Grace et le village dans le registre du contrat, c<text:span text:style-name="T6">’</text:span>est-<text:span text:style-name="T6">à</text:span>-dire des comptes sur ce qui s<text:span text:style-name="T6">’é</text:span>change. Ce qui perdra le village, en d<text:span text:style-name="T6">é</text:span>finitive. <text:soft-page-break/>Mais nous n<text:span text:style-name="T6">’</text:span>en sommes pas l<text:span text:style-name="T6">à</text:span>, et dans un premier temps <text:span text:style-name="T6">–</text:span> d<text:span text:style-name="T6">é</text:span>crit au chapitre II du film <text:span text:style-name="T6">–,</text:span> il semble que Grace et les habitants, apr<text:span text:style-name="T6">è</text:span>s un moment de t<text:span text:style-name="T6">â</text:span>tonnement, trouvent comment s<text:span text:style-name="T6">’</text:span>y prendre.</text:p>
      <text:p text:style-name="Standard"><text:span text:style-name="T6">Grace accepte d’</text:span>essayer de se faire accepter<text:span text:style-name="T6">… </text:span>c<text:span text:style-name="T6">’</text:span>est-<text:span text:style-name="T6">à</text:span>-dire d<text:span text:style-name="T6">’</text:span><text:span text:style-name="T18">accepter l</text:span><text:span text:style-name="T6">’</text:span>aide que les habitants pourraient lui offrir. Mais elle ne veut pas solliciter leur protection sans rien proposer en retour : elle aussi voudrait aider car elle a un don <text:span text:style-name="T6">« </text:span>sur le dos<text:span text:style-name="T15"><text:note text:id="ftn19" text:note-class="footnote"><text:note-citation>19</text:note-citation><text:note-body><text:p text:style-name="Footnote"><text:s/>En acceptant un don, « on sait qu’on s’engage. On reçoit un don “sur le dos”. On fait plus que de bénéficier d’une chose ou d’une fête, on a accepté un défi ; et on a pu l’accepter parce qu’on a la certitude de rendre, de prouver qu’on n’est pas inégal » <text:span text:style-name="T25">[Mauss, 1985 (1924),</text:span> p. 211].</text:p></text:note-body></text:note></text:span><text:span text:style-name="T6"> »</text:span> ; il lui faut relever le d<text:span text:style-name="T6">é</text:span>fi, rivaliser de g<text:span text:style-name="T6">é</text:span>n<text:span text:style-name="T6">é</text:span>rosit<text:span text:style-name="T6">é </text:span>avec les habitants de Dogville. Évidemment, l<text:span text:style-name="T6">’é</text:span>change entre Grace et les villageois ne peut <text:span text:style-name="T6">ê</text:span>tre que disproportionn<text:span text:style-name="T6">é </text:span>: puisque, pour Grace, c<text:span text:style-name="T6">’</text:span>est sa propre vie qui est dans la balance, ce qu<text:span text:style-name="T6">’</text:span>elle peut proposer en <text:span text:style-name="T6">é</text:span>change est forc<text:span text:style-name="T6">é</text:span>ment d<text:span text:style-name="T6">é</text:span>risoire. L<text:span text:style-name="T6">’é</text:span>change ne peut pas satisfaire l<text:span text:style-name="T6">’</text:span>exigence d<text:span text:style-name="T6">’é</text:span>quivalence du contrat ; il ne peut relever que du don parce que ce registre ne fait pas porter l<text:span text:style-name="T6">’</text:span>accent sur les valeurs mat<text:span text:style-name="T6">é</text:span>rielles qui s<text:span text:style-name="T6">’é</text:span>changent mais sur l<text:span text:style-name="T6">’</text:span>alliance qui, ainsi, se scelle et s<text:span text:style-name="T6">’</text:span>entretient. Ce qui s<text:span text:style-name="T6">’é</text:span>change alors, bien plus que des biens mat<text:span text:style-name="T6">é</text:span>riels et par-del<text:span text:style-name="T6">à </text:span>ces biens, c<text:span text:style-name="T6">’</text:span>est l<text:span text:style-name="T6">’</text:span>acceptation symbolique de l<text:span text:style-name="T6">’</text:span>autre <text:span text:style-name="T6">– « </text:span>le bien pour le lien<text:span text:style-name="T15"><text:note text:id="ftn20" text:note-class="footnote"><text:note-citation>20</text:note-citation><text:note-body><text:p text:style-name="Footnote"><text:s/>L’expression, condensé efficace de la thèse de Marcel Mauss, est fréquente sous la plume d’Alain Caillé.</text:p></text:note-body></text:note></text:span><text:span text:style-name="T6"> »</text:span>. Grace fait le premier pas, elle accepte ce qui lui est donn<text:span text:style-name="T6">é </text:span>: l<text:span text:style-name="T6">’</text:span>asile, aux conditions pos<text:span text:style-name="T6">é</text:span>es par le village. Il est cependant par trop manifeste que la n<text:span text:style-name="T6">é</text:span>cessit<text:span text:style-name="T6">é </text:span>la pousse <text:span text:style-name="T6">à </text:span>cette acceptation. Les habitants de Dogville, quant <text:span text:style-name="T6">à </text:span>eux, commencent par refuser de s<text:span text:style-name="T6">’</text:span>inscrire dans le registre du don en d<text:span text:style-name="T6">é</text:span>niant l<text:span text:style-name="T6">’</text:span>attente de r<text:span text:style-name="T6">é</text:span>ciprocit<text:span text:style-name="T6">é</text:span>. Ils repoussent son aide : ils n<text:span text:style-name="T6">’</text:span>ont besoin de rien, r<text:span text:style-name="T6">é</text:span>pondent-ils invariablement. Et, en effet, le village de Dogville peut, par d<text:span text:style-name="T6">é</text:span>finition en quelque sorte, se passer de Grace. Son insistance <text:span text:style-name="T6">à </text:span>offrir quelque chose en retour conduit Grace <text:span text:style-name="T6">à </text:span>la fronti<text:span text:style-name="T6">è</text:span>re de l<text:span text:style-name="T6">’</text:span>agressivit<text:span text:style-name="T6">é</text:span>, bien qu<text:span text:style-name="T6">’</text:span>elle proc<text:span text:style-name="T6">è</text:span>de avec douceur et de fa<text:span text:style-name="T6">ç</text:span>on souriante ; car elle semble vouloir placer les habitants dans l<text:span text:style-name="T6">’</text:span>obligation d<text:span text:style-name="T6">’</text:span>avoir <text:span text:style-name="T6">à </text:span>accepter ce qu<text:span text:style-name="T6">’</text:span>elle leur donne<text:span text:style-name="T15"><text:note text:id="ftn21" text:note-class="footnote"><text:note-citation>21</text:note-citation><text:note-body><text:p text:style-name="Footnote"><text:s/>« L’obligation de recevoir ne contraint pas moins [que l’obligation d’inviter]. On n’a pas le droit de refuser un don, de refuser le <text:span text:style-name="T2">potlatch</text:span>. Agir ainsi c’est manifester qu’on craint d’avoir à rendre, c’est craindre d’être “aplati” tant qu’on n’a pas rendu. En réalité, c’est être “aplati” déjà. C’est “perdre le poids” de son nom » [<text:span text:style-name="T25">Mauss, </text:span><text:span text:style-name="T26">ibid</text:span><text:span text:style-name="T25">.,</text:span> p. 210].</text:p></text:note-body></text:note></text:span>. Grace et le village pourraient ici <text:span text:style-name="T6">ê</text:span>tre la m<text:span text:style-name="T6">é</text:span>taphore de la modernit<text:span text:style-name="T6">é </text:span>qui ne sait plus articuler des contraires<text:span text:style-name="T15"><text:note text:id="ftn22" text:note-class="footnote"><text:note-citation>22</text:note-citation><text:note-body><text:p text:style-name="Footnote"><text:s/>Des contraires qu’il faudrait « remettre au creuset » : « Les termes que nous avons employés : présent, cadeau, don, ne sont pas eux-mêmes tout à fait exacts. Nous n’en trouvons pas d’autres, voilà tout. Ces concepts de droit et d’économie que nous nous plaisons à opposer : liberté <text:span text:style-name="T36">et obligation ; lib</text:span>éralité, générosité, luxe et épargne, intérêt, utilité, il serait bon de les remettre au creuset » [<text:span text:style-name="T25">Mauss, </text:span><text:span text:style-name="T26">ibid.</text:span>, p. 267].</text:p></text:note-body></text:note></text:span> : le<text:span text:style-name="T6"> « </text:span>caract<text:span text:style-name="T6">è</text:span>re volontaire,<text:span text:style-name="T6"> </text:span>apparemment libre et gratuit, et cependant contraint et int<text:span text:style-name="T6">é</text:span>ress<text:span text:style-name="T6">é </text:span>de ces prestations<text:span text:style-name="T6"> » </text:span>[<text:span text:style-name="T25">Mauss, 1985 (1924),</text:span> p. 147].</text:p>
      <text:p text:style-name="Standard"><text:span text:style-name="T6">À l’</text:span>issue d<text:span text:style-name="T6">’</text:span>une journ<text:span text:style-name="T6">é</text:span>e <text:span text:style-name="T6">é</text:span>prouvante, c<text:span text:style-name="T6">’</text:span>est Tom qui trouve la solution, un peu par boutade : <text:span text:style-name="T6">« </text:span>De quoi n<text:span text:style-name="T6">’</text:span>avez-vous pas besoin ?<text:span text:style-name="T6"> », </text:span>lance-t-il. Et Grace trouvera son premier emploi chez Ma Ginger, <text:span text:style-name="T6">à </text:span>b<text:span text:style-name="T6">ê</text:span>cher des groseilliers qu<text:span text:style-name="T6">’</text:span>il n<text:span text:style-name="T6">’</text:span>est nul besoin de b<text:span text:style-name="T6">ê</text:span>cher puisqu<text:span text:style-name="T6">’</text:span>ils ont pouss<text:span text:style-name="T6">é </text:span>tout seuls dans la friche qui voisine les groseilliers cultiv<text:span text:style-name="T6">é</text:span>s. S<text:span text:style-name="T6">’</text:span>il <text:span text:style-name="T6">é</text:span>tait envisageable, dans une soci<text:span text:style-name="T6">é</text:span>t<text:span text:style-name="T6">é </text:span>arrim<text:span text:style-name="T6">é</text:span>e <text:span text:style-name="T6">à </text:span>la rationalit<text:span text:style-name="T6">é </text:span>utilitaire, de formuler <text:span text:style-name="T18">la question </text:span>explicitement, Tom aurait pu dire : <text:span text:style-name="T6">« </text:span>Quelle chose inutile vous ferait plaisir<text:span text:style-name="T6"> </text:span>? <text:span text:style-name="T6">»</text:span>, question propre <text:span text:style-name="T6">à </text:span>exhumer ce qui fait d<text:span text:style-name="T6">’</text:span>une chose un bien, au-del<text:span text:style-name="T6">à</text:span>, ou ind<text:span text:style-name="T6">é</text:span>pendamment, de la question du besoin<text:span text:style-name="T15"><text:note text:id="ftn23" text:note-class="footnote"><text:note-citation>23</text:note-citation><text:note-body><text:p text:style-name="Footnote"><text:s/>« La <text:span text:style-name="T2">res</text:span> n’a pas dû être, à l’origine, la chose brute et seulement tangible, l’objet simple et passif de transaction qu’elle est devenue. Il semble que l’étymologie la meilleure est celle qui compare avec le mot sanscrit <text:span text:style-name="T2">ra</text:span>h, <text:span text:style-name="T2">rati</text:span>h, don, cadeau, chose agréable. La <text:span text:style-name="T2">res</text:span> a dû être, avant tout, ce qui fait plaisir à quelqu’un d’autre » ; « […] Il est bien possible que les anciennes langues italiques aient eu deux mots correspondants et antithétiques pour désigner la chose qu’on donne et qui fait plaisir <text:span text:style-name="T2">res</text:span> et la chose dont on manque <text:span text:style-name="T2">egmo</text:span> et qu’on attend » [<text:span text:style-name="T25">Mauss, </text:span><text:span text:style-name="T26">ibid.</text:span><text:span text:style-name="T25">, p. 233</text:span> et p. 233 n. 4].</text:p></text:note-body></text:note></text:span>. Quel meilleur vecteur que l<text:span text:style-name="T6">’</text:span>inutilit<text:span text:style-name="T6">é </text:span>pour affirmer la valeur de ce qui s<text:span text:style-name="T6">’é</text:span>change : valeur humaine essentiellement, dont le versant mat<text:span text:style-name="T6">é</text:span>riel n<text:span text:style-name="T6">’</text:span>est que le truchement anecdotique, accidentel. Suit une p<text:span text:style-name="T6">é</text:span>riode o<text:span text:style-name="T6">ù, </text:span>l<text:span text:style-name="T6">’</text:span>un apr<text:span text:style-name="T6">è</text:span>s l<text:span text:style-name="T6">’</text:span>autre, les habitants acceptent l<text:span text:style-name="T6">’</text:span>aide de Grace pour ce dont ils n<text:span text:style-name="T6">’</text:span>ont pas besoin, puisqu<text:span text:style-name="T6">’</text:span>ils s<text:span text:style-name="T6">’</text:span>en passaient jusque-l<text:span text:style-name="T6">à</text:span>. Elle garde et instruit les enfants de Vera et Chuck, tourne les pages des partitions de Martha, fait faire des progr<text:span text:style-name="T6">è</text:span>s <text:span text:style-name="T6">à </text:span>Bill dans ses <text:span text:style-name="T6">é</text:span>tudes, converse avec le solitaire McKay, pr<text:span text:style-name="T6">é</text:span>pare des petits plats <text:span text:style-name="T6">à </text:span>l<text:span text:style-name="T6">’</text:span>esseul<text:span text:style-name="T6">é </text:span>Ben, soutient Olivia dans les soins <text:span text:style-name="T6">à </text:span>sa fille handicap<text:span text:style-name="T6">é</text:span>e. Grace et le village s<text:span text:style-name="T6">’é</text:span>panouissent de concert. Probablement, les uns et les autres ont-ils alors le sentiment de recevoir plus qu<text:span text:style-name="T6">’</text:span>ils ne donnent selon ce paradoxe de la <text:span text:style-name="T6">« </text:span>dette mutuelle positive<text:span text:style-name="T6"> »</text:span> [Godbout, 2007, p. 173] auquel tout don bien r<text:span text:style-name="T6">é</text:span>gl<text:span text:style-name="T6">é</text:span> donne naissance.</text:p>
      <text:p text:style-name="ST1">Le don d<text:span text:style-name="T6">é</text:span>grad<text:span text:style-name="T6">é </text:span>en contrat</text:p>
      <text:p text:style-name="Standard"><text:span text:style-name="T6">Curieusement, bien que Tom </text:span>ouvre la voie au don par la trouvaille de sa question : <text:span text:style-name="T6">« </text:span>De quoi n<text:span text:style-name="T6">’</text:span>avez-vous pas besoin ?<text:span text:style-name="T6"> »</text:span>, il s<text:span text:style-name="T6">’</text:span>y montre <text:span text:style-name="T6">é</text:span>galement r<text:span text:style-name="T6">é</text:span>tif. Car il a lui-m<text:span text:style-name="T6">ê</text:span>me engag<text:span text:style-name="T6">é </text:span>ce qui va en faire un probl<text:span text:style-name="T6">è</text:span>me insoluble en d<text:span text:style-name="T6">é</text:span>clarant <text:span text:style-name="T6">à </text:span>Grace, <text:span text:style-name="T6">à </text:span>la fin du chapitre I : <text:span text:style-name="T6">« </text:span>Ils t<text:span text:style-name="T6">’</text:span>offrent trois semaines ; toi, offre-leur<text:span text:style-name="T6">… » –</text:span> <text:span text:style-name="T2">Cut</text:span>. L<text:span text:style-name="T6">’</text:span>ellipse pourrait laisser penser que Tom ne fait que sugg<text:span text:style-name="T6">é</text:span>rer <text:span text:style-name="T6">à </text:span>Grace de ne pas d<text:span text:style-name="T6">é</text:span>cevoir l<text:span text:style-name="T6">’</text:span>attente de r<text:span text:style-name="T6">é</text:span>ciprocit<text:span text:style-name="T6">é </text:span>qui est l<text:span text:style-name="T6">’</text:span>horizon du don. Mais, en r<text:span text:style-name="T6">é</text:span>alit<text:span text:style-name="T6">é, </text:span>il prolonge aupr<text:span text:style-name="T6">è</text:span>s de Grace ce qu<text:span text:style-name="T6">’</text:span>il a initi<text:span text:style-name="T6">é </text:span>lors de l<text:span text:style-name="T6">’</text:span>assembl<text:span text:style-name="T6">é</text:span>e avec les villageois : r<text:span text:style-name="T6">é</text:span>gler leurs relations sur le principe du donnant-donnant, c<text:span text:style-name="T6">’</text:span>est-<text:span text:style-name="T6">à</text:span>-dire formaliser les termes de <text:soft-page-break/>l<text:span text:style-name="T6">’é</text:span>change de fa<text:span text:style-name="T6">ç</text:span>on <text:span text:style-name="T6">à </text:span>garantir le r<text:span text:style-name="T6">è</text:span>glement de ce qui est d<text:span text:style-name="T6">û</text:span>. La parole de Tom aurait pu avoir la g<text:span text:style-name="T6">é</text:span>n<text:span text:style-name="T6">é</text:span>ralit<text:span text:style-name="T6">é </text:span>et l<text:span text:style-name="T6">’</text:span>impr<text:span text:style-name="T6">é</text:span>cision d<text:span text:style-name="T6">’</text:span>une maxime morale : <text:span text:style-name="T6">« </text:span>Montre-toi digne de l<text:span text:style-name="T6">’</text:span>accueil qu<text:span text:style-name="T6">’</text:span>ils te font<text:span text:style-name="T6"> »</text:span>, par exemple, laissant <text:span text:style-name="T6">à </text:span>Grace l<text:span text:style-name="T6">’</text:span>initiative propre <text:span text:style-name="T6">à </text:span>mettre concr<text:span text:style-name="T6">è</text:span>tement en œuvre ce conseil<text:span text:style-name="T15"><text:note text:id="ftn24" text:note-class="footnote"><text:note-citation>24</text:note-citation><text:note-body><text:p text:style-name="Footnote"><text:s/>Alain Caillé, à propos du RMI précise que,<text:span text:style-name="T25"> sauf </text:span>à en pervertir la forme, le contre-don qu’il appelait n’était « pas de l’utilité, indé<text:span text:style-name="T12">terminable, mais de l</text:span>’initiative » [Caillé, 2000, p. 117]. Jacques Godbout fait quant à lui remarquer que, alors que le don est « une promesse non légalement exécutoire », le contrat « vise à enlever au receveur cette liberté de donner à son tour » [Godbout, 2007, p. 111]. </text:p></text:note-body></text:note></text:span>. Mais le fait que, dans le dialogue qui pr<text:span text:style-name="T6">é</text:span>c<text:span text:style-name="T6">è</text:span>de imm<text:span text:style-name="T6">é</text:span>diatement, il demande <text:span text:style-name="T6">à </text:span>Grace si le travail physique lui fait peur sugg<text:span text:style-name="T6">è</text:span>re tout au contraire qu<text:span text:style-name="T6">’</text:span>il lui prescrit un mode d<text:span text:style-name="T6">’</text:span>emploi de la g<text:span text:style-name="T6">é</text:span>n<text:span text:style-name="T6">é</text:span>rosit<text:span text:style-name="T6">é</text:span>. De m<text:span text:style-name="T6">ê</text:span>me qu<text:span text:style-name="T6">’</text:span>il a prescrit quinze jours de d<text:span text:style-name="T6">é</text:span>lai aux villageois, il prescrit <text:span text:style-name="T6">à </text:span>Grace de donner son travail en <text:span text:style-name="T6">é</text:span>change de l<text:span text:style-name="T6">’</text:span>asile, en r<text:span text:style-name="T6">é</text:span>partissant son temps <text:span text:style-name="T6">é</text:span>galement entre les divers foyers du village. Individualisation, comptabilit<text:span text:style-name="T6">é </text:span>et <text:span text:style-name="T6">« </text:span>donnant-donnant<text:span text:style-name="T6"> » </text:span>: l<text:span text:style-name="T6">’</text:span>intervention de Tom barre donc en d<text:span text:style-name="T6">é</text:span>finitive le chemin du don pour rabattre les relations entre Grace et le village dans le registre des comptes sur ce qui s<text:span text:style-name="T6">’é</text:span>change. Logique qui met sur la voie d<text:span text:style-name="T6">’</text:span>une inflation de ce qui est attendu par les villageois, lorsque le deuxi<text:span text:style-name="T6">è</text:span>me passage du sh<text:span text:style-name="T6">é</text:span>rif permettra de mettre en exergue le risque encouru <text:span text:style-name="T6">à </text:span>donner asile <text:span text:style-name="T6">à </text:span>Grace<text:span text:style-name="T15"><text:note text:id="ftn25" text:note-class="footnote"><text:note-citation>25</text:note-citation><text:note-body><text:p text:style-name="Footnote"><text:s/>Tom, avec quelque difficulté, déclare alors à Grace : « D’un point de vue commercial… D’un point de vue commercial… ta présence à Dogville coûte plus cher. »</text:p></text:note-body></text:note></text:span>.</text:p>
      <text:p text:style-name="Standard"><text:span text:style-name="T6">Ré</text:span>ciprocit<text:span text:style-name="T6">é </text:span>et <text:span text:style-name="T6">é</text:span>quivalence des valeurs qui circulent, exig<text:span text:style-name="T6">é</text:span>es par la <text:span text:style-name="T6">« </text:span>morale<text:span text:style-name="T6"> » </text:span>du contrat, sont souvent emp<text:span text:style-name="T6">ê</text:span>ch<text:span text:style-name="T6">é</text:span>es dans les situations concr<text:span text:style-name="T6">è</text:span>tes. Le don est, du point de vue du contrat, en scandaleux d<text:span text:style-name="T6">é</text:span>s<text:span text:style-name="T6">é</text:span>quilibre ; mais pr<text:span text:style-name="T6">é</text:span>cis<text:span text:style-name="T6">é</text:span>ment : lui seul permet de composer avec le d<text:span text:style-name="T6">é</text:span>s<text:span text:style-name="T6">é</text:span>quilibre, avec la dissym<text:span text:style-name="T6">é</text:span>trie, l<text:span text:style-name="T6">’</text:span>in<text:span text:style-name="T6">é</text:span>galit<text:span text:style-name="T6">é</text:span>, l<text:span text:style-name="T6">’</text:span>incommensurabilit<text:span text:style-name="T6">é</text:span>, m<text:span text:style-name="T6">ê</text:span>me. C<text:span text:style-name="T6">’</text:span>est pourquoi il peut <text:span text:style-name="T6">ê</text:span>tre au fondement du lien social, de fa<text:span text:style-name="T6">ç</text:span>on bien plus s<text:span text:style-name="T6">û</text:span>re que le contrat qui ne peut lier que, sinon des <text:span text:style-name="T6">é</text:span>gaux, du moins des personnes dans des situations proches. Grace est l<text:span text:style-name="T6">’</text:span>oblig<text:span text:style-name="T6">é</text:span>e : elle a <text:span text:style-name="T6">à </text:span>manifester sa gratitude<text:span text:style-name="T6">, </text:span>mais la situation concr<text:span text:style-name="T6">è</text:span>te est telle que la mesure de ce qu<text:span text:style-name="T6">’</text:span>elle donne est forc<text:span text:style-name="T6">é</text:span>ment en dessous de ce qui lui est donn<text:span text:style-name="T6">é</text:span>. Une spirale infernale s<text:span text:style-name="T6">’</text:span>amorce o<text:span text:style-name="T6">ù </text:span>ce qu<text:span text:style-name="T6">’</text:span>elle donne sera syst<text:span text:style-name="T6">é</text:span>matiquement d<text:span text:style-name="T6">é</text:span>valu<text:span text:style-name="T6">é </text:span>; elle <text:span text:style-name="T37">ne peut donner </text:span><text:span text:style-name="T38">« </text:span><text:span text:style-name="T37">autant</text:span><text:span text:style-name="T38"> » </text:span><text:span text:style-name="T37">que la vie qu</text:span><text:span text:style-name="T38">’</text:span><text:span text:style-name="T37">on lui sauve : quelle pourrait bien en </text:span><text:span text:style-name="T38">ê</text:span><text:span text:style-name="T37">tre, en effet, la mesure ?</text:span></text:p>
      <text:p text:style-name="Standard"><text:span text:style-name="T6">Ainsi, on pourrait dire que c’</text:span>est d<text:span text:style-name="T6">’</text:span>avoir jou<text:span text:style-name="T6">é à </text:span>une commune mesure de l<text:span text:style-name="T6">’é</text:span>change entre donateurs et oblig<text:span text:style-name="T6">é</text:span>e que la machine sociale s<text:span text:style-name="T6">’</text:span>emballe : apr<text:span text:style-name="T6">è</text:span>s une p<text:span text:style-name="T6">é</text:span>riode heureuse, o<text:span text:style-name="T6">ù </text:span>Dogville a perdu sa mesquinerie et la grisaille des jours, o<text:span text:style-name="T6">ù </text:span>Grace, n<text:span text:style-name="T6">’</text:span>ayant plus l<text:span text:style-name="T6">’</text:span>air ni de fuir ni d<text:span text:style-name="T6">’</text:span>avoir peur, est toute g<text:span text:style-name="T6">é</text:span>n<text:span text:style-name="T6">é</text:span>rosit<text:span text:style-name="T6">é</text:span>, bref : o<text:span text:style-name="T6">ù </text:span>la <text:span text:style-name="T6">« </text:span>dette mutuelle positive<text:span text:style-name="T6"> » </text:span>est manifeste, un faisceau d<text:span text:style-name="T6">’é</text:span>v<text:span text:style-name="T6">é</text:span>nements disparates va petit <text:span text:style-name="T6">à </text:span>petit enferrer les relations entre Grace et les habitants de Dogville dans une terrible d<text:span text:style-name="T6">é</text:span>mesure.</text:p>
      <text:p text:style-name="ST1">La rupture de l’alliance</text:p>
      <text:p text:style-name="Standard"><text:span text:style-name="T6">Parmi les é</text:span>v<text:span text:style-name="T6">é</text:span>nements qui rompent la p<text:span text:style-name="T6">é</text:span>riode heureuse de la vie <text:span text:style-name="T6">à </text:span>Dogville ayant accueilli Grace <text:span text:style-name="T6">–</text:span> o<text:span text:style-name="T6">ù </text:span>les uns et les autres paraissent avoir r<text:span text:style-name="T6">é</text:span>solu leur <text:span text:style-name="T6">« </text:span>probl<text:span text:style-name="T6">è</text:span>me avec l<text:span text:style-name="T6">’</text:span>acceptation<text:span text:style-name="T6"> » –,</text:span> les commentaires critiques sur le film r<text:span text:style-name="T6">é</text:span>f<text:span text:style-name="T6">è</text:span>rent en g<text:span text:style-name="T6">é</text:span>n<text:span text:style-name="T6">é</text:span>ral aux deux passages du sh<text:span text:style-name="T6">é</text:span>rif. Le premier signale la disparition de Grace et offre une forte r<text:span text:style-name="T6">é</text:span>compense ; le second r<text:span text:style-name="T6">é</text:span>it<text:span text:style-name="T6">è</text:span>re l<text:span text:style-name="T6">’</text:span>offre de r<text:span text:style-name="T6">é</text:span>compense, mais recherche Grace pour son implication dans des <text:span text:style-name="T1">hold-up</text:span> (<text:span text:style-name="T6">à </text:span>laquelle cependant les habitants de Dogville ne peuvent croire, puisqu<text:span text:style-name="T6">’à </text:span>la date de ces m<text:span text:style-name="T6">é</text:span>faits Grace <text:span text:style-name="T6">é</text:span>tait parmi eux). L<text:span text:style-name="T6">’</text:span>un et l<text:span text:style-name="T6">’</text:span>autre <text:span text:style-name="T6">é</text:span>v<text:span text:style-name="T6">é</text:span>nements constituent une pression sur la communaut<text:span text:style-name="T6">é </text:span>villageoise qui accueille une fugitive, et ils sont donc en g<text:span text:style-name="T6">é</text:span>n<text:span text:style-name="T6">é</text:span>ral consid<text:span text:style-name="T6">é</text:span>r<text:span text:style-name="T6">é</text:span>s comme la principale cause du renversement de la situation d<text:span text:style-name="T6">’é</text:span>quilibre heureux qui avait <text:span text:style-name="T6">é</text:span>t<text:span text:style-name="T6">é </text:span>trouv<text:span text:style-name="T6">é</text:span>e.</text:p>
      <text:p text:style-name="Standard"><text:span text:style-name="T6">Mais un autre é</text:span>v<text:span text:style-name="T6">é</text:span>nement les pr<text:span text:style-name="T6">é</text:span>c<text:span text:style-name="T6">è</text:span>de, que peu de commentaires rel<text:span text:style-name="T6">è</text:span>vent. L<text:span text:style-name="T6">’</text:span>importance de celui-ci est pourtant soulign<text:span text:style-name="T6">é</text:span>e par le cin<text:span text:style-name="T6">é</text:span>aste, qui en fait le titre du chapitre III : <text:span text:style-name="T6">« </text:span>O<text:span text:style-name="T6">ù </text:span>Grace se livre <text:span text:style-name="T6">à </text:span>une provocation douteuse.<text:span text:style-name="T6"> »</text:span> Et on peut penser que, sans cet <text:span text:style-name="T6">é</text:span>v<text:span text:style-name="T6">é</text:span>nement, les placards du sh<text:span text:style-name="T6">é</text:span>rif dans le village n<text:span text:style-name="T6">’</text:span>auraient pas atteint de la m<text:span text:style-name="T6">ê</text:span>me fa<text:span text:style-name="T6">ç</text:span>on l<text:span text:style-name="T6">’</text:span>alliance des villageois et de Grace. Par sa provocation, en effet, Grace rompt la confiance, en manifestant aux villageois qu<text:span text:style-name="T6">’</text:span>elle n<text:span text:style-name="T6">’</text:span>est pas des leurs. De quoi s<text:span text:style-name="T6">’</text:span>agit-il ? L<text:span text:style-name="T6">’</text:span>un des habitants, McKay, est aveugle. Il ne veut pas l<text:span text:style-name="T6">’</text:span>avouer, mais tout le village le sait. Et si McKay, cependant, croit avoir pr<text:span text:style-name="T6">é</text:span>serv<text:span text:style-name="T6">é </text:span>son secret, c<text:span text:style-name="T6">’</text:span>est que les villageois font semblant de l<text:span text:style-name="T6">’</text:span>ignorer pour ne pas le blesser. Et nous, nous savons tout cela, parce que Tom l<text:span text:style-name="T6">’</text:span>a expliqu<text:span text:style-name="T6">é à </text:span>Grace (<text:span text:style-name="T6">à </text:span>la fin du chapitre I) en lui pr<text:span text:style-name="T6">é</text:span>sentant le village. À l<text:span text:style-name="T6">’</text:span>occasion de l<text:span text:style-name="T6">’</text:span>une de ses visites, Grace va pousser McKay dans les retranchements de ce mensonge, jusqu<text:span text:style-name="T6">’à </text:span>le rendre intenable. Cela ne rel<text:span text:style-name="T6">è</text:span>ve donc pas d<text:span text:style-name="T6">’</text:span>une simple maladresse ou d<text:span text:style-name="T6">’</text:span>un manque de savoir-vivre : c<text:span text:style-name="T6">’</text:span>est une v<text:span text:style-name="T6">é</text:span>ritable provocation, par laquelle elle indique <text:span text:style-name="T6">à </text:span>l<text:span text:style-name="T6">’</text:span>ensemble des villageois, par-del<text:span text:style-name="T6">à </text:span>McKay, qu<text:span text:style-name="T6">’</text:span>elle n<text:span text:style-name="T6">’</text:span>est pas comme eux ; elle se d<text:span text:style-name="T6">é</text:span>marque de la communaut<text:span text:style-name="T6">é </text:span>en enfreignant une r<text:span text:style-name="T6">è</text:span>gle tacite, un interdit respect<text:span text:style-name="T6">é </text:span>par tous, un tabou qui soude la communaut<text:span text:style-name="T6">é </text:span>dans une m<text:span text:style-name="T6">ê</text:span>me fa<text:span text:style-name="T6">ç</text:span>on de faire avec (en l<text:span text:style-name="T6">’</text:span>occurrence : de ne pas accepter) ce qui est donn<text:span text:style-name="T6">é</text:span>.</text:p>
      <text:p text:style-name="Standard"><text:span text:style-name="T28">L</text:span><text:span text:style-name="T29">’é</text:span><text:span text:style-name="T28">quilibre des relations entre Grace et le village s</text:span><text:span text:style-name="T29">’</text:span><text:span text:style-name="T28">est </text:span><text:span text:style-name="T29">é</text:span><text:span text:style-name="T28">tabli par le temps, </text:span><text:span text:style-name="T29">é</text:span><text:span text:style-name="T28">galement r</text:span><text:span text:style-name="T29">é</text:span><text:span text:style-name="T28">parti entre chaque foyer, que Grace consacre aux habitants. Dans le foyer dont l</text:span><text:span text:style-name="T29">’</text:span><text:span text:style-name="T28">unique habitant est McKay, son temps est occup</text:span><text:span text:style-name="T29">é à </text:span><text:span text:style-name="T28">tenir compagnie </text:span><text:span text:style-name="T29">à </text:span><text:span text:style-name="T28">cet homme aveugle qui vit en reclus pour ne pas d</text:span><text:span text:style-name="T29">é</text:span><text:span text:style-name="T28">voiler son handicap ; et la conversation est nourrie </text:span><text:soft-page-break/><text:span text:style-name="T28">des r</text:span><text:span text:style-name="T29">é</text:span><text:span text:style-name="T28">flexions de McKay sur la lumi</text:span><text:span text:style-name="T29">è</text:span><text:span text:style-name="T28">re </text:span><text:span text:style-name="T29">–</text:span><text:span text:style-name="T28"> on sait qu</text:span><text:span text:style-name="T29">’</text:span><text:span text:style-name="T28">il est cinq heures lorsque l</text:span><text:span text:style-name="T29">’</text:span><text:span text:style-name="T28">ombre du clocher vient se loger dans le </text:span><text:span text:style-name="T29">« </text:span><text:span text:style-name="T30">o</text:span><text:span text:style-name="T29"> » </text:span><text:span text:style-name="T28">de la pancarte </text:span><text:span text:style-name="T29">« </text:span><text:span text:style-name="T30">open</text:span><text:span text:style-name="T29"> » </text:span><text:span text:style-name="T28">sur la fa</text:span><text:span text:style-name="T29">ç</text:span><text:span text:style-name="T28">ade de l</text:span><text:span text:style-name="T29">’</text:span><text:span text:style-name="T28">unique magasin du village ; ou encore : n</text:span><text:span text:style-name="T29">’</text:span><text:span text:style-name="T28">est-ce pas que les vitraux de St Bridget sont surfaits ? Nous voyons </text:span><text:span text:style-name="T29">à </text:span><text:span text:style-name="T28">l</text:span><text:span text:style-name="T29">’</text:span><text:span text:style-name="T28">expression du visage de Grace que, ce jour-l</text:span><text:span text:style-name="T29">à</text:span><text:span text:style-name="T28">, elle est agac</text:span><text:span text:style-name="T29">é</text:span><text:span text:style-name="T28">e par le mensonge de et autour de cet homme qui ne veut pas qu</text:span><text:span text:style-name="T29">’</text:span><text:span text:style-name="T28">on sache qu</text:span><text:span text:style-name="T29">’</text:span><text:span text:style-name="T28">il est aveugle. Lors de leur premi</text:span><text:span text:style-name="T29">è</text:span><text:span text:style-name="T28">re rencontre, Grace avait failli rompre le pacte villageois : venue proposer son aide </text:span><text:span text:style-name="T29">à </text:span><text:span text:style-name="T28">McKay, elle ajoute : </text:span><text:span text:style-name="T29">« </text:span><text:span text:style-name="T28">J</text:span><text:span text:style-name="T29">’</text:span><text:span text:style-name="T28">ai pens</text:span><text:span text:style-name="T29">é </text:span><text:span text:style-name="T28">que pour un homme dans votre situation</text:span><text:span text:style-name="T29">… » </text:span><text:span text:style-name="T28">; McKay s</text:span><text:span text:style-name="T29">’</text:span><text:span text:style-name="T28">empresse d</text:span><text:span text:style-name="T29">’</text:span><text:span text:style-name="T28">interroger : </text:span><text:span text:style-name="T29">« </text:span><text:span text:style-name="T28">Quelle est ma situation ?</text:span><text:span text:style-name="T29"> » </text:span><text:span text:style-name="T28">; Grace r</text:span><text:span text:style-name="T29">é</text:span><text:span text:style-name="T28">pond : </text:span><text:span text:style-name="T29">« </text:span><text:span text:style-name="T28">Vous </text:span><text:span text:style-name="T29">ê</text:span><text:span text:style-name="T28">tes</text:span><text:span text:style-name="T29">… »</text:span><text:span text:style-name="T28">, ravale </text:span><text:span text:style-name="T30">in extremis</text:span><text:span text:style-name="T28"> </text:span><text:span text:style-name="T29">« </text:span><text:span text:style-name="T28">aveugle</text:span><text:span text:style-name="T29"> » </text:span><text:span text:style-name="T28">et dit : </text:span><text:span text:style-name="T29">« </text:span><text:span text:style-name="T28">seul</text:span><text:span text:style-name="T29"> »</text:span><text:span text:style-name="T28">. C</text:span><text:span text:style-name="T29">’</text:span><text:span text:style-name="T28">est donc </text:span><text:span text:style-name="T29">à </text:span><text:span text:style-name="T28">un homme seul, et non </text:span><text:span text:style-name="T29">à </text:span><text:span text:style-name="T28">un homme aveugle, qu</text:span><text:span text:style-name="T29">’</text:span><text:span text:style-name="T28">elle vient apporter </text:span><text:span text:style-name="T29">« </text:span><text:span text:style-name="T28">ce dont il n</text:span><text:span text:style-name="T29">’</text:span><text:span text:style-name="T28">a pas besoin et qui fait plaisir</text:span><text:span text:style-name="T29"> »</text:span><text:span text:style-name="T28">.</text:span></text:p>
      <text:p text:style-name="Standard"><text:span text:style-name="T6">Mais ce jour-là</text:span>, elle lui d<text:span text:style-name="T6">é</text:span>clare abruptement : <text:span text:style-name="T6">« </text:span>Je trouve que nous avons assez parl<text:span text:style-name="T6">é </text:span>de la fa<text:span text:style-name="T6">ç</text:span>on dont nous nous souvenons de ce que nous avons vu. Si nous parlions plut<text:span text:style-name="T6">ô</text:span>t de quelque chose que nous pouvons voir l<text:span text:style-name="T6">à</text:span>, maintenant ?<text:span text:style-name="T6"> »</text:span> Et c<text:span text:style-name="T6">’</text:span>est <text:span text:style-name="T6">à </text:span>un McKay d<text:span text:style-name="T6">é</text:span>sar<text:span text:style-name="T6">ç</text:span>onn<text:span text:style-name="T6">é </text:span>et balbutiant qu<text:span text:style-name="T6">’</text:span>elle propose d<text:span text:style-name="T6">’</text:span>ouvrir les rideaux (jusqu<text:span text:style-name="T6">’</text:span>ici toujours tir<text:span text:style-name="T6">é</text:span>s) de sa fen<text:span text:style-name="T6">ê</text:span>tre pour parler ensemble de la vue qui s<text:span text:style-name="T6">’</text:span>offre. Grace rompt <text:span text:style-name="T6">à </text:span>l<text:span text:style-name="T6">’</text:span>instant l<text:span text:style-name="T6">’é</text:span>quilibre fragile de l<text:span text:style-name="T6">’</text:span>acceptation de sa pr<text:span text:style-name="T6">é</text:span>sence <text:span text:style-name="T6">à </text:span>Dogville : contre McKay, et contre le village, elle veut la v<text:span text:style-name="T6">é</text:span>rit<text:span text:style-name="T6">é</text:span>. Elle n<text:span text:style-name="T6">’</text:span>accepte pas la pudeur autour du handicap de McKay ; par son attitude, elle en d<text:span text:style-name="T6">é</text:span>nonce le mensonge collectif. Et c<text:span text:style-name="T6">’</text:span>est comme si elle voulait imposer sa loi au village. Par cette <text:span text:style-name="T6">« </text:span>provocation douteuse<text:span text:style-name="T6"> »</text:span>, elle les met au d<text:span text:style-name="T6">é</text:span>fi de vivre dans la lumi<text:span text:style-name="T6">è</text:span>re de la v<text:span text:style-name="T6">é</text:span>rit<text:span text:style-name="T6">é </text:span>: d<text:span text:style-name="T6">’</text:span>accepter ce qui est.</text:p>
      <text:p text:style-name="Standard"><text:span text:style-name="T6">Or c’</text:span>est tout aussi bien les mettre au d<text:span text:style-name="T6">é</text:span>fi de reconna<text:span text:style-name="T6">î</text:span>tre qu<text:span text:style-name="T6">’</text:span>il leur manquait quelque chose d<text:span text:style-name="T6">’</text:span>inutile mais d<text:span text:style-name="T6">’</text:span>important qu<text:span text:style-name="T6">’</text:span>elle leur a apport<text:span text:style-name="T6">é </text:span>: le village n<text:span text:style-name="T6">’</text:span>avait pas besoin de Grace, mais Grace leur manquait. Si elle leur manquait, c<text:span text:style-name="T6">’</text:span>est parce qu<text:span text:style-name="T6">’</text:span>elle a ce qu<text:span text:style-name="T6">’</text:span>ils n<text:span text:style-name="T6">’</text:span>ont pas : la g<text:span text:style-name="T6">é</text:span>n<text:span text:style-name="T6">é</text:span>rosit<text:span text:style-name="T6">é</text:span>, la lucidit<text:span text:style-name="T6">é</text:span> mais aussi l<text:span text:style-name="T6">’</text:span>innocence (c<text:span text:style-name="T6">’</text:span>est-<text:span text:style-name="T6">à</text:span>-dire l<text:span text:style-name="T6">’</text:span>absence de calcul) de l<text:span text:style-name="T6">’</text:span>acceptation. D<text:span text:style-name="T6">è</text:span>s lors, cela revient <text:span text:style-name="T6">à </text:span>mettre les villageois au d<text:span text:style-name="T6">é</text:span>fi de l<text:span text:style-name="T6">’</text:span>accepter, elle, avec cette force-l<text:span text:style-name="T6">à</text:span>. Mais voil<text:span text:style-name="T6">à </text:span>ce que les habitants ne sont pas pr<text:span text:style-name="T6">ê</text:span>ts <text:span text:style-name="T6">à </text:span>faire. Il est vrai que McKay, peu apr<text:span text:style-name="T6">è</text:span>s cette sc<text:span text:style-name="T6">è</text:span>ne, lors du banquet du 4 juillet <text:span text:style-name="T6">–</text:span> le premier au cours duquel il ne fait pas semblant de lire ses notes <text:span text:style-name="T6">–</text:span> remercie Grace au nom du village pour <text:span text:style-name="T6">« </text:span>avoir fait du village un endroit merveilleux<text:span text:style-name="T6"> » </text:span>et leur <text:span text:style-name="T6">« </text:span>avoir montr<text:span text:style-name="T6">é </text:span>qui elle est<text:span text:style-name="T6"> »</text:span>. Toutefois, <text:span text:style-name="T6">à </text:span>la premi<text:span text:style-name="T6">è</text:span>re occasion, les villageois vont retourner contre Grace sa propre force, en la mettant au d<text:span text:style-name="T6">é</text:span>fi d<text:span text:style-name="T6">’</text:span>accepter, encore et encore. Ce sera la descente aux enfers pour Grace.</text:p>
      <text:p text:style-name="Standard"><text:span text:style-name="T6">Grace a maladroitement dé</text:span>fi<text:span text:style-name="T6">é </text:span>le village, et m<text:span text:style-name="T6">ê</text:span>me si elle regrette aussit<text:span text:style-name="T6">ô</text:span>t son <text:span text:style-name="T6">« </text:span>arrogance<text:span text:style-name="T6"> »</text:span>, les d<text:span text:style-name="T6">é</text:span>g<text:span text:style-name="T6">â</text:span>ts sont faits. <text:span text:style-name="T6">« </text:span>Arrogance<text:span text:style-name="T6"> » </text:span>: le terme est appliqu<text:span text:style-name="T6">é à </text:span>Grace au d<text:span text:style-name="T6">é</text:span>but et <text:span text:style-name="T6">à </text:span>la fin du film. La premi<text:span text:style-name="T6">è</text:span>re occurrence surprend car Grace, malgr<text:span text:style-name="T6">é </text:span>ses beaux atours, est toute modestie et douceur ; la seconde est quant <text:span text:style-name="T6">à </text:span>elle plut<text:span text:style-name="T6">ô</text:span>t incongrue<text:span text:style-name="T15"><text:note text:id="ftn26" text:note-class="footnote"><text:note-citation>26</text:note-citation><text:note-body><text:p text:style-name="Footnote"><text:s/>Lars von Trier articule le thème de l’arrogance à un don possédé par Grace – nous reviendrons sur ce point dans la partie suivante : « Grace se comporte comme quelqu’un qui a un cœur bon, mais elle n’est pas – et ne devrait pas être – un “cœur d’or”. Elle doit posséder un autre don. J’<text:span text:style-name="T18">ai essay</text:span>é deux ou trois astuces pour que ça fonctionne, mais je ne sais pas si j’ai réussi. C’est là o<text:span text:style-name="T18">ù </text:span>la notion d’arrogance fait son entrée, dans son refus de discuter, d’analyser. J’étais content lorsque j’ai dé<text:span text:style-name="T20">cid</text:span>é que le père l’accuserait d’arrogance » [Björkman<text:span text:style-name="T7">, 2003].</text:span></text:p></text:note-body></text:note></text:span>, tant Grace a fait preuve d<text:span text:style-name="T6">’</text:span>humilit<text:span text:style-name="T6">é</text:span>, bien au-del<text:span text:style-name="T6">à </text:span>du raisonnable, dans ce qu<text:span text:style-name="T6">’</text:span>elle a endur<text:span text:style-name="T6">é </text:span>du village. Une humilit<text:span text:style-name="T6">é </text:span>qui va jusqu<text:span text:style-name="T6">’à é</text:span>voquer une figure christique [Mandolini, 2004 ; Astruc 2012]. Mais, dans cet instant du film o<text:span text:style-name="T6">ù </text:span>elle refuse de tenir plus longtemps le mensonge sur la c<text:span text:style-name="T6">é</text:span>cit<text:span text:style-name="T6">é </text:span>de McKay, elle est arrogante. Cependant, d<text:span text:style-name="T6">è</text:span>s qu<text:span text:style-name="T6">’</text:span>elle ouvre les rideaux de la fen<text:span text:style-name="T6">ê</text:span>tre de McKay sur une lumi<text:span text:style-name="T6">è</text:span>re que celui-ci ne peut voir, elle est comme suffoqu<text:span text:style-name="T6">é</text:span>e par la beaut<text:span text:style-name="T6">é </text:span>de ce qui se d<text:span text:style-name="T6">é</text:span>voile alors <text:span text:style-name="T6">à </text:span>ses yeux. C<text:span text:style-name="T6">’</text:span>est l<text:span text:style-name="T6">’</text:span>une des sc<text:span text:style-name="T6">è</text:span>nes les plus saisissantes du film. Grace est aussit<text:span text:style-name="T6">ô</text:span>t ramen<text:span text:style-name="T6">é</text:span>e au sens de ce qu<text:span text:style-name="T6">’</text:span>elle vient de faire, <text:span text:style-name="T6">à </text:span>la brutalit<text:span text:style-name="T6">é </text:span>de ce d<text:span text:style-name="T6">é</text:span>voilement qu<text:span text:style-name="T6">’</text:span>elle a inflig<text:span text:style-name="T6">é à </text:span>McKay, et peut<text:span text:style-name="T6">-ê</text:span>tre aussi du d<text:span text:style-name="T6">é</text:span>saveu que cela revient <text:span text:style-name="T6">à </text:span>imposer au village. Elle regrette aussit<text:span text:style-name="T6">ô</text:span>t et s<text:span text:style-name="T6">’</text:span>excuse aupr<text:span text:style-name="T6">è</text:span>s de McKay. Mais le temps humain est celui de l<text:span text:style-name="T6">’</text:span>irr<text:span text:style-name="T6">é</text:span>versible : les uns et les autres vont avoir <text:span text:style-name="T6">à </text:span>composer avec ce qui a <text:span text:style-name="T6">é</text:span>t<text:span text:style-name="T6">é </text:span>fait, et ne peut <text:span text:style-name="T6">ê</text:span>tre d<text:span text:style-name="T6">é</text:span>fait. Cela <text:span text:style-name="T6">–</text:span> cette provocation <text:span text:style-name="T6">–</text:span> a exist<text:span text:style-name="T6">é</text:span>, cela est entre eux d<text:span text:style-name="T6">é</text:span>sormais.</text:p>
      <text:p text:style-name="Standard">La d<text:span text:style-name="T6">é</text:span>fiance que les villageois avaient d<text:span text:style-name="T6">’</text:span>abord manifest<text:span text:style-name="T6">é</text:span>e <text:span text:style-name="T6">à </text:span>Grace n<text:span text:style-name="T6">’</text:span>avait pu se r<text:span text:style-name="T6">é</text:span>gler que par leur mutuelle inscription dans le registre du don. Seul le don pouvait r<text:span text:style-name="T6">é</text:span>gler l<text:span text:style-name="T6">’</text:span>asym<text:span text:style-name="T6">é</text:span>trie de leurs <text:span text:style-name="T6">é</text:span>changes : alors que le contrat exige de ramener au m<text:span text:style-name="T6">ê</text:span>me <text:span text:style-name="T6">–</text:span> les cocontractants doivent <text:span text:style-name="T6">é</text:span>changer des valeurs <text:span text:style-name="T6">é</text:span>quivalentes (et donc commensurables) <text:span text:style-name="T6">–,</text:span> le don permet de composer avec la radicale <text:span text:style-name="T6">é</text:span>tranget<text:span text:style-name="T6">é </text:span>de l<text:span text:style-name="T6">’</text:span>autre en liant des semblables qui acceptent ce que les uns et les autres ont <text:span text:style-name="T6">à </text:span>donner, sans aucune autre commune mesure que celle de la valeur du lien affirm<text:span text:style-name="T6">é </text:span>pour lui-m<text:span text:style-name="T6">ê</text:span>me, au-del<text:span text:style-name="T6">à </text:span>de tout calcul possible. Il faut bien s<text:span text:style-name="T6">û</text:span>r se reconna<text:span text:style-name="T6">î</text:span>tre en l<text:span text:style-name="T6">’</text:span>autre pour se lier avec lui, mais l<text:span text:style-name="T6">à </text:span>o<text:span text:style-name="T6">ù </text:span>le contrat ignore les diff<text:span text:style-name="T6">é</text:span>rences pour ramener abstraitement <text:span text:style-name="T6">à </text:span>l<text:span text:style-name="T6">’é</text:span>quivalent, le don compose avec ce que l<text:span text:style-name="T6">’</text:span>alt<text:span text:style-name="T6">é</text:span>rit<text:span text:style-name="T6">é </text:span>a d<text:span text:style-name="T6">’</text:span>irr<text:span text:style-name="T6">é</text:span>ductible : ce n<text:span text:style-name="T6">’</text:span>est pas quantit<text:span text:style-name="T6">é </text:span>n<text:span text:style-name="T6">é</text:span>gligeable comme dans le contrat, g<text:span text:style-name="T6">ê</text:span>nante si elle fait retour dans le concret de l<text:span text:style-name="T6">’é</text:span>change ; mais, au contraire, le point de d<text:span text:style-name="T6">é</text:span>part de l<text:span text:style-name="T6">’é</text:span>change, ce qu<text:span text:style-name="T6">’</text:span>il y a <text:span text:style-name="T6">à </text:span>r<text:span text:style-name="T6">é</text:span>gler en lui. Du c<text:span text:style-name="T6">ô</text:span>t<text:span text:style-name="T6">é </text:span>du contrat, la focalisation est sur ce qui s<text:span text:style-name="T6">’é</text:span>change ; du c<text:span text:style-name="T6">ô</text:span>t<text:span text:style-name="T6">é </text:span>du don, sur ceux qui <text:span text:style-name="T6">é</text:span>changent. Le r<text:span text:style-name="T6">é</text:span>el n<text:span text:style-name="T6">’</text:span>y tient pas sa partie de la m<text:span text:style-name="T6">ê</text:span>me fa<text:span text:style-name="T6">ç</text:span>on : il se veut le plus factuel, le plus d<text:span text:style-name="T6">é</text:span>pouill<text:span text:style-name="T6">é </text:span>possible dans le contrat ; le plus travers<text:span text:style-name="T6">é </text:span>de sens, <text:span text:style-name="T6">é</text:span>lev<text:span text:style-name="T6">é </text:span>au rang de symbole<text:span text:style-name="T15"><text:note text:id="ftn27" text:note-class="footnote"><text:note-citation>27</text:note-citation><text:note-body><text:p text:style-name="Footnote"><text:s/>Voir sur ce point Caillé [2000], qui développe la thèse d’une « coextensivité du don et du symbole », plus particulièrement p. 191-203.</text:p></text:note-body></text:note></text:span>, dans le don. D<text:span text:style-name="T6">é</text:span>daigneux des individualit<text:span text:style-name="T6">é</text:span>s dans le contrat ; ouvrant, dans le don,<text:span text:style-name="T6"> à </text:span>l<text:span text:style-name="T6">’</text:span>expression r<text:span text:style-name="T6">é</text:span>gl<text:span text:style-name="T6">é</text:span>e des personnalit<text:span text:style-name="T6">é</text:span>s et de leur rivalit<text:span text:style-name="T6">é</text:span>.</text:p>
      <text:p text:style-name="Standard"><text:span text:style-name="T6">Si le don permet de « </text:span>s<text:span text:style-name="T6">’</text:span>opposer sans se massacrer<text:span text:style-name="T6"> </text:span>et de se donner sans se sacrifier <text:span text:style-name="T6">» </text:span>[<text:span text:style-name="T25">Mauss, 1985 (1924)</text:span>, p. 278], en inscrivant les <text:span text:style-name="T6">é</text:span>changes dans leur dimension symbolique, son d<text:span text:style-name="T6">é</text:span>s<text:span text:style-name="T6">é</text:span>quilibre ouvre sur la brutalit<text:span text:style-name="T6">é </text:span>d<text:span text:style-name="T6">’</text:span>un <text:soft-page-break/>rapport <text:span text:style-name="T6">à </text:span>l<text:span text:style-name="T6">’</text:span>autre que plus aucun sens n<text:span text:style-name="T6">’</text:span>oriente ni ne limite. L<text:span text:style-name="T6">’</text:span>agressivit<text:span text:style-name="T6">é </text:span>s<text:span text:style-name="T6">’é</text:span>mancipe des r<text:span text:style-name="T6">è</text:span>gles qui la domestiquent, les pulsions sadiques se d<text:span text:style-name="T6">é</text:span>cha<text:span text:style-name="T6">î</text:span>nent contre l<text:span text:style-name="T6">’é</text:span>l<text:span text:style-name="T6">é</text:span>ment <text:span text:style-name="T6">é</text:span>tranger au groupe. Grace a rompu l<text:span text:style-name="T6">’</text:span>alliance : en refusant de partager le mensonge <text:span text:style-name="T6">– </text:span><text:span text:style-name="T12">tabou </text:span><text:span text:style-name="T6">– </text:span>collectif, elle a fait montre de superbe et s<text:span text:style-name="T6">’</text:span>est <text:span text:style-name="T18">affirm</text:span><text:span text:style-name="T6">é</text:span>e comme n<text:span text:style-name="T6">’é</text:span>tant pas semblable aux villageois. Il leur faut dominer ce qui les a d<text:span text:style-name="T6">é</text:span>fi<text:span text:style-name="T6">é</text:span>s, et pour cela, tout d<text:span text:style-name="T6">’</text:span>abord, r<text:span text:style-name="T6">é</text:span>duire cette <text:span text:style-name="T6">é</text:span>tranget<text:span text:style-name="T6">é</text:span>, la ramener <text:span text:style-name="T6">à </text:span>du commun.</text:p>
      <text:p text:style-name="ST1"><text:span text:style-name="T6">Le « </text:span>probl<text:span text:style-name="T6">è</text:span>me de l<text:span text:style-name="T6">’</text:span>acceptation<text:span text:style-name="T6"> » </text:span>et la question du mal</text:p>
      <text:p text:style-name="Standard"><text:span text:style-name="T6">Nous voici à </text:span>nouveau devant le probl<text:span text:style-name="T6">è</text:span>me humain de l<text:span text:style-name="T6">’</text:span>acceptation, mais pos<text:span text:style-name="T6">é </text:span>d<text:span text:style-name="T6">’</text:span>une autre mani<text:span text:style-name="T6">è</text:span>re encore : accepter, non pas seulement l<text:span text:style-name="T6">’é</text:span>tranger, mais, <text:span text:style-name="T6">à </text:span>travers l<text:span text:style-name="T6">’</text:span>autre, ce qui ne nous a pas <text:span text:style-name="T6">é</text:span>t<text:span text:style-name="T6">é </text:span>donn<text:span text:style-name="T6">é</text:span>. Accepter ce que nous ne partageons pas, plus exactement : ce que nous n<text:span text:style-name="T6">’</text:span>avons pas re<text:span text:style-name="T6">ç</text:span>u en partage. Faire avec <text:span text:style-name="T6">« </text:span>l<text:span text:style-name="T6">’</text:span>asym<text:span text:style-name="T6">é</text:span>trie premi<text:span text:style-name="T6">è</text:span>re<text:span text:style-name="T6"> » </text:span>[Caill<text:span text:style-name="T6">é</text:span>, 2000, p. 9] caract<text:span text:style-name="T6">é</text:span>ristique du r<text:span text:style-name="T6">é</text:span>gime du don. C<text:span text:style-name="T6">’</text:span>est ici la singularit<text:span text:style-name="T6">é </text:span>humaine qui se r<text:span text:style-name="T6">é</text:span>v<text:span text:style-name="T6">è</text:span>le comme probl<text:span text:style-name="T6">è</text:span>me : comment nous accepter les uns les autres malgr<text:span text:style-name="T6">é </text:span>cette irr<text:span text:style-name="T6">é</text:span>ductible singularit<text:span text:style-name="T6">é </text:span>? Comment exister comme des semblables alors que nous ne sommes pas les m<text:span text:style-name="T6">ê</text:span>mes ?</text:p>
      <text:p text:style-name="Standard"><text:span text:style-name="T6">En rivalisant dans le don, ré</text:span>pondent les soci<text:span text:style-name="T6">é</text:span>t<text:span text:style-name="T6">é</text:span>s d<text:span text:style-name="T6">é</text:span>crites par Malinowski et en lesquelles Marcel Mauss rep<text:span text:style-name="T6">è</text:span>re la triple obligation de donner, recevoir, rendre comme roc universel de la morale. Universel, sans doute ; mais intemporel ? Si Mauss reconna<text:span text:style-name="T6">î</text:span>t le jeu de la triple obligation dans la soci<text:span text:style-name="T6">é</text:span>t<text:span text:style-name="T6">é </text:span>occidentale moderne, c<text:span text:style-name="T6">’</text:span>est en effet sous une forme atrophi<text:span text:style-name="T6">é</text:span>e, presque invisible, recouverte qu<text:span text:style-name="T6">’</text:span>elle est par la pr<text:span text:style-name="T6">é</text:span>gnance du mod<text:span text:style-name="T6">è</text:span>le du contrat. Les<text:span text:style-name="T6"> « </text:span>vieilles questions<text:span text:style-name="T6"> » </text:span>sont en m<text:span text:style-name="T6">ê</text:span>me temps <text:span text:style-name="T6">« </text:span>nouvelles<text:span text:style-name="T6"> » </text:span>[<text:span text:style-name="T25">Mauss, 1985 (1924), p. 149</text:span>] parce qu<text:span text:style-name="T6">’</text:span>on ne peut plus les poser dans les m<text:span text:style-name="T6">ê</text:span>mes termes. <text:span text:style-name="T2">Dogville</text:span> peut <text:span text:style-name="T6">ê</text:span>tre vu comme la parabole du probl<text:span text:style-name="T6">è</text:span>me de l<text:span text:style-name="T6">’</text:span>acceptation dans une soci<text:span text:style-name="T6">é</text:span>t<text:span text:style-name="T6">é </text:span>o<text:span text:style-name="T6">ù </text:span>le lieu commun voit dans les <text:span text:style-name="T6">é</text:span>changes une proc<text:span text:style-name="T6">é</text:span>dure de type contractuel. C<text:span text:style-name="T6">’</text:span>est-<text:span text:style-name="T6">à</text:span>-dire une soci<text:span text:style-name="T6">é</text:span>t<text:span text:style-name="T6">é </text:span>dans laquelle le don tend <text:span text:style-name="T6">à </text:span>devenir incompr<text:span text:style-name="T6">é</text:span>hensible : un scandale pour la rationalit<text:span text:style-name="T6">é </text:span>qui calcule, pour laquelle s<text:span text:style-name="T6">’</text:span>ouvrir <text:span text:style-name="T6">à </text:span>l<text:span text:style-name="T6">’</text:span>autre sans assurance de retour, mais aussi donner ou recevoir ce qui n<text:span text:style-name="T6">’</text:span>est pas m<text:span text:style-name="T6">é</text:span>rit<text:span text:style-name="T6">é</text:span>, sont des non-sens. Comment accepter la gr<text:span text:style-name="T6">â</text:span>ce, dans une soci<text:span text:style-name="T6">é</text:span>t<text:span text:style-name="T6">é </text:span>o<text:span text:style-name="T19">ù </text:span>l<text:span text:style-name="T6">’</text:span>id<text:span text:style-name="T6">é</text:span>al <text:span text:style-name="T6">é</text:span>galitaire s<text:span text:style-name="T6">’</text:span>est fait comptable ?</text:p>
      <text:p text:style-name="Standard"><text:span text:style-name="T6">Ainsi que nous l’</text:span>avons d<text:span text:style-name="T6">é</text:span>j<text:span text:style-name="T6">à </text:span>soulign<text:span text:style-name="T6">é</text:span>, le contrat abstrait les diff<text:span text:style-name="T6">é</text:span>rences pour engager les relations dans une <text:span text:style-name="T6">é</text:span>quivalence, calculer la mesure du donnant-donnant. D<text:span text:style-name="T6">è</text:span>s lors, le probl<text:span text:style-name="T6">è</text:span>me moderne peut se formuler ainsi : peut-on accepter l<text:span text:style-name="T6">’</text:span>alt<text:span text:style-name="T6">é</text:span>rit<text:span text:style-name="T6">é </text:span>sans la d<text:span text:style-name="T6">é</text:span>truire, sans la ramener <text:span text:style-name="T6">à </text:span>du m<text:span text:style-name="T6">ê</text:span>me ? Les soci<text:span text:style-name="T6">é</text:span>t<text:span text:style-name="T6">é</text:span>s modernes, parce qu<text:span text:style-name="T6">’</text:span>elles sont soumises au sch<text:span text:style-name="T6">é</text:span>ma contractuel, sont des soci<text:span text:style-name="T6">é</text:span>t<text:span text:style-name="T6">és </text:span>du conformisme, de la mise <text:span text:style-name="T6">à </text:span>la norme. Elles exigent le calcul de valeurs <text:span text:style-name="T6">é</text:span>quivalentes et ont du mal avec la singularit<text:span text:style-name="T6">é</text:span>. C<text:span text:style-name="T6">’</text:span>est-<text:span text:style-name="T6">à</text:span>-dire tout aussi bien avec l<text:span text:style-name="T6">’</text:span>impr<text:span text:style-name="T6">é</text:span>visible, et avec l<text:span text:style-name="T6">’</text:span>arbitraire. Car la singularit<text:span text:style-name="T6">é </text:span>est rebelle aux explications. Pourquoi Grace est-elle capable d<text:span text:style-name="T6">’</text:span>affronter une r<text:span text:style-name="T6">é</text:span>alit<text:span text:style-name="T6">é </text:span>que tous ne supportent que voil<text:span text:style-name="T6">é</text:span>e ? Pourquoi la g<text:span text:style-name="T6">é</text:span>n<text:span text:style-name="T6">é</text:span>rosit<text:span text:style-name="T6">é </text:span>lui est-elle aussi facile ? Gr<text:span text:style-name="T6">a</text:span>ce la bien nomm<text:span text:style-name="T6">é</text:span>e est habit<text:span text:style-name="T6">é</text:span>e par la gr<text:span text:style-name="T6">â</text:span>ce, cela se voit tr<text:span text:style-name="T6">è</text:span>s vite <text:span text:style-name="T6">à </text:span>sa beaut<text:span text:style-name="T6">é </text:span>lumineuse, bien s<text:span text:style-name="T6">û</text:span>r ; mais aussi <text:span text:style-name="T6">à </text:span>sa fa<text:span text:style-name="T6">ç</text:span>on toute naturelle de s<text:span text:style-name="T6">’</text:span>engager aupr<text:span text:style-name="T6">è</text:span>s des uns et des autres dans le village, de trouver tout simplement sa place <text:span text:style-name="T6">à </text:span>partir de <text:span text:style-name="T6">« </text:span>ce dont ils n<text:span text:style-name="T6">’</text:span>ont pas besoin<text:span text:style-name="T6"> »</text:span>. Tant que l<text:span text:style-name="T6">’</text:span>alliance permet que cette gr<text:span text:style-name="T6">â</text:span>ce se r<text:span text:style-name="T6">é</text:span>pande sur le village, tout va bien ; mais d<text:span text:style-name="T6">è</text:span>s que, du fait de la provocation, cette gr<text:span text:style-name="T6">â</text:span>ce appara<text:span text:style-name="T6">î</text:span>t comme un don qui lui a <text:span text:style-name="T6">é</text:span>t<text:span text:style-name="T6">é </text:span>fait <text:span text:style-name="T6">à </text:span>elle, et n<text:span text:style-name="T6">’</text:span>a pas <text:span text:style-name="T6">é</text:span>t<text:span text:style-name="T6">é </text:span>fait aux habitants de Dogville, cela devient insupportable.</text:p>
      <text:p text:style-name="Standard"><text:span text:style-name="T6">Le </text:span>probl<text:span text:style-name="T6">è</text:span><text:span text:style-name="T20">me de l</text:span><text:span text:style-name="T6">’</text:span>acceptation est ainsi pos<text:span text:style-name="T6">é</text:span>, d<text:span text:style-name="T6">’</text:span>une fa<text:span text:style-name="T6">ç</text:span>on typiquement moderne, <text:span text:style-name="T6">à </text:span>partir de la question de la l<text:span text:style-name="T6">é</text:span>gitimit<text:span text:style-name="T6">é </text:span>: de quel droit Grace a-t-elle ce que les autres n<text:span text:style-name="T6">’</text:span>ont pas ? Le don, d<text:span text:style-name="T6">è</text:span>s lors, n<text:span text:style-name="T6">’</text:span>est plus ce qui circule, mais ce dont l<text:span text:style-name="T6">’</text:span>une dispose et qui appara<text:span text:style-name="T6">î</text:span>t comme refus<text:span text:style-name="T6">é </text:span>aux autres. Sans justification aucune : c<text:span text:style-name="T6">’</text:span>est ainsi, et personne n<text:span text:style-name="T6">’</text:span>a rien fait pour m<text:span text:style-name="T6">é</text:span>riter ce qui lui <text:span text:style-name="T6">é</text:span>choit. Faire avec ce qui nous d<text:span text:style-name="T6">é</text:span>passe<text:span text:style-name="T6">… </text:span>toute la modernit<text:span text:style-name="T6">é </text:span>est arc-bout<text:span text:style-name="T6">é</text:span>e contre cela, qui voudrait trouver la raison d<text:span text:style-name="T6">’ê</text:span>tre de tout, et se heurte <text:span text:style-name="T6">à </text:span>un donn<text:span text:style-name="T6">é </text:span>irr<text:span text:style-name="T6">é</text:span>ductible ; arbitraire, donc<text:span text:style-name="T15"><text:note text:id="ftn28" text:note-class="footnote"><text:note-citation>28</text:note-citation><text:note-body><text:p text:style-name="Footnote"><text:s/>Sur ce point, voir Caillé [<text:span text:style-name="T1">ibid</text:span>., p. 200-201], une définition du don comme opérateur qui permet de surmonter et assumer l’arbitraire.</text:p></text:note-body></text:note></text:span>. La grandeur des hommes est dans les artifices qu<text:span text:style-name="T6">’</text:span>ils d<text:span text:style-name="T6">é</text:span>ploient pour affirmer leur fa<text:span text:style-name="T6">ç</text:span>on de voir, plier les faits bruts au sens qu<text:span text:style-name="T6">’</text:span>ils veulent leur donner ; cela est certain. Mais cette puissance d<text:span text:style-name="T6">’</text:span>orienter la vie humaine n<text:span text:style-name="T6">’</text:span>est pas toute-puissance : elle est toujours un <text:span text:style-name="T6">« </text:span>faire avec<text:span text:style-name="T6"> » </text:span>ce qui est donn<text:span text:style-name="T6">é</text:span>. Le regard humain n<text:span text:style-name="T6">’</text:span>est pas premier mais se pose sur ce qui est toujours d<text:span text:style-name="T6">é</text:span>j<text:span text:style-name="T6">à </text:span>l<text:span text:style-name="T6">à</text:span>. Donn<text:span text:style-name="T6">é</text:span>. La pratique humaine trouve l<text:span text:style-name="T6">à </text:span>sa limite ; mais elle peut aussi la nier : agir comme si elle se croyait en puissance de pouvoir d<text:span text:style-name="T6">é</text:span>cider de tout. La gr<text:span text:style-name="T6">â</text:span>ce est alors un scandale parce que donn<text:span text:style-name="T6">é</text:span>e, sans justification, elle d<text:span text:style-name="T6">é</text:span>fie tous les m<text:span text:style-name="T6">é</text:span>rites. Elle est, comme Grace arrivant dans Dogville, ce qui nous enjoint de faire avec ce qui nous d<text:span text:style-name="T6">é</text:span>passe ; et cela peut nous rendre furieux, de la rage du disgraci<text:span text:style-name="T6">é</text:span>. L<text:span text:style-name="T6">’</text:span><text:span text:style-name="T20">ambigu</text:span><text:span text:style-name="T40">ï</text:span>t<text:span text:style-name="T6">é </text:span>de notre regard sur le don se r<text:span text:style-name="T6">é</text:span>v<text:span text:style-name="T6">è</text:span>le dans cette capacit<text:span text:style-name="T6">é </text:span>de nous <text:span text:style-name="T6">«</text:span> scandaliser au lieu d<text:span text:style-name="T6">’</text:span>aimer<text:span text:style-name="T6"> »</text:span> [Rey, 2011, p. 194]. C<text:span text:style-name="T6">’</text:span>est que le don est injuste, selon une pens<text:span text:style-name="T6">é</text:span>e <text:span text:style-name="T6">–</text:span> ou peut-<text:span text:style-name="T6">ê</text:span>tre plut<text:span text:style-name="T6">ô</text:span>t une sensibilit<text:span text:style-name="T6">é –</text:span> qui prend le donnant-donnant au mot ; mais probablement le don est-il bien plut<text:span text:style-name="T6">ô</text:span>t <text:span text:style-name="T6">« </text:span>a-juste<text:span text:style-name="T6"> » </text:span>: au-del<text:span text:style-name="T6">à</text:span>, c<text:span text:style-name="T6">’</text:span>est-<text:span text:style-name="T6">à</text:span>-dire en amont de cette question de la justice, qui n<text:span text:style-name="T6">’</text:span>a pas le pouvoir de d<text:span text:style-name="T6">é</text:span>cider de ce qui nous est donn<text:span text:style-name="T6">é</text:span>. Dans cette perspective, le pouvoir de la justice est plut<text:span text:style-name="T6">ô</text:span>t de faire en sorte que l<text:span text:style-name="T6">’</text:span>arbitraire du donn<text:span text:style-name="T6">é </text:span>ne soit pas r<text:span text:style-name="T6">é</text:span>percut<text:span text:style-name="T6">é </text:span>dans la sph<text:span text:style-name="T6">è</text:span>re sociale, c<text:span text:style-name="T6">’</text:span>est-<text:span text:style-name="T6">à</text:span>-dire de ne pas confondre le donn<text:span text:style-name="T6">é </text:span>et l<text:span text:style-name="T6">’</text:span>institution humaine qui est une certaine <text:soft-page-break/>fa<text:span text:style-name="T6">ç</text:span>on (c<text:span text:style-name="T6">’</text:span>est le sens de la distinction des options politiques) de faire avec ce donn<text:span text:style-name="T6">é</text:span> <text:span text:style-name="T6">–</text:span> par la limitation de ses cons<text:span text:style-name="T6">é</text:span>quences en termes d<text:span text:style-name="T6">’</text:span>in<text:span text:style-name="T6">é</text:span>galit<text:span text:style-name="T6">é </text:span>sociale, par exemple<text:span text:style-name="T15"><text:note text:id="ftn29" text:note-class="footnote"><text:note-citation>29</text:note-citation><text:note-body><text:p text:style-name="Footnote"><text:s/>Sur le don comme scandale pour la pensée toute contemporaine du mérite, voir Girardot [2011].</text:p></text:note-body></text:note></text:span>.</text:p>
      <text:p text:style-name="Standard"><text:span text:style-name="T32">Mais c’</text:span><text:span text:style-name="T31">est tout autant </text:span><text:span text:style-name="T32">à </text:span><text:span text:style-name="T31">la morale de prendre acte du donn</text:span><text:span text:style-name="T32">é </text:span><text:span text:style-name="T31">sans le confondre avec la conduite et ses cons</text:span><text:span text:style-name="T32">é</text:span><text:span text:style-name="T31">quences. Voil</text:span><text:span text:style-name="T32">à </text:span><text:span text:style-name="T31">une autre fa</text:span><text:span text:style-name="T32">ç</text:span><text:span text:style-name="T31">on de rencontrer l</text:span><text:span text:style-name="T32">’</text:span><text:span text:style-name="T31">id</text:span><text:span text:style-name="T32">é</text:span><text:span text:style-name="T31">e d</text:span><text:span text:style-name="T32">é</text:span><text:span text:style-name="T31">j</text:span><text:span text:style-name="T32">à </text:span><text:span text:style-name="T31">soulev</text:span><text:span text:style-name="T32">é</text:span><text:span text:style-name="T31">e de l</text:span><text:span text:style-name="T32">’</text:span><text:span text:style-name="T31">ancrage de la morale dans l</text:span><text:span text:style-name="T32">’</text:span><text:span text:style-name="T31">injustifiable </text:span><text:span text:style-name="T32">:</text:span><text:span text:style-name="T31"> ce qui a valeur absolue et ne peut </text:span><text:span text:style-name="T32">ê</text:span><text:span text:style-name="T31">tre ramen</text:span><text:span text:style-name="T32">é à </text:span><text:span text:style-name="T31">un calcul de raisons. Le mal survient lorsque nous n</text:span><text:span text:style-name="T32">’</text:span><text:span text:style-name="T31">acceptons pas le donn</text:span><text:span text:style-name="T32">é </text:span><text:span text:style-name="T31">dans son statut irr</text:span><text:span text:style-name="T32">é</text:span><text:span text:style-name="T31">ductible mais pr</text:span><text:span text:style-name="T32">é</text:span><text:span text:style-name="T31">tendons le faire d</text:span><text:span text:style-name="T32">é</text:span><text:span text:style-name="T31">river de nos faits et gestes, rabattant ainsi le don sur le m</text:span><text:span text:style-name="T32">é</text:span><text:span text:style-name="T31">rite. Tel s</text:span><text:span text:style-name="T32">’</text:span><text:span text:style-name="T31">enorgueillit d</text:span><text:span text:style-name="T32">’</text:span><text:span text:style-name="T31">un don qui est n</text:span><text:span text:style-name="T32">é</text:span><text:span text:style-name="T31">cessairement au-del</text:span><text:span text:style-name="T32">à </text:span><text:span text:style-name="T31">de ce qu</text:span><text:span text:style-name="T32">’</text:span><text:span text:style-name="T31">il a pu faire pour le m</text:span><text:span text:style-name="T32">é</text:span><text:span text:style-name="T31">riter ; tel autre veut d</text:span><text:span text:style-name="T32">é</text:span><text:span text:style-name="T31">truire la qualit</text:span><text:span text:style-name="T32">é </text:span><text:span text:style-name="T31">qu</text:span><text:span text:style-name="T32">’</text:span><text:span text:style-name="T31">il voit en l</text:span><text:span text:style-name="T32">’</text:span><text:span text:style-name="T31">autre et ne trouve pas chez lui, malgr</text:span><text:span text:style-name="T32">é </text:span><text:span text:style-name="T31">ses efforts. Le probl</text:span><text:span text:style-name="T32">è</text:span><text:span text:style-name="T31">me humain de l</text:span><text:span text:style-name="T32">’</text:span><text:span text:style-name="T31">acceptation, accentu</text:span><text:span text:style-name="T32">é </text:span><text:span text:style-name="T31">par les exigences modernes de justification, consiste en ces deux attitudes contraires que le don </text:span><text:span text:style-name="T32">–</text:span><text:span text:style-name="T31"> la gr</text:span><text:span text:style-name="T32">â</text:span><text:span text:style-name="T31">ce, la beaut</text:span><text:span text:style-name="T32">é –</text:span><text:span text:style-name="T31"> est susceptible de susciter en nous : amour et scandale. Olivier Rey les identifie dans les deux personnages du roman de Melville confront</text:span><text:span text:style-name="T32">é</text:span><text:span text:style-name="T31">s </text:span><text:span text:style-name="T32">à </text:span><text:span text:style-name="T31">la beaut</text:span><text:span text:style-name="T32">é </text:span><text:span text:style-name="T31">de Billy Budd : </text:span><text:span text:style-name="T32">« </text:span><text:span text:style-name="T31">Quand le capitaine Vere, habitu</text:span><text:span text:style-name="T32">é à </text:span><text:span text:style-name="T31">commander et </text:span><text:span text:style-name="T32">à </text:span><text:span text:style-name="T31">administrer la justice, octroyant </text:span><text:span text:style-name="T32">à </text:span><text:span text:style-name="T31">chacun selon son d</text:span><text:span text:style-name="T32">û</text:span><text:span text:style-name="T31">, trouve dans la beaut</text:span><text:span text:style-name="T32">é </text:span><text:span text:style-name="T31">de Billy l</text:span><text:span text:style-name="T32">’</text:span><text:span text:style-name="T31">occasion de s</text:span><text:span text:style-name="T32">’</text:span><text:span text:style-name="T31">ouvrir </text:span><text:span text:style-name="T32">à </text:span><text:span text:style-name="T31">ce qui est au-del</text:span><text:span text:style-name="T32">à </text:span><text:span text:style-name="T31">de la ma</text:span><text:span text:style-name="T32">î</text:span><text:span text:style-name="T31">trise, Claggart de son c</text:span><text:span text:style-name="T32">ô</text:span><text:span text:style-name="T31">t</text:span><text:span text:style-name="T32">é </text:span><text:span text:style-name="T31">s</text:span><text:span text:style-name="T32">’</text:span><text:span text:style-name="T31">enferme dans le ressentiment et dans la haine</text:span><text:span text:style-name="T32"> » </text:span><text:span text:style-name="T31">car il a re</text:span><text:span text:style-name="T32">ç</text:span><text:span text:style-name="T31">u la beaut</text:span><text:span text:style-name="T32">é </text:span><text:span text:style-name="T31">de Billy </text:span><text:span text:style-name="T32">« </text:span><text:span text:style-name="T31">comme une profonde, une intol</text:span><text:span text:style-name="T32">é</text:span><text:span text:style-name="T31">rable blessure [</text:span><text:span text:style-name="T32">…</text:span><text:span text:style-name="T31">] une injustice et un affront personnel</text:span><text:span text:style-name="T32"> </text:span><text:span text:style-name="T31">[</text:span><text:span text:style-name="T32">…</text:span><text:span text:style-name="T31">] Claggart est ulc</text:span><text:span text:style-name="T32">é</text:span><text:span text:style-name="T31">r</text:span><text:span text:style-name="T32">é </text:span><text:span text:style-name="T31">qu</text:span><text:span text:style-name="T32">’</text:span><text:span text:style-name="T31">un </text:span><text:span text:style-name="T32">ê</text:span><text:span text:style-name="T31">tre aussi “simple” que Billy puisse montrer une beaut</text:span><text:span text:style-name="T32">é</text:span><text:span text:style-name="T31">, une gr</text:span><text:span text:style-name="T32">â</text:span><text:span text:style-name="T31">ce qu</text:span><text:span text:style-name="T32">’</text:span><text:span text:style-name="T31">il n</text:span><text:span text:style-name="T32">’</text:span><text:span text:style-name="T31">a rien fait pour m</text:span><text:span text:style-name="T32">é</text:span><text:span text:style-name="T31">riter [</text:span><text:span text:style-name="T32">…</text:span><text:span text:style-name="T31">] Billy Budd illustre le fait que le mal ne r</text:span><text:span text:style-name="T32">é</text:span><text:span text:style-name="T31">side pas dans la pr</text:span><text:span text:style-name="T32">é</text:span><text:span text:style-name="T31">f</text:span><text:span text:style-name="T32">é</text:span><text:span text:style-name="T31">rence accord</text:span><text:span text:style-name="T32">é</text:span><text:span text:style-name="T31">e, mais dans la fa</text:span><text:span text:style-name="T32">ç</text:span><text:span text:style-name="T31">on qu</text:span><text:span text:style-name="T32">’</text:span><text:span text:style-name="T31">ont les hommes de la recevoir</text:span><text:span text:style-name="T32"> » </text:span><text:span text:style-name="T31">[</text:span><text:span text:style-name="T33">ibid</text:span><text:span text:style-name="T31">., p. 187-188]. Le mal vient de ce qu</text:span><text:span text:style-name="T32">’</text:span><text:span text:style-name="T31">on voudrait pouvoir justifier tout, y compris ce qui nous d</text:span><text:span text:style-name="T32">é</text:span><text:span text:style-name="T31">passe : rendre le don comptable du m</text:span><text:span text:style-name="T32">é</text:span><text:span text:style-name="T31">rite.</text:span></text:p>
      <text:p text:style-name="Standard"><text:span text:style-name="T32">Les notations d’</text:span><text:span text:style-name="T31">Olivier Rey pourraient </text:span><text:span text:style-name="T32">ê</text:span><text:span text:style-name="T31">tre appliqu</text:span><text:span text:style-name="T32">é</text:span><text:span text:style-name="T31">es mot pour mot </text:span><text:span text:style-name="T32">à </text:span><text:span text:style-name="T34">Dogville</text:span><text:span text:style-name="T32">… à </text:span><text:span text:style-name="T31">ceci pr</text:span><text:span text:style-name="T32">è</text:span><text:span text:style-name="T31">s que Dogville est rempli de Claggart et ne compte aucun capitaine Vere. C</text:span><text:span text:style-name="T32">’</text:span><text:span text:style-name="T31">est-</text:span><text:span text:style-name="T32">à</text:span><text:span text:style-name="T31">-dire qu</text:span><text:span text:style-name="T32">’</text:span><text:span text:style-name="T31">il n</text:span><text:span text:style-name="T32">’</text:span><text:span text:style-name="T31">est pas une voix </text:span><text:span text:style-name="T32">à </text:span><text:span text:style-name="T31">Dogville pour faire contrepoint </text:span><text:span text:style-name="T32">à </text:span><text:span text:style-name="T31">l</text:span><text:span text:style-name="T32">’</text:span><text:span text:style-name="T31">exigence de justification et de ma</text:span><text:span text:style-name="T32">î</text:span><text:span text:style-name="T31">trise. Ce qui n</text:span><text:span text:style-name="T32">’</text:span><text:span text:style-name="T31">est pas m</text:span><text:span text:style-name="T32">é</text:span><text:span text:style-name="T31">rit</text:span><text:span text:style-name="T32">é </text:span><text:span text:style-name="T31">est un scandale qui provoque l</text:span><text:span text:style-name="T32">’</text:span><text:span text:style-name="T31">envie et doit </text:span><text:span text:style-name="T32">ê</text:span><text:span text:style-name="T31">tre d</text:span><text:span text:style-name="T32">é</text:span><text:span text:style-name="T31">truit, d</text:span><text:span text:style-name="T32">é</text:span><text:span text:style-name="T31">grad</text:span><text:span text:style-name="T32">é</text:span><text:span text:style-name="T31">, avili : </text:span><text:span text:style-name="T32">« </text:span><text:span text:style-name="T31">Les cœurs indur</text:span><text:span text:style-name="T32">é</text:span><text:span text:style-name="T31">s dans l</text:span><text:span text:style-name="T32">’</text:span><text:span text:style-name="T31">envie n</text:span><text:span text:style-name="T32">’</text:span><text:span text:style-name="T31">ont d</text:span><text:span text:style-name="T32">’</text:span><text:span text:style-name="T31">autres ressources contre le tourment que leur inflige la beaut</text:span><text:span text:style-name="T32">é </text:span><text:span text:style-name="T31">que des manœuvres d</text:span><text:span text:style-name="T32">’</text:span><text:span text:style-name="T31">avilissement. Avilissement de l</text:span><text:span text:style-name="T32">’ê</text:span><text:span text:style-name="T31">tre par qui le tourment arrive : ainsi d</text:span><text:span text:style-name="T32">é</text:span><text:span text:style-name="T31">chue, la beaut</text:span><text:span text:style-name="T32">é </text:span><text:span text:style-name="T31">cesse de scandaliser, tout rentre plus ou moins dans l</text:span><text:span text:style-name="T32">’</text:span><text:span text:style-name="T31">ordre m</text:span><text:span text:style-name="T32">é</text:span><text:span text:style-name="T31">diocre qu</text:span><text:span text:style-name="T32">’</text:span><text:span text:style-name="T31">elle avait un moment d</text:span><text:span text:style-name="T32">é</text:span><text:span text:style-name="T31">stabilis</text:span><text:span text:style-name="T32">é » </text:span><text:span text:style-name="T31">[</text:span><text:span text:style-name="T33">ibid</text:span><text:span text:style-name="T31">., p. 190]. Melville a peint dans </text:span><text:span text:style-name="T34">Billy Budd</text:span><text:span text:style-name="T31"> la cruaut</text:span><text:span text:style-name="T32">é </text:span><text:span text:style-name="T31">comme r</text:span><text:span text:style-name="T32">é</text:span><text:span text:style-name="T31">ponse </text:span><text:span text:style-name="T32">à </text:span><text:span text:style-name="T31">la beaut</text:span><text:span text:style-name="T32">é </text:span><text:span text:style-name="T31">; mais tout au moins laissait-il voir dans son œuvre, m</text:span><text:span text:style-name="T32">ê</text:span><text:span text:style-name="T31">me si celle-ci sugg</text:span><text:span text:style-name="T32">è</text:span><text:span text:style-name="T31">re que l</text:span><text:span text:style-name="T32">’</text:span><text:span text:style-name="T31">ordre social en exige facilement le sacrifice, d</text:span><text:span text:style-name="T32">’</text:span><text:span text:style-name="T31">autres fa</text:span><text:span text:style-name="T32">ç</text:span><text:span text:style-name="T31">ons de l</text:span><text:span text:style-name="T32">’</text:span><text:span text:style-name="T31">accueillir. Lars von Trier, quant </text:span><text:span text:style-name="T32">à </text:span><text:span text:style-name="T31">lui, ne laisse subsister d</text:span><text:span text:style-name="T32">’</text:span><text:span text:style-name="T31">autre espace que celui d</text:span><text:span text:style-name="T32">’</text:span><text:span text:style-name="T31">un avilissement, puis d</text:span><text:span text:style-name="T32">’</text:span><text:span text:style-name="T31">une vengeance, terribles.</text:span></text:p>
      <text:p text:style-name="Standard"><text:span text:style-name="T32">Les derniè</text:span><text:span text:style-name="T31">res sc</text:span><text:span text:style-name="T32">è</text:span><text:span text:style-name="T31">nes du film o</text:span><text:span text:style-name="T32">ù </text:span><text:span text:style-name="T31">les gangsters, sous le contr</text:span><text:span text:style-name="T32">ô</text:span><text:span text:style-name="T31">le de Grace, proc</text:span><text:span text:style-name="T32">è</text:span><text:span text:style-name="T31">dent </text:span><text:span text:style-name="T32">à </text:span><text:span text:style-name="T31">l</text:span><text:span text:style-name="T32">’</text:span><text:span text:style-name="T31">extermination du village, posent probl</text:span><text:span text:style-name="T32">è</text:span><text:span text:style-name="T31">me </text:span><text:span text:style-name="T32">à </text:span><text:span text:style-name="T31">l</text:span><text:span text:style-name="T32">’</text:span><text:span text:style-name="T31">interpr</text:span><text:span text:style-name="T32">é</text:span><text:span text:style-name="T31">tation. Comment comprendre que ce personnage tout en douceur et en humilit</text:span><text:span text:style-name="T32">é </text:span><text:span text:style-name="T31">se r</text:span><text:span text:style-name="T32">é</text:span><text:span text:style-name="T31">v</text:span><text:span text:style-name="T32">è</text:span><text:span text:style-name="T31">le soudain </text:span><text:span text:style-name="T32">à </text:span><text:span text:style-name="T31">la manœuvre d</text:span><text:span text:style-name="T32">’</text:span><text:span text:style-name="T31">une violence inou</text:span><text:span text:style-name="T32">ï</text:span><text:span text:style-name="T31">e ? Les personnages sont-ils ainsi renvoy</text:span><text:span text:style-name="T32">é</text:span><text:span text:style-name="T31">s dos </text:span><text:span text:style-name="T32">à </text:span><text:span text:style-name="T31">dos</text:span><text:span text:style-name="T17"><text:note text:id="ftn30" text:note-class="footnote"><text:note-citation>30</text:note-citation><text:note-body><text:p text:style-name="Footnote"><text:s/>« Démonstration de cette perversion méchante de la morale pascalienne “Qui veut faire l’ange fait la bête” : la belle fait claquer le fouet de la vengeance, et les chiens de Dogville et la jolie tête blonde sont renvoyés dos à dos » [Delorme, 2003].</text:p></text:note-body></text:note></text:span><text:span text:style-name="T31">, et doit-on en conclure que l</text:span><text:span text:style-name="T32">’</text:span><text:span text:style-name="T31">humanit</text:span><text:span text:style-name="T32">é </text:span><text:span text:style-name="T31">est d</text:span><text:span text:style-name="T32">é</text:span><text:span text:style-name="T31">finitivement un ab</text:span><text:span text:style-name="T32">î</text:span><text:span text:style-name="T31">me de noirceur ? Commentant ce passage dans le cadre d</text:span><text:span text:style-name="T32">’</text:span><text:span text:style-name="T31">une r</text:span><text:span text:style-name="T32">é</text:span><text:span text:style-name="T31">flexion sur la violence r</text:span><text:span text:style-name="T32">é</text:span><text:span text:style-name="T31">volutionnaire, Sophie Wahnich fait justement remarquer que la violence de Grace n</text:span><text:span text:style-name="T32">’</text:span><text:span text:style-name="T31">est pas de m</text:span><text:span text:style-name="T32">ê</text:span><text:span text:style-name="T31">me nature que celle des villageois : alors que ceux-ci l</text:span><text:span text:style-name="T32">’</text:span><text:span text:style-name="T31">ont exploit</text:span><text:span text:style-name="T32">é</text:span><text:span text:style-name="T31">e et violent</text:span><text:span text:style-name="T32">é</text:span><text:span text:style-name="T31">e sans manifester le moindre probl</text:span><text:span text:style-name="T32">è</text:span><text:span text:style-name="T31">me de conscience </text:span><text:span text:style-name="T32">–</text:span><text:span text:style-name="T31"> s</text:span><text:span text:style-name="T32">û</text:span><text:span text:style-name="T31">rs de leur bon droit en quelque sorte </text:span><text:span text:style-name="T32">–,</text:span><text:span text:style-name="T31"> Grace </text:span><text:span text:style-name="T32">« </text:span><text:span text:style-name="T31">subit la br</text:span><text:span text:style-name="T32">û</text:span><text:span text:style-name="T31">lure d</text:span><text:span text:style-name="T32">’</text:span><text:span text:style-name="T31">un </text:span><text:span text:style-name="T32">“</text:span><text:span text:style-name="T31">devoir faire mourir sacr</text:span><text:span text:style-name="T32">é”</text:span><text:span text:style-name="T31"> qui produit ses larmes et sa d</text:span><text:span text:style-name="T32">é</text:span><text:span text:style-name="T31">termination dans un mouvement indissociable</text:span><text:span text:style-name="T32"> » </text:span><text:span text:style-name="T31">[Wahnich 2005]. Grace souffre de la violence qu</text:span><text:span text:style-name="T32">’</text:span><text:span text:style-name="T31">elle inflige : elle se l</text:span><text:span text:style-name="T32">’</text:span><text:span text:style-name="T31">impose comme un devoir. Cependant, ce devoir qui permet de laisser cours </text:span><text:span text:style-name="T32">à </text:span><text:span text:style-name="T31">la tentation de d</text:span><text:span text:style-name="T32">é</text:span><text:span text:style-name="T31">truire l</text:span><text:span text:style-name="T32">’</text:span><text:span text:style-name="T31">autre est-il politique : acte de fondation d</text:span><text:span text:style-name="T32">’</text:span><text:span text:style-name="T31">une soci</text:span><text:span text:style-name="T32">é</text:span><text:span text:style-name="T31">t</text:span><text:span text:style-name="T32">é </text:span><text:span text:style-name="T31">nouvelle ? La pr</text:span><text:span text:style-name="T32">é</text:span><text:span text:style-name="T31">sence des gangsters </text:span><text:span text:style-name="T32">à </text:span><text:span text:style-name="T31">ses c</text:span><text:span text:style-name="T32">ô</text:span><text:span text:style-name="T31">t</text:span><text:span text:style-name="T32">é</text:span><text:span text:style-name="T31">s accentue au contraire la tonalit</text:span><text:span text:style-name="T32">é « </text:span><text:span text:style-name="T31">r</text:span><text:span text:style-name="T32">è</text:span><text:span text:style-name="T31">glement de compte</text:span><text:span text:style-name="T32"> » </text:span><text:span text:style-name="T31">de la sc</text:span><text:span text:style-name="T32">è</text:span><text:span text:style-name="T31">ne, en accord avec le th</text:span><text:span text:style-name="T32">è</text:span><text:span text:style-name="T31">me de la vengeance affirm</text:span><text:span text:style-name="T32">é </text:span><text:span text:style-name="T31">par le r</text:span><text:span text:style-name="T32">é</text:span><text:span text:style-name="T31">alisateur. </text:span><text:span text:style-name="T32">« </text:span><text:span text:style-name="T31">La vengeance que j</text:span><text:span text:style-name="T32">’</text:span><text:span text:style-name="T31">ai inject</text:span><text:span text:style-name="T32">é</text:span><text:span text:style-name="T31">e dans Dogville, d</text:span><text:span text:style-name="T32">é</text:span><text:span text:style-name="T31">clare-t-il lors d</text:span><text:span text:style-name="T32">’</text:span><text:span text:style-name="T31">une interview, est un sentiment typiquement am</text:span><text:span text:style-name="T32">é</text:span><text:span text:style-name="T31">ricain. Cette volont</text:span><text:span text:style-name="T32">é </text:span><text:span text:style-name="T31">de sauver le monde par les armes a un c</text:span><text:span text:style-name="T32">ô</text:span><text:span text:style-name="T31">t</text:span><text:span text:style-name="T32">é </text:span><text:span text:style-name="T31">vieille Bible, na</text:span><text:span text:style-name="T32">ï</text:span><text:span text:style-name="T31">f et primitif, que je d</text:span><text:span text:style-name="T32">é</text:span><text:span text:style-name="T31">teste</text:span><text:span text:style-name="T32"> »</text:span><text:span text:style-name="T31"> [Th</text:span><text:span text:style-name="T32">é</text:span><text:span text:style-name="T31">ate, 2003]. Le sens de la sc</text:span><text:span text:style-name="T32">è</text:span><text:span text:style-name="T31">ne serait donc plut</text:span><text:span text:style-name="T32">ô</text:span><text:span text:style-name="T31">t du c</text:span><text:span text:style-name="T32">ô</text:span><text:span text:style-name="T31">t</text:span><text:span text:style-name="T32">é </text:span><text:span text:style-name="T31">de l</text:span><text:span text:style-name="T32">’</text:span><text:span text:style-name="T31">analyse de la vengeance conduite par Hegel : elle t</text:span><text:span text:style-name="T32">é</text:span><text:span text:style-name="T31">moigne d</text:span><text:span text:style-name="T32">’</text:span><text:span text:style-name="T31">un </text:span><text:span text:style-name="T32">é</text:span><text:span text:style-name="T31">tat archa</text:span><text:span text:style-name="T32">ï</text:span><text:span text:style-name="T31">que dans lequel la conscience individuelle n</text:span><text:span text:style-name="T32">’</text:span><text:span text:style-name="T31">est pas m</text:span><text:span text:style-name="T32">é</text:span><text:span text:style-name="T31">diatis</text:span><text:span text:style-name="T32">é</text:span><text:span text:style-name="T31">e par le droit. Il reste que, pour reprendre la remarque de Sophie Wanich, Grace n</text:span><text:span text:style-name="T32">’</text:span><text:span text:style-name="T31">est que l</text:span><text:span text:style-name="T32">’</text:span><text:span text:style-name="T31">instrument d</text:span><text:span text:style-name="T32">’</text:span><text:span text:style-name="T31">une violence que les villageois ont quant </text:span><text:span text:style-name="T32">à </text:span><text:span text:style-name="T31">eux incarn</text:span><text:span text:style-name="T32">é</text:span><text:span text:style-name="T31">e. On peut d</text:span><text:span text:style-name="T32">è</text:span><text:span text:style-name="T31">s lors la voir comme l</text:span><text:span text:style-name="T32">’</text:span><text:span text:style-name="T31">appel </text:span><text:span text:style-name="T32">à </text:span><text:span text:style-name="T31">l</text:span><text:span text:style-name="T32">’</text:span><text:span text:style-name="T31">institution du droit, appuy</text:span><text:span text:style-name="T32">é </text:span><text:span text:style-name="T31">sur l</text:span><text:span text:style-name="T32">’</text:span><text:span text:style-name="T31">amer constat que la bont</text:span><text:span text:style-name="T32">é </text:span><text:span text:style-name="T31">ne </text:span><text:span text:style-name="T32">« </text:span><text:span text:style-name="T31">marche</text:span><text:span text:style-name="T32"> » </text:span><text:span text:style-name="T31">pas</text:span><text:span text:style-name="T17"><text:note text:id="ftn31" text:note-class="footnote"><text:note-citation>31</text:note-citation><text:note-body><text:p text:style-name="Footnote"><text:s/>« Lars Von Trier est un cynique et un formaliste qui rêve d’assurer la pérennité moderniste du message christique de Dreyer. Mais la bonté, c’est ce qui ne marche pas, qui est considéré comme obsolète, naïf, mensonger. Quand ça marche, ça tourne mal. Solution impossible de l’humanité, devenue risible » [Potel, 2004]. </text:p></text:note-body></text:note></text:span><text:span text:style-name="T31">, comme une figure qui se d</text:span><text:span text:style-name="T32">é</text:span><text:span text:style-name="T31">fait des illusions romantiques de la force du cœur. </text:span><text:span text:style-name="T34">Dogville</text:span><text:span text:style-name="T31"> serait alors l</text:span><text:span text:style-name="T32">’</text:span><text:span text:style-name="T31">illustration propre </text:span><text:span text:style-name="T32">à </text:span><text:span text:style-name="T31">mettre en garde : </text:span><text:span text:style-name="T32">« </text:span><text:span text:style-name="T31">Redoutable est la tentation d</text:span><text:span text:style-name="T32">’ê</text:span><text:span text:style-name="T31">tre bon</text:span><text:span text:style-name="T32"> » </text:span><text:span text:style-name="T31">(Brecht, </text:span><text:span text:style-name="T34">Le Cercle de craie caucasien</text:span><text:span text:style-name="T31">). Dans une perspective proche </text:span><text:span text:style-name="T32">–</text:span><text:span text:style-name="T31"> d</text:span><text:span text:style-name="T32">’</text:span><text:span text:style-name="T31">autant plus si l</text:span><text:span text:style-name="T32">’</text:span><text:span text:style-name="T31">on se souvient que Lars von Trier fait d</text:span><text:span text:style-name="T32">é</text:span><text:span text:style-name="T31">river </text:span><text:span text:style-name="T34">Dogville</text:span><text:span text:style-name="T31"> d</text:span><text:span text:style-name="T32">’</text:span><text:span text:style-name="T31">un premier projet de film sur les </text:span><text:span text:style-name="T32">« </text:span><text:span text:style-name="T31">diff</text:span><text:span text:style-name="T32">é</text:span><text:span text:style-name="T31">rentes mani</text:span><text:span text:style-name="T32">è</text:span><text:span text:style-name="T31">res dont on peut briser un </text:span><text:span text:style-name="T32">ê</text:span><text:span text:style-name="T31">tre humain</text:span><text:span text:style-name="T32"> » </text:span><text:span text:style-name="T31">o</text:span><text:span text:style-name="T32">ù « </text:span><text:span text:style-name="T31">il aurait bien s</text:span><text:span text:style-name="T32">û</text:span><text:span text:style-name="T31">r </text:span><text:span text:style-name="T32">é</text:span><text:span text:style-name="T31">t</text:span><text:span text:style-name="T32">é </text:span><text:span text:style-name="T31">question des camps de concentration</text:span><text:span text:style-name="T32"> » </text:span><text:span text:style-name="T31">et du nazisme</text:span><text:span text:style-name="T17"><text:note text:id="ftn32" text:note-class="footnote"><text:note-citation>32</text:note-citation><text:note-body><text:p text:style-name="Footnote"><text:s/>Voir sur ce point Strauss [2003] et Tranchant [2003a].</text:p></text:note-body></text:note></text:span><text:span text:style-name="T31"> </text:span><text:span text:style-name="T32">–</text:span><text:span text:style-name="T31"> Myriam Revault d</text:span><text:span text:style-name="T32">’</text:span><text:span text:style-name="T31">Allonnes [1995, p. 64 et p. 120] reprend cette </text:span><text:soft-page-break/><text:span text:style-name="T31">citation de Brecht </text:span><text:span text:style-name="T32">à </text:span><text:span text:style-name="T31">deux reprises pour parler de la </text:span><text:span text:style-name="T32">« </text:span><text:span text:style-name="T31">perte de la capacit</text:span><text:span text:style-name="T32">é à </text:span><text:span text:style-name="T31">partager le monde avec autrui</text:span><text:span text:style-name="T32"> » </text:span><text:span text:style-name="T31">que nous a l</text:span><text:span text:style-name="T32">é</text:span><text:span text:style-name="T31">gu</text:span><text:span text:style-name="T32">é </text:span><text:span text:style-name="T31">l</text:span><text:span text:style-name="T32">’</text:span><text:span text:style-name="T31">exp</text:span><text:span text:style-name="T32">é</text:span><text:span text:style-name="T31">rience totalitaire. Alli</text:span><text:span text:style-name="T32">é à </text:span><text:span text:style-name="T31">la n</text:span><text:span text:style-name="T32">é</text:span><text:span text:style-name="T31">cessit</text:span><text:span text:style-name="T32">é </text:span><text:span text:style-name="T31">pour la raison de faire le deuil de la compr</text:span><text:span text:style-name="T32">é</text:span><text:span text:style-name="T31">hension du mal </text:span><text:span text:style-name="T32">–</text:span><text:span text:style-name="T31"> le mal radical est </text:span><text:span text:style-name="T32">« </text:span><text:span text:style-name="T31">sans pourquoi</text:span><text:span text:style-name="T32"> »</text:span><text:span text:style-name="T31">, </text:span><text:span text:style-name="T32">é</text:span><text:span text:style-name="T31">crit-elle </text:span><text:span text:style-name="T32">–,</text:span><text:span text:style-name="T31"> le constat de cette perte nous appellerait </text:span><text:span text:style-name="T32">à </text:span><text:span text:style-name="T31">une action politique pour tenir un monde ensemble. D</text:span><text:span text:style-name="T32">é</text:span><text:span text:style-name="T31">sormais, </text:span><text:span text:style-name="T32">é</text:span><text:span text:style-name="T31">crit Revault d</text:span><text:span text:style-name="T32">’</text:span><text:span text:style-name="T31">Allonnes, pour nous </text:span><text:span text:style-name="T32">« </text:span><text:span text:style-name="T31">le monde est l</text:span><text:span text:style-name="T32">’</text:span><text:span text:style-name="T31">infini d</text:span><text:span text:style-name="T32">’</text:span><text:span text:style-name="T31">une t</text:span><text:span text:style-name="T32">â</text:span><text:span text:style-name="T31">che</text:span><text:span text:style-name="T32"> » </text:span><text:span text:style-name="T31">[</text:span><text:span text:style-name="T33">ibid</text:span><text:span text:style-name="T31">., p. 58] sous peine d</text:span><text:span text:style-name="T32">’ê</text:span><text:span text:style-name="T31">tre livr</text:span><text:span text:style-name="T32">é</text:span><text:span text:style-name="T31">s </text:span><text:span text:style-name="T32">à </text:span><text:span text:style-name="T31">la destructivit</text:span><text:span text:style-name="T32">é</text:span><text:span text:style-name="T31">.</text:span></text:p>
      <text:p text:style-name="Standard"><text:span text:style-name="T32">On peut donc voir la scè</text:span><text:span text:style-name="T31">ne finale de Dogville comme une d</text:span><text:span text:style-name="T32">é</text:span><text:span text:style-name="T31">nonciation du danger que constitue la confusion entre morale et politique. Mais, poursuivant dans le fil de notre lecture du film, on peut y voir aussi l</text:span><text:span text:style-name="T32">’</text:span><text:span text:style-name="T31">illustration de l</text:span><text:span text:style-name="T32">’</text:span><text:span text:style-name="T31">impossibilit</text:span><text:span text:style-name="T32">é </text:span><text:span text:style-name="T31">dans laquelle la politique est plac</text:span><text:span text:style-name="T32">é</text:span><text:span text:style-name="T31">e de remplir sa fonction lorsque les repr</text:span><text:span text:style-name="T32">é</text:span><text:span text:style-name="T31">sentations sur lesquelles elle se fonde viennent s</text:span><text:span text:style-name="T32">é</text:span><text:span text:style-name="T31">v</text:span><text:span text:style-name="T32">è</text:span><text:span text:style-name="T31">rement contrarier le </text:span><text:span text:style-name="T32">« </text:span><text:span text:style-name="T31">roc</text:span><text:span text:style-name="T32"> » </text:span><text:span text:style-name="T31">de la morale et s</text:span><text:span text:style-name="T32">’</text:span><text:span text:style-name="T31">inscrire en faux contre l</text:span><text:span text:style-name="T32">’</text:span><text:span text:style-name="T31">intuition fondamentale des hommes qui </text:span><text:span text:style-name="T32">« </text:span><text:span text:style-name="T31">sentent qu</text:span><text:span text:style-name="T32">’</text:span><text:span text:style-name="T31">ils se doivent tout</text:span><text:span text:style-name="T32"> » </text:span><text:span text:style-name="T31">[Mauss, 1985 (1924], p. 194]. Autrement dit : la menace de dissolution qui p</text:span><text:span text:style-name="T32">è</text:span><text:span text:style-name="T31">se sur la soci</text:span><text:span text:style-name="T32">é</text:span><text:span text:style-name="T31">t</text:span><text:span text:style-name="T32">é </text:span><text:span text:style-name="T31">humaine lorsqu</text:span><text:span text:style-name="T32">’</text:span><text:span text:style-name="T31">elle ne se comprend plus que comme regroupement d</text:span><text:span text:style-name="T32">’</text:span><text:span text:style-name="T31">individus, chacun livr</text:span><text:span text:style-name="T32">é à </text:span><text:span text:style-name="T31">des calculs pour soi. Si l</text:span><text:span text:style-name="T32">’</text:span><text:span text:style-name="T31">homme est bien, fondamentalement, un </text:span><text:span text:style-name="T32">ê</text:span><text:span text:style-name="T31">tre social, alors il subit une violence essentielle lorsque le dogme de l</text:span><text:span text:style-name="T32">’</text:span><text:span text:style-name="T34">Homo œconomicus</text:span><text:span text:style-name="T31"> s</text:span><text:span text:style-name="T32">’</text:span><text:span text:style-name="T31">impose jusqu</text:span><text:span text:style-name="T32">’à </text:span><text:span text:style-name="T31">en faire le sens commun, qui nous rend comme </text:span><text:span text:style-name="T32">é</text:span><text:span text:style-name="T31">trangers </text:span><text:span text:style-name="T32">à </text:span><text:span text:style-name="T31">nous-m</text:span><text:span text:style-name="T32">ê</text:span><text:span text:style-name="T31">mes. Incapables de reconna</text:span><text:span text:style-name="T32">î</text:span><text:span text:style-name="T31">tre que notre cœur est sensible </text:span><text:span text:style-name="T32">à </text:span><text:span text:style-name="T31">la beaut</text:span><text:span text:style-name="T32">é </text:span><text:span text:style-name="T31">d</text:span><text:span text:style-name="T32">’</text:span><text:span text:style-name="T31">une g</text:span><text:span text:style-name="T32">é</text:span><text:span text:style-name="T31">n</text:span><text:span text:style-name="T32">é</text:span><text:span text:style-name="T31">rosit</text:span><text:span text:style-name="T32">é </text:span><text:span text:style-name="T31">inconditionnelle, qui se r</text:span><text:span text:style-name="T32">é</text:span><text:span text:style-name="T31">pand comme une gr</text:span><text:span text:style-name="T32">â</text:span><text:span text:style-name="T31">ce tout autant qu</text:span><text:span text:style-name="T32">’</text:span><text:span text:style-name="T31">elle s</text:span><text:span text:style-name="T32">’</text:span><text:span text:style-name="T31">affirme comme r</text:span><text:span text:style-name="T32">é</text:span><text:span text:style-name="T31">ponse </text:span><text:span text:style-name="T32">à </text:span><text:span text:style-name="T31">une dette primordiale et inextinguible. Une dette qui, ainsi reconnue et assum</text:span><text:span text:style-name="T32">é</text:span><text:span text:style-name="T31">e, ne nous enferre pas dans la culpabilit</text:span><text:span text:style-name="T32">é </text:span><text:span text:style-name="T31">ou le ressentiment ; mais ouvre </text:span><text:span text:style-name="T32">à </text:span><text:span text:style-name="T31">la r</text:span><text:span text:style-name="T32">é</text:span><text:span text:style-name="T31">ciprocit</text:span><text:span text:style-name="T32">é </text:span><text:span text:style-name="T31">infiniment r</text:span><text:span text:style-name="T32">é</text:span><text:span text:style-name="T31">it</text:span><text:span text:style-name="T32">é</text:span><text:span text:style-name="T31">r</text:span><text:span text:style-name="T32">é</text:span><text:span text:style-name="T31">e d</text:span><text:span text:style-name="T32">’</text:span><text:span text:style-name="T31">une </text:span><text:span text:style-name="T32">« </text:span><text:span text:style-name="T31">dette mutuelle positive</text:span><text:span text:style-name="T32"> »</text:span><text:span text:style-name="T31"> dans la certitude du caract</text:span><text:span text:style-name="T32">è</text:span><text:span text:style-name="T31">re fondamental de notre lien aux autres.</text:span></text:p>
      <text:p text:style-name="P3"/>
      <text:p text:style-name="P3">*</text:p>
      <text:p text:style-name="P2"><text:span text:style-name="T42">* <text:s text:c="2"/>*</text:span></text:p>
      <text:p text:style-name="Standard"><text:span text:style-name="T6">Le problè</text:span>me de l<text:span text:style-name="T6">’</text:span>acceptation tel qu<text:span text:style-name="T6">’</text:span>illustr<text:span text:style-name="T6">é </text:span>par <text:span text:style-name="T2">Dogville</text:span> est ainsi tr<text:span text:style-name="T6">è</text:span>s proche de ce qu<text:span text:style-name="T6">’</text:span>avait d<text:span text:style-name="T6">é</text:span>peint Mauss : des relations humaines finement r<text:span text:style-name="T6">é</text:span>gl<text:span text:style-name="T6">é</text:span>es par le sens de la n<text:span text:style-name="T6">é</text:span>cessaire relation <text:span text:style-name="T6">à </text:span>l<text:span text:style-name="T6">’</text:span>autre, le sens (non exempt d<text:span text:style-name="T6">’</text:span>arbitraire et de contingence, variable selon les temps et les lieux) de<text:span text:style-name="T6"> </text:span>ce qui doit <text:span text:style-name="T6">ê</text:span>tre fait pour <text:span text:style-name="T6">« </text:span>s<text:span text:style-name="T6">’</text:span>opposer sans se massacrer, se donner sans se sacrifier<text:span text:style-name="T6"> » </text:span>[<text:span text:style-name="T1">ibid</text:span>., p. 278] ; des relations humaines susceptibles, donc, d<text:span text:style-name="T6">’ê</text:span>tre d<text:span text:style-name="T6">é</text:span>r<text:span text:style-name="T6">é</text:span>gl<text:span text:style-name="T6">é</text:span>es lorsque ce sens est mis <text:span text:style-name="T6">à </text:span>mal, fait d<text:span text:style-name="T6">é</text:span>faut. Non seulement aucune formalisation, aucun contrat, ne peut venir remplacer de ses prescriptions abstraites l<text:span text:style-name="T6">’</text:span>intuition de ce qui doit <text:span text:style-name="T6">ê</text:span>tre fait ; mais m<text:span text:style-name="T6">ê</text:span>me est n<text:span text:style-name="T6">é</text:span>faste la tentation d<text:span text:style-name="T6">’é</text:span>vacuer les approximations, et l<text:span text:style-name="T6">’</text:span>incertitude in<text:span text:style-name="T6">é</text:span>vitable, li<text:span text:style-name="T6">é</text:span>es <text:span text:style-name="T6">à </text:span>l<text:span text:style-name="T6">’</text:span>intuition, par l<text:span text:style-name="T6">’</text:span>apparente assurance de la formalisation et du contrat.</text:p>
      <text:p text:style-name="Standard"><text:span text:style-name="T6">La communauté </text:span>humaine se tient par cons<text:span text:style-name="T6">é</text:span>quent sur le fil entre l<text:span text:style-name="T6">’</text:span>acceptation et le refus : jusqu<text:span text:style-name="T6">’</text:span>o<text:span text:style-name="T6">ù </text:span>doit-on accepter ce qui est donn<text:span text:style-name="T6">é</text:span>, se sentir oblig<text:span text:style-name="T6">é </text:span>de rendre ce qui a <text:span text:style-name="T6">é</text:span>t<text:span text:style-name="T6">é </text:span>re<text:span text:style-name="T6">ç</text:span>u ? À partir de quand s<text:span text:style-name="T6">’</text:span>en scandaliser ou s<text:span text:style-name="T6">’</text:span>en tenir pour quitte ? Jusqu<text:span text:style-name="T6">’</text:span>o<text:span text:style-name="T6">ù </text:span>intervenir sur l<text:span text:style-name="T6">’</text:span>intuition sans la d<text:span text:style-name="T6">é</text:span>r<text:span text:style-name="T6">é</text:span>gler ? Car enfin, nulle culture ne peut s<text:span text:style-name="T6">’</text:span>en remettre <text:span text:style-name="T6">à </text:span>une intuition brute : chacune constitue une fa<text:span text:style-name="T6">ç</text:span>on d<text:span text:style-name="T6">’</text:span>accueillir et de faire circuler ce qui est donn<text:span text:style-name="T6">é </text:span>; et <text:span text:style-name="T6">à </text:span>l<text:span text:style-name="T6">’</text:span>int<text:span text:style-name="T6">é</text:span>rieur de chaque culture, les fa<text:span text:style-name="T6">ç</text:span>ons de juger ce qui est fait de ce qui est donn<text:span text:style-name="T6">é </text:span>sont multiples, aussi multiples que les options politiques. Toutes s<text:span text:style-name="T6">’</text:span>affrontent <text:span text:style-name="T6">à </text:span>ce m<text:span text:style-name="T6">ê</text:span>me probl<text:span text:style-name="T6">è</text:span>me de l<text:span text:style-name="T6">’é</text:span>quilibre fragile entre le donn<text:span text:style-name="T6">é </text:span>et l<text:span text:style-name="T6">’</text:span>institu<text:span text:style-name="T6">é </text:span>: probl<text:span text:style-name="T6">è</text:span>me de ce que les hommes font, et se font les uns aux autres, avec ce qui leur est donn<text:span text:style-name="T6">é</text:span>.</text:p>
      <text:p text:style-name="Standard"><text:span text:style-name="T6">L’</text:span>irruption de la beaut<text:span text:style-name="T6">é </text:span>innocente, de la g<text:span text:style-name="T6">é</text:span>n<text:span text:style-name="T6">é</text:span>rosit<text:span text:style-name="T6">é </text:span>na<text:span text:style-name="T6">ï</text:span>ve qui ignore le mal, vient toujours d<text:span text:style-name="T6">é</text:span>fier cet <text:span text:style-name="T6">é</text:span>quilibre car, par sa d<text:span text:style-name="T6">é</text:span>mesure manifeste, elle vient rappeler aux hommes qu<text:span text:style-name="T6">’</text:span>ils ne sont pas tout-puissants <text:span text:style-name="T6">–</text:span> qu<text:span text:style-name="T6">’</text:span>ils doivent accepter ce qui ne vient pas d<text:span text:style-name="T6">’</text:span>eux. C<text:span text:style-name="T6">’</text:span>est ce que <text:span text:style-name="T2">Dogville</text:span> nous donne <text:span text:style-name="T6">à </text:span>voir, rejoignant un th<text:span text:style-name="T6">è</text:span>me relativement marginal mais trait<text:span text:style-name="T6">é </text:span>par d<text:span text:style-name="T6">’</text:span>autres grandes œuvres, telles <text:span text:style-name="T2">L</text:span><text:span text:style-name="T4">’</text:span><text:span text:style-name="T2">Idiot</text:span> de Dosto<text:span text:style-name="T6">ï</text:span>evski ou <text:span text:style-name="T2">Billy Budd, marin</text:span> de Melville. Dans chacune de ces œuvres, le personnage central est une incarnation du bien<text:span text:style-name="T15"><text:note text:id="ftn33" text:note-class="footnote"><text:note-citation>33</text:note-citation><text:note-body><text:p text:style-name="Footnote"><text:s/>Peu de critiques, hormis Isabelle Potel, déjà citée en ce sens (voir <text:span text:style-name="T2">supra</text:span>, note 30), relèvent explicitement le thè<text:span text:style-name="T20">me de la bont</text:span>é comme essentiel à Dogville. Lasagna [2003] fait une remarque qu’on pourrait considérer comme allant dans le même sens, si elle n’était énigmatique : « Dogville montre à quel point le fait de s’offrir aux autres peut être dangereux. La corruption et la vengeance sont constamment aux aguets, surtout dans les pays qui n’acceptent pas les défaites. »</text:p></text:note-body></text:note></text:span> qui, tout d<text:span text:style-name="T6">’</text:span>abord, aimante les autres personnages, avant de susciter leur hostilit<text:span text:style-name="T6">é</text:span>, puis un d<text:span text:style-name="T6">é</text:span>sastre. Ce don d<text:span text:style-name="T6">é</text:span>mesur<text:span text:style-name="T6">é </text:span>qu<text:span text:style-name="T6">’</text:span>est la gr<text:span text:style-name="T6">â</text:span>ce peut constituer une catastrophe. Il est en tout cas un d<text:span text:style-name="T6">é</text:span>fi <text:span text:style-name="T6">à </text:span>ce que les <text:span text:style-name="T6">ê</text:span>tres humains peuvent comprendre d<text:span text:style-name="T6">’</text:span>eux-m<text:span text:style-name="T6">ê</text:span>mes. Le <text:span text:style-name="T6">« </text:span>probl<text:span text:style-name="T6">è</text:span>me de l<text:span text:style-name="T6">’</text:span>acceptation<text:span text:style-name="T6"> » </text:span>est l<text:span text:style-name="T6">’</text:span>indice du statut hybride de l<text:span text:style-name="T6">’</text:span>humanit<text:span text:style-name="T6">é </text:span>: cr<text:span text:style-name="T6">é</text:span>atrice, puissante, l<text:span text:style-name="T6">é</text:span>gif<text:span text:style-name="T6">é</text:span>rante ; mais dans la limite d<text:span text:style-name="T6">’</text:span>un donn<text:span text:style-name="T6">é </text:span>indiff<text:span text:style-name="T6">é</text:span>rent <text:span text:style-name="T6">à </text:span>ce qu<text:span text:style-name="T6">’</text:span>elle peut penser ou vouloir, et qu<text:span text:style-name="T6">’</text:span>il lui faut d<text:span text:style-name="T6">’</text:span>abord accepter. Ce probl<text:span text:style-name="T6">è</text:span>me fondamental est donc particuli<text:span text:style-name="T6">è</text:span>rement aigu dans une culture comme la n<text:span text:style-name="T6">ô</text:span>tre, qui voudrait r<text:span text:style-name="T6">é</text:span>gler toutes les relations sur le sch<text:span text:style-name="T6">é</text:span>ma justificateur du donnant-donnant. Ainsi une telle culture risque, bien davantage que toute autre, d<text:span text:style-name="T6">’</text:span>ouvrir <text:span text:style-name="T6">à </text:span>une insens<text:span text:style-name="T6">é</text:span>e cruaut<text:span text:style-name="T6">é</text:span>.</text:p>
      <text:p text:style-name="Standard"><text:span text:style-name="T6">Au moment de l’</text:span><text:span text:style-name="T1">Essai sur le don</text:span>, Marcel Mauss voyait, dans la mise en œuvre des premi<text:span text:style-name="T6">è</text:span>res formes mutualis<text:span text:style-name="T6">é</text:span>es et <text:span text:style-name="T6">é</text:span>tatis<text:span text:style-name="T6">é</text:span>es de l<text:span text:style-name="T6">’</text:span>assurance sociale, <text:span text:style-name="T6">« </text:span>non pas un trouble, mais un retour au droit<text:span text:style-name="T6"> » </text:span>: un retour <text:span text:style-name="T6">à </text:span>une <text:span text:style-name="T6">« </text:span>morale de groupe<text:span text:style-name="T6"> »</text:span>, une forme de r<text:span text:style-name="T6">é</text:span>sistance au rationalisme et au mercantilisme qui ont <text:span text:style-name="T6">é</text:span>lev<text:span text:style-name="T6">é « à </text:span>la hauteur de <text:soft-page-break/>principes, les notions de profit et d<text:span text:style-name="T6">’</text:span>individu<text:span text:style-name="T6"> »</text:span>. Il n<text:span text:style-name="T6">’</text:span>y a pas bien longtemps que l<text:span text:style-name="T6">’</text:span>homme <text:span text:style-name="T6">« </text:span>est une machine, compliqu<text:span text:style-name="T6">é</text:span>e d<text:span text:style-name="T6">’</text:span>une machine <text:span text:style-name="T6">à </text:span>calculer<text:span text:style-name="T6"> »</text:span>, <text:span text:style-name="T6">é</text:span>crit Mauss ; et il lui semble que <text:span text:style-name="T6">« </text:span>les th<text:span text:style-name="T6">è</text:span>mes du don, de la libert<text:span text:style-name="T6">é </text:span>et de l<text:span text:style-name="T6">’</text:span>obligation dans le don, celui de la lib<text:span text:style-name="T6">é</text:span>ralit<text:span text:style-name="T6">é </text:span>et celui de l<text:span text:style-name="T6">’</text:span>int<text:span text:style-name="T6">é</text:span>r<text:span text:style-name="T6">ê</text:span>t propre qu<text:span text:style-name="T6">’</text:span>on a <text:span text:style-name="T6">à </text:span>donner, reviennent chez nous, comme repara<text:span text:style-name="T6">î</text:span>t un motif dominant trop longtemps oubli<text:span text:style-name="T6">é »</text:span>, avec ce <text:span text:style-name="T6">« </text:span>socialisme d<text:span text:style-name="T6">’</text:span>État d<text:span text:style-name="T6">é</text:span>j<text:span text:style-name="T6">à </text:span>r<text:span text:style-name="T6">é</text:span>alis<text:span text:style-name="T6">é » </text:span>qu<text:span text:style-name="T6">’</text:span>est la l<text:span text:style-name="T6">é</text:span>gislation sur l<text:span text:style-name="T6">’</text:span>assurance sociale [<text:span text:style-name="T25">Mauss, 1985 (1924)</text:span>, p. 260-261 et p. 271]. Mais nous, qui vivons l<text:span text:style-name="T6">’è</text:span>re n<text:span text:style-name="T6">é</text:span>olib<text:span text:style-name="T6">é</text:span>rale, o<text:span text:style-name="T6">ù </text:span>les r<text:span text:style-name="T6">é</text:span>alisations de l<text:span text:style-name="T6">’</text:span>État social sont m<text:span text:style-name="T6">é</text:span>thodiquement an<text:span text:style-name="T6">é</text:span>anties<text:span text:style-name="T15"><text:note text:id="ftn34" text:note-class="footnote"><text:note-citation>34</text:note-citation><text:note-body><text:p text:style-name="Footnote"><text:s/>O<text:span text:style-name="T18">ù</text:span> par ailleurs (quoique…) notre « problème avec l’acceptation » se matérialise dans les centres de rétention et kilomètres de murs qui visent à endiguer la présence d’étrangers.</text:p></text:note-body></text:note></text:span>, nous savons comme ce retour a <text:span text:style-name="T6">é</text:span>t<text:span text:style-name="T6">é é</text:span>ph<text:span text:style-name="T6">é</text:span>m<text:span text:style-name="T6">è</text:span>re, suscitant d<text:span text:style-name="T6">’</text:span>autres interrogations. Et nous pouvons reconna<text:span text:style-name="T6">î</text:span>tre dans <text:span text:style-name="T2">Dogville </text:span>une œuvre qui t<text:span text:style-name="T6">é</text:span>moigne (avec d<text:span text:style-name="T6">’</text:span>autres<text:span text:style-name="T15"><text:note text:id="ftn35" text:note-class="footnote"><text:note-citation>35</text:note-citation><text:note-body><text:p text:style-name="Footnote"><text:s/>Charles Tesson, qui titre son article « Malaise dans la civilisation », fait remarquer que l’année 2003 voit concourir à Cannes un florilège de films qui représentent l’« <text:span text:style-name="T20">Occident</text:span> » <text:span text:style-name="T12">malmen</text:span>é dans ses « valeurs politiques », où « la démocratie est mise à mal » et dont « la constellation des titres renvoie à un monde brutal, à la sauvagerie animalière » : <text:span text:style-name="T2">Dogville</text:span> de Lars von Trier, <text:span text:style-name="T2">Elephant</text:span> de Gus van Sant, <text:span text:style-name="T2">Le Temps du loup</text:span> de Michael Haneke, <text:span text:style-name="T2">Les Égarés</text:span> d’André Téchiné, <text:span text:style-name="T2">Les Invasions barbares</text:span> de Denys Arcand, <text:span text:style-name="T2">Mystic River</text:span> de Clint Eastwood [Tesson, 2003, p. 48].</text:p></text:note-body></text:note></text:span>) du <text:span text:style-name="T6">« </text:span>malaise dans la civilisation<text:span text:style-name="T6"> » </text:span>qui traverse les d<text:span text:style-name="T6">é</text:span>mocraties occidentales [Tesson, 2003]. Don et d<text:span text:style-name="T6">é</text:span>mocratie, alt<text:span text:style-name="T6">é</text:span>rit<text:span text:style-name="T6">é </text:span>et <text:span text:style-name="T6">é</text:span>galit<text:span text:style-name="T6">é</text:span> peuvent-ils trouver <text:span text:style-name="T6">à </text:span>s<text:span text:style-name="T6">’</text:span>articuler ? Comment (s<text:span text:style-name="T6">’</text:span>) accepte-t-on dans une soci<text:span text:style-name="T6">é</text:span>t<text:span text:style-name="T6">é </text:span>o<text:span text:style-name="T6">ù </text:span>l<text:span text:style-name="T6">’</text:span>on ne veut plus se sentir oblig<text:span text:style-name="T6">é</text:span>, o<text:span text:style-name="T6">ù </text:span>l<text:span text:style-name="T6">’</text:span>illusion est que tout d<text:span text:style-name="T6">é</text:span>pend de nos choix, o<text:span text:style-name="T6">ù </text:span>l<text:span text:style-name="T6">’</text:span>id<text:span text:style-name="T6">é</text:span>al est d<text:span text:style-name="T6">’ê</text:span>tre quitte ? Ces questions, au cœur des difficult<text:span text:style-name="T6">é</text:span>s contemporaines <text:span text:style-name="T6">à </text:span>faire soci<text:span text:style-name="T6">é</text:span>t<text:span text:style-name="T6">é</text:span>, sont magnifiquement illustr<text:span text:style-name="T6">é</text:span>es dans <text:span text:style-name="T2">Dogville</text:span>.</text:p>
      <text:p text:style-name="P4"/>
      <text:p text:style-name="P7">Références bibliographiques</text:p>
      <text:p text:style-name="P5"/>
      <text:p text:style-name="Standard"><text:span text:style-name="T7">Astruc</text:span> R<text:span text:style-name="T6">é</text:span>mi, 2012, <text:span text:style-name="T6">« </text:span>Regards crois<text:span text:style-name="T6">é</text:span>s sur Dogville et Manderlay. I. Le point de vue litt<text:span text:style-name="T6">é</text:span>raire<text:span text:style-name="T6"> »</text:span>, &lt;<text:a xlink:type="simple" xlink:href="http://cadrage.net/" text:style-name="Internet_20_link" text:visited-style-name="Visited_20_Internet_20_Link">cadrage.net</text:a>&gt;, avril.</text:p>
      <text:p text:style-name="Standard"><text:span text:style-name="T7">Berger</text:span> John, 2005, <text:span text:style-name="T6">« </text:span>Dix d<text:span text:style-name="T6">é</text:span>p<text:span text:style-name="T6">ê</text:span>ches sur le sens du lieu. Rep<text:span text:style-name="T6">è</text:span>res politiques<text:span text:style-name="T6"> »</text:span>, <text:span text:style-name="T2">Le Monde Diplomatique</text:span><text:span text:style-name="T12">, ao</text:span><text:span text:style-name="T6">û</text:span>t, n<text:span text:style-name="T6">° </text:span>617, p. 19.</text:p>
      <text:p text:style-name="Standard"><text:span text:style-name="T7">Bj</text:span><text:span text:style-name="T8">ö</text:span><text:span text:style-name="T7">rkman</text:span> Stig, 2003, <text:span text:style-name="T6">« </text:span>Entretien avec Lars von Trier<text:span text:style-name="T6"> »</text:span>, <text:span text:style-name="T2">Cahiers du cin</text:span><text:span text:style-name="T4">é</text:span><text:span text:style-name="T2">ma</text:span>, n<text:span text:style-name="T6">° </text:span>579, mai, p. 32-38.</text:p>
      <text:p text:style-name="Standard"><text:span text:style-name="T7">Caill</text:span><text:span text:style-name="T8">é</text:span> Alain, 2000, <text:span text:style-name="T2">Anthropologie du don. Le tiers paradigme</text:span>, Descl<text:span text:style-name="T6">é</text:span><text:span text:style-name="T39">e de Brouwer</text:span>, <text:span text:style-name="T6">« </text:span>Sociologie <text:span text:style-name="T6">é</text:span>conomique<text:span text:style-name="T6"> »</text:span>, Paris.</text:p>
      <text:p text:style-name="Standard"><text:span text:style-name="T7">Delorme</text:span> St<text:span text:style-name="T6">é</text:span>phane, 2003,<text:span text:style-name="T6"> « </text:span>Le Village des cyniques<text:span text:style-name="T6"> »</text:span>, <text:span text:style-name="T2">Cahiers du cin</text:span><text:span text:style-name="T4">é</text:span><text:span text:style-name="T2">ma</text:span>, n<text:span text:style-name="T6">° </text:span>580, juin, p. 72-74.</text:p>
      <text:p text:style-name="Standard"><text:span text:style-name="T9">Dufreigne</text:span> Jean-Pierre, 2003, <text:span text:style-name="T6">« </text:span>Dogville<text:span text:style-name="T6"> »</text:span>, <text:span text:style-name="T2">L</text:span><text:span text:style-name="T4">’</text:span><text:span text:style-name="T2">Express</text:span>, 22 mai.</text:p>
      <text:p text:style-name="Standard"><text:span text:style-name="T7">Frodon</text:span> Jean -Michel, 2003a, <text:span text:style-name="T6">« </text:span>Lars von Trier : <text:span text:style-name="T6">“</text:span>Je connais toutes les saveurs de mon film<text:span text:style-name="T6">” », </text:span>entretien avec<text:span text:style-name="T25"> Lars Von trier</text:span>, <text:span text:style-name="T2">Le Monde</text:span>, 15 mai.</text:p>
      <text:p text:style-name="Standard"><text:span text:style-name="T7">Frodon</text:span> Jean-Michel, 2003b, <text:span text:style-name="T6">« “</text:span>Dogville<text:span text:style-name="T6">”</text:span>, la parabole cruelle d<text:span text:style-name="T6">’</text:span>un cin<text:span text:style-name="T6">é</text:span><text:span text:style-name="T36">aste en </text:span><text:span text:style-name="T6">é</text:span>tat de gr<text:span text:style-name="T6">â</text:span>ce<text:span text:style-name="T6"> »</text:span>, <text:span text:style-name="T2">Le Monde</text:span>, 21 mai.</text:p>
      <text:p text:style-name="Standard">G<text:span text:style-name="T7">irardot</text:span> Dominique, 2011, <text:span text:style-name="T2">La Soci</text:span><text:span text:style-name="T4">é</text:span><text:span text:style-name="T2">t</text:span><text:span text:style-name="T4">é </text:span><text:span text:style-name="T2">du m</text:span><text:span text:style-name="T4">é</text:span><text:span text:style-name="T2">rite. Id</text:span><text:span text:style-name="T4">é</text:span><text:span text:style-name="T2">ologie m</text:span><text:span text:style-name="T4">é</text:span><text:span text:style-name="T2">ritocratique et violence n</text:span><text:span text:style-name="T4">é</text:span><text:span text:style-name="T2">olib</text:span><text:span text:style-name="T4">é</text:span><text:span text:style-name="T2">rale</text:span>, Le Bord de l<text:span text:style-name="T6">’</text:span>eau, <text:span text:style-name="T6">« </text:span>Les Voies du politique<text:span text:style-name="T6"> »</text:span>, Lormont.</text:p>
      <text:p text:style-name="Standard">G<text:span text:style-name="T7">odbout</text:span> Jacques T., 2007, <text:span text:style-name="T2">Ce qui circule entre nous. Donner, recevoir, rendre</text:span>, Seuil, <text:span text:style-name="T6">« </text:span>La Couleur des id<text:span text:style-name="T6">é</text:span>es<text:span text:style-name="T6"> »</text:span>, Paris.</text:p>
      <text:p text:style-name="Standard"><text:span text:style-name="T9">Guichard</text:span> Louis, 2003a,<text:span text:style-name="T6"> « </text:span><text:span text:style-name="T2">Dogville</text:span>. Critique <text:span text:style-name="T6">»</text:span>, <text:span text:style-name="T2">T</text:span><text:span text:style-name="T4">é</text:span><text:span text:style-name="T2">l</text:span><text:span text:style-name="T4">é</text:span><text:span text:style-name="T2">rama</text:span>, 14 mai.</text:p>
      <text:p text:style-name="Standard"><text:span text:style-name="T9">— </text:span>2003b,<text:span text:style-name="T6"> « </text:span>Lars et la mani<text:span text:style-name="T6">è</text:span>re <text:span text:style-name="T6">»</text:span>, <text:span text:style-name="T2">T</text:span><text:span text:style-name="T4">é</text:span><text:span text:style-name="T2">l</text:span><text:span text:style-name="T4">é</text:span><text:span text:style-name="T2">rama</text:span>, 21 mai.</text:p>
      <text:p text:style-name="Standard"><text:span text:style-name="T7">Kaganski</text:span> Serge, 2003a, <text:span text:style-name="T6">« </text:span><text:span text:style-name="T2">Dogville</text:span>. Entretien [avec <text:span text:style-name="T25">Lars Von trier]</text:span><text:span text:style-name="T6"> »</text:span>, <text:span text:style-name="T2">Les Inrockuptibles</text:span>, 14 mai.</text:p>
      <text:p text:style-name="Standard"><text:span text:style-name="T9">— </text:span>2003b, <text:span text:style-name="T6">« </text:span>Chienne de ville<text:span text:style-name="T6"> »</text:span>, <text:span text:style-name="T2">Les Inrockuptibles</text:span>, 21 mai.</text:p>
      <text:p text:style-name="Standard"><text:span text:style-name="T9">— </text:span>2003c, <text:span text:style-name="T6">« </text:span>Lars von Trier et Nicole Kidman. Duo gagnant<text:span text:style-name="T6"> »</text:span>, <text:span text:style-name="T2">Les Inrockuptibles</text:span>, 28 mai.</text:p>
      <text:p text:style-name="Standard"><text:span text:style-name="T10">Lasagna</text:span> Roberto, 2003, <text:span text:style-name="T27">Lars von Trier</text:span>, GREMESE, <text:span text:style-name="T6">« </text:span>Grands cin<text:span text:style-name="T6">é</text:span>astes de notre temps », Rome.</text:p>
      <text:p text:style-name="Standard"><text:span text:style-name="T7">Lefort</text:span> G<text:span text:style-name="T6">é</text:span>rard, 2003, <text:span text:style-name="T6">« </text:span>Lars et la mani<text:span text:style-name="T6">è</text:span>re forte<text:span text:style-name="T6"> »</text:span>, <text:span text:style-name="T2">Lib</text:span><text:span text:style-name="T4">é</text:span><text:span text:style-name="T2">ration</text:span>, 20 mai.</text:p>
      <text:p text:style-name="Standard"><text:span text:style-name="T10">Mandolini</text:span> Carlo, 2004,<text:span text:style-name="T6"> « </text:span>Dogville. Une sombre all<text:span text:style-name="T6">é</text:span>gorie de la condition humaine<text:span text:style-name="T6"> »</text:span>, <text:span text:style-name="T2">S</text:span><text:span text:style-name="T4">é</text:span><text:span text:style-name="T2">quences</text:span>, n<text:span text:style-name="T6">° </text:span>231, mai-juin, p. 48.</text:p>
      <text:p text:style-name="Standard"><text:span text:style-name="T7">Mauss</text:span> Marcel, 1985 (1924), <text:span text:style-name="T2">Essai sur le don</text:span><text:span text:style-name="T4">.</text:span><text:span text:style-name="T2"> Forme et raison de l</text:span><text:span text:style-name="T4">’é</text:span><text:span text:style-name="T2">change dans les soci</text:span><text:span text:style-name="T4">é</text:span><text:span text:style-name="T2">t</text:span><text:span text:style-name="T4">é</text:span><text:span text:style-name="T2">s archa</text:span><text:span text:style-name="T41">ï</text:span><text:span text:style-name="T2">ques</text:span>, PUF, « Quadrige », Paris. Première édition : <text:span text:style-name="T1">L’</text:span><text:span text:style-name="T2">Ann</text:span><text:span text:style-name="T4">é</text:span><text:span text:style-name="T2">e sociologique</text:span>, 1923-1924, t. I.</text:p>
      <text:p text:style-name="Standard"><text:span text:style-name="T7">Potel</text:span> Isabelle, 2004, <text:span text:style-name="T6">« </text:span><text:span text:style-name="T25">Lars von Trier, m</text:span><text:span text:style-name="T6">é</text:span>chant samaritain. Une nouvelle exp<text:span text:style-name="T6">é</text:span>rience du Danois sur la bont<text:span text:style-name="T6">é »</text:span>, <text:span text:style-name="T2">Lib</text:span><text:span text:style-name="T4">é</text:span><text:span text:style-name="T2">ration,</text:span> 19 juin.</text:p>
      <text:p text:style-name="Standard"><text:span text:style-name="T7">Ranci</text:span><text:span text:style-name="T8">è</text:span><text:span text:style-name="T7">re</text:span> Jacques, 2004, <text:span text:style-name="T6">« </text:span>Les Nouvelles fictions du mal<text:span text:style-name="T6"> »</text:span>, <text:span text:style-name="T2">Cahiers du cin</text:span><text:span text:style-name="T4">é</text:span><text:span text:style-name="T2">ma</text:span>, n<text:span text:style-name="T6">° </text:span>590, mai, p. 94-96.</text:p>
      <text:p text:style-name="Standard"><text:span text:style-name="T7">Revault d</text:span><text:span text:style-name="T8">’</text:span><text:span text:style-name="T7">allonnes</text:span> Myriam, 1999 (1995), <text:span text:style-name="T2">Ce que l</text:span><text:span text:style-name="T4">’</text:span><text:span text:style-name="T2">homme fait </text:span><text:span text:style-name="T4">à </text:span><text:span text:style-name="T2">l</text:span><text:span text:style-name="T4">’</text:span><text:span text:style-name="T2">homme. Essai sur le mal politique</text:span>, Flammarion, <text:span text:style-name="T6">« </text:span>Champs Essais<text:span text:style-name="T6"> », Paris</text:span>.</text:p>
      <text:p text:style-name="Standard"><text:span text:style-name="T7">Rey</text:span> Olivier, 2011, <text:span text:style-name="T2">Le Testament de Melville. Penser le bien et le mal avec Billy Budd</text:span>, Gallimard, <text:span text:style-name="T6">« </text:span>Biblioth<text:span text:style-name="T6">è</text:span>que des Id<text:span text:style-name="T6">é</text:span>es<text:span text:style-name="T6"> »</text:span>, Paris.</text:p>
      <text:p text:style-name="Standard"><text:span text:style-name="T7">Royer</text:span> Philippe, 2003, <text:span text:style-name="T6">« </text:span>Dogville<text:span text:style-name="T6"> »</text:span>, <text:span text:style-name="T2">La Croix,</text:span> 20 mai.</text:p>
      <text:p text:style-name="Standard"><text:soft-page-break/><text:span text:style-name="T9">Staat</text:span><text:span text:style-name="T22"> Wim, 2007,</text:span><text:span text:style-name="T24"> « </text:span><text:span text:style-name="T22">Dogville Characterized by The Grapes of Wrath. European Identity Construction through American Genre Conventions</text:span><text:span text:style-name="T24"> »</text:span><text:span text:style-name="T22">, </text:span><text:span text:style-name="T23">Framework. The Journal of cinema and media</text:span><text:span text:style-name="T25">, XLVIII (1), printemps</text:span><text:span text:style-name="T22">, p. 79-96.</text:span></text:p>
      <text:p text:style-name="Standard"><text:span text:style-name="T9">Strauss</text:span> Fr<text:span text:style-name="T6">é</text:span>d<text:span text:style-name="T6">é</text:span>ric, 2003, « Entretien avec <text:span text:style-name="T25">Lars Von Trier</text:span> », <text:span text:style-name="T2">T</text:span><text:span text:style-name="T4">é</text:span><text:span text:style-name="T2">l</text:span><text:span text:style-name="T4">é</text:span><text:span text:style-name="T2">rama</text:span>, 21 mai.</text:p>
      <text:p text:style-name="Standard"><text:span text:style-name="T7">Tesson</text:span> Charles, 2003, <text:span text:style-name="T6">« </text:span>Malaise dans la civilisation. Entre l<text:span text:style-name="T6">’</text:span>Europe et l<text:span text:style-name="T6">’</text:span>Am<text:span text:style-name="T6">é</text:span>rique, le dialogue d<text:span text:style-name="T6">’</text:span>un monde brutal<text:span text:style-name="T6"> »</text:span>, <text:span text:style-name="T2">Cahiers du cin</text:span><text:span text:style-name="T4">é</text:span><text:span text:style-name="T2">ma</text:span>, n<text:span text:style-name="T6">° </text:span>580, juin, p. 48-50.</text:p>
      <text:p text:style-name="Standard"><text:span text:style-name="T7">Th</text:span><text:span text:style-name="T8">é</text:span><text:span text:style-name="T7">ate</text:span><text:span text:style-name="T36"> Barbara</text:span>, 2003, <text:span text:style-name="T6">« </text:span>Mon fantasme d<text:span text:style-name="T6">’</text:span>Am<text:span text:style-name="T6">é</text:span>rique<text:span text:style-name="T6"> »</text:span>, entretien avec Lars von Trier, <text:span text:style-name="T2">Le Journal du Dimanche</text:span>, 18 mai.</text:p>
      <text:p text:style-name="Standard"><text:span text:style-name="T7">Tinazzi</text:span> No<text:span text:style-name="T40">ë</text:span>l, 2003, <text:span text:style-name="T6">« </text:span>L<text:span text:style-name="T6">’</text:span>Arme fatale de Lars von Trier<text:span text:style-name="T6"> »</text:span>, <text:span text:style-name="T2">Les Échos</text:span>, 20 mai.</text:p>
      <text:p text:style-name="Standard"><text:span text:style-name="T11">Tranchant</text:span> Marie-No<text:span text:style-name="T40">ë</text:span>lle, 2003a, <text:span text:style-name="T6">« </text:span>Cannes. <text:span text:style-name="T25">Lars Von trier</text:span> dans le train de la vengeance<text:span text:style-name="T6"> »,</text:span> <text:span text:style-name="T2">Le Figaro</text:span> 19 mai.</text:p>
      <text:p text:style-name="Standard"><text:span text:style-name="T11">— </text:span>2003b, <text:span text:style-name="T6">« </text:span>L<text:span text:style-name="T6">’</text:span>Air de la vengeance<text:span text:style-name="T6"> »</text:span>, <text:span text:style-name="T2">Le Figaro,</text:span> 20 mai.</text:p>
      <text:p text:style-name="Standard"><text:span text:style-name="T8">Ü</text:span><text:span text:style-name="T7">ng</text:span><text:span text:style-name="T8">ö</text:span><text:span text:style-name="T7">r</text:span> U<text:span text:style-name="T6">ğ</text:span>ur<text:span text:style-name="T6"> Ü</text:span>mit, 2008, <text:span text:style-name="T6">« </text:span>chapitre XII : Conversion et sauvetage. Strat<text:span text:style-name="T6">é</text:span>gies de survie au cours du g<text:span text:style-name="T6">é</text:span>nocide des Arm<text:span text:style-name="T6">é</text:span>niens<text:span text:style-name="T6"> »</text:span>, <text:span text:style-name="T2">La R</text:span><text:span text:style-name="T4">é</text:span><text:span text:style-name="T2">sistance aux g</text:span><text:span text:style-name="T4">é</text:span><text:span text:style-name="T2">nocides</text:span>, Presses de Sciences Po, <text:span text:style-name="T6">« </text:span>Acad<text:span text:style-name="T6">é</text:span>mique<text:span text:style-name="T6"> »</text:span>, Paris.</text:p>
      <text:p text:style-name="Standard"><text:span text:style-name="T7">Wahnich</text:span> Sophie, 2005, <text:span text:style-name="T6">« </text:span>2. La R<text:span text:style-name="T6">é</text:span>volution fran<text:span text:style-name="T6">ç</text:span>aise comme conflit d<text:span text:style-name="T6">’</text:span>intol<text:span text:style-name="T6">é</text:span>rables. Comment d<text:span text:style-name="T6">é</text:span>finir l<text:span text:style-name="T6">’</text:span>inhumanit<text:span text:style-name="T6">é </text:span>en p<text:span text:style-name="T6">é</text:span>riode r<text:span text:style-name="T6">é</text:span>volutionnaire<text:span text:style-name="T6"> »</text:span>, <text:span text:style-name="T1">in</text:span> F<text:span text:style-name="T7">assin</text:span> Didier et B<text:span text:style-name="T7">ourdelais</text:span> Patrice (dir.),<text:span text:style-name="T2"> Les Constructions de l</text:span><text:span text:style-name="T4">’</text:span><text:span text:style-name="T2">intol</text:span><text:span text:style-name="T4">é</text:span><text:span text:style-name="T2">rable. Études d</text:span><text:span text:style-name="T4">’</text:span><text:span text:style-name="T2">anthropologie et d</text:span><text:span text:style-name="T4">’</text:span><text:span text:style-name="T2">histoire des fronti</text:span><text:span text:style-name="T4">è</text:span><text:span text:style-name="T2">res de l</text:span><text:span text:style-name="T4">’</text:span><text:span text:style-name="T2">espace moral</text:span>, La D<text:span text:style-name="T6">é</text:span>couverte, <text:span text:style-name="T6">« </text:span>Recherches<text:span text:style-name="T6"> »</text:span>, Paris, p. 51-9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tyle:font-face style:name="arial" svg:font-family="arial, sans-serif"/>
    <style:font-face style:name="Lucida Grande" svg:font-family="'Lucida Grande'" style:font-family-generic="swiss"/>
    <style:font-face style:name="Lucida Sans1" svg:font-family="'Lucida Sans'" style:font-family-generic="swiss"/>
    <style:font-face style:name="Courier New" svg:font-family="'Courier New'" style:font-pitch="variable"/>
    <style:font-face style:name="Times" svg:font-family="Time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0.43cm" fo:text-align="justify" style:justify-single-word="false" fo:orphans="2" fo:widows="2" fo:text-indent="0.501cm" style:auto-text-indent="false" style:writing-mode="lr-tb"/>
      <style:text-properties style:use-window-font-color="true" style:font-name="Times" fo:font-size="10pt" fo:language="fr" fo:country="FR" style:font-name-asian="Times New Roman" style:font-size-asian="10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igraphe" style:family="paragraph" style:parent-style-name="Standard" style:next-style-name="Standard">
      <style:paragraph-properties fo:margin="100%" fo:margin-left="4.801cm" fo:margin-right="0cm" fo:line-height="0.353cm" fo:text-align="end" style:justify-single-word="false" fo:orphans="0" fo:widows="0" fo:hyphenation-ladder-count="no-limit" fo:text-indent="0.501cm" style:auto-text-indent="false"/>
      <style:text-properties fo:font-size="8pt" style:font-size-asian="8pt" fo:hyphenate="false" fo:hyphenation-remain-char-count="2" fo:hyphenation-push-char-count="2"/>
    </style:style>
    <style:style style:name="ST1" style:family="paragraph" style:parent-style-name="Standard" style:next-style-name="Standard">
      <style:paragraph-properties fo:margin="100%" fo:margin-left="0cm" fo:margin-right="0cm" fo:margin-top="0.847cm" fo:margin-bottom="0.423cm" fo:line-height="0.423cm" fo:text-align="center" style:justify-single-word="false" fo:hyphenation-ladder-count="no-limit" fo:text-indent="0cm" style:auto-text-indent="false"/>
      <style:text-properties fo:font-variant="small-caps" fo:font-size="12pt" style:font-size-asian="12pt" fo:hyphenate="false" fo:hyphenation-remain-char-count="2" fo:hyphenation-push-char-count="2"/>
    </style:style>
    <style:style style:name="ST2" style:family="paragraph" style:parent-style-name="Standard" style:next-style-name="Standard">
      <style:paragraph-properties fo:margin-top="0.423cm" fo:margin-bottom="0.423cm" fo:line-height="0.423cm" fo:hyphenation-ladder-count="no-limit"/>
      <style:text-properties fo:font-style="italic" style:font-style-asian="italic" fo:hyphenate="false" fo:hyphenation-remain-char-count="2" fo:hyphenation-push-char-count="2"/>
    </style:style>
    <style:style style:name="Footnote" style:family="paragraph" style:parent-style-name="Standard" style:class="extra">
      <style:paragraph-properties fo:line-height="0.353cm" fo:hyphenation-ladder-count="no-limit"/>
      <style:text-properties fo:font-size="8pt" style:font-size-asian="8pt" fo:hyphenate="false" fo:hyphenation-remain-char-count="2" fo:hyphenation-push-char-count="2"/>
    </style:style>
    <style:style style:name="titchap" style:family="paragraph" style:parent-style-name="Standard">
      <style:paragraph-properties fo:margin="100%" fo:margin-left="0cm" fo:margin-right="0cm" fo:margin-top="0.529cm" fo:margin-bottom="0cm" fo:line-height="0.741cm" fo:text-align="center" style:justify-single-word="false" fo:text-indent="0cm" style:auto-text-indent="false"/>
      <style:text-properties fo:font-size="13pt" fo:font-weight="bold" style:font-size-asian="13pt" style:font-weight-asian="bold" style:font-size-complex="20pt"/>
    </style:style>
    <style:style style:name="titauteurs" style:family="paragraph" style:parent-style-name="Standard" style:next-style-name="Standard">
      <style:paragraph-properties fo:margin="100%" fo:margin-left="0cm" fo:margin-right="0cm" fo:margin-top="0.272cm" fo:margin-bottom="0.741cm" fo:line-height="0.776cm" fo:text-align="center" style:justify-single-word="false" fo:text-indent="0cm" style:auto-text-indent="false" style:snap-to-layout-grid="false"/>
      <style:text-properties fo:font-size="11pt" fo:font-style="italic" style:font-size-asian="11pt" style:font-style-asian="italic"/>
    </style:style>
    <style:style style:name="citation" style:family="paragraph" style:parent-style-name="Standard">
      <style:paragraph-properties fo:margin="100%" fo:margin-left="0.501cm" fo:margin-right="0cm" fo:margin-top="0.212cm" fo:margin-bottom="0.106cm" fo:line-height="0.388cm" fo:text-indent="0cm" style:auto-text-indent="false"/>
      <style:text-properties fo:font-size="9pt" style:font-size-asian="9pt"/>
    </style:style>
    <style:style style:name="Note_20_de_20_bas_20_de_20_page1" style:display-name="Note de bas de page1" style:family="paragraph">
      <style:paragraph-properties fo:orphans="2" fo:widows="2" fo:padding="1.094cm" fo:border="none"/>
      <style:text-properties fo:color="#000000" style:font-name="Helvetica" fo:font-size="11pt" fo:language="fr" fo:country="FR" style:font-name-asian="Times New Roman" style:font-size-asian="11pt" style:font-name-complex="Helvetica" style:font-size-complex="11pt" style:language-complex="ar" style:country-complex="S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Wingdings" fo:font-size="7pt" style:font-size-asian="7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bdpita" style:family="text">
      <style:text-properties fo:font-style="italic" style:font-style-asian="italic"/>
    </style:style>
    <style:style style:name="normita" style:family="text">
      <style:text-properties fo:font-style="italic" style:font-style-asian="italic"/>
    </style:style>
    <style:style style:name="Footnote_20_Symbol" style:display-name="Footnote Symbol" style:family="text">
      <style:text-properties style:text-position="super 58%"/>
    </style:style>
    <style:style style:name="En-tête_20_Car" style:display-name="En-tête Car" style:family="text">
      <style:text-properties style:font-name="Times" style:font-name-complex="Times"/>
    </style:style>
    <style:style style:name="Pied_20_de_20_page_20_Car" style:display-name="Pied de page Car" style:family="text">
      <style:text-properties style:font-name="Times"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01cm" fo:text-indent="-0.4cm" fo:margin-left="1.10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itre du chapitre (en appliquant la feuille de style « titchap »)</dc:title>
    <meta:initial-creator>Dominique Dudouble</meta:initial-creator>
    <meta:creation-date>2015-11-18T20:56:00</meta:creation-date>
    <dc:creator>PHILIPPE CHANIAL</dc:creator>
    <dc:date>2015-11-18T21:03:27</dc:date>
    <meta:editing-cycles>3</meta:editing-cycles>
    <meta:editing-duration>P2171DT9H38M17S</meta:editing-duration>
    <meta:generator>OpenOffice/4.1.0$Unix OpenOffice.org_project/410m18$Build-9764</meta:generator>
    <meta:document-statistic meta:table-count="0" meta:image-count="0" meta:object-count="0" meta:page-count="13" meta:paragraph-count="132" meta:word-count="11844" meta:character-count="69004"/>
  </office:meta>
</office:document-meta>
</file>