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orpo_20_A">
      <style:paragraph-properties fo:text-align="justify" style:justify-single-word="false"/>
      <style:text-properties style:font-name="Garamond" fo:font-weight="bold" style:font-weight-asian="bold" style:font-weight-complex="bold"/>
    </style:style>
    <style:style style:name="P2" style:family="paragraph" style:parent-style-name="Corpo_20_A">
      <style:paragraph-properties fo:text-align="center" style:justify-single-word="false"/>
      <style:text-properties style:font-name="Garamond" fo:font-weight="bold" style:font-weight-asian="bold" style:font-weight-complex="bold"/>
    </style:style>
    <style:style style:name="P3" style:family="paragraph" style:parent-style-name="Corpo_20_A">
      <style:paragraph-properties fo:text-align="center" style:justify-single-word="false"/>
      <style:text-properties style:font-name="Garamond"/>
    </style:style>
    <style:style style:name="P4" style:family="paragraph" style:parent-style-name="Corpo_20_A">
      <style:paragraph-properties fo:text-align="justify" style:justify-single-word="false"/>
      <style:text-properties style:font-name="Garamond"/>
    </style:style>
    <style:style style:name="P5" style:family="paragraph" style:parent-style-name="Corpo_20_A">
      <style:paragraph-properties fo:text-align="center" style:justify-single-word="false"/>
    </style:style>
    <style:style style:name="P6" style:family="paragraph" style:parent-style-name="Corpo_20_A">
      <style:paragraph-properties fo:text-align="justify" style:justify-single-word="false"/>
    </style:style>
    <style:style style:name="P7" style:family="paragraph" style:parent-style-name="Corpo_20_B_20_A">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style>
    <style:style style:name="P8" style:family="paragraph" style:parent-style-name="Corpo_20_B_20_A">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Garamond" fo:language="en" fo:country="US"/>
    </style:style>
    <style:style style:name="P9" style:family="paragraph" style:parent-style-name="Corpo_20_B_20_A">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1c1c1c" style:font-name="Garamond" style:text-underline-style="none"/>
    </style:style>
    <style:style style:name="P10"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Garamond" fo:font-size="11pt" style:font-name-asian="Calibri1" style:font-size-asian="11pt" style:font-name-complex="Calibri1" style:font-size-complex="11pt"/>
    </style:style>
    <style:style style:name="P11"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Garamond" fo:font-size="11pt" fo:language="it" fo:country="IT" style:font-name-asian="Calibri1" style:font-size-asian="11pt" style:font-name-complex="Calibri1" style:font-size-complex="11pt"/>
    </style:style>
    <style:style style:name="P12"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style>
    <style:style style:name="P13" style:family="paragraph" style:parent-style-name="Standard">
      <style:paragraph-properties fo:margin-left="0cm" fo:margin-right="0cm" fo:line-height="115%" fo:text-align="justify" style:justify-single-word="false" fo:text-indent="1.249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Garamond" style:font-name-asian="Helvetica1" style:font-name-complex="Helvetica1"/>
    </style:style>
    <style:style style:name="P14" style:family="paragraph" style:parent-style-name="Standard" style:master-page-name="Converted1">
      <style:paragraph-properties fo:text-align="justify" style:justify-single-word="false" style:page-number="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Helvetica" fo:font-size="10pt" fo:language="fr" fo:country="FR" style:font-name-asian="Arial Unicode MS" style:font-size-asian="10pt" style:font-name-complex="Arial Unicode MS" style:font-size-complex="10pt"/>
    </style:style>
    <style:style style:name="P15" style:family="paragraph" style:parent-style-name="Standard" style:master-page-name="Converted2">
      <style:paragraph-properties fo:text-align="justify" style:justify-single-word="false" style:page-number="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style>
    <style:style style:name="P16" style:family="paragraph" style:parent-style-name="Standard" style:master-page-name="Converted3">
      <style:paragraph-properties fo:text-align="justify" style:justify-single-word="false" style:page-number="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style>
    <style:style style:name="P17" style:family="paragraph" style:parent-style-name="Standard" style:master-page-name="Converted4">
      <style:paragraph-properties fo:text-align="justify" style:justify-single-word="false" style:page-number="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style>
    <style:style style:name="P18" style:family="paragraph" style:parent-style-name="Standard" style:master-page-name="Converted5">
      <style:paragraph-properties fo:text-align="justify" style:justify-single-word="false" style:page-number="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Calibri" fo:font-size="10pt" fo:language="fr" fo:country="FR" style:font-name-asian="Calibri1" style:font-size-asian="10pt" style:font-name-complex="Calibri1" style:font-size-complex="10pt"/>
    </style:style>
    <style:style style:name="P19" style:family="paragraph" style:parent-style-name="Standard" style:master-page-name="Converted6">
      <style:paragraph-properties style:page-number="auto"/>
    </style:style>
    <style:style style:name="P20" style:family="paragraph" style:parent-style-name="Standard" style:master-page-name="Converted7">
      <style:paragraph-properties style:page-number="auto"/>
    </style:style>
    <style:style style:name="P21" style:family="paragraph" style:parent-style-name="Standard" style:master-page-name="Converted8">
      <style:paragraph-properties style:page-number="auto"/>
    </style:style>
    <style:style style:name="P22" style:family="paragraph" style:parent-style-name="Standard" style:master-page-name="Converted9">
      <style:paragraph-properties fo:text-align="justify" style:justify-single-word="false" style:page-number="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Calibri" fo:font-size="10pt" fo:language="fr" fo:country="FR" style:font-name-asian="Calibri1" style:font-size-asian="10pt" style:font-name-complex="Calibri1" style:font-size-complex="10pt"/>
    </style:style>
    <style:style style:name="P23" style:family="paragraph" style:parent-style-name="Standard" style:master-page-name="Converted10">
      <style:paragraph-properties fo:text-align="justify" style:justify-single-word="false" style:page-number="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Calibri" fo:font-size="10pt" fo:language="fr" fo:country="FR" style:font-name-asian="Calibri1" style:font-size-asian="10pt" style:font-name-complex="Calibri1" style:font-size-complex="10pt"/>
    </style:style>
    <style:style style:name="P24" style:family="paragraph" style:parent-style-name="Corpo_20_B_20_A">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Garamond" fo:language="fr" fo:country="FR"/>
    </style:style>
    <style:style style:name="P25" style:family="paragraph" style:parent-style-name="Corpo_20_B_20_A">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1c1c1c" style:font-name="Garamond" style:text-underline-style="none"/>
    </style:style>
    <style:style style:name="P26" style:family="paragraph" style:parent-style-name="Corpo_20_A" style:master-page-name="Standard">
      <style:paragraph-properties fo:text-align="justify" style:justify-single-word="false" style:page-number="auto"/>
      <style:text-properties style:font-name="Garamond" fo:font-weight="bold" style:font-weight-asian="bold" style:font-weight-complex="bold"/>
    </style:style>
    <style:style style:name="P27" style:family="paragraph" style:parent-style-name="Corpo_20_A">
      <style:paragraph-properties fo:text-align="center" style:justify-single-word="false"/>
      <style:text-properties style:font-name="Garamond"/>
    </style:style>
    <style:style style:name="P28" style:family="paragraph" style:parent-style-name="Corpo_20_A">
      <style:paragraph-properties fo:text-align="justify" style:justify-single-word="false"/>
      <style:text-properties style:font-name="Garamond" fo:font-style="italic" fo:font-weight="normal" style:font-style-asian="italic" style:font-weight-asian="normal" style:font-style-complex="italic" style:font-weight-complex="normal"/>
    </style:style>
    <style:style style:name="P29" style:family="paragraph" style:parent-style-name="Corpo_20_A">
      <style:paragraph-properties fo:text-align="justify" style:justify-single-word="false"/>
      <style:text-properties style:font-name="Garamond" fo:font-style="italic" style:font-style-asian="italic" style:font-style-complex="italic"/>
    </style:style>
    <style:style style:name="P30" style:family="paragraph" style:parent-style-name="Corpo_20_A">
      <style:paragraph-properties fo:text-align="justify" style:justify-single-word="false"/>
      <style:text-properties style:font-name="Garamond" fo:font-style="italic" fo:font-weight="bold" style:font-style-asian="italic" style:font-weight-asian="bold" style:font-style-complex="italic" style:font-weight-complex="bold"/>
    </style:style>
    <style:style style:name="P31" style:family="paragraph" style:parent-style-name="Corpo_20_A">
      <style:paragraph-properties fo:text-align="justify" style:justify-single-word="false"/>
      <style:text-properties style:font-name="Garamond"/>
    </style:style>
    <style:style style:name="P32" style:family="paragraph" style:parent-style-name="Corpo_20_A">
      <style:paragraph-properties fo:text-align="justify" style:justify-single-word="false"/>
      <style:text-properties style:font-name="Garamond" fo:language="de" fo:country="DE" fo:font-style="italic" style:font-style-asian="italic" style:font-style-complex="italic"/>
    </style:style>
    <style:style style:name="P33" style:family="paragraph" style:parent-style-name="Corpo_20_A">
      <style:paragraph-properties fo:text-align="justify" style:justify-single-word="false"/>
    </style:style>
    <style:style style:name="P34" style:family="paragraph" style:parent-style-name="Corpo_20_A" style:list-style-name="WWNum2">
      <style:paragraph-properties fo:text-align="justify" style:justify-single-word="false"/>
    </style:style>
    <style:style style:name="T1" style:family="text">
      <style:text-properties style:font-name="Garamond"/>
    </style:style>
    <style:style style:name="T2" style:family="text">
      <style:text-properties style:font-name="Garamond" fo:language="it" fo:country="IT"/>
    </style:style>
    <style:style style:name="T3" style:family="text">
      <style:text-properties style:font-name="Garamond" fo:language="it" fo:country="IT" fo:font-weight="bold" style:font-weight-asian="bold" style:font-weight-complex="bold"/>
    </style:style>
    <style:style style:name="T4" style:family="text">
      <style:text-properties style:font-name="Garamond" fo:language="it" fo:country="IT" fo:font-style="italic" style:font-style-asian="italic" style:font-style-complex="italic"/>
    </style:style>
    <style:style style:name="T5" style:family="text">
      <style:text-properties style:font-name="Garamond" fo:font-weight="bold" style:font-weight-asian="bold" style:font-weight-complex="bold"/>
    </style:style>
    <style:style style:name="T6" style:family="text">
      <style:text-properties style:font-name="Garamond" fo:language="en" fo:country="US"/>
    </style:style>
    <style:style style:name="T7" style:family="text">
      <style:text-properties style:font-name="Garamond" fo:language="en" fo:country="US" fo:font-weight="bold" style:font-weight-asian="bold" style:font-weight-complex="bold"/>
    </style:style>
    <style:style style:name="T8" style:family="text">
      <style:text-properties style:font-name="Garamond" fo:language="en" fo:country="US" fo:font-style="italic" style:font-style-asian="italic" style:font-style-complex="italic"/>
    </style:style>
    <style:style style:name="T9" style:family="text">
      <style:text-properties style:font-name="Garamond" fo:font-style="italic" style:font-style-asian="italic" style:font-style-complex="italic"/>
    </style:style>
    <style:style style:name="T10" style:family="text">
      <style:text-properties style:font-name="Garamond" fo:font-size="10pt" style:font-size-asian="10pt" style:font-size-complex="10pt"/>
    </style:style>
    <style:style style:name="T11" style:family="text">
      <style:text-properties style:font-name="Garamond" fo:font-size="10pt" fo:language="fr" fo:country="FR" style:text-underline-style="none" style:font-size-asian="10pt" style:font-size-complex="10pt"/>
    </style:style>
    <style:style style:name="T12" style:family="text">
      <style:text-properties style:font-name="Garamond" fo:language="pt" fo:country="PT"/>
    </style:style>
    <style:style style:name="T13" style:family="text">
      <style:text-properties style:font-name="Garamond" fo:language="pt" fo:country="PT" fo:font-style="italic" style:font-style-asian="italic" style:font-style-complex="italic"/>
    </style:style>
    <style:style style:name="T14" style:family="text">
      <style:text-properties style:font-name="Garamond" fo:language="es" fo:country="ES"/>
    </style:style>
    <style:style style:name="T15" style:family="text">
      <style:text-properties style:font-name="Garamond" fo:language="ru" fo:country="RU"/>
    </style:style>
    <style:style style:name="T16" style:family="text">
      <style:text-properties style:font-name="Garamond" fo:language="de" fo:country="DE"/>
    </style:style>
    <style:style style:name="T17" style:family="text">
      <style:text-properties style:font-name="Garamond" fo:language="de" fo:country="DE" fo:font-style="italic" style:font-style-asian="italic" style:font-style-complex="italic"/>
    </style:style>
    <style:style style:name="T18" style:family="text">
      <style:text-properties style:font-name="Garamond" fo:language="nl" fo:country="NL"/>
    </style:style>
    <style:style style:name="T19" style:family="text">
      <style:text-properties style:font-name="Garamond" fo:language="sv" fo:country="SE"/>
    </style:style>
    <style:style style:name="T20" style:family="text">
      <style:text-properties style:font-name="Garamond" fo:language="da" fo:country="DK"/>
    </style:style>
    <style:style style:name="T21" style:family="text">
      <style:text-properties style:font-name="Garamond" fo:language="fr" fo:country="FR"/>
    </style:style>
    <style:style style:name="T22" style:family="text">
      <style:text-properties style:font-name="Garamond" fo:language="fr" fo:country="FR" fo:font-style="italic" style:font-style-asian="italic" style:font-style-complex="italic"/>
    </style:style>
    <style:style style:name="T23" style:family="text">
      <style:text-properties style:font-name="Garamond" fo:font-size="11pt" style:font-name-asian="Calibri1" style:font-size-asian="11pt" style:font-name-complex="Calibri1" style:font-size-complex="11pt"/>
    </style:style>
    <style:style style:name="T24" style:family="text">
      <style:text-properties style:font-name="Garamond" fo:font-size="11pt" fo:language="it" fo:country="IT" style:font-name-asian="Calibri1" style:font-size-asian="11pt" style:font-name-complex="Calibri1" style:font-size-complex="11pt"/>
    </style:style>
    <style:style style:name="T25" style:family="text">
      <style:text-properties style:font-name="Garamond" fo:font-size="11pt" fo:language="it" fo:country="IT" fo:font-style="italic" style:font-name-asian="Calibri1" style:font-size-asian="11pt" style:font-style-asian="italic" style:font-name-complex="Calibri1" style:font-size-complex="11pt" style:font-style-complex="italic"/>
    </style:style>
    <style:style style:name="T26" style:family="text">
      <style:text-properties style:font-name="Garamond" fo:font-size="11pt" fo:font-style="italic" style:font-name-asian="Calibri1" style:font-size-asian="11pt" style:font-style-asian="italic" style:font-name-complex="Calibri1" style:font-size-complex="11pt" style:font-style-complex="italic"/>
    </style:style>
    <style:style style:name="T27" style:family="text">
      <style:text-properties style:text-position="super 58%" style:font-name="Garamond" style:font-name-asian="Garamond1" style:font-name-complex="Garamond1"/>
    </style:style>
    <style:style style:name="T28" style:family="text">
      <style:text-properties style:text-position="super 58%" style:font-name="Helvetica" fo:font-size="10pt" style:font-name-asian="Helvetica1" style:font-size-asian="10pt" style:font-name-complex="Helvetica1" style:font-size-complex="10pt"/>
    </style:style>
    <style:style style:name="T29" style:family="text">
      <style:text-properties style:text-position="super 58%" style:font-name="Calibri" fo:font-size="10pt" style:font-name-asian="Calibri1" style:font-size-asian="10pt" style:font-name-complex="Calibri1" style:font-size-complex="10pt"/>
    </style:style>
    <style:style style:name="T30" style:family="text">
      <style:text-properties style:font-name="Helvetica" fo:font-size="10pt" fo:language="fr" fo:country="FR" style:font-name-asian="Arial Unicode MS" style:font-size-asian="10pt" style:font-name-complex="Arial Unicode MS" style:font-size-complex="10pt"/>
    </style:style>
    <style:style style:name="T31" style:family="text">
      <style:text-properties style:font-name="Helvetica" fo:font-size="10pt" fo:language="fr" fo:country="FR" fo:font-style="italic" style:font-name-asian="Arial Unicode MS" style:font-size-asian="10pt" style:font-style-asian="italic" style:font-name-complex="Arial Unicode MS" style:font-size-complex="10pt" style:font-style-complex="italic"/>
    </style:style>
    <style:style style:name="T32" style:family="text">
      <style:text-properties style:font-name="Helvetica" fo:font-size="10pt" fo:language="fr" fo:country="FR" style:font-size-asian="10pt" style:font-size-complex="10pt"/>
    </style:style>
    <style:style style:name="T33" style:family="text">
      <style:text-properties style:font-name="Helvetica" fo:font-size="10pt" fo:language="fr" fo:country="FR" style:text-underline-style="none" style:font-size-asian="10pt" style:font-size-complex="10pt"/>
    </style:style>
    <style:style style:name="T34" style:family="text">
      <style:text-properties style:font-name="Helvetica" fo:font-size="10pt" fo:language="fr" fo:country="FR" style:text-underline-style="none" fo:font-weight="bold" style:font-size-asian="10pt" style:font-weight-asian="bold" style:font-size-complex="10pt" style:font-weight-complex="bold"/>
    </style:style>
    <style:style style:name="T35" style:family="text">
      <style:text-properties style:font-name="Helvetica" fo:font-size="10pt" fo:language="it" fo:country="IT" style:font-name-asian="Arial Unicode MS" style:font-size-asian="10pt" style:font-name-complex="Arial Unicode MS" style:font-size-complex="10pt"/>
    </style:style>
    <style:style style:name="T36" style:family="text">
      <style:text-properties style:font-name="Helvetica" fo:font-size="10pt" style:font-size-asian="10pt" style:font-size-complex="10pt"/>
    </style:style>
    <style:style style:name="T37" style:family="text">
      <style:text-properties style:font-name="Helvetica" fo:font-size="10pt" style:text-underline-style="none" style:font-size-asian="10pt" style:font-size-complex="10pt"/>
    </style:style>
    <style:style style:name="T38" style:family="text">
      <style:text-properties style:font-name="Calibri" fo:font-size="10pt" fo:language="it" fo:country="IT" style:font-name-asian="Calibri1" style:font-size-asian="10pt" style:font-name-complex="Calibri1" style:font-size-complex="10pt"/>
    </style:style>
    <style:style style:name="T39" style:family="text">
      <style:text-properties style:font-name="Calibri" fo:font-size="10pt" fo:language="fr" fo:country="FR" style:font-name-asian="Calibri1" style:font-size-asian="10pt" style:font-name-complex="Calibri1" style:font-size-complex="10pt"/>
    </style:style>
    <style:style style:name="T40" style:family="text">
      <style:text-properties style:font-name="Calibri" fo:font-size="10pt" fo:language="nl" fo:country="NL" style:font-name-asian="Calibri1" style:font-size-asian="10pt" style:font-name-complex="Calibri1" style:font-size-complex="10pt"/>
    </style:style>
    <style:style style:name="T41" style:family="text">
      <style:text-properties fo:color="#1f43c9" style:font-name="Garamond"/>
    </style:style>
    <style:style style:name="T42" style:family="text">
      <style:text-properties fo:color="#1c1c1c" style:font-name="Garamond" style:text-underline-style="none"/>
    </style:style>
    <style:style style:name="T43" style:family="text">
      <style:text-properties fo:color="#1c1c1c" style:font-name="Garamond" fo:font-style="italic" style:text-underline-style="none"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3"/>
      <text:p text:style-name="P5"><text:span text:style-name="T3">La générativit</text:span><text:span text:style-name="T5">é sociale comme ré</text:span><text:span text:style-name="T7">ponse </text:span><text:span text:style-name="T5">à la crise du capitalisme</text:span></text:p>
      <text:p text:style-name="P2"/>
      <text:p text:style-name="P3">Chiara Giaccardi- Mauro Magatti *</text:p>
      <text:p text:style-name="P1"/>
      <text:p text:style-name="P1"><text:bookmark text:name="_GoBack"/></text:p>
      <text:p text:style-name="P1"/>
      <text:p text:style-name="P28">Prémisses: la crise du capitalisme et son impasse</text:p>
      <text:p text:style-name="P4"/>
      <text:p text:style-name="P6"><text:span text:style-name="T1">L’organisation économique des démocraties occidentales se trouve aujourd’hui à un tournant. La crise commencée en 2008 condamne le modèle de développement qui a dominé ces trente dernières années et, avec lui, la culture et l’anthropologie qui l’ont soutenu. </text:span><text:span text:style-name="T2">Un modè</text:span><text:span text:style-name="T1">le d’exploitation intensive des ressources, qui se fondait sur une consommation insoutenable des ressources du côté de la production, et sur une consommation individualisée et reposant sur l’endettement du côté de la consommation. </text:span></text:p>
      <text:p text:style-name="P6"><text:span text:style-name="T1">C’est donc le modèle de l’</text:span><text:span text:style-name="T2">hyperconsommation individualisé</text:span><text:span text:style-name="T1">e qui a soutenu la croissance dans la phase précédente qui est en question. Et, avec lui, le modèle d’autoréalisation qu’il sous-tend : performatif et individualisant, au point d’être conçu toujours comme une réalisation contre, et jamais avec, les autres. Un modèle « expressiviste </text:span><text:span text:style-name="T2">» (</text:span><text:span text:style-name="T6">Taylor, 1989), fond</text:span><text:span text:style-name="T1">é sur une conception monadique du Moi, dont l’</text:span><text:span text:style-name="T6">authenticité</text:span><text:span text:style-name="T1"> émergerait exclusivement par opposition et au détriment d'autres. <text:s/></text:span></text:p>
      <text:p text:style-name="P6"><text:span text:style-name="T1">Les conséquences négatives de l’adoption de ce modèle ont explosé dans toute leur puissance. Il s’agit de l’affaiblissement des liens sociaux et des significations partagées, de l’anomie et de la souffrance psychique dénoncées par une bonne partie de la sociologie récente</text:span><text:span text:style-name="T6">.</text:span><text:note text:id="ftn1" text:note-class="footnote"><text:note-citation>1</text:note-citation><text:note-body><text:p text:style-name="P14">Parmi les autres, Bauman, 2000 ; Sennett 2006, Stiegler 2011.</text:p></text:note-body></text:note><text:span text:style-name="T1"> </text:span></text:p>
      <text:p text:style-name="P4"/>
      <text:p text:style-name="P6"><text:span text:style-name="T1">La crise économique a miné les prémisses anthropologiques du modèle capitaliste parce qu’elle est également, ou peut-être surtout, une crise du désir</text:span><text:note text:id="ftn2" text:note-class="footnote"><text:note-citation>2</text:note-citation><text:note-body><text:p text:style-name="P15"><text:span text:style-name="T30">Sur </text:span><text:span text:style-name="T31">Le Monde diplomatique </text:span><text:span text:style-name="T35">Stiegler a parlé du 'désir asphyxié'</text:span><text:span text:style-name="T30">: </text:span><text:span text:style-name="T35">https://www.monde-diplomatique.fr/2004/06/STIEGLER/11261</text:span></text:p></text:note-body></text:note><text:span text:style-name="T1">: une crise de projection dans le futur, de sens partagé, bref, une crise du modèle utilitariste et matérialiste.</text:span></text:p>
      <text:p text:style-name="P4"/>
      <text:p text:style-name="P4">Il y a désormais une reconnaissance de la faillite du modèle capitaliste. Un modèle qui ne peut être relancé, parce qu’il a consumé les ressources sur lesquelles il se fondait. </text:p>
      <text:p text:style-name="P4">Une nouvelle idée de développement, plus qualitative et pluridimensionnelle, est aujourd'hui reconnue comme nécessaire.</text:p>
      <text:p text:style-name="P6"><text:span text:style-name="T1">C'est vraiment révélateur que même sur les pages de l'</text:span><text:span text:style-name="T9">Harvard Businnes Review</text:span><text:span text:style-name="T1"> on appelle à une vision capable d'aller au delà du capitalisme et de son anthropologie individualiste, quand Porter et Kramer (2011) parlent de création de '</text:span><text:span text:style-name="T6">valeur partagée'</text:span><text:span text:style-name="T1">:</text:span></text:p>
      <text:p text:style-name="P6"><text:span text:style-name="T1"/></text:p>
      <text:p text:style-name="P6"><text:span text:style-name="T1">«Le concept de valeur partagée (</text:span><text:span text:style-name="T9">shared value</text:span><text:span text:style-name="T1">) reconnaît que ce sont les besoins de la société et pas uniquement les besoins économiques conventionnels qui définissent le marché</text:span><text:span text:style-name="T2">»</text:span><text:span text:style-name="T1">. <text:s/>Et encore: <text:s/>«La valeur partagée consiste à étendre la dotation globale de la valeur économique et sociale</text:span><text:span text:style-name="T2">» (</text:span><text:span text:style-name="T12">Porter-Kramer, 2011:71).</text:span></text:p>
      <text:p text:style-name="P6"><text:span text:style-name="T12"/></text:p>
      <text:p text:style-name="P4">L’idée de fond est que la production de valeur économique, dans la phase du capitalisme qui s’ouvre, est liée à la relation entre les sujets et entre ces derniers et leur environnement. <text:s/></text:p>
      <text:p text:style-name="P4"><text:s/></text:p>
      <text:p text:style-name="P6"><text:span text:style-name="T1">Cette reconnaissance de la part des économistes rencontre une nouvelle exigence de la part du milieu social : une demande sociale é</text:span><text:span text:style-name="T12">mergente de ré</text:span><text:span text:style-name="T1">alisation de soi au moyen des différents liens (relationnels, institutionnels, environnementaux...) inhé</text:span><text:span text:style-name="T6">rents à</text:span><text:span text:style-name="T1"> notre condition. <text:s/>Elle sous-tend une conception de l’homme comme personne-en-relation trè</text:span><text:span text:style-name="T6">s différ</text:span><text:span text:style-name="T1">ente de celle de l’</text:span><text:span text:style-name="T12">Homo oe</text:span><text:span text:style-name="T1">conomicus, ainsi qu’une conception de la valeur plus ample par rapport au simple résultat économique. Le nouveau modèle de développement aujourd'hui ne peut que se fonder sur des prémisses anthropologiques relationnelles. </text:span></text:p>
      <text:p text:style-name="P4">Mais quelle relation?</text:p>
      <text:p text:style-name="P4"/>
      <text:p text:style-name="P4"/>
      <text:p text:style-name="P6"><text:span text:style-name="T9">Au delà de la crise: l'idée d'une générativité </text:span><text:span text:style-name="T4">sociale </text:span></text:p>
      <text:p text:style-name="P4"/>
      <text:p text:style-name="P6"><text:soft-page-break/><text:span text:style-name="T1">La question de laquelle nous sommes partis c'est donc comment (et si) il est possible d'aller au-delà de la société de consommation, qui depuis plus de 50 ans est le modèle dominant dans les sociétés avancée</text:span><text:span text:style-name="T12">s. Car, malgré</text:span><text:span text:style-name="T1"> les critiques, il continue à dominer l'imaginaire de la liberté, sans alternatives viables.</text:span></text:p>
      <text:p text:style-name="P6"><text:span text:style-name="T1">Après la crise de 2008, le modè</text:span><text:span text:style-name="T14">le socio-</text:span><text:span text:style-name="T1">économique qui réduit l'auto-réalisation et la liberté à la consommation a montré toute sa faiblesse, ainsi que son insoutenabilité. Et pourtant, tristement, la seule solution qu'on sait imaginer c'est comment revitaliser la consommation.</text:span></text:p>
      <text:p text:style-name="P4"/>
      <text:p text:style-name="P6"><text:span text:style-name="T1">Il y a aussi la question de l’avènement de l’automatisation. Comme avait écrit Hannah Arendt dans </text:span><text:span text:style-name="T9">La condition de l'homme moderne</text:span><text:span text:style-name="T1">, cela va libérer les hommes du fardeau du travail. Mais l’époque moderne a transformé </text:span><text:span text:style-name="T2">la socié</text:span><text:span text:style-name="T1">té entière en société de travailleurs/consommateurs</text:span><text:note text:id="ftn3" text:note-class="footnote"><text:note-citation>3</text:note-citation><text:note-body><text:p text:style-name="P16"><text:span text:style-name="T30">Selon Arendt, une société de consommation est une autre façon de nommer une société de travailleurs, car le travail et la consommation sont deux stades d’un même processus imposé à l’homme par la né</text:span><text:span text:style-name="T35">cessite</text:span><text:span text:style-name="T30">́ de la vie les autres.</text:span></text:p></text:note-body></text:note><text:span text:style-name="T1">. </text:span></text:p>
      <text:p text:style-name="P6"><text:span text:style-name="T2">Un problème</text:span><text:span text:style-name="T1"> se pose donc dans le sens où «</text:span><text:span text:style-name="T15">c</text:span><text:span text:style-name="T1">’est une société de travailleurs que l’on va libérer des chaînes du travail, et cette société ne sait plus rien des activités plus hautes et plus enrichissantes pour lesquelles il voudrait la peine de gagner cette liberté </text:span><text:span text:style-name="T2">»</text:span><text:span text:style-name="T1">. <text:s/></text:span></text:p>
      <text:p text:style-name="P4">Après la crise nous sommes donc une société de consommateurs sans moyens et de travailleurs sans travail. </text:p>
      <text:p text:style-name="P4"/>
      <text:p text:style-name="P6"><text:span text:style-name="T16">Peut-</text:span><text:span text:style-name="T1">être le temps est-il propice à imaginer un autre chemin que celui de l'impératif économique 'il faut continuer de consommer' ou bien de l'impératif moral 'il faut consommer moins'. Il faut sortir de l'impératif moral de la restriction et développer plutôt une nouvelle idée de développement intégrale et positif.</text:span></text:p>
      <text:p text:style-name="P4"/>
      <text:p text:style-name="P4">Donc nous voulons suggérer un nouveau paradigme, qui a ses racines dans la pensée de plusieurs auteurs classiques et contemporains dans la psychologie et les sciences sociales, et qui essaie de valoriser la possibilité d'une action sociale positive et créative, d'un 'commencement' positif, sans tomber dans la perspective individualiste et auto-référentielle du 'moi souverain' et dans les narratives idéologiques de la puissance (une position qui a prouvé combien elle est extrêmement dangereuse, ainsi que totalement irréaliste). </text:p>
      <text:p text:style-name="P4">C'est en effet la même question que s'est posée Arendt: Comment une liberté est possible en conditions d'aucune souveraineté'?</text:p>
      <text:p text:style-name="P6"><text:span text:style-name="T1">Nous proposons donc l'idé</text:span><text:span text:style-name="T18">e de 'action sociale générative', ou 'générativit</text:span><text:span text:style-name="T1">é sociale'. <text:s/></text:span></text:p>
      <text:p text:style-name="P4"/>
      <text:p text:style-name="P4"/>
      <text:p text:style-name="P29">Origine du terme </text:p>
      <text:p text:style-name="P4"/>
      <text:p text:style-name="P6"><text:span text:style-name="T2">Le terme 'générativit</text:span><text:span text:style-name="T1">é' vient de la psychologie et a été utilisé par Erik Erikson (1950) pour indiquer une forme d’auto-réalisation dans laquelle l'individu, en harmonie avec le dynamisme de la vie et en agissant d'une fa</text:span><text:span text:style-name="T12">ç</text:span><text:span text:style-name="T1">on positive et créative mais pas prédatrice, est capable de contribuer à son milieu, en favorisant la réalisation d'autre individus.</text:span></text:p>
      <text:p text:style-name="P4"/>
      <text:p text:style-name="P4">Cette perspective offre une alternative au mainstream, au moins pour deux raisons:</text:p>
      <text:p text:style-name="P6"><text:span text:style-name="T1">- </text:span><text:span text:style-name="T2">il pr</text:span><text:span text:style-name="T1">ésuppose autant qu'il cultive une anthropologie de la relation plutôt que de l’individu</text:span></text:p>
      <text:p text:style-name="P6"><text:span text:style-name="T1">- </text:span><text:span text:style-name="T2">Il va pr</text:span><text:span text:style-name="T1">ésenter une modalité complémentaire (pas une négation, ou une substitution) par rapport à la consommation. Il s'agit plutôt de ne pas absolutiser un mouvement qui est sans doute constitutif de l'humain, et plutôt de le balancer avec un autre également constitutif, qui a été </text:span><text:span text:style-name="T14">pénalis</text:span><text:span text:style-name="T1">é et dévalué dans la culture contemporaine : donc il ne s'agit pas seulement d'incorporer, mais aussi d'excorporer ; pas seulement de prendre, mais aussi de doter.</text:span></text:p>
      <text:p text:style-name="P4"/>
      <text:p text:style-name="P6"><text:span text:style-name="T1">Dans son étymologie, 'générer' a la racine </text:span><text:span text:style-name="T9">gen</text:span><text:span text:style-name="T1"> qui se trouve en générosité mais aussi en génialité, génitorialité : c'est à dire dans les mots qui indiquent commencement, fleurissement, capacité de porter au monde quelque chose qui peut durer.</text:span></text:p>
      <text:p text:style-name="P6"><text:span text:style-name="T1">Dans tous cas, le commencement ne descend pas d'un impératif moral, mais d'un dé</text:span><text:span text:style-name="T19">sir int</text:span><text:span text:style-name="T1">érieur. Un désir qui naît comme réponse personnelle à quelque chose d'extérieur, mais ne peut pas être réduit à une réaction quand même.</text:span></text:p>
      <text:p text:style-name="P4"/>
      <text:p text:style-name="P6"><text:span text:style-name="T1">Une première distinction par rapport aux gestes simplement créatifs, ou bien instrumentaux, repose sur le fait que l'action géné</text:span><text:span text:style-name="T2">rative se caract</text:span><text:span text:style-name="T1">érise par un mouvement d'affection vers ce qui a été mis au monde, en étant conscient de ne pouvoir pas le contrôler, le tenir</text:span><text:note text:id="ftn4" text:note-class="footnote"><text:note-citation>4</text:note-citation><text:note-body><text:p text:style-name="P17"><text:span text:style-name="T39">Dans les autres cas, au contraire, l'individu reste le propriétaire de ce qu'il a cr</text:span><text:span text:style-name="T40">éé</text:span><text:span text:style-name="T39">, ou bien il reste détaché de ce qui vient <text:s/>avant et après de lui.</text:span></text:p></text:note-body></text:note><text:span text:style-name="T1">.</text:span></text:p>
      <text:p text:style-name="P6"><text:soft-page-break/><text:span text:style-name="T1">L'action générative donc produit un double-positif: l'acteur gagne satisfaction en même temps que le contexte est amé</text:span><text:span text:style-name="T2">lior</text:span><text:span text:style-name="T1">é.</text:span></text:p>
      <text:p text:style-name="P4"/>
      <text:p text:style-name="P4">Pour donner une fondation théorique à cette perspective de la générativité sociale, nous allons suivre un parcours qui repère un fil rouge de concepts voisins à travers la psychologie et les sciences sociales (comme l'idée de 'natalité' chez Arendt, ou bien de 'capacitation' chez Nussbaum et Sen) mais qui aussi, nous espérons, est capable d'illuminer la spécificité de cette idée et sa possible contribution à l'intelligence du présent pour imaginer un avenir au delà de la crise.</text:p>
      <text:p text:style-name="P4"><text:s/></text:p>
      <text:p text:style-name="P6"><text:span text:style-name="T1">1</text:span><text:span text:style-name="T9">- La racine psychologique</text:span></text:p>
      <text:p text:style-name="P4"/>
      <text:p text:style-name="P6"><text:span text:style-name="T16">En 1950 Erik H. Erikson</text:span><text:span text:style-name="T1">’s publia </text:span><text:span text:style-name="T9">Childhood and Society</text:span><text:span text:style-name="T1">. Dans cette étude l'auteur décrit l'existence individuelle comme une succession de huit étages, qui aboutit à la maturité de l'individu, qui passe de l'être comme objet de soin à être un sujet qui prend soin des autres. Une évolution qui, en tout cas, n’est ni nécessaire ni automatique, o</text:span><text:span text:style-name="T2">ù </text:span><text:span text:style-name="T1">l'entrée dans chaque étage comporte plutôt le risque d'une crise, car l'individu ce trouve dans l'alternative entre deux directions opposées: la progression et la ré</text:span><text:span text:style-name="T2">gression.</text:span></text:p>
      <text:p text:style-name="P6"><text:span text:style-name="T1">Le septième étage en particulier est caractérisé par le dilemme entre générativité et stagnation (c'est à dire auto-référentialité). C'est seulement si et quand on abandonne l'orientation centrée sur soi-même, typique de l'adolescence, qu'on devient capable de s'ouvrir et d'interagir positivement avec le contexte</text:span><text:note text:id="ftn5" text:note-class="footnote"><text:note-citation>5</text:note-citation><text:note-body><text:p text:style-name="P18">Autrement on reste piégé en soi-même comme dans une cage, on s’appauvrit en devenant boulimique, tout en essayant <text:s/>d'extraire de la valeur et d'exploiter les autres pour son propre bénéfice.</text:p></text:note-body></text:note><text:span text:style-name="T1">. </text:span></text:p>
      <text:p text:style-name="P4"><text:s text:c="5"/>C'est à dire que, en devenant adulte, l'individu est capable de générer: pas seulement en un sens biologique, mais aussi bien en un sens plus large.</text:p>
      <text:p text:style-name="P6"><text:span text:style-name="T1">Pour cette raison, la générativité n'est pas seulement l'action de 'mettre au monde', mais comporte d’autres dimensions, comme prendre soin de ce qu’on a (ou aussi bien autres ont) généré et essayer aussi d'améliorer, cultiver, faire du monde un meilleur endroit pour le bénéfice des géné</text:span><text:span text:style-name="T6">rations futures (Mc Adam 2004).</text:span></text:p>
      <text:p text:style-name="P4"/>
      <text:p text:style-name="P6"><text:span text:style-name="T2">Il en ressort</text:span><text:span text:style-name="T1"> une idée de liberté qui ne peut pas être réduite à 'faire un choix'. Le choix est seulement un élément (et même pas le plus important) d'une processus bien plus complexe impliquant cré</text:span><text:span text:style-name="T2">ativit</text:span><text:span text:style-name="T1">é, initiative, affection, engagement, projection dans l'avenir...</text:span></text:p>
      <text:p text:style-name="P4">Être responsable de quelqu'un ou de quelque chose est un chemin pour tirer le meilleur de soi-même, et en même temps pour entrer en relation efficace avec la réalité. </text:p>
      <text:p text:style-name="P4"/>
      <text:p text:style-name="P4">Selon cette perspective, nous pouvons lire la crise de la société de consommation contemporaine comme une incapacité à surmonter la phase adolescent de la liberté.</text:p>
      <text:p text:style-name="P4"/>
      <text:p text:style-name="P6"><text:span text:style-name="T1">Il est important de souligner que la générativité n'est pas l'effet d'un impératif moral de l'extérieur. Plutôt, c'est le début d'un mouvement de l’inté</text:span><text:span text:style-name="T2">riorit</text:span><text:span text:style-name="T1">é grâce auquel les individus 'fleurissent'.</text:span></text:p>
      <text:p text:style-name="P6"><text:span text:style-name="T1">Dans cette perspective, la liberté ne peut pas se réduire à sa dimension négative (se libérer de). Le défi positif de se motiver à quelque chose est en jeu plutôt, en prenant sa responsabilité vers le monde comme possibilités de cré</text:span><text:span text:style-name="T2">ativit</text:span><text:span text:style-name="T1">é et réalisation personnelle.</text:span></text:p>
      <text:p text:style-name="P4"><text:s/></text:p>
      <text:p text:style-name="P6"><text:span text:style-name="T1">Plus récemment l'idé</text:span><text:span text:style-name="T12">e de générativit</text:span><text:span text:style-name="T1">é a été utilisée par la 'psychologie de la générativité</text:span><text:span text:style-name="T15">' de </text:span></text:p>
      <text:p text:style-name="P6"><text:span text:style-name="T1">Dan P. McAdams and Ed De St. Aubin (1992, 2004), qui ont contribué à signaler la dimension sociale du concept, à travers l'identification (après des études empiriques) de la 'personnalité géné</text:span><text:span text:style-name="T6">rative'.</text:span></text:p>
      <text:p text:style-name="P4">Ils ont observé que cette disposition générative peut émerger soit dans une trajectoire linéaire de développement de personnalités bien intégrées, soit dans des biographies plus complexes, quelquefois même comme effet inattendu après un échec, un choc ou bien une blessure physique. <text:s/></text:p>
      <text:p text:style-name="P6"><text:span text:style-name="T1">En bref, dans la psychologie contemporaine l'adjectif 'génératif' est utilisé pour indiquer une personnalité résiliente, capable de répondre positivement aux é</text:span><text:span text:style-name="T6">vènements, gr</text:span><text:span text:style-name="T1">âce à son orientation caractérisée par une foi substantielle dans le futur aussi bien qu'un désir d'investir de l'énergie dans des formes de vie qui vont durer au delà de soi-même.</text:span></text:p>
      <text:p text:style-name="P4"/>
      <text:p text:style-name="P4"/>
      <text:p text:style-name="P6"><text:span text:style-name="T2">2</text:span><text:span text:style-name="T4">- La générativit</text:span><text:span text:style-name="T9">é comme concept sociologique </text:span></text:p>
      <text:p text:style-name="P4"/>
      <text:p text:style-name="P4"><text:soft-page-break/>Puisque les études dans la psychologie sociale montrent que la personnalité générative produit <text:s/>des effets sur des sphères sociales plus larges, nous pensons qu’il est possible d'aller au delà d'une approche purement psychologique et de parler de 'générativité sociale'.</text:p>
      <text:p text:style-name="P4"/>
      <text:p text:style-name="P6"><text:span text:style-name="T1">Pour en arriver là, nous utilisons aussi le résultat d'un projet de recherche au long cours, qui se déroule depuis 2012. Un des résultats et l’ensemble des instruments de la recherche est l'archive en ligne 'Générativité. Archive de la générativité sociale' (www.generativita.it), o</text:span><text:span text:style-name="T2">ù l’</text:span><text:span text:style-name="T1">on peut trouver plus de 100 études de cas relatifs à trois grands secteurs: l'entreprise, les politiques sociales et les associations, la promotion du territoire.</text:span></text:p>
      <text:p text:style-name="P4"/>
      <text:p text:style-name="P6"><text:span text:style-name="T2">La m</text:span><text:span text:style-name="T1">éthodologie des cas empiriques est composite: à côté de la méthode traditionnelle d'études de cas (qui comprend ethnographie, recueil d'entretiens et histoires de vie) on utilise aussi l'instrument de l'analyse visuelle, à travers la production de brefs documentaires qui renvoient aussi aux éléments du contexte, ainsi que la 'voix' des protagonistes, qui offrent leurs récits personnels.</text:span></text:p>
      <text:p text:style-name="P4">A côté des vidéos, on trouve dans l'archive d’autres matériaux de discussion, des commentaires du cas, des articles sur les cas etc. L'idée est que l'archive ne soit pas seulement une vitrine de 'bonnes pratiques', mais plutôt un lieu vivant d'inspiration, possible lien entre des expériences similaires, discussion, activation de projets. L'objectif ambitieux est celui d'une recherche-action.</text:p>
      <text:p text:style-name="P4"/>
      <text:p text:style-name="P4">Les données recueillies nous montrent que la générativité n'est pas seulement un fait biologique, ni ne peut être considérée comme un trait exclusif des personnalités charismatiques. Plutôt, les données suggèrent que la disposition générative est à la fois une source de satisfaction personnelle, en raison du fait d'être actives et responsables, et une condition favorable pour diriger et guider groupes, organisations, entreprises. Une disposition créative pour les personnes, positivement orientée vers le contexte aussi bien que vers les générations futures, comme champ d'expression de la liberté personnelle et aussi chemin de satisfaction. Mais aussi une logique d'action spécifique, qui est réalisé par des actions reconnaissables: pour cela, nous pouvons parler d'une 'action sociale générative' (ASG).</text:p>
      <text:p text:style-name="P4"/>
      <text:p text:style-name="P4">En plus, les évidences empiriques montrent que cette disposition n'est pas seulement le moteur d'actions individuelles. Il s'agit plutôt d'un processus social distinctif qui, en adoptant une logique non purement instrumentale mais intégrale et ouverte, est capable de donner une nouvelle forme à organisations, communautés, entreprises, mouvements sociaux, politiques locales.</text:p>
      <text:p text:style-name="P4">En d'autres termes, l'action sociale générative dépasse la relation dualiste je-tu, aussi bien que celle du cercle restreint.</text:p>
      <text:p text:style-name="P4"/>
      <text:p text:style-name="P4">Sur cette base, il est possible de proposer une première définition de ASG.</text:p>
      <text:p text:style-name="P6"><text:span text:style-name="T1">On dit qu'il y'a ASG</text:span><text:span text:style-name="T2"> quand:</text:span></text:p>
      <text:p text:style-name="P4">- une initiative entrepreneuriale dans le champ économique, social, politique ou bien culturel peut apporter quelque chose de nouveau dans le monde, ou bien est capable de renouveler, régénérer quelque chose qui existe déjà</text:p>
      <text:p text:style-name="P4">- ce faisant, elle est en mesure d'offrir une contribution originale, reconnaissable et durable au contexte social et aussi</text:p>
      <text:list xml:id="list1255892289624419899" text:style-name="WWNum2">
        <text:list-item>
          <text:p text:style-name="P34"><text:span text:style-name="T1">efficacement et consciemment promouvoir la capacitation des autres, grâce à l'autonomisation directe ou l'amélioration indirecte des conditions contextuelles, comme sa finalité ultime, d'une manière qui (positivement) dépasse les attentes et (négativement) échappe au contrôle</text:span><text:span text:style-name="T7">.</text:span><text:note text:id="ftn6" text:note-class="footnote"><text:note-citation>6</text:note-citation><text:note-body><text:p text:style-name="P19"><text:span text:style-name="T32">La </text:span><text:span text:style-name="T37">dimension </text:span><text:span text:style-name="T33">de la 'perte', ainsi que cela de la réalisation, </text:span><text:span text:style-name="T37">est inhérent à l'idée de</text:span><text:span text:style-name="T33"> ASG, comme évident dans sa dynamique interne, et in particulier dans son mouvement final, 'lâcher' (voir par. suivante). <text:s/></text:span></text:p></text:note-body></text:note></text:p>
        </text:list-item>
      </text:list>
      <text:p text:style-name="P4"/>
      <text:p text:style-name="P6"><text:span text:style-name="T2">L'ASG</text:span><text:span text:style-name="T1"> est donc un processus social dynamique qui se déroule dans une variété d'organisations et de groupes dont l'effet est aussi de contester l'institutionnalisation sociale – selon les termes de Weber comme une désintégration à laquelle toute initiative tôt ou tard est vouée - non seulement par l'innovation technique ou le re-enchantement d'un nouveau commencement, mais aussi par la capacitation des autres. Puisque elle met en place les conditions qui favorisent la réalisation autonome des autres, l'ASG sociale peut agir comme un antidote aux excès de l'institutionalisation</text:span><text:note text:id="ftn7" text:note-class="footnote"><text:note-citation>7</text:note-citation><text:note-body><text:p text:style-name="P20"><text:span text:style-name="T32">La </text:span><text:span text:style-name="T34"><text:s/></text:span><text:span text:style-name="T33">tension positive entre action créatrice et routinisation est la même que Simmel avait reconnu <text:s/>entre 'vie' et 'forme': les formes dans lesquelles la vie se réalise, </text:span><text:span text:style-name="T37">bien </text:span><text:span text:style-name="T33">que </text:span><text:span text:style-name="T37">essentiel, sont toujours limitées</text:span><text:span text:style-name="T33">. Et c'est </text:span><text:span text:style-name="T37"><text:s/>précisément ce qui les dépasse</text:span><text:span text:style-name="T33"> qui </text:span><text:span text:style-name="T37"><text:s/>peu</text:span><text:span text:style-name="T33">t</text:span><text:span text:style-name="T37"> mettre de nouveaux processus en mouvement</text:span><text:span text:style-name="T11">.</text:span></text:p></text:note-body></text:note><text:span text:style-name="T1">.</text:span></text:p>
      <text:p text:style-name="P6"><text:span text:style-name="T1">En avan</text:span><text:span text:style-name="T12">ç</text:span><text:span text:style-name="T1">ant à travers un mouvement circulaire - stimulus externe / réponse personnalisée sous la forme d'initiative originale / <text:s text:c="2"/>obligation <text:s/>affective / exemplarité / mobilisation / capacitation des autres comme une </text:span><text:soft-page-break/><text:span text:style-name="T1">condition pré</text:span><text:span text:style-name="T6">alable </text:span><text:span text:style-name="T1">à de nouvelles initiatives - l'ASG</text:span><text:span text:style-name="T2"> cr</text:span><text:span text:style-name="T1">ée des liens <text:s/>durables, dynamiques, ouverts au changement, pluriels et intergénérationnels</text:span><text:span text:style-name="T7">.</text:span><text:note text:id="ftn8" text:note-class="footnote"><text:note-citation>8</text:note-citation><text:note-body><text:p text:style-name="P21"><text:span text:style-name="T32">La dynamique de l'ASG </text:span><text:span text:style-name="T36">peu</text:span><text:span text:style-name="T32">t</text:span><text:span text:style-name="T36"> également contribuer à la rénovation de notre compréhension du rôle</text:span><text:span text:style-name="T32"> du </text:span><text:span text:style-name="T36"><text:s/>«</text:span><text:span text:style-name="T32">don</text:span><text:span text:style-name="T36">» </text:span><text:span text:style-name="T32">dans</text:span><text:span text:style-name="T36"> la vie sociale.</text:span><text:span text:style-name="T32"> </text:span><text:span text:style-name="T36">Comme Mauss l'a dit, cet aspect est systématiquement négligé par les sciences sociales.</text:span><text:span text:style-name="T32"> </text:span><text:span text:style-name="T36">Et pourtant, il est crucial </text:span><text:span text:style-name="T32">pour</text:span><text:span text:style-name="T36"> comprendre u</text:span><text:span text:style-name="T32">n grand nombre de</text:span><text:span text:style-name="T36"> dynamiques sociales</text:span><text:span text:style-name="T32"> (Caillé 2000; 2014)</text:span><text:span text:style-name="T36">.</text:span><text:span text:style-name="T32"> <text:s/>L'ASG </text:span><text:span text:style-name="T36">peut offrir une contribution importante à ce débat, car une forme particulière de </text:span><text:span text:style-name="T32">don est en jeu. </text:span><text:span text:style-name="T36">En fait, il ne se </text:span><text:span text:style-name="T32">fait</text:span><text:span text:style-name="T36"> pas entre égaux, mais dans un contexte asymétrique et</text:span><text:span text:style-name="T32"> au</text:span><text:span text:style-name="T36"> même intertemporel</text:span><text:span text:style-name="T32">le</text:span><text:span text:style-name="T36">, à travers le temps et les générations.</text:span></text:p></text:note-body></text:note></text:p>
      <text:p text:style-name="P13"/>
      <text:p text:style-name="P4"><text:s text:c="4"/></text:p>
      <text:p text:style-name="P29">2.1 Le désir comme précondition de l'action sociale générative </text:p>
      <text:p text:style-name="P4"/>
      <text:p text:style-name="P4">Le désir est certainement crucial dans la société de consommation, pour la capacité du capitalisme contemporain d'exploiter cette attitude individuelle comme carburant reproductible pour soutenir la croissance économique. <text:s/></text:p>
      <text:p text:style-name="P6"><text:span text:style-name="T1">Dans le paradigme de la géné</text:span><text:span text:style-name="T2">rativit</text:span><text:span text:style-name="T1">é le désir est plutôt une énergie interne, qui ouvre constamment le Soi vers une aspiration non saturable. Un désir qui apporte cré</text:span><text:span text:style-name="T2">ativit</text:span><text:span text:style-name="T1">é dans le monde, inspire des soins, et donne de l'importance aux autres, en supportant leur capacité et autonomie.</text:span></text:p>
      <text:p text:style-name="P4">C'est le moyen par lequel le sujet - poussé au-delà lui-même - est capable de transcendance de soi, de devenir ex-centré (comme Scheler avait souligné).</text:p>
      <text:p text:style-name="P4"><text:s/></text:p>
      <text:p text:style-name="P6"><text:span text:style-name="T1">Alors que la société de consommation prétend combler le vide subjectif, l'ASG suit la piste opposée, cherchant la satisfaction dans la création de quelque chose de nouveau au-delà de soi-même. Le dé</text:span><text:span text:style-name="T2">sir appara</text:span><text:span text:style-name="T1">ît plutôt comme une ré</text:span><text:span text:style-name="T6">ponse cr</text:span><text:span text:style-name="T1">éative à un stimulus externe, soit positif soit négatif (un traumatisme, un besoin social insatisfait, un patrimoine hérité, une occasion inespérée..) que, en contestant le sujet, appelle à un nouveau, souvent inattendu, début. </text:span></text:p>
      <text:p text:style-name="P4">Dans cette perspective, le désir apparaît comme un mouvement constitutivement <text:s/>relationnel.</text:p>
      <text:p text:style-name="P4">Cela signifie que l'action sociale générative ne ressort pas de la pure volonté d'un créateur, comme une simple transition de la puissance à l'agir, ni n’est le résultat d'un simple calcul rationnel.</text:p>
      <text:p text:style-name="P4">C'est plutôt un processus relationnel ouvert intégré (avec la situation, l'héritage, les autres sujets impliqués, les événements), qui permet aux potentialités inattendues d' émerger. Et qui permet aussi une 'double herméneutique', c'est à dire une différente compréhension de la réalité et de ses possibilités ainsi que une nouvelle compréhension de soi de la part des acteurs.</text:p>
      <text:p text:style-name="P4"/>
      <text:p text:style-name="P4">Dans notre perspective l'action sociale générative n'est pas seulement quelque chose qui enrichit le sujet et son milieu immédiat. C'est aussi une 'action qui parle', qui a une valeur d'exemplarité (et donc d'inspiration, mobilisation) à travers l'espace et le temps.</text:p>
      <text:p text:style-name="P4"/>
      <text:p text:style-name="P6"><text:span text:style-name="T4">2.2 L'action </text:span><text:span text:style-name="T9">sociale générative comme 'action qui parle' </text:span></text:p>
      <text:p text:style-name="P4"/>
      <text:p text:style-name="P6"><text:span text:style-name="T1">Ici nous on se réfère à la forte analogie entre action et texte que Paul Ricoeur a thématisé de la fa</text:span><text:span text:style-name="T12">ç</text:span><text:span text:style-name="T1">on la plus convaincante.</text:span></text:p>
      <text:p text:style-name="P6"><text:span text:style-name="T1">Donc la géné</text:span><text:span text:style-name="T2">rativit</text:span><text:span text:style-name="T1">é sociale fait un «discours» à l'aide non seulement des mots, mais aussi des faits. En conséquence, la ASG peut être fructueusement interprétée dans le cadre des actes de language.</text:span></text:p>
      <text:p text:style-name="P4"/>
      <text:p text:style-name="P29">2.2.1 La dimension locutoire et illocutoire <text:s/>de l'action sociale générative</text:p>
      <text:p text:style-name="P4"/>
      <text:p text:style-name="P6"><text:span text:style-name="T1">L'action a la structure d'un acte locutoire dans la mesure o</text:span><text:span text:style-name="T2">ù </text:span><text:span text:style-name="T1">il a un "contenu propositionnel" que nous pouvons identifier: l'action a aussi une «</text:span><text:span text:style-name="T2">qualité»</text:span><text:span text:style-name="T1">, qui constitue son "illocutoire" caractère: en ceci que chaque type d'action révèle des traits qui la rendent reconnaissable. <text:s/></text:span></text:p>
      <text:p text:style-name="P6"><text:span text:style-name="T1">Vue dans sa dimension illocutoire, l'ASG est un processus social complexe structuré autour de trois éléments observables empiriquement et interconnectés (</text:span><text:span text:style-name="T9">mettre au monde</text:span><text:span text:style-name="T1">, </text:span><text:span text:style-name="T9">prendre soin</text:span><text:span text:style-name="T1">, </text:span><text:span text:style-name="T9">lâcher</text:span><text:span text:style-name="T1">) qui peuvent être activés sur la base d'une condition pré</text:span><text:span text:style-name="T6">alable (</text:span><text:span text:style-name="T8">d</text:span><text:span text:style-name="T9">ésirer</text:span><text:span text:style-name="T1">).</text:span></text:p>
      <text:p text:style-name="P4">Nous pouvons dire que la condition préalable et les trois éléments, dans leurs relations mutuelles, définissent la générative sociale.</text:p>
      <text:p text:style-name="P4"/>
      <text:p text:style-name="P29">Mettre au monde</text:p>
      <text:p text:style-name="P4"/>
      <text:p text:style-name="P4"><text:soft-page-break/>Quand le désir prend forme, une aspiration générique devient une réalisation concrète. Ceci est le moment de la création et de l'entreprise qui transforme le processus de génération en un fait social. <text:s/></text:p>
      <text:p text:style-name="P6"><text:span text:style-name="T20">Comme H. Arendt l'a sugg</text:span><text:span text:style-name="T1">éré</text:span><text:span text:style-name="T2">, l'exp</text:span><text:span text:style-name="T1">érience du mettre ou monde est essentiel à la liberté: en tant qu'êtres humains, nous sommes «nés pour commencer</text:span><text:span text:style-name="T2">»</text:span><text:span text:style-name="T1">, apporter notre contribution originale dans le monde et laisser </text:span><text:span text:style-name="T1">une trace de notre passage. Mais c'est toujours un mouvement de relation: nous pouvons mettre au monde parce que nous avons été amenés dans le monde; nous pouvons donner parce que nous avons re</text:span><text:span text:style-name="T12">ç</text:span><text:span text:style-name="T1">u.</text:span></text:p>
      <text:p text:style-name="P6"><text:span text:style-name="T14">Bien que n</text:span><text:span text:style-name="T1">é</text:span><text:span text:style-name="T2">glig</text:span><text:span text:style-name="T1">é dans la société de consommation, cet aspect reste une aspiration anthropologique cruciale: dans un sens plus profond, choisir n'est pas simplement prendre une décision au sein d'un ensemble donné </text:span><text:span text:style-name="T2">de possibilit</text:span><text:span text:style-name="T1">é</text:span><text:span text:style-name="T12">s. </text:span><text:span text:style-name="T1">Également, et peut-être surtout, il implique la possibilité de faire quelque chose de nouveau, d'une manière originale. <text:s text:c="3"/></text:span></text:p>
      <text:p text:style-name="P6"><text:span text:style-name="T2">L'action sociale générative poss</text:span><text:span text:style-name="T1">ède donc un profil entrepreneurial distinctif, comme une capacité d'initier quelque chose efficacement. <text:s/></text:span></text:p>
      <text:p text:style-name="P6"><text:span text:style-name="T1"><text:s/>«Mettre au monde</text:span><text:span text:style-name="T2">» </text:span><text:span text:style-name="T1">implique aussi une dimension affective, un investissement émotionnel massif. Sans un tel investissement, fait d'enthousiasme et de passion, un processus génératif ne peut pas avoir lieu.</text:span></text:p>
      <text:p text:style-name="P4"><text:s/></text:p>
      <text:p text:style-name="P4"/>
      <text:p text:style-name="P29">Prendre soin</text:p>
      <text:p text:style-name="P4"/>
      <text:p text:style-name="P6"><text:span text:style-name="T1">Si nous aimons ce que nous avons contribué à mettre au monde, nous sommes également motivés à l’equipper pour son maintien et sa durabilité. Un mouvement qui est l'un des «soins</text:span><text:span text:style-name="T2">»</text:span><text:span text:style-name="T1">. </text:span></text:p>
      <text:p text:style-name="P6"><text:span text:style-name="T1">Les résultats empiriques montrent très clairement que lorsque les gens adoptent une logique générative, en prenant soin de ce qu'ils ont contribué à mettre au monde, ils re</text:span><text:span text:style-name="T12">ç</text:span><text:span text:style-name="T1">oivent beaucoup d'énergie en termes de satisfaction et de réalisation de soi, comme un effet inattendu.</text:span></text:p>
      <text:p text:style-name="P4">Prendre soin, en fait, est une pratique qui engage profondément les sujets dans toutes leurs dimensions car ils peuvent exprimer et, en même temps, cultiver leur propre personnalité, originalité, compétences. <text:s/></text:p>
      <text:p text:style-name="P4"/>
      <text:p text:style-name="P6"><text:span text:style-name="T9">Lâ</text:span><text:span text:style-name="T17">cher</text:span></text:p>
      <text:p text:style-name="P4"/>
      <text:p text:style-name="P6"><text:span text:style-name="T1">La dernière étape dans le processus génératif est très difficile à accomplir, mais essentiel. En fait, sans «lâ</text:span><text:span text:style-name="T16">cher</text:span><text:span text:style-name="T2">» </text:span><text:span text:style-name="T1">l'ensemble du processus génératif échoue: car il n'y a ASG que lorsque l'initiative ne se termine pas dans une forme fermée, auto-référentielle de dépendance mutuelle.</text:span></text:p>
      <text:p text:style-name="P4">Le problème se pose lorsque les soins et l'affection ont tendance à la possession de ce qui a été mis au monde, provoquant son étouffement. Seulement si on est capable de lâcher, qui toujours <text:s/>comporte l'acceptation d'une perte, 'donner naissance' ne se transforme pas en narcissique affirmation et 'prendre soin' ne se traduit pas en l'étouffement de ce qu'on a mis au monde.</text:p>
      <text:p text:style-name="P6"><text:span text:style-name="T1">L'action sociale générative implique l'estimation de ce risque et donc essaie d'établir un lien social spécifique, différente à la fois de la domination et de l'obligation: plutôt une marque de capacitation et de liberté. C'est la preuve ultime que la géné</text:span><text:span text:style-name="T2">rativit</text:span><text:span text:style-name="T1">é sociale n'est pas seulement une rhétorique.</text:span></text:p>
      <text:p text:style-name="P6"><text:span text:style-name="T1">Cela établit un type spécifique de liaison sociale o</text:span><text:span text:style-name="T2">ù </text:span><text:span text:style-name="T1">le sujet peut découvrir que sa vé</text:span><text:span text:style-name="T6">ritable r</text:span><text:span text:style-name="T1">éalisation vient à </text:span><text:span text:style-name="T14">contribuer </text:span><text:span text:style-name="T1">à la réalisation des autres, à leur liberté, au-delà de toute logique de contrôle ou de domination. On est conscient qu'on perd le contrôle sur ce qu'on transmit, et pourtant qu'il y a quelque chose d'indispensable dans cette perte, comment dur peut être, sans lequel rien de nouveau peut naître.</text:span></text:p>
      <text:p text:style-name="P6"><text:span text:style-name="T1">Lâcher peut en effet apparaître seulement comme une privation, mais ce n'est qu'un aspect de la question: une dépossession nécessaire pour quelque chose au-delà de l'initiateur peut prospérer. De cette manière, tous ceux qui sont venus au monde grâce à nous peuvent donner librement leur propre contribution, plus souvent d'une fa</text:span><text:span text:style-name="T12">ç</text:span><text:span text:style-name="T1">on que nous n'avions pas pré</text:span><text:span text:style-name="T14">vue ni imagin</text:span><text:span text:style-name="T1">ée. <text:s/></text:span></text:p>
      <text:p text:style-name="P4"/>
      <text:p text:style-name="P6"><text:span text:style-name="T1">Lâcher est un mouvement crucial pour l'ASG</text:span><text:span text:style-name="T2">, car il </text:span><text:span text:style-name="T1">établit une transition fructueuse dans les relations entre les générations aussi: ce qui reste comme patrimoine ouvre, plutôt que de fermer, de nouvelles opportunités afin que tout le monde soit mis dans la condition de générer à la fois. </text:span></text:p>
      <text:p text:style-name="P4"/>
      <text:p text:style-name="P6"><text:span text:style-name="T1">Voilà pourquoi il est possible de se référer à l'ASG comme un acte de "ex-corporation</text:span><text:span text:style-name="T2">» </text:span><text:span text:style-name="T1">(vs l'incorporation de la consommation), qui contribue à la réalisation autonome d'autres personnes comme une question de satisfaction personnelle, plutôt que comme un devoir moral.</text:span></text:p>
      <text:p text:style-name="P6"><text:span text:style-name="T1">De ce point de vue, l'ASG</text:span><text:span text:style-name="T2"> contribue </text:span><text:span text:style-name="T1">à renforcer la personnalisation tout en stimulant les attitudes résilients contre la normalisation et dépersonalisation dans lequel la consommation risque de nous faire tomber, surtout quand il constitue l'activité expressive principale ou unique pour la majorité des personnes.</text:span></text:p>
      <text:p text:style-name="P6"><text:soft-page-break/><text:span text:style-name="T1">En stimulant les désirs et la cré</text:span><text:span text:style-name="T2">ativit</text:span><text:span text:style-name="T1">é </text:span><text:span text:style-name="T2">individuelle, et aussi la transmission des expériences, l'ASG</text:span><text:span text:style-name="T1"> met en circulation un «surplus</text:span><text:span text:style-name="T2">» </text:span><text:span text:style-name="T1">de la valeur: un mouvement opposé au gaspillage des ressources sans retour - qui est capable de contrer indifférence et insouciance, parmi les pires conséquences d'une société de consommation.</text:span></text:p>
      <text:p text:style-name="P4"/>
      <text:p text:style-name="P4"/>
      <text:p text:style-name="P6"><text:span text:style-name="T9">2.2.2 Les dimensions perlocutoires de la géné</text:span><text:span text:style-name="T4">rativit</text:span><text:span text:style-name="T9">é sociale: autorisation, intertemporalité</text:span><text:span text:style-name="T13">, exemplarit</text:span><text:span text:style-name="T9">é</text:span></text:p>
      <text:p text:style-name="P4"/>
      <text:p text:style-name="P6"><text:span text:style-name="T1">La dimension perlocutoire de l'ASG</text:span><text:span text:style-name="T2"> a </text:span><text:span text:style-name="T1">à voir avec les effets qu'elle produit bien au delà des objectifs qui définissent sa propre action. Elle est aussi strictement liée au caractère relationnel et contextuel de la générativité.</text:span></text:p>
      <text:p text:style-name="P4"><text:s/></text:p>
      <text:p text:style-name="P6"><text:span text:style-name="T2">L'ASG</text:span><text:span text:style-name="T1"> peut être saisie en termes d'une spirale ouverte autour de trois dimensions: </text:span></text:p>
      <text:p text:style-name="P4"/>
      <text:p text:style-name="P6"><text:span text:style-name="T1">i) une dimension relationnelle entre soi et autre de soi. Il s'agit d'une relation spécifique que nous appelons <text:s/></text:span><text:span text:style-name="T9">autorisation</text:span></text:p>
      <text:p text:style-name="P6"><text:span text:style-name="T1">ii) une dimension </text:span><text:span text:style-name="T2">temporelle</text:span><text:span text:style-name="T1"> entre laquelle passé</text:span><text:span text:style-name="T2">, </text:span><text:span text:style-name="T1">présent, futur sont reconnectées: on l'appelle <text:s/></text:span><text:span text:style-name="T9">intertemporalité</text:span></text:p>
      <text:p text:style-name="P6"><text:span text:style-name="T1">iii) une dimension contextuelle dans laquelle les dichotomies stériles tels que ceux de</text:span><text:span text:style-name="T6"> public </text:span><text:span text:style-name="T1">et privé, ou bien particulier et</text:span><text:span text:style-name="T2"> universel sont recomposé dans la même identité narrative: on l'appelle </text:span><text:span text:style-name="T12"><text:s/></text:span><text:span text:style-name="T13">exemplarit</text:span><text:span text:style-name="T9">é</text:span></text:p>
      <text:p text:style-name="P4"/>
      <text:p text:style-name="P4"/>
      <text:p text:style-name="P32">Autorisation</text:p>
      <text:p text:style-name="P4"/>
      <text:p text:style-name="P6"><text:span text:style-name="T1">Dans la vie sociale les relations sont surtout asymétriques: pè</text:span><text:span text:style-name="T6">re / fils, ma</text:span><text:span text:style-name="T1">ître / disciple, employeurs er / employés, et ainsi de suite. La modernité a fortement combattu les conséquences négatives de l'asymétrie, comme la domination, et certainement a réussi à libérer de vastes segments de la population de l'inégalité et de l'exploitation.</text:span></text:p>
      <text:p text:style-name="P6"><text:span text:style-name="T1">Le problème est que l'asymétrie ne peut être éliminée de la vie sociale. Il faut la reconnaître, la limiter. Mais la tentative moderne pour créer un monde purement symétrique - à opposer la domination avec l'équivalence (c'est à dire la disparition abstraite des différences) est vouée à </text:span><text:span text:style-name="T2">l'</text:span><text:span text:style-name="T1">échec, en même temps qu’elle provoque de nouvelles et plus subtiles formes de domination.</text:span></text:p>
      <text:p text:style-name="P6"><text:span text:style-name="T2">L'ASG</text:span><text:span text:style-name="T1"> ouvre un chemin différent. En tant que relation ouverte vers l'avenir, il est orienté vers l'activation / autonomisation des autres comme un moyen de satisfaire son propre désir: par capacitation directe de ceux qui sont dé</text:span><text:span text:style-name="T2">favoris</text:span><text:span text:style-name="T1">és, ou bien par la création de nouveaux réseaux et alliances entre individus, groupes, organisations qui créent des nouvelles possibilités pour eux de devenir contributifs à la fois</text:span><text:note text:id="ftn9" text:note-class="footnote"><text:note-citation>9</text:note-citation><text:note-body><text:p text:style-name="P22">Sur l'économie de la contribution: Stiegler 2011; 2016.</text:p></text:note-body></text:note><text:span text:style-name="T1">. Grâce au changement qui est produit, les sujets initiateurs du processus sont eux-mêmes régéneré.</text:span></text:p>
      <text:p text:style-name="P6"><text:span text:style-name="T1">Cela implique une fa</text:span><text:span text:style-name="T12">ç</text:span><text:span text:style-name="T1">on particulière d'interpréter l'autorité et le leadership. Ni comme une forme de domination (exploitation de l'asymétrie), où bien de paternalisme (qui maintient le contrôle), ni comme une position procédurale 'neutre' (niant une asymétrie qui continue </text:span><text:span text:style-name="T9">de facto</text:span><text:span text:style-name="T1">). Au contraire, comme un effort pour transformer le différentiel de compétences et pouvoir dans une occasion d’ «autoriser</text:span><text:span text:style-name="T2">» </text:span><text:span text:style-name="T1">les autres, ce qui leur permet de devenir 'auteurs' de leur propre vie: une chaîne qui relie les générations dans le temps. </text:span></text:p>
      <text:p text:style-name="P4"/>
      <text:p text:style-name="P4"><text:s text:c="2"/></text:p>
      <text:p text:style-name="P29">Intertemporalité</text:p>
      <text:p text:style-name="P4"/>
      <text:p text:style-name="P4">Les cas analysés montrent en fait que l'horizon temporel de l'ASG n’est pas le court terme. Au contraire, l'ASG trouve une recomposition entre 'ici et maintenant' (l'instant présent) et un horizon temporel plus large impliquant le passé (l'héritage des générations précédentes) et l'avenir (le patrimoine transmis, la responsabilité pour les générations futures).</text:p>
      <text:p text:style-name="P4"/>
      <text:p text:style-name="P6"><text:span text:style-name="T1">Voilà pourquoi l'ASG est liée à l'innovation, l'investissement et la capacitation: en fait elle ne propose pas un modèle, mais plutôt indique un dynamisme antre lequel les gens deviennent capables de faire face aux nouveaux dé</text:span><text:span text:style-name="T12">fis de mani</text:span><text:span text:style-name="T1">ère originale.</text:span></text:p>
      <text:p text:style-name="P6"><text:span text:style-name="T1">En essayant d'offrir des conditions propices à la cré</text:span><text:span text:style-name="T2">ativit</text:span><text:span text:style-name="T1">é, l'ASG cherche des chemins positifs, non-conventionnels (même dans des conditions critiques ou adverses) dans une perspective durable et à </text:span><text:span text:style-name="T6">long terme.</text:span></text:p>
      <text:p text:style-name="P6"><text:span text:style-name="T1">En fait, c’est souvent dans le passé que l'identité présente, ainsi que la projection vers l'avenir, sont enracinées: inspiration, savoir-faire, symboles sont les ressources à partir desquelles l’ «unique</text:span><text:span text:style-name="T2">» </text:span><text:span text:style-name="T1">du présent est construit.</text:span></text:p>
      <text:p text:style-name="P6"><text:soft-page-break/><text:span text:style-name="T1">En étant reconnaissant pour ce qui a été transmis, aussi bien que responsable envers la postérité, la géné</text:span><text:span text:style-name="T2">rativit</text:span><text:span text:style-name="T1">é sociale se déroule sur un laps de temps large, et est capable de combler le fossé entre les générations, en remettant le monde hérité des ancêtres aux jeunes générations.</text:span></text:p>
      <text:p text:style-name="P4"><text:s/></text:p>
      <text:p text:style-name="P4"/>
      <text:p text:style-name="P6"><text:span text:style-name="T13">Exemplarit</text:span><text:span text:style-name="T9">é</text:span><text:span text:style-name="T1"> </text:span></text:p>
      <text:p text:style-name="P4"/>
      <text:p text:style-name="P6"><text:span text:style-name="T2">La s</text:span><text:span text:style-name="T1">éparation entre l'instrumentalité, la signification et l'affection est une caractéristique typique de la modernité. Dans ce cadre, les significations sont absorbées par des fonctions qui, par définition, mettent de côté tout lien affectif, vu comme une simple contrainte. Par conséquence, dans la modernité, nous sommes formés pour relations simplement instrumentales au sein d'une attitude largement détaché.</text:span></text:p>
      <text:p text:style-name="P6"><text:span text:style-name="T1">L'affection est réduite à des émotions épisodiques, tandis que l'instrumentalité et la signification sont situé</text:span><text:span text:style-name="T14">es en royaumes compl</text:span><text:span text:style-name="T1">ètement séparé</text:span><text:span text:style-name="T2">s. La cons</text:span><text:span text:style-name="T1">équence est une vie personnelle dyscrasique comme reflet d'une organisation sociale schismatique.</text:span></text:p>
      <text:p text:style-name="P6"><text:span text:style-name="T1">La dimension privée est de plus en plus une sphère purement émotionnelle et fonctionnellement <text:s text:c="2"/>séparée, tandis que celui du public, de plus en plus fonctionnalisés, est un champ de bataille de communication o</text:span><text:span text:style-name="T2">ù </text:span><text:span text:style-name="T1">les significations ne sont que des armes utilisées pour dominer.</text:span></text:p>
      <text:p text:style-name="P6"><text:span text:style-name="T2">La consé</text:span><text:span text:style-name="T1">quence est le relâchement de la tension positive entre ces différents pôles dont la complémentarité est essentielle à </text:span><text:span text:style-name="T2">l'exp</text:span><text:span text:style-name="T1">érience humaine, avec toutes les conséquences négatives que nous pouvons témoigner, en terme de la tyrannie de la technocratie et de nombreux pathologies dans les relations sociales.</text:span></text:p>
      <text:p text:style-name="P6"><text:span text:style-name="T2">L'ASG </text:span><text:span text:style-name="T1">est une concept synthétique, qui est capable de ré-ouvrir une réciprocité dialogique entre différentes dimensions, tout en reconnaissant et en renfor</text:span><text:span text:style-name="T12">ç</text:span><text:span text:style-name="T1">ant le lien profond entre «priv</text:span><text:span text:style-name="T2">é» </text:span><text:span text:style-name="T1">et «public</text:span><text:span text:style-name="T2">»</text:span><text:span text:style-name="T1">, individuelle et sociale, instrumentale et significatif.</text:span></text:p>
      <text:p text:style-name="P6"><text:span text:style-name="T1">Parce qu'il 'parle'</text:span><text:span text:style-name="T2"> </text:span><text:span text:style-name="T1">au contexte environnant, l'ASG peut jouer un effet d'exemplarité, c'est à dire encourager l'initiative par d'autres.</text:span></text:p>
      <text:p text:style-name="P6"><text:span text:style-name="T1">L'exemplarité est un effet de l'ASG qui permet de surmonter à la fois le côté 'impersonnel'</text:span><text:span text:style-name="T2"> </text:span><text:span text:style-name="T1">normatif de la vie sociale et l'incommensurabilité 'particulier</text:span><text:span text:style-name="T2">' </text:span><text:span text:style-name="T1">de personnalités charismatiques individuels. <text:s/>Dans sa concrétude, c'est à dire sa forme inévitablement limitée et imparfait, l'ASG révèle quelque chose d' universel</text:span><text:note text:id="ftn10" text:note-class="footnote"><text:note-citation>10</text:note-citation><text:note-body><text:p text:style-name="P23">C'est l'idée de 'vivant concret' de Romano Guardini (1925).</text:p></text:note-body></text:note><text:span text:style-name="T1">, en laissant au même temps un espace de contribution possible pour d'autres.</text:span></text:p>
      <text:p text:style-name="P6"><text:span text:style-name="T1">L'action sociale générative peut aussi parler</text:span><text:span text:style-name="T2"> </text:span><text:span text:style-name="T1">bien au-delà du temps dans lequel il se produit, contribuant de cette fa</text:span><text:span text:style-name="T12">ç</text:span><text:span text:style-name="T1">on à 'coudre' les dimensions autrement dispersées du temps, dans un cadre intertemporelle.</text:span></text:p>
      <text:p text:style-name="P4"><text:s/></text:p>
      <text:p text:style-name="P6"><text:span text:style-name="T1">Il y a un surplus d'énergie et de nouveauté </text:span><text:span text:style-name="T14">que l'ASG</text:span><text:span text:style-name="T1"> peut apporter dans le monde, parce que l'exemplarité </text:span><text:span text:style-name="T6">diff</text:span><text:span text:style-name="T1">ère de l'impératif moral (qui ne peut être atteint ou bien rejeté) ainsi que d'un droit social ou d'un modèle abstrait (qui peut être - ou ê</text:span><text:span text:style-name="T2">tre non - respect</text:span><text:span text:style-name="T1">é / reproduit).</text:span></text:p>
      <text:p text:style-name="P6"><text:span text:style-name="T2">L'ASG</text:span><text:span text:style-name="T1"> c'est pas un modèle (défini) à imiter, une «recette</text:span><text:span text:style-name="T2">»</text:span><text:span text:style-name="T1">, mais plutôt une vie, une expérience inspirante qui encourage d'autres personnes à faire confiance à leurs propres capacités à apporter quelque chose de nouveau au monde commun, comme un moyen de réalisation de soi. Ce n'est pas simplement une question de bonnes pratiques, qui seraient répliquées grâce à des procédures formalisé</text:span><text:span text:style-name="T12">es. </text:span><text:span text:style-name="T1">Il y a toujours un surplus de créativité et d'innovation.</text:span></text:p>
      <text:p text:style-name="P4"/>
      <text:p text:style-name="P4">L'ASG est plutôt une forme située (dans la concrétude des expériences et des obligations, dans un contexte et un temps particuliers), collaborative et contributive de réalisation de soi, qui peut être inspiratrice pour d'autres.</text:p>
      <text:p text:style-name="P4"><text:s/></text:p>
      <text:p text:style-name="P4">Dans certains cas, l'ASG est même capable de redéfinir les règles du contexte (par exemple en modifiant la régulation normative d'un champ): quand un tel recadrage réussit, la dynamique générative produit l'un de ses effets les plus importants.</text:p>
      <text:p text:style-name="P4"><text:s/></text:p>
      <text:p text:style-name="P4"/>
      <text:p text:style-name="P4"/>
      <text:p text:style-name="P6"><text:span text:style-name="T1">3 </text:span><text:span text:style-name="T9">De l'action sociale générative à la société de la générativité </text:span></text:p>
      <text:p text:style-name="P4"/>
      <text:p text:style-name="P6"><text:span text:style-name="T1">Mê</text:span><text:span text:style-name="T2">me si elle d</text:span><text:span text:style-name="T1">épend de l'initiative personnelle, l'ASG est tout sauf une action privée. Il peut créer des organisations, mobiliser des ressources morales, rénover et même transformer les paramètres institutionnels. En plus, en tant que processus impliquant une forme particulière de lien social, son héritage va bien au-delà de la somme des contributions individuelles des acteurs sociaux.</text:span></text:p>
      <text:p text:style-name="P6"><text:soft-page-break/><text:span text:style-name="T2">L'ASG</text:span><text:span text:style-name="T1">, autrement dit, n'est pas le produit exclusif d'une personnalité </text:span><text:span text:style-name="T2">individuelle particuli</text:span><text:span text:style-name="T1">ère, ni l'effet prévisible d'une série d'élé</text:span><text:span text:style-name="T6">ments r</text:span><text:span text:style-name="T1">é</text:span><text:span text:style-name="T6">currents (m</text:span><text:span text:style-name="T1">ême si des élé</text:span><text:span text:style-name="T6">ments r</text:span><text:span text:style-name="T1">écurrents sont reconnaissables).</text:span></text:p>
      <text:p text:style-name="P6"><text:span text:style-name="T1">Il est plutôt une 'action parlante' qui produit un processus social spécifique, ouvert, dont les effets se produisent autour des trois axes de l'intersubjectivité (autorisation), temporalité (intertemporalité), contextualité </text:span><text:span text:style-name="T12">(exemplarit</text:span><text:span text:style-name="T1">é).</text:span></text:p>
      <text:p text:style-name="P6"><text:span text:style-name="T2">L'ASG</text:span><text:span text:style-name="T1"> est donc un processus empiriquement observable. Son aspect locutoire (la nouveauté apporté dans le monde), se réalise en trois étapes: <text:s/>mettre au monde, prendre soin, lâcher. Ce sont les aspects illocutoires, qui exercent une force exemplaire capables de produire un type spécifique de lien social, qui contraste avec la </text:span><text:span text:style-name="T1">routinisation et objectivation causée par la tendance innée à l'individualisation d'un côté, et l'institutionnalisation de l’autre. Les effets perlocutoire (autorisation, intertemporalité</text:span><text:span text:style-name="T12">, exemplarit</text:span><text:span text:style-name="T1">é), en tant que se déroulent dans le temps, sont reconnaissables seulement rétrospectivement.</text:span></text:p>
      <text:p text:style-name="P4">En encourageant les autres à prendre une initiative et ainsi contribuer à dynamisme social ce processus, à son tour, rétroagit sur ceux qui l'ont commencé, renforce leur motivation, permet une nouvelle herméneutique du monde aussi que de soi même, multiplie les ressources disponibles et nourrit l'innovation.</text:p>
      <text:p text:style-name="P4"/>
      <text:p text:style-name="P6"><text:span text:style-name="T1">Une société qui permet, construit et renforce les infrastructures qui soutiennent des formes génératives de réalisation de soi est une «société générative</text:span><text:span text:style-name="T2">»</text:span><text:span text:style-name="T1">.</text:span></text:p>
      <text:p text:style-name="P6"><text:span text:style-name="T1">Un large champ de réflexion et d'intervention s’ouvre alors, comme R. Bellah l’a mis en évidence au début des années nonante, en utilisant de manière significative la même expression «politique de la géné</text:span><text:span text:style-name="T2">rativité»</text:span><text:span text:style-name="T1">: «Dans un ordre économique post-industriel, mondial, les anciennes catégories de base (matériel) et (institutionnel) superstructure perdent rapidement leur signification.(...) Il n'est plus une question de (...) l'infrastructure physique, mais l'éducation, les communautés socialement durables, et les capacités de gestion et politiques sont les clés de la croissance et de la prospérité. </text:span><text:span text:style-name="T9">La politique de la géné</text:span><text:span text:style-name="T4">rativit</text:span><text:span text:style-name="T9">é prend l'inclusion sociale et la participation comme un thème clé - pour des raisons <text:s/>économiques aussi bien que pour des raisons morales et sociales</text:span><text:span text:style-name="T2">»</text:span><text:span text:style-name="T1">(R. Bellah, R. Madsen, W. M. Sullivan, A. Swidler, S. M. Tipton, 1992: 277-78).</text:span></text:p>
      <text:p text:style-name="P6"><text:span text:style-name="T1">Une société générative est également économiquement dynamique, plutôt que simplement socialement souhaitable: ce n'est pas une utopie. Stimuler de nouvelles fa</text:span><text:span text:style-name="T12">ç</text:span><text:span text:style-name="T1">ons de penser à la réalisation du Soi, peut contribuer à </text:span><text:span text:style-name="T16">aller au-del</text:span><text:span text:style-name="T1">à de la société de l'hyperconsommation, non dans une perspective de diminution, mais plutôt vers une nouvelle prospérité.</text:span></text:p>
      <text:p text:style-name="P6"><text:span text:style-name="T1">De ce point de vue, la géné</text:span><text:span text:style-name="T2">rativit</text:span><text:span text:style-name="T1">é sociale peut rivaliser avec le consumérisme individualiste et en termes plus généraux avec la forme de réalisation individualisée encore dominante dans la culture occidentale.</text:span></text:p>
      <text:p text:style-name="P6"><text:span text:style-name="T1">Cela peut aussi avoir un impact économique fort : de la valeur partagée est cr</text:span><text:span text:style-name="T18">éée</text:span><text:span text:style-name="T1">, la connaissance sociale est désintermédié</text:span><text:span text:style-name="T41">, </text:span><text:span text:style-name="T1">le savoir-faire peut circuler.</text:span></text:p>
      <text:p text:style-name="P6"><text:span text:style-name="T1">Voilà pourquoi la géné</text:span><text:span text:style-name="T2">rativit</text:span><text:span text:style-name="T1">é sociale a la chance d'émerger et de rivaliser avec l'individualisation à la fois économique et sociale.</text:span></text:p>
      <text:p text:style-name="P4"/>
      <text:p text:style-name="P4"/>
      <text:p text:style-name="P4"/>
      <text:p text:style-name="P4"/>
      <text:p text:style-name="P4">* Cet article est le résultat d'un travail collectif pluriannuel, par un groupe de recherche interdisciplinaire. Parmi les autres, nous remercions surtout Monica Martinelli, Patrizia Cappelletti <text:s/>et Laura Gherardi.</text:p>
      <text:p text:style-name="P4"/>
      <text:p text:style-name="P4"/>
      <text:p text:style-name="P4"/>
      <text:p text:style-name="P30">Références</text:p>
      <text:p text:style-name="P4"/>
      <text:p text:style-name="P7"><text:span text:style-name="T6">Arendt Hannah, </text:span><text:span text:style-name="T8">The Human Condition</text:span><text:span text:style-name="T6">, University of Chicago Press, Chicago and London, 1958</text:span></text:p>
      <text:p text:style-name="P8"/>
      <text:p text:style-name="P7"><text:span text:style-name="T21">Ars Industrialis, </text:span><text:span text:style-name="T22">Économie de la contribution</text:span><text:span text:style-name="T21">, </text:span><text:span text:style-name="T6">http://arsindustrialis.org/economie-de-la-contribution</text:span></text:p>
      <text:p text:style-name="P8"/>
      <text:p text:style-name="P7"><text:span text:style-name="T21">Bauman Zigmunt, </text:span><text:span text:style-name="T22">Liquid Modernity, </text:span><text:span text:style-name="T21">Whiley, London, 2000</text:span></text:p>
      <text:p text:style-name="P8"/>
      <text:p text:style-name="P7"><text:span text:style-name="T6">Bellah Robert, Madsen Richard, Sullivan William M., Swindler Ann, Tipton Steven M., </text:span><text:span text:style-name="T8">The Good Society</text:span><text:span text:style-name="T6">, First Vintage Books Edition, a Division of Random House, Inc., New York, USA, 1992</text:span></text:p>
      <text:p text:style-name="P8"/>
      <text:p text:style-name="P7"><text:span text:style-name="T21">Caillé Alain, </text:span><text:span text:style-name="T8">Anthropologie du don: le tiers paradigme</text:span><text:span text:style-name="T21">, La Découverte, Paris 2000</text:span></text:p>
      <text:p text:style-name="P8"/>
      <text:p text:style-name="P7"><text:soft-page-break/><text:span text:style-name="T6">Caillé Alain</text:span><text:span text:style-name="T21">, </text:span><text:span text:style-name="T6">Grésy Jean-Edouard</text:span><text:span text:style-name="T21">, </text:span><text:span text:style-name="T8">La Révolution du don</text:span><text:span text:style-name="T22">. </text:span><text:span text:style-name="T8">Le management repensé à la lumière de l'anthropologie</text:span><text:span text:style-name="T22">, </text:span><text:span text:style-name="T21">Seuil, Paris 2014</text:span></text:p>
      <text:p text:style-name="P24"><text:s/></text:p>
      <text:p text:style-name="P7"><text:span text:style-name="T6">Erikson H. Erik, </text:span><text:span text:style-name="T8">Childhood and Society</text:span><text:span text:style-name="T6">, , Paladin Grafton Books, London UK, 1987</text:span><text:span text:style-name="T21"> (1950).</text:span></text:p>
      <text:p text:style-name="P8"/>
      <text:p text:style-name="P7"><text:span text:style-name="T21">Guardini Romano, </text:span><text:span text:style-name="T8">La polarité : essai d'une philosophie du vivant concret</text:span><text:span text:style-name="T21">, Cerf, Paris, 2010 (1925)</text:span></text:p>
      <text:p text:style-name="P8"/>
      <text:p text:style-name="P12"><text:span text:style-name="T24">Magatti Mauro, Giaccardi Chiara, </text:span><text:span text:style-name="T25">Generativi di tutto il mondo unitevi! Manifesto per la società dei liberi</text:span><text:span text:style-name="T24">, Feltrinelli, Milano, 2014</text:span></text:p>
      <text:p text:style-name="P11"/>
      <text:p text:style-name="P12"><text:span text:style-name="T23">McAdams Dan P. e de St. Aubin Ed, </text:span><text:span text:style-name="T26">A Theory of Generativity and Its Assessment Through Self-report, Behavioural Acts, and Narrative Themes in Autobiography, </text:span><text:span text:style-name="T23">in Journal of Personality and Social Psychology, 62, <text:s/>1992</text:span></text:p>
      <text:p text:style-name="P10"/>
      <text:p text:style-name="P7"><text:span text:style-name="T6">McAdams Dan P., Logan Regina, </text:span><text:span text:style-name="T8">What Is Generativity?</text:span><text:span text:style-name="T6">, in </text:span><text:span text:style-name="T8">The Generative Society,</text:span><text:span text:style-name="T6"> Edited by E. de St. Aubin, D. P. McAdams, T.Ch Kim, American Psychological Association, Washington, DC, 2004</text:span></text:p>
      <text:p text:style-name="P10"/>
      <text:p text:style-name="P7"><text:span text:style-name="T42">Nussbaum Martha, C</text:span><text:span text:style-name="T43">reating Capabilities. The Human development Approach</text:span><text:span text:style-name="T42">, Cambridge - London, The Belknap Press of Harvard University Press, 2011</text:span></text:p>
      <text:p text:style-name="P9"/>
      <text:p text:style-name="P9">Porter Michael E., Kramer Mark R., 2011, « Creating shared value », Harvard Business Review, 89 (1/2), p. 62-77. </text:p>
      <text:p text:style-name="P9"/>
      <text:p text:style-name="P7"><text:span text:style-name="T6">Ricoeur Paul, </text:span><text:span text:style-name="T8">The model of the text: meaningful action considered as a text</text:span><text:span text:style-name="T6">, in </text:span><text:span text:style-name="T8">Social Research </text:span><text:span text:style-name="T6">38, 1971 </text:span></text:p>
      <text:p text:style-name="P8"/>
      <text:p text:style-name="P7"><text:span text:style-name="T21">Ricoeur </text:span><text:span text:style-name="T6">Paul, </text:span><text:span text:style-name="T8">Du texte à l'action, Essais d'herméneutique, II,</text:span><text:span text:style-name="T6"> Paris, Seuil, 1986</text:span></text:p>
      <text:p text:style-name="P8"/>
      <text:p text:style-name="P7"><text:span text:style-name="T6">Stiegler Bernard, </text:span><text:span text:style-name="T8">The Decadence of Industrial Democracies, Disbelief and discredit,</text:span><text:span text:style-name="T6"> Volume 1, Polity Press, Cambridge, 201</text:span><text:span text:style-name="T21">1</text:span></text:p>
      <text:p text:style-name="P8"/>
      <text:p text:style-name="P7"><text:span text:style-name="T21">Stiegler, Bernard, ´</text:span><text:span text:style-name="T6">Le revenu contributif et le revenu universel</text:span><text:span text:style-name="T21">', </text:span><text:span text:style-name="T8">Multitudes</text:span><text:span text:style-name="T21"> </text:span><text:span text:style-name="T6">2016/2 (n° 63)</text:span><text:span text:style-name="T21">, pp. 51-58.</text:span></text:p>
      <text:p text:style-name="P8"/>
      <text:p text:style-name="P7"><text:span text:style-name="T21">Taylor Charles, </text:span><text:span text:style-name="T22">Sources on thé self</text:span><text:span text:style-name="T21">, Harvard University Press, Cambridge Ma, 1989</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fo:padding="0cm" fo:border="none" style:text-autospace="ideograph-alpha" style:punctuation-wrap="hanging" style:line-break="strict" style:tab-stop-distance="1.27cm" style:writing-mode="page"/>
      <style:text-properties style:use-window-font-color="true" style:font-name="Times New Roman" fo:font-size="10pt" fo:language="fr" fo:country="FR" style:letter-kerning="true" style:font-name-asian="Arial Unicode MS"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fo:font-size="12pt" fo:language="en" fo:country="US" style:text-underline-style="none" style:font-name-asian="Times New Roman1"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Corpo_20_A" style:display-name="Corpo A" style:family="paragraph" style:default-outline-level="" style:list-style-name="">
      <style:paragraph-properties fo:orphans="2" fo:widows="2" style:writing-mode="lr-tb"/>
      <style:text-properties fo:color="#000000" style:font-name="Helvetica" fo:font-size="11pt" style:text-underline-style="none" style:font-size-asian="11pt" style:font-name-complex="Arial Unicode MS" style:font-size-complex="11pt"/>
    </style:style>
    <style:style style:name="Corpo_20_B_20_A" style:display-name="Corpo B A" style:family="paragraph" style:default-outline-level="" style:list-style-name="">
      <style:paragraph-properties fo:orphans="2" fo:widows="2" style:writing-mode="lr-tb"/>
      <style:text-properties fo:color="#000000" style:font-name="Helvetica" fo:font-size="11pt" fo:language="it" fo:country="IT" style:text-underline-style="none" style:font-size-asian="11pt" style:font-name-complex="Arial Unicode MS" style:font-size-complex="11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variant="normal" fo:text-transform="none" style:text-outline="false" style:text-line-through-style="none" style:text-position="0% 100%" fo:font-size="13pt" fo:letter-spacing="normal" style:letter-kerning="true" style:font-size-asian="13pt" style:font-size-complex="13pt" style:text-scale="100%" style:font-relief="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423cm" fo:margin-left="0.423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423cm" fo:margin-left="0.847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423cm" fo:margin-left="1.27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423cm" fo:margin-left="1.693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423cm" fo:margin-left="2.117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423cm" fo:margin-left="2.54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423cm" fo:margin-left="2.963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423cm" fo:margin-left="3.387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423cm" fo:margin-left="3.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423cm" fo:margin-left="0.423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423cm" fo:margin-left="0.847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423cm" fo:margin-left="1.27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423cm" fo:margin-left="1.693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423cm" fo:margin-left="2.117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423cm" fo:margin-left="2.54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423cm" fo:margin-left="2.963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423cm" fo:margin-left="3.387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423cm" fo:margin-left="3.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2695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Standard"/>
      </style:header>
      <style:footer>
        <text:p text:style-name="Standard"/>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PHILIPPE CHANIAL</dc:creator>
    <meta:editing-cycles>5</meta:editing-cycles>
    <meta:creation-date>2016-12-17T10:51:00</meta:creation-date>
    <dc:date>2016-12-17T12:17:56</dc:date>
    <meta:editing-duration>PT15M</meta:editing-duration>
    <meta:generator>OpenOffice/4.1.0$Unix OpenOffice.org_project/410m18$Build-9764</meta:generator>
    <meta:document-statistic meta:table-count="0" meta:image-count="0" meta:object-count="0" meta:page-count="10" meta:paragraph-count="184" meta:word-count="5960" meta:character-count="3966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