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style-complex="italic"/>
    </style:style>
    <style:style style:name="P3" style:family="paragraph" style:parent-style-name="Standard">
      <style:paragraph-properties fo:text-align="justify" style:justify-single-word="false"/>
      <style:text-properties style:font-style-complex="italic"/>
    </style:style>
    <style:style style:name="P4" style:family="paragraph" style:parent-style-name="Standard" style:list-style-name="WW8Num1">
      <style:paragraph-properties fo:text-align="justify" style:justify-single-word="false"/>
      <style:text-properties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style:font-style-complex="italic"/>
    </style:style>
    <style:style style:name="P8"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style:font-name="Arial" style:font-name-complex="Arial"/>
    </style:style>
    <style:style style:name="T5" style:family="text">
      <style:text-properties style:font-name="Arial" style:font-name-complex="Arial" style:font-style-complex="italic"/>
    </style:style>
    <style:style style:name="T6" style:family="text">
      <style:text-properties style:font-name="Arial" fo:language="fr" fo:country="FR" style:font-name-complex="Arial"/>
    </style:style>
    <style:style style:name="T7" style:family="text">
      <style:text-properties fo:language="fr" fo:country="FR"/>
    </style:style>
    <style:style style:name="T8" style:family="text">
      <style:text-properties fo:language="fr" fo:country="FR" fo:font-style="italic" style:font-style-asian="italic"/>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al dono una nuova convivialità</text:span>. <text:span text:style-name="T1">A partire dal</text:span> “<text:span text:style-name="T3">Manifesto del Convivalismo” </text:span></text:p>
      <text:p text:style-name="P2"/>
      <text:p text:style-name="P2">di Francesco Fistetti</text:p>
      <text:p text:style-name="P2"/>
      <text:p text:style-name="P2"/>
      <text:p text:style-name="Standard"><text:span text:style-name="T3">1. Il paradigma convivialista del dono</text:span></text:p>
      <text:p text:style-name="P2"/>
      <text:p text:style-name="P5"><text:span text:style-name="T3"><text:s/>Comincerò col discutere la definizione di convivialismo proposta dal </text:span><text:span text:style-name="T2">Manifesto convivialista</text:span><text:span text:style-name="T3"> (l’edizione italiana è in preparazione presso l’ETS di Pisa). “</text:span><text:span text:style-name="T2">Convivialismo</text:span><text:span text:style-name="T3"> – vi si legge – è il nome dato a tutto ciò che nelle dottrine esistenti, laiche o religiose, concorre alla ricerca di princìpi che consentono agli esseri umani nello stesso tempo di rivaleggiare e di cooperare, nella piena consapevolezza della finitezza delle risorse naturali e nella preoccupazione condivisa della cura del mondo. E della nostra appartenenza a questo mondo. Non è una nuova dottrina che verrebbe ad aggiungersi alle altre pretendendo di annullarle o di oltrepassarle completamente. E’ il movimento della loro interrogazione/problematizzazione reciproca, fondata sul sentimento dell’estrema urgenza di fronte alla possibile catastrofe. Esso intende recuperare ciò che c’è di più prezioso in ciascuna delle dottrine ereditate. Ma che cosa c’è di più prezioso? E come individuarlo e apprenderlo? A questa domanda non c’è e non può esserci – né deve esserci – una risposta unica ed univoca. Spetta ad ognuno decidere. Ciò nonostante, esiste un criterio decisivo per individuare ciò che possiamo recuperare di ogni dottrina in una prospettiva di universalizzazione (o di pluriversalizzazione) sotto la duplice impellenza di una catastrofe possibile e della speranza di un futuro promettente. In queste dottrine bisogna recuperare ciò che consente di comprendere come gestire il conflitto per evitare che degeneri in violenza aperta; come pure, bisogna recuperare ciò che, sotto il pungolo della limitatezza delle risorse, induce a cooperare; e ciò che, ammettendo la plausibilità possibile delle risposte apportate a questa questione da altre dottrine, apre al dialogo e al confronto (Le Bord de L’Eau, Lormont 2013, pp. 25-26). </text:span></text:p>
      <text:p text:style-name="P5"><text:span text:style-name="T3"><text:s text:c="6"/>Per illustrare le ragioni di fondo che sostengono questa definizione, e che sono all’origine del </text:span><text:span text:style-name="T2">Manifesto convivialista</text:span><text:span text:style-name="T3"> (un documento che è il frutto di una lunga elaborazione cui hanno contribuito un cospuicuo numero di studiosi di varie nazionalità), conviene preliminarmente mettere a fuoco i lineamenti generali del contesto teorico nel quale esso si inscrive e da cui trae ispirazione. Si tratta del paradigma del dono, un paradigma ibrido, perché non è </text:span><text:span text:style-name="T2">stricto sensu</text:span><text:span text:style-name="T3"> disciplinare nell’accezione classica di Thomas Kuhn, ma trasversale all’enciclopedia delle scienze sociali e umane. Infatti, il programma scientifico che Mauss consegna al </text:span><text:span text:style-name="T2">Saggio sul dono</text:span><text:span text:style-name="T3"> (1925) ha un oggetto esso stesso “ibrido” e “trasversale” sotto un duplice profilo: 1) anzitutto, perché l’indagine delle prestazioni economiche delle società cosiddette primitive e del loro “carattere volontario, per così dire, apparentemente libero e gratuito, e tuttavia obbligato e interessato” (M. Mauss, “Saggio sul dono”, in Id., </text:span><text:span text:style-name="T2">Teoria generale della magia e altri saggi</text:span><text:span text:style-name="T3">, introduzione di C. Lévi-Strauss, trad. it. di F. Zannino, Einaudi, Torino 1963, p. 157) svela che si tratta di “fenomeni sociali </text:span><text:span text:style-name="T5">«</text:span><text:span text:style-name="T3">totali</text:span><text:span text:style-name="T5">»</text:span><text:span text:style-name="T3">” (ibidem), vale a dire di fenomeni che sono la cristallizzazione di istituzioni e pratiche dalla valenza ad un tempo religiosa, politica, morale, giuridica, familiare, estetica, nonché economica; 2) in secondo luogo, perché la vera e propria scoperta di </text:span><text:soft-page-break/><text:span text:style-name="T3">Mauss consiste nell’aver dimostrato che la forma-dono è “uno dei capisaldi (</text:span><text:span text:style-name="T2">un des rocs</text:span><text:span text:style-name="T3">) su cui sono costruite le nostre società” (p. 159). Senza ripercorrere in questa sede le tappe dell’analisi maussiana, basterà ricordare che Mauss nel </text:span><text:span text:style-name="T2">Saggio</text:span><text:span text:style-name="T3"> ci dice che egli s’interroga sull’intreccio tra “diritto” ed “interesse”, che è la molla della “regola” del dono, la quale “</text:span><text:span text:style-name="T2">nelle società di tipo arretrato o arcaico fa sì che i doni ricevuti siano obbligatoriamente ricambiati</text:span><text:span text:style-name="T3">” (p. 158; trad. it. leggermente modificata). Similmente, aggiunge Mauss lasciando così trasparire il fine ultimo della sua ricerca, “la morale e l’economia operano ancora nelle nostre società in modo costante, e per così dire, soggiacente” (p. 159). E non nasconde che dalla scoperta della forma-dono come “uno dei capisaldi” delle stesse società moderne egli vuole trarre delle “conclusioni morali su taluni problemi posti dalla crisi del nostro diritto e da quella della nostra economia” (p. 159). Analogamente, il progetto del convivialismo – aprire un dialogo critico tra tutte le dottrine esistenti (religiose e secolari) al fine di formulare un’idea di convivenza all’altezza delle sfide attuali che minacciano la sopravvivenza del genere umano – si può considerare un abbozzo di “conclusioni morali” (e di indicazioni etico-politiche) tratte dalla crisi odierna, interpretata non solo come una catastrofe, ma anche come una chance - e che è anch’essa, come lo era per Mauss quella del suo tempo, congiuntamente una crisi del “diritto” e dell’”economia” (F. Fistetti, </text:span>« De l’époque des nations à la civilisation planétaire de l’inter-nation , La leçon de Marcel Mauss », <text:span text:style-name="T2">Revue du MAUSS permanente</text:span>, 18 février 2014,<text:line-break/><text:a xlink:type="simple" xlink:href="http://www.journaldumauss.net/spip.php?article1056" text:style-name="Internet_20_link" text:visited-style-name="Visited_20_Internet_20_Link"><text:span text:style-name="Internet_20_link">http://www.journaldumauss.net/spip.php?article1056</text:span></text:a>)<text:span text:style-name="T3">. <text:s/></text:span></text:p>
      <text:p text:style-name="P3"/>
      <text:p text:style-name="P3"/>
      <text:p text:style-name="P3"/>
      <text:p text:style-name="P3"/>
      <text:list xml:id="list2457272403107946281" text:style-name="WW8Num1">
        <text:list-item>
          <text:p text:style-name="P4">L’approccio epistemologico globalista </text:p>
        </text:list-item>
      </text:list>
      <text:p text:style-name="P7"/>
      <text:p text:style-name="P6"><text:span text:style-name="T3"><text:s/>Che cosa vuol dire che morale ed economia “operano ancora nelle nostre società in modo costante e, per così dire, soggiacente”? Emerge qui il postulato epistemologico fondamentale che gli dischiude il continente della forma-dono considerato, come egli stesso precisa, non solo nella sua dimensione “archeologica” (p. 158), ma soprattutto come griglia ermeneutica delle società in cui viviamo e della loro storia. In breve, lo studio della forma-dono ci consente non solo di giungere a “conclusioni, per così dire archeologiche, sulla natura delle transazioni umane nelle società che ci circondano o ci hanno immediatamente preceduto” (Mauss, </text:span><text:span text:style-name="T2">op. cit</text:span><text:span text:style-name="T3">., p. 158), ma, nel palesare l’intreccio tra morale ed economia (o tra morale, diritto ed economia), di (ri)scoprire il suo statuto di “caposaldo (</text:span><text:span text:style-name="T2">roc</text:span><text:span text:style-name="T3">)” delle società moderne, ubriacate dal mito dell’</text:span><text:span text:style-name="T2">homo</text:span><text:span text:style-name="T3"> </text:span><text:span text:style-name="T2">oeconomicus</text:span><text:span text:style-name="T3">. Le pagine finali del </text:span><text:span text:style-name="T2">Saggio</text:span><text:span text:style-name="T3"> sono dedicate alla storicizzazione di questa figura antropologica e vale la pena richiamare qualche passaggio al solo scopo di mostrare le matrici teoriche del convivialismo. “Sono state le nostre società occidentali – avverte Mauss – a fare, assai di recente, dell’uomo, un </text:span><text:span text:style-name="T5">«</text:span><text:span text:style-name="T3">animale economico</text:span><text:span text:style-name="T5">»</text:span><text:span text:style-name="T3">. Ma ancora non siamo diventati tutti esseri di questo genere (…). L’</text:span><text:span text:style-name="T2">homo</text:span><text:span text:style-name="T3"> </text:span><text:span text:style-name="T2">oeconomicus</text:span><text:span text:style-name="T3"> non si trova dietro di noi, ma davanti a noi; come l’uomo della morale e del dovere, come l’uomo della scienza e della ragione. </text:span><text:soft-page-break/><text:span text:style-name="T3">L’uomo è stato per lunghissimo tempo diverso, e solo da poco è diventato una macchina, anzi una macchina calcolatrice” (pp. 283-284). Ora, la critica della supremazia dell’</text:span><text:span text:style-name="T2">homo</text:span><text:span text:style-name="T3"> </text:span><text:span text:style-name="T2">oeconomicus</text:span><text:span text:style-name="T3">, per essere efficace, deve in primo luogo sfidare tutte quelle impostazioni metodologiche che assegnano un primato a questo o a quel fenomeno sociale. E’ l’errore commesso, ad esempio, dal materialismo storico, che, nota Mauss nell’</text:span><text:span text:style-name="T2">Apprezzamento</text:span><text:span text:style-name="T3"> </text:span><text:span text:style-name="T2">sociologico del</text:span><text:span text:style-name="T3"> </text:span><text:span text:style-name="T2">bolscevismo</text:span><text:span text:style-name="T3"> (1924), ha spinto i dirigenti comunisti a credere che un nuovo ordine economico potesse essere creato “dal nulla, </text:span><text:span text:style-name="T2">ex nihilo</text:span><text:span text:style-name="T3">” attraverso l’abolizione del mercato (Mauss, </text:span><text:span text:style-name="T2">I fondamenti di un’antropologia storica</text:span><text:span text:style-name="T3">, ed. it. a cura di R. Di Donato, Einaudi, Torino 1998, p. 128). Un approccio epistemologico globalista è, pertanto, la risposta ai riduzionismi di vario tipo. “Né le cose politiche, né quelle morali, né quelle economiche hanno alcunché di dominante in alcuna società, e ancor meno ne hanno le arti che vi si applicano” (p. 131). In termini ancora più chiari:”Ogni società è una unità, con la sua morale, la tecnica, l’economia, ecc. La Politica, la Morale, l’Economia sono semplici elementi <text:s/>dell’arte sociale, dell’arte di vivere in comune” (p. 131). Vedremo in seguito come proprio nella parte conclusiva del </text:span><text:span text:style-name="T2">Saggio</text:span><text:span text:style-name="T3"> Mauss dimostri che solo una concezione globalista della società possa alimentare un’”arte di vivere in comune” capace di coniugare cooperazione e conflitto, Stato e mercato, libertà ed eguaglianza. E, si badi, dell’”arte di vivere in comune” è parte integrante la forma-dono. Per ora conviene insistere sul “principio euristico”, come Mauss anche lo chiama, secondo cui i fatti sociali, non solo quelli riguardanti le cosiddette società primitive, “sono tutti, ci sia consentita l’espressione, fatti sociali </text:span><text:span text:style-name="T2">totali</text:span><text:span text:style-name="T3"> o, se si vuole – ma a noi la parola piace di meno – generali”, poiché mobilitano la totalità o, comunque, un grandissimo numero di istituzioni e di pratiche sociali (Mauss, “Saggio sul dono”, cit., p. 286). Infatti, la forma-dono - o il ciclo del dono: donare/ricevere/contraccambiare – si può comprendere solo alla luce di un tale “principio euristico”. A maggior ragione, l’interrelazione tra l’approccio euristico globalista e l’”arte di vivere in comune” va messa a frutto quando si tratta di cogliere lo statuto integralmente storico del mercato, il suo essere, cioè, un’istituzione di lunga durata, formatasi come esito di una complessa evoluzione dell’umanità, che ha assunto una molteplicità di forme grazie ad interventi giuridici di vario tipo che ne hanno fissato volta per volta limiti e modalità di funzionamento. Di qui la tesi di Mauss, che potrebbe sembrare paradossale: “non si concepiscono società senza mercato” (“Apprezzamento sociologico del bolscevismo”, cit., p. 117), intendendo con questa espressione quel “sistema” di scambi che, “sviluppato lentamente nella storia economica dell’umanità, regola attualmente nella più larga misura la produzione e il consumo” (p. 117). E’ una tesi che egli riprenderà nel </text:span><text:span text:style-name="T2">Saggio</text:span><text:span text:style-name="T3">, dove leggiamo che “il mercato (…) è un fenomeno umano che, secondo noi, è presente in ogni società conosciuta -, ma il cui regime di scambio è diverso dal nostro” (“Saggio sul dono”, cit., p. 158). Ma Mauss non sta eternizzando il mercato con una delle tante strategie di naturalizzazione, perché si affretterà nel paragrafo successivo a chiarire che non c’è “niente che somigli alla cosiddetta Economia naturale” (p. 160) e che nei sistemi di scambio dei Polinesiani, che si accinge a studiare, gli attori coinvolti nel contratto sono collettività o, meglio, “persone morali: clan, tribù, famiglie che si </text:span><text:soft-page-break/><text:span text:style-name="T3">fronteggiano e si contrappongono” (pp. 160-161), e dove ad essere scambiati non sono soltanto “beni” e “cose utili economicamente”, ma tutto un insieme di quelli che oggi si chiamano “beni relazionali” (Martha Nussbaum, </text:span><text:span text:style-name="Emphasis">La fragilità del bene. Fortuna ed etica nella tragedia e nella filosofia greca</text:span>, trad. it. di M. Scattola, il Mulino, Bologna 1996<text:span text:style-name="T3">; </text:span><text:span text:style-name="reference-text">Pierpaolo Donati e Riccardo Solci, </text:span><text:span text:style-name="reference-text"><text:span text:style-name="T2">I beni relazionali. Che cosa sono e quali effetti producono</text:span></text:span><text:span text:style-name="reference-text">, Bollati Boringhieri, Torino, 2011): banchetti, riti, cortesie, azioni militari, donne, bambini, ecc., che, unitamente a doni e regali reciproci, formano un “</text:span><text:span text:style-name="reference-text"><text:span text:style-name="T1">sistema di prestazioni sociali totali</text:span></text:span><text:span text:style-name="reference-text">” (p. 161) o, più precisamente, un complesso di “</text:span><text:span text:style-name="reference-text"><text:span text:style-name="T1">prestazioni totali di tipo agonistico</text:span></text:span><text:span text:style-name="reference-text">”(p. 163).</text:span></text:p>
      <text:p text:style-name="P6"><text:span text:style-name="reference-text"><text:s/>Pertanto, l’esperimento sovietico dimostra inconfutabilmente che il mercato non può essere abolito e che il socialismo può trovare “</text:span><text:span text:style-name="reference-text"><text:span text:style-name="T1">la sua via</text:span></text:span><text:span text:style-name="reference-text">” solo “</text:span><text:span text:style-name="reference-text"><text:span text:style-name="T1">nell’organizzazione e non nella soppressione del mercato</text:span></text:span><text:span text:style-name="reference-text">” (“Apprezzamento sociologico del bolscevismo”, cit., p. 117). Mauss solleva, così, fin dalla metà degli anni Venti del secolo scorso, il grande tema della regolazione democratica del mercato, che noi abbiamo conosciuto nella versione degli </text:span><text:span text:style-name="reference-text"><text:span text:style-name="T1">State embedded markets</text:span></text:span><text:span text:style-name="reference-text"> dell’”epoca socialdemocratica” (R. Dahrendorf) o, come anche potremmo dire, nelle forme storicamente diversificate del </text:span><text:span text:style-name="reference-text"><text:span text:style-name="T1">welfare State</text:span></text:span><text:span text:style-name="reference-text"> o dello Stato keynesiano. Non a caso è stato Karl Polanyi l’autore che più di ogni altro ha posto l’accento sull’approccio epistemologico globalista e sulla conseguente necessità di reincorporare (</text:span><text:span text:style-name="reference-text"><text:span text:style-name="T1">embed</text:span></text:span><text:span text:style-name="reference-text">) l’economia all’interno della totalità sociale e di restituirla all’interazione con le restanti sfere della vita umana. In </text:span><text:span text:style-name="reference-text"><text:span text:style-name="T1">La grande trasformazione</text:span></text:span><text:span text:style-name="reference-text"> (1944) non solo ha denunciato la distruzione della “sostanza della società”, qualora l’economia di mercato giunga a sottomettere alle sue leggi lavoro, terra e moneta, vale a dire “gli esseri umani stessi dai quali è costituita <text:s/>ogni società e l’ambiente naturale nel quale essa esiste” (Polanyi, </text:span><text:span text:style-name="reference-text"><text:span text:style-name="T1">La grande trasformazione</text:span></text:span><text:span text:style-name="reference-text">, trad. it. di R. Vigevani, introduzione di A. Salsano, Einaudi, Torino 2000, p. 92), ma ha fatto proprio il “principio euristico” di Mauss. E’ la lezione metodologica che Polanyi trae dagli studi dell’antropologia culturale degli anni Venti-Trenta (non solo Mauss, ma anche Margaret Mead, R. C. Thurnwald, R. Firth, ecc.), che dimostrano che l’economia delle cosiddette società primitive – come pure delle società arcaiche ed antiche – non è separata dai rapporti sociali, mentre, una volta che è avvenuto il passaggio al moderno mercato autoregolato, “non è più l’economia ad essere inserirta nei rapporti sociali, ma sono i rapporti sociali ad essere inseriti nel sistema economico” (p. 74). Analogamente a Mauss, Polanyi denuncia l’ideologia dell’</text:span><text:span text:style-name="reference-text"><text:span text:style-name="T1">homo</text:span></text:span><text:span text:style-name="reference-text"> </text:span><text:span text:style-name="reference-text"><text:span text:style-name="T1">oeconomicus</text:span></text:span><text:span text:style-name="reference-text">, che egli individua come la “fallacia economicistica” della modernità: una fallacia non solo di ordine “logico” nel momento in cui identifica </text:span><text:span text:style-name="reference-text"><text:span text:style-name="T1">tout court</text:span></text:span><text:span text:style-name="reference-text"> </text:span><text:span text:style-name="reference-text"><text:span text:style-name="T4">«</text:span></text:span><text:span text:style-name="reference-text">fenomeni economici</text:span><text:span text:style-name="reference-text"><text:span text:style-name="T4">»</text:span></text:span><text:span text:style-name="reference-text"> e </text:span><text:span text:style-name="reference-text"><text:span text:style-name="T4">«</text:span></text:span><text:span text:style-name="reference-text">fenomeni di mercato</text:span><text:span text:style-name="reference-text"><text:span text:style-name="T4">»</text:span></text:span><text:span text:style-name="reference-text">, ma soprattutto di ordine teorico e pratico. Di ordine teorico, dal momento che la mercificazione applicata al lavoro e alla terra – e tendenzialmente suscettibile di essere estesa a tutte le sfere della vita (la </text:span><text:span text:style-name="reference-text"><text:span text:style-name="T1">commodification</text:span></text:span><text:span text:style-name="reference-text"> generalizzata dell’epoca della globalizzazione) – produce la possibilità concreta che l’economia di mercato <text:s text:c="6"/>dia origine ad “un’intera società incorporata nel meccanismo della sua stessa economia: una </text:span><text:span text:style-name="reference-text"><text:span text:style-name="T1">società di mercato</text:span></text:span><text:span text:style-name="reference-text">” (Polanyi, </text:span><text:span text:style-name="reference-text"><text:span text:style-name="T1">La sussistenza dell’uomo. Il ruolo dell’economia nelle società antiche</text:span></text:span><text:span text:style-name="reference-text">, a cura di H. W. Pearson, trad. it. di N. Negro, Einaudi, Torino 1983, p. 31 e p. 32). Ma la “fallacia economicistica” è tale anche dal punto di vista pratico, dal momento che </text:span><text:soft-page-break/><text:span text:style-name="reference-text">l’illusione degli utopisti del mercato è di far coincidere totalmente società e mercato (p. 32) senza rendersi conto che, come dimostra la storia sociale del XIX secolo, all’interno della società egemonizzata dalla logica del mercato operano sempre delle forze sociali, politiche e culturali che resistono o si oppongono ad essa riuscendo in una qualche misura a “limitarne” la portata fino al caso straordinario del suo relativo ‘addomesticamento’, come è avvenuto con il </text:span><text:span text:style-name="reference-text"><text:span text:style-name="T1">welfare State</text:span></text:span><text:span text:style-name="reference-text">. E’ questa, come è noto, la tesi del “doppio movimento” dello sviluppo della società moderna, formulata da Polanyi, che vale la pena riportare per esteso. “Mentre da un lato i mercati si estendevano su tutta la superficie del globo – egli scrive – e la quantità di merci che in essi circolavano si sviluppava in proporzioni incredibili, d’altro lato una rete di provvedimenti e misure politiche si integrava in potenti istituzioni destinate a controllare l’azione del mercato relativamente al lavoro, alla terra e alla moneta”. Sorgeva, così, prosegue Polanyi, “un movimento dotato di profonde radici per resistere agli effetti perniciosi di una economia controllata dal mercato” e “la società si proteggeva dai pericoli inerenti ad un sistema di mercato autoregolantesi” (</text:span><text:span text:style-name="reference-text"><text:span text:style-name="T1">La grande trasformazione</text:span></text:span><text:span text:style-name="reference-text">, cit., p. 98). Se il riferimento di Polanyi è alle leggi sulle moderne condizioni industriali (lavoro minorile, condizioni di lavoro in fabbrica, misure igieniche e di tutela della salute delle popolazioni, ecc.), ciò che importa sottolineare è che questo “contromovimento” che Polanyi con una punta d’ironia – volta a smontare la leggenda di una “cospirazione antiliberale” accreditata da intellettuali come Herbert Spencer - definisce </text:span><text:span text:style-name="reference-text"><text:span text:style-name="T4">«</text:span></text:span><text:span text:style-name="reference-text">collettivista</text:span><text:span text:style-name="reference-text"><text:span text:style-name="T4">»</text:span></text:span><text:span text:style-name="reference-text">, non ha una originariamente una matrice ideologica, vale a dire non è imputabile “ad alcuna preferenza <text:s/>per il socialismo o per il nazionalismo da parte degli interessi concertati, ma esclusivamente al campo più ampio degli interessi sociali vitali influenzati dall’espansione del meccanismo di mercato” (p. 186). Se volessimo applicare lo schema ermeneutico polanyiano del “doppio movimento” alla società globale odierna e, in particolare, alla democrazia di mercato che vi si va progressivamente realizzando dopo la crisi del 2008, forse potremmo comprendere meglio che cos’è – e che cosa vuol essere - il convivialismo. Se, come da più parti ci viene segnalato, il neoliberismo odierno rappresenta sul piano filosofico ed ideologico un processo impetuoso di </text:span><text:span text:style-name="reference-text"><text:span text:style-name="T1">deregulation</text:span></text:span><text:span text:style-name="reference-text"> del capitalismo postbellico – </text:span><text:span text:style-name="reference-text"><text:span text:style-name="T1">embedded</text:span></text:span><text:span text:style-name="reference-text"> da meccanismi istituzionali di regolazione e controllo che garantivano una redistribuzione della ricchezza e un’ampia grammatica di diritti individuali e collettivi - nella direzione di un mercato autoregolato, caratterizzato, come rileva Laura Pennacchi, dall’”insofferenza verso le </text:span><text:span text:style-name="reference-text"><text:span text:style-name="T1">regole</text:span></text:span><text:span text:style-name="reference-text">, esemplarmente manifestata dal trinomio neoliberista </text:span><text:span text:style-name="reference-text"><text:span text:style-name="T4">«</text:span></text:span><text:span text:style-name="reference-text">meno regole, meno tasse, meno Stato</text:span><text:span text:style-name="reference-text"><text:span text:style-name="T4">»</text:span></text:span><text:span text:style-name="reference-text">”(L. Pennacchi, </text:span><text:span text:style-name="reference-text"><text:span text:style-name="T1">Filosofia dei beni comuni. Crisi e primato della sfera pubblica</text:span></text:span><text:span text:style-name="reference-text">, Donzelli, Roma 2012, p. 54), allora il convivialismo si inscrive, con una consapevolezza critico-riflessiva, nel vasto e ramificato “contromovimento” che resiste alla mercatizzazione non solo di tutti i beni e servizi in senso strettamente economico-finanziario, ma degli stessi “beni relazionali” e degli stessi mondi della vita quotidiana, comprese le libertà fondamentali e l’habitat del pianeta Terra in cui viviamo. “Le iniziative che vanno in questa direzione – afferma il </text:span><text:span text:style-name="reference-text"><text:span text:style-name="T1">Manifesto</text:span></text:span><text:span text:style-name="reference-text"> - sono innumerevoli, portate avanti da centinaia di migliaia di organizzazioni o di associazioni, o da decine o centinaia di milioni di persone. Esse si presentano in </text:span><text:soft-page-break/><text:span text:style-name="reference-text">forme diverse o su scale le più varie” (</text:span><text:span text:style-name="reference-text"><text:span text:style-name="T1">Manifeste convivialiste</text:span></text:span><text:span text:style-name="reference-text">, cit., p. 13). Esse vanno dalla difesa dei diritti dell’uomo e della donna, del cittadino, del lavoratore, del disoccupato o dei fanciulli all’economia sociale e solidale; dalle cooperative di produzione e di consumo <text:s/>alle monete parallele e complementari e ai sistemi di scambio locale; dai sistemi di “software libero” come Linux e Wikipedia ai movimenti </text:span><text:span text:style-name="reference-text"><text:span text:style-name="T1">slow food</text:span></text:span><text:span text:style-name="reference-text">, </text:span><text:span text:style-name="reference-text"><text:span text:style-name="T1">slow town</text:span></text:span><text:span text:style-name="reference-text">, </text:span><text:span text:style-name="reference-text"><text:span text:style-name="T1">slow science</text:span></text:span><text:span text:style-name="reference-text">; dalla decrescita e il post-sviluppo alla rivendicazione di istanze del </text:span><text:span text:style-name="reference-text"><text:span text:style-name="T1">buen vivir</text:span></text:span><text:span text:style-name="reference-text"> all’affermazione dei diritti della natura e all’elogio del </text:span><text:span text:style-name="reference-text"><text:span text:style-name="T1">pachamama</text:span></text:span><text:span text:style-name="reference-text">; dall’ecologia politica alle proposte di una democrazia radicale come negli </text:span><text:span text:style-name="reference-text"><text:span text:style-name="T1">indignados</text:span></text:span><text:span text:style-name="reference-text"> e </text:span><text:span text:style-name="reference-text"><text:span text:style-name="T1">Occupy Wall Street</text:span></text:span><text:span text:style-name="reference-text">; dalle teorie del </text:span><text:span text:style-name="reference-text"><text:span text:style-name="T1">care</text:span></text:span><text:span text:style-name="reference-text"> a quelle dei beni comuni (</text:span><text:span text:style-name="reference-text"><text:span text:style-name="T1">commons</text:span></text:span><text:span text:style-name="reference-text">). La domanda che percorre ed unifica le varie anime di questi movimenti e che ne fa, nell’interpretazione di Polanyi, il “contromovimento” rispetto alle tendenze catastrofiche del capitalismo odierno – catastrofiche fino al punto di aver determinato la “fine del sociale” - è stata formulata da Alain Touraine nei termini seguenti:”</text:span><text:span text:style-name="reference-text"><text:span text:style-name="T1">Può l’economia finanziaria, divenuta selvaggia, essere di nuovo controllata, ricostruita</text:span></text:span><text:span text:style-name="reference-text">?” </text:span><text:span text:style-name="reference-text"><text:span text:style-name="T7">(Touraine, </text:span></text:span><text:span text:style-name="reference-text"><text:span text:style-name="T8">La fin des sociétés</text:span></text:span><text:span text:style-name="reference-text"><text:span text:style-name="T7">, </text:span></text:span><text:span text:style-name="reference-text"><text:span text:style-name="T6">É</text:span></text:span><text:span text:style-name="reference-text"><text:span text:style-name="T7">dition du Seuil, Paris 2013, p. 12). </text:span></text:span><text:span text:style-name="reference-text">Il convivialismo si colloca, dunque, sul crinale di una transizione epocale: quella dal “liberalismo incorporato” degli anni ’50 e ’60 al neoliberismo dell’età della globalizzazione, che ha segnato, come ha affermato Pierre Legendre, con il trionfo della </text:span><text:span text:style-name="reference-text"><text:span text:style-name="T1">lex mercatoria</text:span></text:span><text:span text:style-name="reference-text">, la tendenziale “rifeudalizzazione del legame sociale” (citato in Pennacchi, </text:span><text:span text:style-name="reference-text"><text:span text:style-name="T1">op. cit</text:span></text:span><text:span text:style-name="reference-text">., p. 56), dove la legittimità dello Stato “non è più fondata su norme astratte e universali ma su accordi tra attori dipendenti da contesti locali e contingenti” (p. 57). E’ anche il passaggio, come ha spiegato Wolfang Streeck, da una politica economica keynesiana ad una politica economica hayekiana, che trasforma lo </text:span><text:span text:style-name="reference-text"><text:span text:style-name="T1">Stato fiscale</text:span></text:span><text:span text:style-name="reference-text">, vale a dire, uno Stato governato dai suoi cittadini e da essi sostenuto attraverso la tassazione, in </text:span><text:span text:style-name="reference-text"><text:span text:style-name="T1">Stato debitore</text:span></text:span><text:span text:style-name="reference-text">, quando la sua sussistenza non dipende più dalle contribuzioni dei suoi cittadini, ma soprattutto dai suoi creditori. Il che comporta la sostituzione del criterio della </text:span><text:span text:style-name="reference-text"><text:span text:style-name="T1">giustizia sociale</text:span></text:span><text:span text:style-name="reference-text">, come stella polare della politica economica e delle politiche pubbliche in generale, con la </text:span><text:span text:style-name="reference-text"><text:span text:style-name="T1">giustizia di mercato</text:span></text:span><text:span text:style-name="reference-text">, cioè l’imposizione di regole volte a garantire gli investitori privati e i mercati finanziari (Streeck, </text:span><text:span text:style-name="reference-text"><text:span text:style-name="T1">Tempo guadagnato. La crisi rinviata del capitalismo democratico</text:span></text:span><text:span text:style-name="reference-text">, trad. it. di B. Anceschi, Feltrinelli, Milano 2013, cap. III). Perché non ci siano fraintendimenti di sorta, bisogna aggiungere che le metamorfosi epocali del capitalismo, rispetto a cui il convivialismo si pone come “contromovimento” guidato da un agire riflessivo, non sono solo di carattere economico, dal momento che l’autoregolazione del mercato nell’età della globalizzazione viene intesa non solo come capacità di calcolo e di massimizzazione del proprio interesse individuale in situazioni di concorrenza economica, ma soprattutto come forma di governo di sé e di autocostituzione del soggetto individuale. Come hanno chiarito Pierre Dardot e Christian Laval sviluppando alcune intuizioni di Foucault, qui l’imprenditorialità (</text:span><text:span text:style-name="reference-text"><text:span text:style-name="T1">entrepreneurship</text:span></text:span><text:span text:style-name="reference-text">) viene assunta come il tratto costitutivo della natura umana. “Siamo tutti imprenditori. O, meglio, tutti impariamo a esserlo: grazie al meccanismo del mercato impariamo a governarci come imprenditori” (P. Dardot e Ch. Laval, </text:span><text:span text:style-name="reference-text"><text:span text:style-name="T1">La nuova ragione del mondo. Critica della razionalità neoliberista</text:span></text:span><text:span text:style-name="reference-text">, trad. it. di R. Antoniucci e M. Lapenna, revisione di I. Bussoni, DeriveApprodi, </text:span><text:soft-page-break/><text:span text:style-name="reference-text">Roma 2013, p. 246 e cap. 13; M. Foucault, </text:span><text:span text:style-name="reference-text"><text:span text:style-name="T1">Nascita della biopolitica. Corso al Collège de France 1978-1979</text:span></text:span><text:span text:style-name="reference-text">, trad. it. di M. Bertani e V. Zini, Feltrinelli, Milano 2005). Siamo, dunque, di fronte ad una razionalità monologica e totalizzante, che pretende di fare dell’</text:span><text:span text:style-name="reference-text"><text:span text:style-name="T1">homo oeconomicus</text:span></text:span><text:span text:style-name="reference-text"> non solo la forma naturale universale del comportamento umano, ma anche la pietra di paragone di ciò che è da considerarsi autenticamente umano. </text:span></text:p>
      <text:p text:style-name="P6"><text:span text:style-name="reference-text"/></text:p>
      <text:p text:style-name="P6"><text:span text:style-name="reference-text"/></text:p>
      <text:p text:style-name="P6"><text:span text:style-name="reference-text"/></text:p>
      <text:p text:style-name="P6"><text:span text:style-name="reference-text">3. Dall’</text:span><text:span text:style-name="reference-text"><text:span text:style-name="T1">homo</text:span></text:span><text:span text:style-name="reference-text"> </text:span><text:span text:style-name="reference-text"><text:span text:style-name="T1">oeconomicus</text:span></text:span><text:span text:style-name="reference-text"> all’</text:span><text:span text:style-name="reference-text"><text:span text:style-name="T1">homo</text:span></text:span><text:span text:style-name="reference-text"> </text:span><text:span text:style-name="reference-text"><text:span text:style-name="T1">convivialis</text:span></text:span></text:p>
      <text:p text:style-name="P6"><text:span text:style-name="reference-text"/></text:p>
      <text:p text:style-name="P6"><text:span text:style-name="reference-text">Ma che cosa ha il convivialismo di specifico (in termini di autocoscienza filosofica) nel multiforme “contromovimento” odierno nei confronti delle tendenze in atto della globalizzazione neoliberista? Esattamente il paradigma del dono, filtrato attraverso la consapevolezza che le grandi ideologie del secolo - liberalismo, socialismo, comunismo, anarchismo – non sono in grado di rispondere alle nuove sfide a cui l’umanità è esposta, sfide che, come sottolinea il </text:span><text:span text:style-name="reference-text"><text:span text:style-name="T1">Manifesto</text:span></text:span><text:span text:style-name="reference-text">, sono sia di ordine “entropico” che di ordine “antropico”. Cercherò di illustrare questa dimensione filosofica inedita del convivialismo ancora una volta a partire dal </text:span><text:span text:style-name="reference-text"><text:span text:style-name="T1">Saggio</text:span></text:span><text:span text:style-name="reference-text"> di Mauss, segnatamente dalla presenza, da lui enfatizzata, dello “spirito del dono” nelle società moderne, senza del quale queste ultime non potrebbero reggersi. Ma prima di mostrare la filiazione del convivialismo dal paradigma maussiano del dono, occorrerà almeno accennare al fatto che esso raccoglie l’eredità filosofica più matura del Novecento, legata alla critica di quel prometeismo dell’</text:span><text:span text:style-name="reference-text"><text:span text:style-name="T1">homo</text:span></text:span><text:span text:style-name="reference-text"> </text:span><text:span text:style-name="reference-text"><text:span text:style-name="T1">faber</text:span></text:span><text:span text:style-name="reference-text"> che con la sua sindrome di onnipotenza ha prima alimentato la pretesa nichilistica dei regimi totalitari di stravolgere la natura umana e poi ha coltivato la tragica illusione di trasformare l’uomo in “signore e padrone della natura” alterando gli equilibri dell’ecosistema e, così, mettendo a repentaglio non solo la sua stessa sopravvivenza sul pianeta, ma anche quella dell’intera comunità biotica (animali, piante, ambienti naturali). Da Hannah Arendt a G</text:span><text:span text:style-name="reference-text"><text:span text:style-name="T4">ü</text:span></text:span><text:span text:style-name="reference-text">nther Anders, da Claude Lefort a Cornelius Castoriadis, da Hans Jonas a André Gorz, da Karl Jaspers a Martin Heidegger, da Theodor Adorno a Michel Foucault, da Ivan Illich a Jacques Derrida fino ad autori come Aldo Leopold e John Baird Callicott (Philippe Chanial, “La nature donne-t-elle pour de bon? L’éthique de la Terre vue du don”, in </text:span><text:span text:style-name="reference-text"><text:span text:style-name="T1">Revue du MASS semestrielle</text:span></text:span><text:span text:style-name="reference-text">, second semestre, n. 42, 2013), gran parte del pensiero del Novecento denuncia la </text:span><text:span text:style-name="reference-text"><text:span text:style-name="T1">hubris</text:span></text:span><text:span text:style-name="reference-text"> del prometeismo dell’</text:span><text:span text:style-name="reference-text"><text:span text:style-name="T1">homo</text:span></text:span><text:span text:style-name="reference-text"> </text:span><text:span text:style-name="reference-text"><text:span text:style-name="T1">faber</text:span></text:span><text:span text:style-name="reference-text"> e le sue minacce crescenti via via di ordine morale, politico ed ecologico (Fistetti, </text:span><text:span text:style-name="reference-text"><text:span text:style-name="T1">Il Novecento nello specchio dei filosofi. Linguaggi, immagini del mondo, paradigmi</text:span></text:span><text:span text:style-name="reference-text">, D’Anna, Firenze 2013). Di fronte alla pulsione possessiva e al desiderio di onnipotenza dell’</text:span><text:span text:style-name="reference-text"><text:span text:style-name="T1">homo</text:span></text:span><text:span text:style-name="reference-text"> </text:span><text:span text:style-name="reference-text"><text:span text:style-name="T1">faber</text:span></text:span><text:span text:style-name="reference-text"> la cultura filosofica del Novecento, dall’interno di costellazioni intellettuali e di tradizioni culturali diverse, ha posto sempre più l’accento sul concetto di </text:span><text:span text:style-name="reference-text"><text:span text:style-name="T1">finitezza</text:span></text:span><text:span text:style-name="reference-text"> della condizione umana: la finitezza riguarderà dapprima la fragilità dell’essere umano nella sua esistenza concreta per poi estendersi alla vulnerabilità del mondo storico e del mondo naturale, non meno del primo bisognosi di “cura” e di sollecitudine. Senza questi presupposti filosofici il convivialismo non sarebbe stato concepibile. </text:span><text:soft-page-break/><text:span text:style-name="reference-text">Il suo rapporto con il paradigma del dono sconta, quindi, le acquisizioni più preziose del pensiero critico del Novecento. La mossa innovativa che esso compie è quella di aver compreso che la sindrome di onnipotenza e la pulsione all’illimitatezza nell’età della globalizzazione non stanno più nell’ideologia dell’</text:span><text:span text:style-name="reference-text"><text:span text:style-name="T1">homo</text:span></text:span><text:span text:style-name="reference-text"> </text:span><text:span text:style-name="reference-text"><text:span text:style-name="T1">faber</text:span></text:span><text:span text:style-name="reference-text"> con il gigantismo della megamacchina ad esso associato, come è ancora in Illich (Illich, </text:span><text:span text:style-name="reference-text"><text:span text:style-name="T1">La convivialità. Una proposta libertaria per una politica dei limiti dello sviluppo</text:span></text:span><text:span text:style-name="reference-text">, trad. it. di M. Cucchi, BE Editore, 2005; Jacques Ellul, </text:span><text:span text:style-name="reference-text"><text:span text:style-name="T1">Il sistema tecnico. La gabbia delle società contemporanee</text:span></text:span><text:span text:style-name="reference-text">, trad. it. di G. Carbonelli, Jaca Book, Milano 2009; Serge Latouche, </text:span><text:span text:style-name="reference-text"><text:span text:style-name="T1">La megamacchina. Ragione tecnoscientifica, ragione economica e mito del progresso</text:span></text:span><text:span text:style-name="reference-text">, trad. it. di <text:s/>A. Salsano, Bollati Boringhieri, Torino 1995), ma nella pretesa <text:s/>egemonica di universalizzare la razionalità dell’</text:span><text:span text:style-name="reference-text"><text:span text:style-name="T1">homo</text:span></text:span><text:span text:style-name="reference-text"> </text:span><text:span text:style-name="reference-text"><text:span text:style-name="T1">oeconomicus</text:span></text:span><text:span text:style-name="reference-text"> a tutti i mondi della vita. Sotto questo profilo, il convivialismo si configura nei confronti del processo della globalizzazione come un “contromovimento” che si fa portatore di un progetto di ri-civilizzazione capace di riattivare il ciclo del dono (donare/ricevere/contraccambiare). In questo senso, la lezione non solo epistemologica, ma etico-politica del </text:span><text:span text:style-name="reference-text"><text:span text:style-name="T1">Saggio</text:span></text:span><text:span text:style-name="reference-text"> è ancora tutta da (ri)scoprire e soprattutto da reinventare ricorrendo all’immaginazione sociologica. </text:span></text:p>
      <text:p text:style-name="P5"><text:span text:style-name="reference-text"><text:s/>Mauss, infatti, non si limita ad una descrizione fenomenologica delle molteplici forme tradizionali di dono all’interno della vita e della morale di noi moderni. Come avverte nell’incipit del capitolo quarto, esiste una massiccia infrastruttura di rapporti sociali che si riproduce al di fuori della “morale mercantile” ed è radicata “nell’atmosfera del dono, dell’obbligo e, insieme, della libertà” (</text:span><text:span text:style-name="reference-text"><text:span text:style-name="T1">Saggio</text:span></text:span><text:span text:style-name="reference-text">, cit., p. 269). Si tratta di pratiche le più varie di origine antichissima che si tramandano attraverso la catena delle generazioni e che persistono ostinatamente nelle pieghe delle società moderne, come è nel caso delle feste, delle strenne e dei matrimoni in alcune regioni della Francia e della Germania, che Mauss riporta con un’attenzione etnografica (p. 270). In queste occasioni ci si comporta “da gran signori”, spendendo senza risparmio e dissipando risorse, proprio come nelle cosiddette società primitive. Mauss insiste sul fatto che questa infrastruttura morale si fonda sul ciclo del dono – donare/ricevere/contraccambiare -, dove interesse e disinteresse, obbligo e libertà, riconoscimento dell’altro e manifestazione dello status sociale e di potere si intrecciano intimamente (Alain Caillé, </text:span><text:span text:style-name="reference-text"><text:span text:style-name="T1">Il terzo paradigma. Antropologia filosofica del dono</text:span></text:span><text:span text:style-name="reference-text">, trad. it. di A. Cinato, Bollati Boringhieri, Torino 1998; Philippe Chanial e Francesco Fistetti, </text:span><text:span text:style-name="reference-text"><text:span text:style-name="T1">Homo donator. Come nasce il legame sociale</text:span></text:span><text:span text:style-name="reference-text">, il melangolo, Genova 2011). In queste pratiche e in questi cerimoniali è leggibile la lunga durata della forma-dono e vi “si scorgono le tracce del vecchio sfondo tradizionale dei potlàc nobili e affiorano i motivi fondamentali dell’attività umana: l’emulazione tra gli individui dello stesso sesso, questo </text:span><text:span text:style-name="reference-text"><text:span text:style-name="T4">«</text:span></text:span><text:span text:style-name="reference-text">imperialismo congenito</text:span><text:span text:style-name="reference-text"><text:span text:style-name="T4">»</text:span></text:span><text:span text:style-name="reference-text"> degli uomini; lo sfondo sociale da una parte, lo sfondo animale e psicologico dall’altra” (Mauss, </text:span><text:span text:style-name="reference-text"><text:span text:style-name="T1">Saggio sul dono</text:span></text:span><text:span text:style-name="reference-text">, cit., p. 269). Ma, al di là delle modalità tradizionali dello spirito del dono che sono le “tracce” <text:s/>ancora viventi dei “potlàc nobili”, Mauss scopre che quella che egli chiama la “morale eterna” (p. 275) del dono è più che mai viva ed agisce, sotto forme storiche nuove, nel cuore stesso delle società capitalistiche. Il riferimento di Mauss, a questo proposito, è alle istituzioni di sicurezza e di previdenza sociale - “questo socialismo di Stato già realizzato” (p. 272) -, che sono nate proprio dalla </text:span><text:soft-page-break/><text:span text:style-name="reference-text">riattivazione del ciclo del dono e costituiscono una sorta di pilastro etico e politico di una moderna convivenza sociale, in cui conflitto e cooperazione hanno trovato un equilibrio concertato, per quanto instabile. Come spiega chiaramente Mauss, queste istituzioni, che egli da intellettuale socialista amico di Jean Jaurès ha studiato in tutta la loro ricchezza e diversità, così come sono state introdotte non solo in Francia, ma anche in Belgio, in Germania, in Inghilterra e altrove sotto la pressione delle lotte operaie e popolari (Sylvain Dzimira, </text:span><text:span text:style-name="reference-text"><text:span text:style-name="T1">Marcel Mauss, savant et politique</text:span></text:span><text:span text:style-name="reference-text">, La Découverte, Paris 2007), sono l’espressione di un movimento volto, come direbbe Polanyi, a radicare il ciclo del dono – donare/ricevere/contraccambiare - nelle dinamiche spontanee di un mercato che tende sempre più all’autoregolazione, cioè a mercificare tutti i rapporti umani. Con la conseguenza di creare un’infrastruttura morale e giuridica di tipo nuovo, che si nutre dei valori della solidarietà e del servizio sociale, i cui protagonisti sono, oltre allo Stato e <text:s/>ad istituti pubblici, le associazioni professionali e di categoria, le società di mutualità, le casse di risparmio, ecc. Si tratta di interventi che, come abbiamo visto, Polanyi chiamerà “collettivistici”, messi in atto per porre un argine alla logica catastrofica del mercato che non conosce limiti. “Tutta la nostra legislazione di sicurezza sociale, questo socialismo di Stato, già realizzato, scrive Mauss, si ispira al seguente principio: il lavoratore ha dato la propria vita e il proprio lavoro, da un lato, alla collettività, dall’altro, ai suoi datori di lavoro; se egli deve collaborare all’opera di assicurazione, coloro che hanno beneficiato delle sue prestazioni non si liberano da ogni obbligo nei suoi confronti con il pagamento del salario; lo Stato stesso, che rappresenta la collettività, gli deve, unitamente ai suoi datori di lavoro, e con il concorso, una certa sicurezza durante la vita contro la disoccupazione, la malattia, la vecchiaia, la morte” (pp. 271-272). E’ evidente che la razionalità implicita in questo “principio” trascende sia la logica mercantile dello scambio degli equivalenti sia la concezione della “felicità” (</text:span><text:span text:style-name="reference-text"><text:span text:style-name="T1">happiness</text:span></text:span><text:span text:style-name="reference-text">) degli individui così come essa era stata declinata nella tradizione utilitaristica inaugurata da Bentham, in cui il principio di utilità fondava una politica riformistica radicale mirata “alla gestione della vita sociale e all’educazione dei singoli soggetti, entrambe tese a renderli tutti degli efficienti calcolatori” (P. Dardot e Ch. Laval, </text:span><text:span text:style-name="reference-text"><text:span text:style-name="T1">La nuova ragione del mondo</text:span></text:span><text:span text:style-name="reference-text">, cit., p. 130). Alla base della “legislazione di sicurezza sociale” che si è andata affermando nei paesi industrializzati europei vi è il ciclo del dono non astrattamente inteso, ma in un senso storicamente e socialmente determinato sia sotto l’aspetto del riconoscimento dei soggetti individuali e collettivi, sia sotto l’aspetto della redistribuzione delle risorse. Nella “legislazione della sicurezza sociale” non vi è solo il diritto alla giusta ricompensa economica, ma il riconoscimento, come rileva Mauss, dell’esistenza degli individui, delle loro </text:span><text:span text:style-name="reference-text"><text:span text:style-name="T1">capabilities</text:span></text:span><text:span text:style-name="reference-text"> (direbbe Sen), poiché chi lavora sente di dare in cambio “qualcosa di se stesso, il proprio tempo, la propria vita, e vuole essere ricompensato, sia pure moderatamente, per questo dono” (Mauss, </text:span><text:span text:style-name="reference-text"><text:span text:style-name="T1">Saggio</text:span></text:span><text:span text:style-name="reference-text">…, cit., p. 285). La “legislazione della sicurezza sociale” rinvia, dunque, ad una rete di relazioni tra Stato, organizzazioni imprenditoriali e associazioni dei lavoratori o, ciò che è la stessa cosa, ad uno spazio pubblico-politico inteso come un </text:span><text:span text:style-name="reference-text"><text:span text:style-name="T1">mondo comune</text:span></text:span><text:span text:style-name="reference-text">, che è l’esito, continuamente rinnovato, di un patto di alleanza e di riconoscimento reciproco tra i soggetti (individuali e collettivi). In questa prospettiva, il dono è sempre un dono </text:span><text:span text:style-name="reference-text"><text:span text:style-name="T1">agonistico</text:span></text:span><text:span text:style-name="reference-text">, poiché non cancella il conflitto, ma lo carica di un valore di “legame” </text:span><text:soft-page-break/><text:span text:style-name="reference-text">(Jacques T. Godbout e Alain Caillé, </text:span><text:span text:style-name="reference-text"><text:span text:style-name="T1">Lo spirito del dono</text:span></text:span><text:span text:style-name="reference-text">, trad. it. di A. Salsano, Bollati Boringhieri, Torino 1993): il “nemico” o l’”estraneo” può diventare un </text:span><text:span text:style-name="reference-text"><text:span text:style-name="T1">socius</text:span></text:span><text:span text:style-name="reference-text">, un possibile alleato, se il conflitto dà luogo all’autolimitazione delle pretese degli attori, alla redistribuzione tendenzialmente equa delle risorse e soprattutto alla cooperazione tra soggetti <text:s/>(individui, popoli, nazioni) che, pur avendo culture differenti, ritrovano ogni volta il senso di vivere in un mondo e in un pianeta che esistevano prima di noi e che devono continuare ad esistere. Preservando, così, il senso della continuità – pur tra mille mutamenti - della storia dell’umanità e al contempo la ricchezza straordinaria dei suoi luoghi e delle sue culture. Da qui il pluriversismo delle culture e delle forme di vita contrapposto all’universalismo monologico della razionalità dell’</text:span><text:span text:style-name="reference-text"><text:span text:style-name="T1">homo oeconomicus</text:span></text:span><text:span text:style-name="reference-text">. Un tale pluriversismo è racchiuso nella formula maussiana, che è il criterio regolativo della costruzione della convivenza umana, della storia della civiltà e, potremmo aggiungere, dell’ordine democratico: </text:span><text:span text:style-name="reference-text"><text:span text:style-name="T1">contrapporsi senza massacrarsi</text:span></text:span><text:span text:style-name="reference-text">. Che cosa vuol dire questa sorta di regola aurea di una buona società o, meglio, dell’”arte di vivere in comune”, come Mauss ama dire riferendosi ad Aristotele (“Apprezzamento sociologico del bolscevismo”, cit., p. 131)? Nient’altro che aprirsi all’altro e, nell’esaltarne la comune umanità e socialità, rispettare e valorizzare le sue peculiarità e differenze senza che il desiderio di riconoscimento di tutti, come scrive il </text:span><text:span text:style-name="reference-text"><text:span text:style-name="T1">Manifesto</text:span></text:span><text:span text:style-name="reference-text">, “si trasformi in dismisura, in </text:span><text:span text:style-name="reference-text"><text:span text:style-name="T1">hubris</text:span></text:span><text:span text:style-name="reference-text">” (p. 14) o legittimi diseguaglianze sociali intollerabili in termini di reddito e di potere o tanto meno giustifichi rapporti di supersfruttamento e di riduzione dell’altro in schiavitù. Afferma Mauss concludendo le sue ricerche sul dono:“Le società hanno progredito nella misura in cui esse stesse, i loro sottogruppi e, infine, i loro individui, hanno saputo rendere stabili i loro rapporti, donare, ricevere e, infine contraccambiare” (Mauss, </text:span><text:span text:style-name="reference-text"><text:span text:style-name="T1">Saggio</text:span></text:span><text:span text:style-name="reference-text">…, cit., p. 291). L’ideale democratico oggi può rivivere solo se riesce a riattivare il ciclo del dono come intrigo di interesse e disinteresse, di solidarietà e responsabilità, di libertà ed obbligo, vale a dire se riesce a riattivare la politica come “arte suprema”, intesa “nel senso socratico del termine” (</text:span><text:span text:style-name="reference-text"><text:span text:style-name="T1">Saggio</text:span></text:span><text:span text:style-name="reference-text">…, p. 292). E per fugare ogni ambiguità, nel saggio del ’24, Mauss aveva riproposto il “vecchio sogno di Socrate del cittadino saggio, economo, virtuoso e guardiano della legge” come modello d’azione ancora valido, a cui dovrà conformarsi l’”uomo politico responsabile” (“Apprezzamento…”, cit., pp. 131-132). Come dire: per recuperare l’agire politico come “arte suprema” attraverso cui perseguire il “bene” e la “felicità” dei singoli e della comunità è necessaria un’etica della misura <text:s/>- della finitezza, del governo di sé - a cui si attengano sia i governanti che i governati. Non c’è convivialità senza “morale del dono” e non c’è “morale del dono” senza cultura del limite. Ancora Mauss con un riferimento alla leggenda medievale della Tavola Rotonda:”I popoli, le classi, le famiglie, gli individui potranno arricchirsi, ma saranno felici solo quando sapranno sedersi, come dei cavalieri, intorno alla ricchezza comune” (</text:span><text:span text:style-name="reference-text"><text:span text:style-name="T1">Saggio</text:span></text:span><text:span text:style-name="reference-text">, cit., p. 291). <text:s text:c="2"/></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it" fo:country="IT" style:font-name-asian="MS Mincho" style:font-size-asian="14pt" style:language-asian="ja" style:country-asian="JP"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reference-text"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meta:initial-creator>
    <meta:creation-date>2014-03-16T13:09:00</meta:creation-date>
    <dc:creator>Alain</dc:creator>
    <dc:date>2015-02-05T22:53:00</dc:date>
    <meta:editing-cycles>4</meta:editing-cycles>
    <meta:editing-duration>PT9M</meta:editing-duration>
    <meta:document-statistic meta:table-count="0" meta:image-count="0" meta:object-count="0" meta:page-count="10" meta:paragraph-count="12" meta:word-count="5270" meta:character-count="35490"/>
    <meta:generator>OpenOffice/4.1.0$Unix OpenOffice.org_project/410m18$Build-9764</meta:generator>
  </office:meta>
</office:document-meta>
</file>