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CHGMJ+TimesNewRomanPSMT" svg:font-family="DCHGMJ+TimesNewRomanPSMT, 'MS Mincho'" style:font-pitch="variable"/>
    <style:font-face style:name="FreeSans" svg:font-family="FreeSans, 'MS Mincho'" style:font-pitch="variable"/>
    <style:font-face style:name="GCBLCM+Courier" svg:font-family="GCBLCM+Courier, 'MS Mincho'" style:font-pitch="variable"/>
    <style:font-face style:name="GEKKBF+Times-Italic" svg:font-family="GEKKBF+Times-Italic, 'MS Mincho'" style:font-pitch="variable"/>
    <style:font-face style:name="KGXLCA+Code2000" svg:font-family="KGXLCA+Code2000, 'MS Mincho'" style:font-pitch="variable"/>
    <style:font-face style:name="Lohit Hindi" svg:font-family="'Lohit Hindi'" style:font-pitch="variable"/>
    <style:font-face style:name="MBIFML+ArialMT" svg:font-family="MBIFML+ArialMT, 'MS Mincho'" style:font-pitch="variable"/>
    <style:font-face style:name="NYVGDM+Code2000" svg:font-family="NYVGDM+Code2000, 'MS Mincho'" style:font-pitch="variable"/>
    <style:font-face style:name="OpenSymbol" svg:font-family="OpenSymbol" style:font-pitch="variable"/>
    <style:font-face style:name="Times-Bold" svg:font-family="Times-Bold, 'MS Mincho'" style:font-pitch="variable"/>
    <style:font-face style:name="Times-Roman" svg:font-family="Times-Roman, 'MS Mincho'" style:font-pitch="variable"/>
    <style:font-face style:name="WenQuanYi Micro Hei" svg:font-family="'WenQuanYi Micro Hei', 'MS Mincho'" style:font-pitch="variable"/>
    <style:font-face style:name="ZYLXMC+Code2000" svg:font-family="ZYLXMC+Code2000, 'MS Mincho'"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MS P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style:style>
    <style:style style:name="P2" style:family="paragraph" style:parent-style-name="Standard">
      <style:paragraph-properties style:line-height-at-least="0.176cm" fo:text-align="center" style:justify-single-word="false"/>
    </style:style>
    <style:style style:name="P3" style:family="paragraph" style:parent-style-name="Standard">
      <style:paragraph-properties style:line-height-at-least="0.176cm" fo:text-align="justify" style:justify-single-word="false"/>
    </style:style>
    <style:style style:name="P4" style:family="paragraph" style:parent-style-name="Standard">
      <style:paragraph-properties style:line-height-at-least="0.176cm"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style:line-height-at-least="0.176cm" fo:text-align="justify" style:justify-single-word="false" fo:background-color="#ffffff">
        <style:background-image/>
      </style:paragraph-properties>
    </style:style>
    <style:style style:name="P6" style:family="paragraph" style:parent-style-name="Standard">
      <style:paragraph-properties style:line-height-at-least="0.176cm" fo:text-align="justify" style:justify-single-word="false" fo:background-color="#ffffff">
        <style:background-image/>
      </style:paragraph-properties>
      <style:text-properties fo:font-weight="bold" fo:background-color="#ffffff" style:font-name-asian="KGXLCA+Code2000" style:language-asian="fr" style:country-asian="FR" style:font-weight-asian="bold" style:font-name-complex="KGXLCA+Code2000" style:language-complex="fr" style:country-complex="FR" style:font-weight-complex="bold"/>
    </style:style>
    <style:style style:name="P7" style:family="paragraph" style:parent-style-name="Standard">
      <style:paragraph-properties fo:margin-left="0cm" fo:margin-right="0cm" style:line-height-at-least="0.176cm" fo:text-align="justify" style:justify-single-word="false" fo:text-indent="0.4cm" style:auto-text-indent="false" fo:background-color="#ffffff">
        <style:background-image/>
      </style:paragraph-properties>
      <style:text-properties fo:font-size="11pt" fo:background-color="#ffffff" style:font-name-asian="KGXLCA+Code2000" style:font-size-asian="11pt" style:language-asian="fr" style:country-asian="FR" style:font-name-complex="KGXLCA+Code2000" style:font-size-complex="11pt" style:language-complex="fr" style:country-complex="FR"/>
    </style:style>
    <style:style style:name="P8" style:family="paragraph" style:parent-style-name="Standard">
      <style:paragraph-properties fo:margin-left="0cm" fo:margin-right="0cm" style:line-height-at-least="0.176cm" fo:text-align="justify" style:justify-single-word="false" fo:text-indent="0.4cm" style:auto-text-indent="false" fo:background-color="#ffffff">
        <style:background-image/>
      </style:paragraph-properties>
      <style:text-properties fo:font-size="11pt" style:font-size-asian="11pt" style:font-size-complex="11pt"/>
    </style:style>
    <style:style style:name="P9" style:family="paragraph" style:parent-style-name="Standard">
      <style:paragraph-properties fo:margin-left="0cm" fo:margin-right="0cm" style:line-height-at-least="0.176cm" fo:text-align="justify" style:justify-single-word="false" fo:text-indent="0.4cm" style:auto-text-indent="false" fo:background-color="#ffffff">
        <style:background-image/>
      </style:paragraph-properties>
    </style:style>
    <style:style style:name="P10" style:family="paragraph" style:parent-style-name="Standard">
      <style:paragraph-properties fo:margin-left="0.753cm" fo:margin-right="0cm" style:line-height-at-least="0.176cm" fo:text-indent="-0.751cm" style:auto-text-indent="false">
        <style:tab-stops>
          <style:tab-stop style:position="1.251cm"/>
          <style:tab-stop style:position="2.004cm"/>
        </style:tab-stops>
      </style:paragraph-properties>
    </style:style>
    <style:style style:name="P11" style:family="paragraph" style:parent-style-name="Standard">
      <style:paragraph-properties fo:margin-left="0.753cm" fo:margin-right="0cm" style:line-height-at-least="0.176cm" fo:text-align="justify" style:justify-single-word="false" fo:text-indent="-0.751cm" style:auto-text-indent="false">
        <style:tab-stops>
          <style:tab-stop style:position="1.251cm"/>
          <style:tab-stop style:position="2.004cm"/>
        </style:tab-stops>
      </style:paragraph-properties>
    </style:style>
    <style:style style:name="P12" style:family="paragraph" style:parent-style-name="Standard">
      <style:paragraph-properties fo:margin-left="0.753cm" fo:margin-right="0cm" style:line-height-at-least="0.176cm" fo:text-indent="-0.751cm" style:auto-text-indent="false" fo:background-color="#ffffff">
        <style:tab-stops>
          <style:tab-stop style:position="1.251cm"/>
          <style:tab-stop style:position="2.004cm"/>
        </style:tab-stops>
        <style:background-image/>
      </style:paragraph-properties>
    </style:style>
    <style:style style:name="P13" style:family="paragraph" style:parent-style-name="Standard">
      <style:paragraph-properties fo:margin-left="0.753cm" fo:margin-right="0cm" style:line-height-at-least="0.176cm" fo:text-align="justify" style:justify-single-word="false" fo:text-indent="-0.751cm" style:auto-text-indent="false" fo:background-color="#ffffff">
        <style:tab-stops>
          <style:tab-stop style:position="1.251cm"/>
          <style:tab-stop style:position="2.004cm"/>
        </style:tab-stops>
        <style:background-image/>
      </style:paragraph-properties>
    </style:style>
    <style:style style:name="P14" style:family="paragraph" style:parent-style-name="Standard">
      <style:paragraph-properties fo:margin-left="0.753cm" fo:margin-right="0cm" style:line-height-at-least="0.176cm" fo:text-indent="-0.753cm" style:auto-text-indent="false">
        <style:tab-stops>
          <style:tab-stop style:position="1.251cm"/>
          <style:tab-stop style:position="2.004cm"/>
        </style:tab-stops>
      </style:paragraph-properties>
    </style:style>
    <style:style style:name="P15" style:family="paragraph" style:parent-style-name="Standard" style:master-page-name="Standard">
      <style:paragraph-properties style:line-height-at-least="0.176cm" fo:text-align="center" style:justify-single-word="false" style:page-number="auto"/>
      <style:text-properties fo:font-size="11pt" fo:font-weight="bold" style:font-size-asian="11pt" style:font-weight-asian="bold" style:font-size-complex="11pt" style:font-weight-complex="bold"/>
    </style:style>
    <style:style style:name="P16" style:family="paragraph" style:parent-style-name="Heading_20_3" style:list-style-name="WW8Num2">
      <style:paragraph-properties fo:margin-left="0.753cm" fo:margin-right="0cm" fo:margin-top="0cm" fo:margin-bottom="0cm" style:line-height-at-least="0.176cm" fo:text-indent="-0.751cm" style:auto-text-indent="false" fo:background-color="#ffffff">
        <style:tab-stops>
          <style:tab-stop style:position="1.251cm"/>
          <style:tab-stop style:position="2.004cm"/>
        </style:tab-stops>
        <style:background-image/>
      </style:paragraph-properties>
    </style:style>
    <style:style style:name="P17" style:family="paragraph" style:parent-style-name="Text_20_body">
      <style:paragraph-properties fo:margin-top="0cm" fo:margin-bottom="0cm" style:line-height-at-least="0.176cm" fo:text-align="justify" style:justify-single-word="false"/>
    </style:style>
    <style:style style:name="P18" style:family="paragraph" style:parent-style-name="Footnote">
      <style:paragraph-properties fo:break-before="page"/>
    </style:style>
    <style:style style:name="P19" style:family="paragraph" style:parent-style-name="Footnote">
      <style:paragraph-properties fo:margin-left="0.6cm" fo:margin-right="0cm" style:line-height-at-least="0.176cm" fo:text-indent="-0.6cm" style:auto-text-indent="false" fo:background-color="#ffffff">
        <style:tab-stops>
          <style:tab-stop style:position="1.199cm"/>
          <style:tab-stop style:position="1.251cm"/>
          <style:tab-stop style:position="1.85cm"/>
        </style:tab-stops>
        <style:background-image/>
      </style:paragraph-properties>
    </style:style>
    <style:style style:name="P20" style:family="paragraph" style:parent-style-name="Footnote">
      <style:paragraph-properties fo:margin-left="0.753cm" fo:margin-right="0cm" style:line-height-at-least="0.176cm" fo:text-indent="-0.753cm" style:auto-text-indent="false">
        <style:tab-stops>
          <style:tab-stop style:position="1.251cm"/>
          <style:tab-stop style:position="2.004cm"/>
        </style:tab-stops>
      </style:paragraph-properties>
    </style:style>
    <style:style style:name="P21" style:family="paragraph" style:parent-style-name="Footnote">
      <style:paragraph-properties fo:margin-left="0.753cm" fo:margin-right="0cm" style:line-height-at-least="0.176cm" fo:text-indent="-0.753cm" style:auto-text-indent="false" fo:background-color="#ffffff">
        <style:tab-stops>
          <style:tab-stop style:position="1.251cm"/>
          <style:tab-stop style:position="2.004cm"/>
        </style:tab-stops>
        <style:background-image/>
      </style:paragraph-properties>
    </style:style>
    <style:style style:name="P22" style:family="paragraph" style:parent-style-name="Footnote">
      <style:paragraph-properties fo:margin-left="0.753cm" fo:margin-right="0cm" style:line-height-at-least="0.176cm" fo:text-indent="-0.751cm" style:auto-text-indent="false">
        <style:tab-stops>
          <style:tab-stop style:position="1.251cm"/>
          <style:tab-stop style:position="2.004cm"/>
        </style:tab-stops>
      </style:paragraph-properties>
    </style:style>
    <style:style style:name="P23" style:family="paragraph" style:parent-style-name="Footnote">
      <style:paragraph-properties fo:margin-left="0.753cm" fo:margin-right="0cm" style:line-height-at-least="0.176cm" fo:text-indent="-0.751cm" style:auto-text-indent="false" fo:background-color="#ffffff">
        <style:tab-stops>
          <style:tab-stop style:position="1.251cm"/>
          <style:tab-stop style:position="2.004cm"/>
        </style:tab-stops>
        <style:background-image/>
      </style:paragraph-properties>
    </style:style>
    <style:style style:name="P24" style:family="paragraph" style:parent-style-name="Footer">
      <style:paragraph-properties fo:text-align="end" style:justify-single-word="false"/>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font-size-asian="11pt" style:language-asian="fr" style:country-asian="FR" style:font-size-complex="11pt" style:language-complex="fr" style:country-complex="FR"/>
    </style:style>
    <style:style style:name="T4" style:family="text">
      <style:text-properties fo:font-size="11pt" style:font-size-asian="11pt" style:font-name-complex="ArialMT" style:font-size-complex="11pt"/>
    </style:style>
    <style:style style:name="T5" style:family="text">
      <style:text-properties fo:font-size="11pt" style:font-name-asian="KGXLCA+Code2000" style:font-size-asian="11pt" style:font-name-complex="KGXLCA+Code2000" style:font-size-complex="11pt"/>
    </style:style>
    <style:style style:name="T6" style:family="text">
      <style:text-properties fo:font-size="11pt" fo:background-color="#ffffff" style:font-name-asian="KGXLCA+Code2000" style:font-size-asian="11pt" style:language-asian="fr" style:country-asian="FR" style:font-name-complex="KGXLCA+Code2000" style:font-size-complex="11pt" style:language-complex="fr" style:country-complex="FR"/>
    </style:style>
    <style:style style:name="T7" style:family="text">
      <style:text-properties fo:font-size="11pt" fo:background-color="#ffffff" style:font-name-asian="ArialMT" style:font-size-asian="11pt" style:language-asian="fr" style:country-asian="FR" style:font-name-complex="ArialMT" style:font-size-complex="11pt" style:language-complex="fr" style:country-complex="FR"/>
    </style:style>
    <style:style style:name="T8" style:family="text">
      <style:text-properties fo:font-size="11pt" fo:background-color="#ffffff" style:font-name-asian="ArialMT" style:font-size-asian="11pt" style:language-asian="fr" style:country-asian="FR" style:font-name-complex="Arial" style:font-size-complex="11pt" style:language-complex="fr" style:country-complex="FR"/>
    </style:style>
    <style:style style:name="T9" style:family="text">
      <style:text-properties fo:font-size="11pt" fo:background-color="#ffffff" style:font-name-asian="ArialMT" style:font-size-asian="11pt" style:language-asian="fr" style:country-asian="FR" style:font-name-complex="FreeSans" style:font-size-complex="11pt" style:language-complex="fr" style:country-complex="FR"/>
    </style:style>
    <style:style style:name="T10" style:family="text">
      <style:text-properties fo:font-size="11pt" fo:background-color="#ffffff" style:font-name-asian="ArialMT" style:font-size-asian="11pt" style:font-name-complex="ArialMT" style:font-size-complex="11pt"/>
    </style:style>
    <style:style style:name="T11" style:family="text">
      <style:text-properties fo:font-size="11pt" fo:background-color="#ffffff" style:font-name-asian="Arial" style:font-size-asian="11pt" style:language-asian="fr" style:country-asian="FR" style:font-name-complex="Times New Roman" style:font-size-complex="11pt" style:language-complex="fr" style:country-complex="FR"/>
    </style:style>
    <style:style style:name="T12" style:family="text">
      <style:text-properties fo:font-size="11pt" fo:background-color="#ffffff" style:font-name-asian="Arial" style:font-size-asian="11pt" style:language-asian="fr" style:country-asian="FR" style:font-name-complex="FreeSans" style:font-size-complex="11pt" style:language-complex="fr" style:country-complex="FR"/>
    </style:style>
    <style:style style:name="T13" style:family="text">
      <style:text-properties fo:font-size="11pt" fo:background-color="#ffffff" style:font-name-asian="Arial" style:font-size-asian="11pt" style:language-asian="fr" style:country-asian="FR" style:font-name-complex="Arial" style:font-size-complex="11pt" style:language-complex="fr" style:country-complex="FR"/>
    </style:style>
    <style:style style:name="T14" style:family="text">
      <style:text-properties fo:font-size="11pt" fo:background-color="#ffffff" style:font-name-asian="Arial" style:font-size-asian="11pt" style:language-asian="fr" style:country-asian="FR" style:font-name-complex="Times-Roman" style:font-size-complex="11pt" style:language-complex="fr" style:country-complex="FR"/>
    </style:style>
    <style:style style:name="T15" style:family="text">
      <style:text-properties fo:font-size="11pt" fo:background-color="#ffffff" style:font-size-asian="11pt" style:language-asian="fr" style:country-asian="FR" style:font-size-complex="11pt" style:language-complex="fr" style:country-complex="FR"/>
    </style:style>
    <style:style style:name="T16" style:family="text">
      <style:text-properties fo:font-size="11pt" fo:background-color="#ffffff" style:font-size-asian="11pt" style:language-asian="fr" style:country-asian="FR" style:font-name-complex="Arial" style:font-size-complex="11pt" style:language-complex="fr" style:country-complex="FR"/>
    </style:style>
    <style:style style:name="T17" style:family="text">
      <style:text-properties fo:font-size="11pt" fo:background-color="#ffffff" style:font-size-asian="11pt" style:font-size-complex="11pt"/>
    </style:style>
    <style:style style:name="T18" style:family="text">
      <style:text-properties fo:font-size="11pt" fo:background-color="#ffffff" style:font-name-asian="DCHGMJ+TimesNewRomanPSMT" style:font-size-asian="11pt" style:font-name-complex="DCHGMJ+TimesNewRomanPSMT" style:font-size-complex="11pt"/>
    </style:style>
    <style:style style:name="T19" style:family="text">
      <style:text-properties fo:font-size="11pt" fo:background-color="#ffffff" style:font-name-asian="FreeSans" style:font-size-asian="11pt" style:language-asian="fr" style:country-asian="FR" style:font-name-complex="Tahoma" style:font-size-complex="11pt" style:language-complex="ar" style:country-complex="SA"/>
    </style:style>
    <style:style style:name="T20" style:family="text">
      <style:text-properties fo:font-size="11pt" fo:background-color="#ffffff" style:font-name-asian="GEKKBF+Times-Italic" style:font-size-asian="11pt" style:language-asian="fr" style:country-asian="FR" style:font-name-complex="Arial" style:font-size-complex="11pt" style:language-complex="fr" style:country-complex="FR"/>
    </style:style>
    <style:style style:name="T21" style:family="text">
      <style:text-properties fo:font-size="11pt" fo:background-color="#ffffff" style:font-name-asian="Times-Roman" style:font-size-asian="11pt" style:language-asian="fr" style:country-asian="FR" style:font-name-complex="Times-Roman" style:font-size-complex="11pt" style:language-complex="fr" style:country-complex="FR"/>
    </style:style>
    <style:style style:name="T22" style:family="text">
      <style:text-properties fo:font-size="11pt" fo:background-color="#ffffff" style:font-name-asian="MBIFML+ArialMT" style:font-size-asian="11pt" style:language-asian="fr" style:country-asian="FR" style:font-name-complex="MBIFML+ArialMT" style:font-size-complex="11pt" style:language-complex="fr" style:country-complex="FR"/>
    </style:style>
    <style:style style:name="T23" style:family="text">
      <style:text-properties fo:font-size="11pt" fo:background-color="#ffffff" style:font-name-asian="Tahoma" style:font-size-asian="11pt" style:language-asian="fr" style:country-asian="FR" style:font-name-complex="ArialMT" style:font-size-complex="11pt" style:language-complex="fr" style:country-complex="FR"/>
    </style:style>
    <style:style style:name="T24" style:family="text">
      <style:text-properties fo:font-size="11pt" style:font-name-asian="ArialMT" style:font-size-asian="11pt" style:font-name-complex="ArialMT" style:font-size-complex="11pt"/>
    </style:style>
    <style:style style:name="T25" style:family="text">
      <style:text-properties fo:font-size="11pt" style:font-name-asian="ArialMT" style:font-size-asian="11pt" style:language-asian="fr" style:country-asian="FR" style:font-name-complex="ArialMT" style:font-size-complex="11pt" style:language-complex="fr" style:country-complex="FR"/>
    </style:style>
    <style:style style:name="T26" style:family="text">
      <style:text-properties fo:font-size="11pt" fo:font-style="italic" style:font-size-asian="11pt" style:font-style-asian="italic" style:font-size-complex="11pt"/>
    </style:style>
    <style:style style:name="T27" style:family="text">
      <style:text-properties fo:font-size="11pt" fo:font-style="italic" style:font-size-asian="11pt" style:font-style-asian="italic" style:font-size-complex="11pt" style:font-style-complex="italic"/>
    </style:style>
    <style:style style:name="T28" style:family="text">
      <style:text-properties fo:font-size="11pt" fo:font-style="italic" style:font-size-asian="11pt" style:font-style-asian="italic" style:font-name-complex="ArialMT" style:font-size-complex="11pt" style:font-style-complex="italic"/>
    </style:style>
    <style:style style:name="T29" style:family="text">
      <style:text-properties fo:font-size="11pt" fo:font-style="italic" style:font-size-asian="11pt" style:language-asian="fr" style:country-asian="FR" style:font-style-asian="italic" style:font-size-complex="11pt" style:language-complex="fr" style:country-complex="FR" style:font-style-complex="italic"/>
    </style:style>
    <style:style style:name="T30" style:family="text">
      <style:text-properties fo:font-size="11pt" fo:font-style="italic" style:font-name-asian="ArialMT" style:font-size-asian="11pt" style:font-style-asian="italic" style:font-name-complex="ArialMT" style:font-size-complex="11pt" style:font-style-complex="italic"/>
    </style:style>
    <style:style style:name="T31" style:family="text">
      <style:text-properties fo:font-size="11pt" fo:font-style="italic" style:font-name-asian="ArialMT" style:font-size-asian="11pt" style:language-asian="fr" style:country-asian="FR" style:font-style-asian="italic" style:font-name-complex="ArialMT" style:font-size-complex="11pt" style:language-complex="fr" style:country-complex="FR"/>
    </style:style>
    <style:style style:name="T32" style:family="text">
      <style:text-properties fo:font-size="11pt" fo:font-style="italic" style:font-name-asian="ArialMT" style:font-size-asian="11pt" style:language-asian="fr" style:country-asian="FR" style:font-style-asian="italic" style:font-name-complex="ArialMT" style:font-size-complex="11pt" style:language-complex="fr" style:country-complex="FR" style:font-style-complex="italic"/>
    </style:style>
    <style:style style:name="T33" style:family="text">
      <style:text-properties fo:font-size="11pt" fo:font-style="italic" style:font-name-asian="Arial" style:font-size-asian="11pt" style:font-style-asian="italic" style:font-name-complex="Times New Roman" style:font-size-complex="11pt" style:font-style-complex="italic"/>
    </style:style>
    <style:style style:name="T34" style:family="text">
      <style:text-properties fo:font-size="11pt" fo:font-style="italic" fo:background-color="#ffffff" style:font-name-asian="ArialMT" style:font-size-asian="11pt" style:language-asian="fr" style:country-asian="FR" style:font-style-asian="italic" style:font-name-complex="ArialMT" style:font-size-complex="11pt" style:language-complex="fr" style:country-complex="FR"/>
    </style:style>
    <style:style style:name="T35" style:family="text">
      <style:text-properties fo:font-size="11pt" fo:font-style="italic" fo:background-color="#ffffff" style:font-name-asian="ArialMT" style:font-size-asian="11pt" style:language-asian="fr" style:country-asian="FR" style:font-style-asian="italic" style:font-name-complex="ArialMT" style:font-size-complex="11pt" style:language-complex="fr" style:country-complex="FR" style:font-style-complex="italic"/>
    </style:style>
    <style:style style:name="T36" style:family="text">
      <style:text-properties fo:font-size="11pt" fo:font-style="italic" fo:background-color="#ffffff" style:font-name-asian="ArialMT" style:font-size-asian="11pt" style:language-asian="fr" style:country-asian="FR" style:font-style-asian="italic" style:font-name-complex="Arial" style:font-size-complex="11pt" style:language-complex="fr" style:country-complex="FR" style:font-style-complex="italic"/>
    </style:style>
    <style:style style:name="T37" style:family="text">
      <style:text-properties fo:font-size="11pt" fo:font-style="italic" fo:background-color="#ffffff" style:font-name-asian="Arial" style:font-size-asian="11pt" style:language-asian="fr" style:country-asian="FR" style:font-style-asian="italic" style:font-name-complex="Times New Roman" style:font-size-complex="11pt" style:language-complex="fr" style:country-complex="FR" style:font-style-complex="italic"/>
    </style:style>
    <style:style style:name="T38" style:family="text">
      <style:text-properties fo:font-size="11pt" fo:font-style="italic" fo:background-color="#ffffff" style:font-name-asian="Arial" style:font-size-asian="11pt" style:language-asian="fr" style:country-asian="FR" style:font-style-asian="italic" style:font-name-complex="FreeSans" style:font-size-complex="11pt" style:language-complex="fr" style:country-complex="FR" style:font-style-complex="italic"/>
    </style:style>
    <style:style style:name="T39" style:family="text">
      <style:text-properties fo:font-size="11pt" fo:font-style="italic" fo:background-color="#ffffff" style:font-name-asian="Arial" style:font-size-asian="11pt" style:language-asian="fr" style:country-asian="FR" style:font-style-asian="italic" style:font-name-complex="Arial" style:font-size-complex="11pt" style:language-complex="fr" style:country-complex="FR" style:font-style-complex="italic"/>
    </style:style>
    <style:style style:name="T40" style:family="text">
      <style:text-properties fo:font-size="11pt" fo:font-style="italic" fo:background-color="#ffffff" style:font-name-asian="Arial" style:font-size-asian="11pt" style:language-asian="fr" style:country-asian="FR" style:font-style-asian="italic" style:font-name-complex="Times-Roman" style:font-size-complex="11pt" style:language-complex="fr" style:country-complex="FR" style:font-style-complex="italic"/>
    </style:style>
    <style:style style:name="T41" style:family="text">
      <style:text-properties fo:font-size="11pt" fo:font-style="italic" fo:background-color="#ffffff" style:font-size-asian="11pt" style:font-style-asian="italic" style:font-size-complex="11pt"/>
    </style:style>
    <style:style style:name="T42" style:family="text">
      <style:text-properties fo:font-size="11pt" fo:font-style="italic" fo:background-color="#ffffff" style:font-size-asian="11pt" style:font-style-asian="italic" style:font-size-complex="11pt" style:font-style-complex="italic"/>
    </style:style>
    <style:style style:name="T43" style:family="text">
      <style:text-properties fo:font-size="11pt" fo:font-style="italic" fo:background-color="#ffffff" style:font-size-asian="11pt" style:language-asian="fr" style:country-asian="FR" style:font-style-asian="italic" style:font-size-complex="11pt" style:language-complex="fr" style:country-complex="FR" style:font-style-complex="italic"/>
    </style:style>
    <style:style style:name="T44" style:family="text">
      <style:text-properties fo:font-size="11pt" fo:font-style="italic" fo:background-color="#ffffff" style:font-size-asian="11pt" style:language-asian="fr" style:country-asian="FR" style:font-style-asian="italic" style:font-name-complex="Arial" style:font-size-complex="11pt" style:language-complex="fr" style:country-complex="FR" style:font-style-complex="italic"/>
    </style:style>
    <style:style style:name="T45" style:family="text">
      <style:text-properties fo:font-size="11pt" fo:font-style="italic" fo:background-color="#ffffff" style:font-name-asian="DCHGMJ+TimesNewRomanPSMT" style:font-size-asian="11pt" style:font-style-asian="italic" style:font-name-complex="DCHGMJ+TimesNewRomanPSMT" style:font-size-complex="11pt" style:font-style-complex="italic"/>
    </style:style>
    <style:style style:name="T46" style:family="text">
      <style:text-properties fo:font-size="11pt" fo:font-style="italic" fo:background-color="#ffffff" style:font-name-asian="GEKKBF+Times-Italic" style:font-size-asian="11pt" style:language-asian="fr" style:country-asian="FR" style:font-style-asian="italic" style:font-name-complex="Arial" style:font-size-complex="11pt" style:language-complex="fr" style:country-complex="FR" style:font-style-complex="italic"/>
    </style:style>
    <style:style style:name="T47" style:family="text">
      <style:text-properties fo:font-size="11pt" fo:font-style="italic" fo:background-color="#ffffff" style:font-name-asian="Times-Roman" style:font-size-asian="11pt" style:language-asian="fr" style:country-asian="FR" style:font-style-asian="italic" style:font-name-complex="Times-Roman" style:font-size-complex="11pt" style:language-complex="fr" style:country-complex="FR" style:font-style-complex="italic"/>
    </style:style>
    <style:style style:name="T48" style:family="text">
      <style:text-properties fo:font-size="11pt" fo:font-style="italic" fo:background-color="#ffffff" style:font-name-asian="MBIFML+ArialMT" style:font-size-asian="11pt" style:language-asian="fr" style:country-asian="FR" style:font-style-asian="italic" style:font-name-complex="MBIFML+ArialMT" style:font-size-complex="11pt" style:language-complex="fr" style:country-complex="FR" style:font-style-complex="italic"/>
    </style:style>
    <style:style style:name="T49" style:family="text">
      <style:text-properties fo:font-size="11pt" fo:font-style="italic" fo:background-color="#ffffff" style:font-name-asian="KGXLCA+Code2000" style:font-size-asian="11pt" style:language-asian="fr" style:country-asian="FR" style:font-style-asian="italic" style:font-name-complex="KGXLCA+Code2000" style:font-size-complex="11pt" style:language-complex="fr" style:country-complex="FR" style:font-style-complex="italic"/>
    </style:style>
    <style:style style:name="T50" style:family="text">
      <style:text-properties fo:font-size="11pt" fo:font-style="italic" fo:background-color="#ffffff" style:font-name-asian="Tahoma" style:font-size-asian="11pt" style:language-asian="fr" style:country-asian="FR" style:font-style-asian="italic" style:font-name-complex="ArialMT" style:font-size-complex="11pt" style:language-complex="fr" style:country-complex="FR" style:font-style-complex="italic"/>
    </style:style>
    <style:style style:name="T51" style:family="text">
      <style:text-properties fo:font-size="11pt" fo:font-style="italic" style:font-name-asian="Tahoma" style:font-size-asian="11pt" style:font-style-asian="italic" style:font-size-complex="11pt" style:font-style-complex="italic"/>
    </style:style>
    <style:style style:name="T52" style:family="text">
      <style:text-properties fo:font-size="11pt" fo:font-style="italic" style:font-name-asian="GCBLCM+Courier" style:font-size-asian="11pt" style:language-asian="fr" style:country-asian="FR" style:font-style-asian="italic" style:font-name-complex="GCBLCM+Courier" style:font-size-complex="11pt" style:language-complex="fr" style:country-complex="FR" style:font-style-complex="italic"/>
    </style:style>
    <style:style style:name="T53" style:family="text">
      <style:text-properties fo:font-size="11pt" fo:font-style="italic" fo:font-weight="normal" fo:background-color="#ffffff" style:font-name-asian="ArialMT" style:font-size-asian="11pt" style:language-asian="fr" style:country-asian="FR" style:font-style-asian="italic" style:font-weight-asian="normal" style:font-name-complex="Times New Roman" style:font-size-complex="11pt" style:language-complex="fr" style:country-complex="FR" style:font-style-complex="italic" style:font-weight-complex="normal"/>
    </style:style>
    <style:style style:name="T54" style:family="text">
      <style:text-properties fo:font-size="11pt" fo:font-style="italic" style:font-name-asian="Times-Bold" style:font-size-asian="11pt" style:language-asian="fr" style:country-asian="FR" style:font-style-asian="italic" style:font-name-complex="Times-Bold" style:font-size-complex="11pt" style:language-complex="fr" style:country-complex="FR" style:font-style-complex="italic"/>
    </style:style>
    <style:style style:name="T55" style:family="text">
      <style:text-properties fo:font-size="11pt" style:font-name-asian="Arial" style:font-size-asian="11pt" style:font-name-complex="Times New Roman" style:font-size-complex="11pt"/>
    </style:style>
    <style:style style:name="T56" style:family="text">
      <style:text-properties fo:font-size="11pt" style:font-name-asian="Arial" style:font-size-asian="11pt" style:language-asian="fr" style:country-asian="FR" style:font-name-complex="Times New Roman" style:font-size-complex="11pt" style:language-complex="fr" style:country-complex="FR"/>
    </style:style>
    <style:style style:name="T57" style:family="text">
      <style:text-properties fo:font-size="11pt" style:font-name-asian="Arial" style:font-size-asian="11pt" style:font-name-complex="FreeSans" style:font-size-complex="11pt"/>
    </style:style>
    <style:style style:name="T58" style:family="text">
      <style:text-properties fo:font-size="11pt" style:font-name-asian="MBIFML+ArialMT" style:font-size-asian="11pt" style:font-name-complex="MBIFML+ArialMT" style:font-size-complex="11pt"/>
    </style:style>
    <style:style style:name="T59" style:family="text">
      <style:text-properties fo:font-size="11pt" style:font-name-asian="Tahoma" style:font-size-asian="11pt" style:font-size-complex="11pt"/>
    </style:style>
    <style:style style:name="T60" style:family="text">
      <style:text-properties fo:font-size="11pt" fo:language="en" fo:country="GB" fo:background-color="#ffffff" style:font-name-asian="Times-Roman" style:font-size-asian="11pt" style:language-asian="fr" style:country-asian="FR" style:font-name-complex="Times-Roman" style:font-size-complex="11pt" style:language-complex="fr" style:country-complex="FR"/>
    </style:style>
    <style:style style:name="T61" style:family="text">
      <style:text-properties fo:font-size="11pt" style:text-underline-style="solid" style:text-underline-width="auto" style:text-underline-color="font-color" style:font-size-asian="11pt" style:font-size-complex="11pt"/>
    </style:style>
    <style:style style:name="T62" style:family="text">
      <style:text-properties fo:font-size="11pt" style:text-underline-style="solid" style:text-underline-width="auto" style:text-underline-color="font-color" style:font-name-asian="NYVGDM+Code2000" style:font-size-asian="11pt" style:language-asian="fr" style:country-asian="FR" style:font-name-complex="NYVGDM+Code2000" style:font-size-complex="11pt" style:language-complex="fr" style:country-complex="FR"/>
    </style:style>
    <style:style style:name="T63" style:family="text">
      <style:text-properties fo:font-size="11pt" style:font-name-asian="ZYLXMC+Code2000" style:font-size-asian="11pt" style:language-asian="fr" style:country-asian="FR" style:font-name-complex="ZYLXMC+Code2000" style:font-size-complex="11pt" style:language-complex="fr" style:country-complex="FR"/>
    </style:style>
    <style:style style:name="T64" style:family="text">
      <style:text-properties fo:font-size="11pt" style:font-name-asian="GCBLCM+Courier" style:font-size-asian="11pt" style:language-asian="fr" style:country-asian="FR" style:font-name-complex="GCBLCM+Courier" style:font-size-complex="11pt" style:language-complex="fr" style:country-complex="FR"/>
    </style:style>
    <style:style style:name="T65" style:family="text">
      <style:text-properties fo:font-size="11pt" fo:font-weight="normal" fo:background-color="#ffffff" style:font-name-asian="ArialMT" style:font-size-asian="11pt" style:language-asian="fr" style:country-asian="FR" style:font-weight-asian="normal" style:font-name-complex="Times New Roman" style:font-size-complex="11pt" style:language-complex="fr" style:country-complex="FR" style:font-weight-complex="normal"/>
    </style:style>
    <style:style style:name="T66" style:family="text">
      <style:text-properties fo:font-size="11pt" style:font-name-asian="Times-Bold" style:font-size-asian="11pt" style:language-asian="fr" style:country-asian="FR" style:font-name-complex="Times-Bold" style:font-size-complex="11pt" style:language-complex="fr" style:country-complex="FR"/>
    </style:style>
    <style:style style:name="T67" style:family="text">
      <style:text-properties fo:font-size="11pt" style:font-name-asian="NYVGDM+Code2000" style:font-size-asian="11pt" style:language-asian="fr" style:country-asian="FR" style:font-name-complex="NYVGDM+Code2000" style:font-size-complex="11pt" style:language-complex="fr" style:country-complex="FR"/>
    </style:style>
    <style:style style:name="T68" style:family="text">
      <style:text-properties style:font-name-asian="ArialMT" style:font-name-complex="ArialMT"/>
    </style:style>
    <style:style style:name="T69" style:family="text">
      <style:text-properties fo:font-style="italic" style:font-name-asian="ArialMT" style:font-style-asian="italic" style:font-name-complex="ArialM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anthropologie moderne en situation de « lock-in » sociétal</text:p>
      <text:p text:style-name="P2"/>
      <text:p text:style-name="P4">L'urgence d'un renouveau de l'anthropologie fondamentale</text:p>
      <text:p text:style-name="P2"/>
      <text:p text:style-name="P1"/>
      <text:p text:style-name="P6">Résumé</text:p>
      <text:p text:style-name="P7">Dans cet article nous montrons que la croissance est l'élément central et distinctif de la pratique moderne. Les sciences studies, cultural studies et postcolonial studies ont chacune de leur côté démontré qu'il n'y avait pas d'autre caractéristique spécifique de la modernité. Du fait de l'éclatement des savoirs ce fait reste cependant largement impensé. Il explique néanmoins pourquoi les sociétés modernes rencontrent autant de difficultés à faire face non seulement à une décroissance, mais aussi à une quelconque quête de « nouvelles richesses » qui impliquerait une décroissance du PIB. Tout, dans notre manière de pratiquer et de penser le monde, dépend de la croissance. C'est un véritable « lock-in » sociétal. Agiter les craintes écologiques ne suffit pas pour en sortir et risque même de générer une crispation sur ce que nous avons de plus sacré, aggravant paradoxalement la situation, d'autant plus que ses causes sont activement niées. Nous montrons que s'engager dans d'autres formes de richesses implique de sortir de la modernité et donc une forme ou une autre de tiers-mondisme. C'est une rupture de grande ampleur, idéologiquement parlant.</text:p>
      <text:p text:style-name="P5"/>
      <text:p text:style-name="P6">Introduction</text:p>
      <text:p text:style-name="P9"><text:span text:style-name="T2">Comment expliquer que le virage « vert » soit si difficile à prendre ? Pourquoi aussi peu </text:span><text:span text:style-name="T6">d’intérêt</text:span><text:span text:style-name="T2"> envers les « services écologiques » alors qu’autant de rapports en expliquent toute l’importance vitale, pour notre avenir ? Est-ce simplement un problème de prise en compte du long terme ? D’articulation entre les intérêts collectifs et les intérêts individuels ? De « capitalisme » ? </text:span></text:p>
      <text:p text:style-name="P9"><text:span text:style-name="T2">L’examen des controverses autour de la question écologique montre que cet enjeu prend à rebours l’idée que nous nous faisons de nous-mêmes, ainsi que les manières que nous avons de nous rapporter aux autres et au monde. Pour résumer l’argument, les sociétés industrialisées contemporaines (que l’on peut aussi nommer « modernes », « occidentales » etc.) sont structurellement engagées dans la poursuite de la croissance économique. Leur conception de la démocratie, de la science, du droit, de l’histoire, leur vision de l’avenir etc. sont façonnées par l’échange gagnant-gagnant et la quête de rendements croissants. C’est ce que montre la lecture des auteurs de référence, tant en ce qui concerne le libéralisme que le marxisme. Or l’écologie, en posant la </text:span><text:soft-page-break/><text:span text:style-name="T2">question des limites à la croissance, remet l’ensemble en cause. </text:span><text:span text:style-name="T6">Tous</text:span><text:span text:style-name="T2"> les compartiments de l’activité moderne le sent confusément. Ce constat éclaire les différents scandales et controverses provoqués par l’irruption des écologistes en politique. Il explique aussi pourquoi les écologistes convergent avec les courants issus du tiers-monde qui sont critiques envers la « modernisation » et le « développement ». Ce qui est en crise, dans le fond, c’est « l’anthropologie moderne », c’est-à-dire le régime sous lequel la modernité saisit le fait d’ « être humain »Nous plaidons pour un renouveau des travaux en anthropologie fondamentale, autrement dit interroger les catégories fondamentales avec lesquelles nous saisissons et agissons dans le monde, pour tenter de les dépasser, de les enrichir, ou au moins de les relativiser, d’en saisir les limites.</text:span></text:p>
      <text:p text:style-name="P9"><text:span text:style-name="T2">L’époque </text:span><text:span text:style-name="T6">dans</text:span><text:span text:style-name="T2"> laquelle nous vivons est nommée de différentes manières : pays « </text:span><text:span text:style-name="T6">développés</text:span><text:span text:style-name="T2"> », « Occident », « modernité » etc. Nous n’avons pas l’intention, dans cet article, de trancher entre les différents noms, car cela nous emmènerait trop loin. Les hésitations sur les dénominations découlent en grande partie de débats sur les frontières spatiales et temporelles de ce que nous appelons « époque » : est-elle née à la Renaissance, en Grèce, ou encore à un autre moment ? La Chine est-elle en voie de « modernisation » ou seulement « d’industrialisation », le premier terme comprenant généralement une transformation des structures de pouvoir, vers une forme de démocratie ? Les débats font rage sur ces différents points et nous ne les ignorons pas. Mais le fait est aussi que différents auteurs proposent des théories de « la modernité », terme utilisé pour nommer ce que notre époque a en propre, selon eux. Ce sont ces théories auxquelles nous allons nous intéresser.</text:span></text:p>
      <text:p text:style-name="P5"/>
      <text:p text:style-name="P6">Qu’est-ce que « la modernité » ? La version libérale</text:p>
      <text:p text:style-name="P9"><text:span text:style-name="T25">Pour </text:span><text:span text:style-name="T6">mesurer</text:span><text:span text:style-name="T25"> toute la profondeur structurante de la croissance, au sein de nos sociétés, nous partons d’un auteur, Marcel Gauchet, dont l’importance est reconnue pour ses analyses de la démocratie et du religieux, afin de nous situer d’emblée sur le terrain anthropologique. Mais ce qui est dit pourrait tout aussi bien se nourrir d’auteurs se situant davantage en économie ou en philosophie politique (par exemple Audard, 2009). La thèse de Gauchet, pour la résumer brièvement, soutient que « </text:span><text:span text:style-name="T32">que l’originalité radicale de l’Occident moderne tient toute à la réincorporation au cœur du lien et de l’activité des hommes de l’élément sacral qui les a depuis toujours modelés du dehors. Si fin de la religion il y a, ce n’est pas au dépérissement de la croyance qu’elle se juge, c’est à la recomposition de l’univers humain-social non seulement en dehors de la religion, mais à partir et au rebours de sa logique religieuse d’origine</text:span><text:span text:style-name="T25"> » (1985 : I). Le désenchantement est donc un produit historique, c'est le résultat non d'une abolition mais d'un déplacement du sacré. Gauchet </text:span><text:soft-page-break/><text:span text:style-name="T25">ne définit pas précisément ce terme mais l'usage qu'il en fait permet de le définir comme ce qui renvoie à l'absolu, l'indiscutable, l'évident et le non-réflexif. Dans le monde « enchanté » de la « religion première » il n'y a besoin ni d’État ni de science ni de transformation de la nature car pour les humains l'ordre est entièrement donné et il n'est qu'à reproduire, à perpétuer : rien ne change car rien ne doit changer, mais la dimension construite est masquée comme telle, se donnant comme « naturelle » au sens d’extérieur au domaine de la liberté humaine. Tout est ancré dans un absolu qui a été donné une fois pour toutes lors des origines et que le groupe réactualise de son mieux, sans le mettre à distance pour le critiquer, et ne se rendant pas compte qu’il place sa propre liberté dans une situation d’extériorité à elle-même. Le geste moderne n’est pas autre chose que de rendre à la liberté sa véritable place, libérant ainsi, dans la nature, l’action créatrice qui est proprement celle de l’humain.</text:span></text:p>
      <text:p text:style-name="P9"><text:span text:style-name="T2">Aussi est-ce une erreur de comprendre le religieux comme une croyance ou une absence de croyance, ainsi que le soutient le bon sens. C'est réducteur, « </text:span><text:span text:style-name="T27">unilatéral</text:span><text:span text:style-name="T2"> » (</text:span><text:span text:style-name="T33">ibid.</text:span><text:span text:style-name="T55"> : </text:span><text:span text:style-name="T2">VII). Pour Gauchet le religieux se déplace, se reconfigure, mais ne disparaît pas à proprement parler. La « religion première » est le règne du passé pur, le règne de l'origine, des sociétés dans lesquelles l’État n'existe pas, ni la science, ni l'individu. « </text:span><text:span text:style-name="T27">Ainsi la force fondamentale de refus</text:span><text:span text:style-name="T2"> [de l'État, constaté par Clastres (1974)] </text:span><text:span text:style-name="T27">qui définit l’homme s’est-elle principalement exprimée sous forme de rejet de sa propre prise transformatrice sur l’organisation de son monde. L’essence du religieux est toute dans cette opération : l’établissement d’un rapport de dépossession entre l’univers des vivants-visibles et son fondement</text:span><text:span text:style-name="T2"> » (</text:span><text:span text:style-name="T33">ibid.</text:span><text:span text:style-name="T55"> : </text:span><text:span text:style-name="T2">11). Contrairement aux théories courantes qui estiment que la religion « progresse » au sens où c'est à la fin de l'histoire que ce qu'est la religion est le mieux connu, Gauchet estime que c'est au départ que la religion est la plus parfaite, au sens où elle est omniprésence du sacré dans le monde. Tout ce qui règle la vie est reçu de ce sacré, y compris la connaissance elle-même. L'homme doit tout à ce qu'il reçoit. Ce sont ces sociétés que Dumont appelle « holistes », dit Gauchet (</text:span><text:span text:style-name="T33">ibid.</text:span><text:span text:style-name="T55"> : </text:span><text:span text:style-name="T2">18). « </text:span><text:span text:style-name="T27">Le dehors comme source et l’immuable pour règle : voilà véritablement le noyau dur des attitudes et de la pensée religieuses, prise comme phénomène historique </text:span><text:span text:style-name="T2">» (</text:span><text:span text:style-name="T33">ibid.</text:span><text:span text:style-name="T55"> : </text:span><text:span text:style-name="T2">20). Cela permet une égalité sans État, par une coïncidence entre la norme et l’Être.</text:span></text:p>
      <text:p text:style-name="P9"><text:span text:style-name="T7">Un tel ordre aurait pu perdurer pour l'éternité. Mais l'histoire est celle d'une ressaisie progressive de ce qui a été dérobé (1985 : 27). Pour Gauchet, cela commence par l'émergence de l’État, autour de 3000 ans avant J.-C., en Mésopotamie. Avec l’État et les cités naît une première distance avec la règle, qui produit de la hiérarchie et de la domination. L'ordre qui était spontané est mis à distance, et paraît désormais subi. Après les sociétés primitives, qui sont radicalement ethnocentriques, apparaissent la conquête, les empires, bref des </text:span><text:soft-page-break/><text:span text:style-name="T7">entités collectives qui acceptent d'assimiler et de s'étendre, donc de se pluraliser. L'universel entre dans le champ de l'expérience humaine. Cette première rupture est suivie d'une seconde : ce que Jaspers appelle la « période axiale », qui se produit autour de -800 à -200, avec l'apparition des grandes religions. Contrairement aux apparences l'émergence de la religion est un retrait du religieux. La divinité se concentre dans une région dédiée, et se retire du même mouvement du reste de l’Être, qui se voit donc sécularisé. La masse « d’esprits » qui animaient la nature refluent pour se dissoudre et s’amasser en une toute-présence à soi d’un sujet du monde. L'objectivité du monde est une révolution théorique aux multiples conséquences pratiques. L'homme sort du cadre de la communauté, passe du mythe à la raison, du cosmos à l'étendue. Le christianisme est la religion qui pousse cette logique le plus loin. Ce dieu chrétien est le plus absolu, et donc le plus lointain, provoquant la désacralisation la plus complète du monde. L'expérience se trouve alors structurée de manière totalement différente. Une possibilité est encore disponible à ce moment-là : le retrait du monde, à la manière des moines ou des </text:span><text:span text:style-name="T35">sannyasins</text:span><text:span text:style-name="T7"> indiens. « </text:span><text:span text:style-name="T35">Avec à la base le même substrat théologique qui a porté l’avènement de l’univers capitaliste-rationnel-démocratique, la civilisation chrétienne aurait eût pu rejoindre la torpeur et les lenteurs de l’Orient</text:span><text:span text:style-name="T7"> » (</text:span><text:span text:style-name="T37">ibid.</text:span><text:span text:style-name="T11"> : </text:span><text:span text:style-name="T7">203). L’autre option, choisie en Occident, est « </text:span><text:span text:style-name="T35">l’ordonnancement industrieux du visible</text:span><text:span text:style-name="T7"> » (</text:span><text:span text:style-name="T37">ibid.</text:span><text:span text:style-name="T11"> : </text:span><text:span text:style-name="T7">110). </text:span></text:p>
      <text:p text:style-name="P9"><text:span text:style-name="T7">En conséquence la notion de travail se cristallise peu à peu. L'homme prend possession du monde <text:s/>et cesse de le subir, comme l'a suggéré Descartes. D'où une « </text:span><text:span text:style-name="T35">optimisation active de la sphère terrestre</text:span><text:span text:style-name="T7"> » en lieu et place de la soumission limitative à l’intangible (</text:span><text:span text:style-name="T37">ibid.</text:span><text:span text:style-name="T11"> : </text:span><text:span text:style-name="T7">100). « </text:span><text:span text:style-name="T35">La liberté de l’entrepreneur ou celle de l’innovateur en général est faite de la contribution que ses actes apportent à distance à l’identité de la personne collective, et du droit à l’inconscience d’être-en-société, à la limite, qu’il tire en retour de l’inaltérable présence à soi de l’englobant séparé que sa pratique à la fois postule et sustente</text:span><text:span text:style-name="T7"> » (</text:span><text:span text:style-name="T35">ibid</text:span><text:span text:style-name="T7">. : 127). La neutralité administrative de l’État se renforce quand elle s’étend. Elle est un « </text:span><text:span text:style-name="T35">pouvoir neutre</text:span><text:span text:style-name="T7"> », « </text:span><text:span text:style-name="T35">pur</text:span><text:span text:style-name="T7"> » « </text:span><text:span text:style-name="T35">pouvoir d'organisation</text:span><text:span text:style-name="T7"> » (Gauchet, 1997 : 86), appelé à avoir le monopole du lien de société proprement dit. Il y a congruence entre la vague de libéralisation qui se dessine et le basculement vers un avenir pur, dégagé de projections idéologiques. Le christianisme aura été la religion de la sortie de la religion (</text:span><text:span text:style-name="T11">Gauchet, 1985 : </text:span><text:span text:style-name="T7">292). Rien de tout cela ne se produit de manière nécessaire ou déterminée, les causes sont énigmatiques. Mais la leçon est claire : « </text:span><text:span text:style-name="T35">c’est en fonction du point d’application qu’il faut juger du contenu des idées religieuses, et non pas en fonction de leur apparent degré interne d’élaboration ou d’organisation</text:span><text:span text:style-name="T7"> » (</text:span><text:span text:style-name="T37">ibid.</text:span><text:span text:style-name="T11"> : </text:span><text:span text:style-name="T7">22). </text:span></text:p>
      <text:p text:style-name="P9"><text:span text:style-name="T7">La thèse de Gauchet n'est pas isolée. Elle est même très répandue, en </text:span><text:soft-page-break/><text:span text:style-name="T7">sciences humaines. Elle s’accorde assez largement avec ce que soutenait Raymond Aron, qui disait aussi de la société moderne qu’elle semblait obéir à deux impératifs : « </text:span><text:span text:style-name="T35">produire le plus possible et traiter ses membres en égaux</text:span><text:span text:style-name="T7"> » (1969 : 21)</text:span><text:span text:style-name="T2">. La modernité résout de manière la plus efficace qui soit le « problème économique » c'est-à-dire l'existence de désirs infinis face à des ressources limitées. L'hominisation, c'est l'emploi raisonné de moyens, d'outils, c'est une croissance de l'efficacité. Ce qui est proprement moderne est de produire de manière efficace. </text:span><text:span text:style-name="T7">Avec la modernité c'est la première fois que l'humanité vit une seule et même histoire. La société moderne c'est la vérité scientifique et l'égalité individuelle – ou si l'on préfère la raison scientifique et la démocratie. Le développement économique tel que Colin Clark (1939) l'a le premier exposé exclut toute tradition ou ordre permanent. La modernité est un monde désenchanté. Avant elle on a beaucoup rêvé, aujourd'hui «</text:span><text:span text:style-name="T35"> l'humanité sait qu'elle ne rejoint la réalité qu'en se détachant de ses rêves et en usant des mathématiques</text:span><text:span text:style-name="T7"> » (Aron, 1969 : 276). Le sous-développement désigne tout ce qui n'a pas atteint un stade suffisant de modernisation. </text:span><text:span text:style-name="T15">Le célèbre anthropologue Louis Dumont (1911-1998), spécialiste de l'Inde, soutient des thèses similaires, qui continuent de faire autorité, et que Gauchet ne fait que reprendre, en grande partie. Pour Dumont l'individualisme </text:span><text:span text:style-name="T3">est ce qui distingue les sociétés occidentales de toutes les autres, qui seraient « </text:span><text:span text:style-name="T29">hiérarchiques</text:span><text:span text:style-name="T3"> » (1971, 1977, 1978). L’économie est la forme la plus achevée d'expression de l'individualisme. C'est du retrait du politique, qui est le domaine du public, que naît l'individualisme. L'individu agit désormais d'une manière créative envers son environnement, libéré des attaches de la communauté. Marx est celui qui a porté l'idéologie économique à sa puissance maximale, comme le montre sa théorie de l'extinction de l'État au profit d'une libre association de travailleurs (1977 : 154). Il a imaginé une interdépendance consciente sans État (1977 : 169). Pour Dumont c'est une contradiction dans les termes : soit l'interdépendance est économique et inconsciente, soit elle est consciente et non-économique. L'élément de la conscience, c'est l'État, le politique. </text:span><text:span text:style-name="T2">Pour Dumont les États-Unis sont la forme la plus achevée de cette forme de société. C’est aussi l’</text:span><text:span text:style-name="T6">explication retenue par Alain Renaut et Luc Ferry (2007), à peu de choses près. </text:span></text:p>
      <text:p text:style-name="P3"/>
      <text:p text:style-name="P6">Qu’est-ce que « la modernité » ? La critique du libéralisme</text:p>
      <text:p text:style-name="P9"><text:span text:style-name="T17">Ferry, </text:span><text:span text:style-name="T7">Gauchet</text:span><text:span text:style-name="T17">, Aron et Dumont sont des auteurs libéraux. On pourrait dès lors s’attendre à ce que la critique marxiste s’en prenne à ses attendus. Tel est bien le cas pour l'exploitation du travail, que Marx déconstruit remarquablement bien, montrant que le libéralisme agit comme un « fétichisme » de la marchandise, qui occulte les rapports sociaux réels, scientifiques. Inutile d’y revenir. Mais les lectures dominantes de Marx, qu’on </text:span><text:soft-page-break/><text:span text:style-name="T17">les appelle « classiques » (Bidet, 1999) ou « traditionnelles » (Postone, 2009), reprennent très largement cette thèse apparemment libérale selon laquelle l’échange à bénéfices mutuels est l’activité générique. C’est particulièrement clair dans les premiers écrits de Marx, dits « romantiques », de 1844 (</text:span><text:span text:style-name="T42">Manuscrits de 1844</text:span><text:span text:style-name="T17">) et 1846 (</text:span><text:span text:style-name="T42">L'idéologie allemande</text:span><text:span text:style-name="T17">). Le travail est une activité historique dans laquelle l’homme se réalise peu à peu en tant qu’homme ; d’abord confus et irréfléchi, il devient conscient et scientifique. À l’époque du capitalisme le travail prend la forme de la séparation du travail et des moyens de production, de l’ouvrier et du capitaliste. L’ouvrier s’approprie la nature pour produire un « </text:span><text:span text:style-name="T42">monde objectif</text:span><text:span text:style-name="T17"> » jugé « </text:span><text:span text:style-name="T42">conforme à sa nature</text:span><text:span text:style-name="T17"> » (</text:span><text:span text:style-name="T43">1846</text:span><text:span text:style-name="T15"> : </text:span><text:span text:style-name="T17">63). Ceci explique que sciences et techniques, bien qu'étant « bourgeoises » aient pu être considérées comme émancipatrices, c'est-à-dire relativement « neutres » du point de vue des antagonismes de classe. Le travailleur constate bien qu’il est dessaisi de son propre produit, qu’il doit affronter comme un être étranger, une puissance indépendante de sa volonté (</text:span><text:span text:style-name="T43">ibid.</text:span><text:span text:style-name="T15"> : </text:span><text:span text:style-name="T17">57), mais la cause n'est que la propriété privée, qui empêche la collaboration dans le « bon usage » d'un </text:span><text:span text:style-name="T42">même</text:span><text:span text:style-name="T17"> outil – qui reste donc inchangé. «</text:span><text:span text:style-name="T42"> </text:span><text:span text:style-name="T17">L’industrie</text:span><text:span text:style-name="T42"> est le rapport historique </text:span><text:span text:style-name="T17">réel</text:span><text:span text:style-name="T42"> de la nature, et par suite des sciences de la nature, avec l’homme </text:span><text:span text:style-name="T17">; </text:span><text:span text:style-name="T42">si donc on la saisit comme une révélation </text:span><text:span text:style-name="T17">exotérique</text:span><text:span text:style-name="T42"> des </text:span><text:span text:style-name="T17">forces essentielles </text:span><text:span text:style-name="T42">de l’homme</text:span><text:span text:style-name="T17">, </text:span><text:span text:style-name="T42">on comprend aussi l’essence </text:span><text:span text:style-name="T17">humaine </text:span><text:span text:style-name="T42">de la nature ou l’essence </text:span><text:span text:style-name="T17">naturelle </text:span><text:span text:style-name="T42">de l’homme ; en conséquence les sciences de la nature perdront leur orientation abstraitement matérielle ou plutôt idéaliste et deviendront la base de la science </text:span><text:span text:style-name="T17">humaine</text:span><text:span text:style-name="T42">, comme elles sont déjà devenues </text:span><text:span text:style-name="T17">» (</text:span><text:span text:style-name="T15">1844 : </text:span><text:span text:style-name="T17">95). D’où ce fait </text:span><text:span text:style-name="T15">que « </text:span><text:span text:style-name="T43">le pays plus développé industriellement ne fait que montrer ici aux pays moins développés l’image de leur propre avenir</text:span><text:span text:style-name="T15"> » (Marx, 1867, livre 1 : 5). </text:span><text:span text:style-name="T17">Rationalisation, modernisation, industrialisation : ici aussi, c'est tout un, comme chez Gauchet. La « ruse de l'histoire », en promettant une réconciliation pour demain, délégitime toutes les luttes qui auraient pour but des résultats plus immédiats dans ce domaine. Marx explique en effet que le capitalisme doit faire son œuvre révolutionnaire et arriver à son expression universelle, pure, mondiale, avant d'être renversé. </text:span><text:span text:style-name="T18">« </text:span><text:span text:style-name="T45">Le prolétariat ne peut donc exister qu'à l'échelle de l'histoire universelle, de même que le communisme, qui en est l'action, ne peut absolument pas se rencontrer autrement qu'en tant qu'existence « historique universelle ». Existence historique universelle des individus, autrement dit, existence des individus directement liée à l'histoire universelle</text:span><text:span text:style-name="T18"> »</text:span><text:span text:style-name="T17"> (1846 : 24). La nature, identifiée à l’étrangeté du hasard, sera alors entièrement humanisée.</text:span></text:p>
      <text:p text:style-name="P9"><text:span text:style-name="T7">Cette lecture est celle de Jacques Droz (1974), c’est celle qui domine « le marxisme » dans les années 60. Marxistes et libéraux s’accordent donc tous deux avec l'histoire des techniques dépeinte par Maurice Daumas, pour qui </text:span><text:soft-page-break/><text:span text:style-name="T11">« </text:span><text:span text:style-name="T37">la technique semble, </text:span><text:span text:style-name="T35">en effet, avoir suivi une courbe ascendante continue sans avoir à proposer des solutions incertaines. Il ne semble même pas qu'elle ait connu des périodes de stagnation ou de régression</text:span><text:span text:style-name="T7"> » (Daumas, 1996, tome 1 : ). La technique en question doit plutôt être nommée « technologie », d’ailleurs, </text:span><text:span text:style-name="T11">car comme l'indique cet auteur, historien des techniques, ce dont il est question est </text:span><text:span text:style-name="T7">« </text:span><text:span text:style-name="T35">cette discipline nouvelle qui vient s'insérer entre la science fondamentale et la pratique des techniciens que les Anglais désignèrent par le terme si expressif </text:span><text:span text:style-name="T7">d'engineering, </text:span><text:span text:style-name="T35">et que dans ce qui précède, faute d'équivalent français, nous avons nommé la technologie</text:span><text:span text:style-name="T7"> » (Daumas, tome 3, 1962 : XXI). C’est la progression de cette technique-là qui colore les conceptions dominantes du « progrès », dont certains attendent tout, à l’instar du </text:span><text:span text:style-name="T8">célèbre chimiste Marcellin Berthelot qui, en 1896, écrivait ceci : « </text:span><text:span text:style-name="T36">On a souvent parlé de l'état futur des sociétés humaines ; je veux, à mon tour, les imaginer, telles qu'elles seront en l'an 2000 : au point de vue purement chimique, bien entendu ; nous parlons chimie à cette table. Dans ce temps-là, il n'y aura plus dans le monde ni agriculture, ni pâtres, ni laboureurs : le problème de l'existence par la culture du sol aura été supprimé par la chimie ! Il n'y aura plus de mines de charbon de terre, ni d'industries souterraines, ni par conséquent de grèves de mineurs ! Le problème des combustibles aura été supprimé, par le concours de la chimie et de la physique. Il n'y aura plus ni douanes, ni protectionnisme, ni guerres, ni frontières arrosées de sang humain ! La navigation aérienne, avec ses moteurs empruntés aux énergies chimiques, aura relégué ces institutions surannées dans le passé ! Nous serons alors bien prêts de réaliser les rêves du socialisme... pourvu que l'on réussisse à découvrir une chimie spirituelle, qui change la nature morale de l'homme aussi profondément que notre chimie transforme la nature matérielle</text:span><text:span text:style-name="T8">. » (Berthelot, 1896 : 510).</text:span></text:p>
      <text:p text:style-name="P9"><text:span text:style-name="T7">On pourra nous rétorquer que le grand récit marxiste se défait justement à partir des années 60, sous le coup de remises en cause théoriques et de Mai 68. En naissent le structuralisme etc. Mais curieusement l’écrasante majorité d’entre eux reste fidèle à la croissance, et donc au récit qui la sous-tend. Sous réserve d’un inventaire plus complet, Derrida lui-même a tout déconstruit, sauf la croissance. Il serait long de tout passer en revue, l</text:span><text:span text:style-name="T19">’exemple de Deleuze et Guattari, pourtant souvent jugés proches de l’écologisme, peut peut-être suffire à illustrer ce point. Selon eux, l</text:span><text:span text:style-name="T12">e capitalisme fait les machines, qui sont issues de la déterritorialisation du travail et de l'argent. Elles en sont le résultat. Et le processus est illimité, soutiennent Deleuze &amp; Guattari : il n’y a pas d'entropie si ce n'est celle qui est générée par Œdipe (</text:span><text:span text:style-name="T19">Deleuze et Guattari, </text:span><text:span text:style-name="T12">1972 : 471). La plus-value machinique est énorme, elle est issue de la science et la technologie (</text:span><text:span text:style-name="T38">Ibid</text:span><text:span text:style-name="T12">. : 283). La crise des ressources n'en est pas une, le nucléaire déplace les limites plus loin (</text:span><text:span text:style-name="T19">Deleuze et Guattari, </text:span><text:span text:style-name="T12">1980 : 579). La </text:span><text:soft-page-break/><text:span text:style-name="T12">machine ne pose donc aucun problème en soi, seul compte le régime d'investissement qui préside à leur articulation. C’est aussi la lecture qu’ils font d’Ivan Illich (Appendice à l’</text:span><text:span text:style-name="T38">Anti-Œdipe</text:span><text:span text:style-name="T12">). L'antimachinisme humaniste de Chaplin est interprété comme un désinvestissement des machines désirantes elles-mêmes (</text:span><text:span text:style-name="T19">Deleuze et Guattari, </text:span><text:span text:style-name="T12">1972 : 487), c’est une voie qui est récusée. Ce qui pose problème à Deleuze et Guattari, ce n’est pas la technostructure, c'est quand elle prétend agir d'elle-même, car c'est alors qu'elle prend une couleur fasciste. Science et technologie sont donc de purs outils : seul compte leur « investissement ». Rien ne sépare les thèses de Deleuze et Guattari, sur ce point du rapport aux machines et donc à la nature, des thèses marxistes classiques. On ne peut pas détailler ici, mais l’examen des écrits de Habermas (1967, 1987, 1988, 1992, 2008), Charles Taylor (1979, 1989, 1991, 1993) et de bien d’autres auteurs « postmarxistes » ou « postmodernes » conduirait à des conclusions similaires.</text:span></text:p>
      <text:p text:style-name="P9"><text:span text:style-name="T13">Voyons comment les choses se présentent chez Jacques Bidet et Gérard Dumesnil (2007), qui, défendant un « altermarxisme », estiment qu’aujourd’hui, la question écologique est intégrée, au travers du pluralisme des sujets de l’histoire (2007 : 218). Quand on en vient à la problématique-clé des forces productives, toutefois, ces auteurs affirment d’un côté que les forces productives n’ont pas d’essence et ne sont porteuses d’aucune tendance (</text:span><text:span text:style-name="T46">ibid</text:span><text:span text:style-name="T20">. : 44)</text:span><text:span text:style-name="T13"> et de l’autre qu’un tendance historique anime malgré tout le capitalisme (</text:span><text:span text:style-name="T46">ibid</text:span><text:span text:style-name="T20">. : </text:span><text:span text:style-name="T13">59). En fait la tendance qu'ils voient à l'œuvre est la même que celle que Jacques Droz décrivait en 1974 : le marché, disent-ils, fabrique malgré lui, « dans son dos » une rationalité « organisatrice ». Et après avoir critiqué le « </text:span><text:span text:style-name="T39">grand récit</text:span><text:span text:style-name="T13"> » marxiste, ils en reprennent donc l’essentiel, annonçant un « </text:span><text:span text:style-name="T39">État mondial</text:span><text:span text:style-name="T13"> » en gestation (</text:span><text:span text:style-name="T46">ibid</text:span><text:span text:style-name="T20">. : </text:span><text:span text:style-name="T13">163), en tant que «</text:span><text:span text:style-name="T39"> destin </text:span><text:span text:style-name="T13">» de l'État-nation (</text:span><text:span text:style-name="T46">ibid</text:span><text:span text:style-name="T20">. : </text:span><text:span text:style-name="T13">179). Cette perspective ne fait jouer aucun rôle significatif aux mouvements écologistes, contrairement à ce qui est affirmé. Les problèmes écologiques sont traités comme de simples gaspillages, dont les mouvements écologistes sont sans doute sensés venir à bout. Pourtant </text:span><text:span text:style-name="T8">« </text:span><text:span text:style-name="T36">gagner l’usage</text:span><text:span text:style-name="T8"> » (</text:span><text:span text:style-name="T46">ibid</text:span><text:span text:style-name="T20">. : </text:span><text:span text:style-name="T8">256), comme disent les auteurs, a assurément chez les écologistes un sens fort différent. Le risque, c’est l’idéalisme : que le désir d’un État-monde ne soit que celui de la bourgeoisie déjà mondialisée, qui souhaite le même destin à l’humanité entière mais se garde bien de se poser la question de sa faisabilité matérielle ; que ce discours ne soit que celui d’une minorité en train de s’approprier les ressources écologiques, ne laissant aux autres que le désert et la mort. Le risque est que le marxisme se fasse un allié objectif du capitalisme. Cette éventualité n’effleure pas Bidet et Dumesnil, pour qui c’est évidemment le progrès de l’humanité que de développer les forces productives (« propres »). Face à une telle perspective, l'écologiste se présente comme celui qui rappelle que les problématiques d'énergie, de </text:span><text:soft-page-break/><text:span text:style-name="T8">diversité biologique, bref de limitation de la taille des économies, en résumé, peuvent venir contrarier cette perspective d'expansion universelle, qui se trouve dès lors insuffisamment distinguée d'une opération impérialiste.</text:span></text:p>
      <text:p text:style-name="P9"><text:span text:style-name="T7">Qu'on parle de religion ou de science, ce qui résiste à la remise en cause, dans tous les cas, côté marxiste, post-marxiste, post-moderne ou libéral, c'est l'usage de la nature en tant qu'elle génère de la « plus-value relative », de la productivité physique, des « gains de productivité ». Et c</text:span><text:span text:style-name="T16">'est aussi sur ce point que les écomarxistes échouent. John B. Foster continue par exemple logiquement d’affirmer que la science et la technique modernes ont révolutionné l'attitude « </text:span><text:span text:style-name="T44">infantile</text:span><text:span text:style-name="T16"> » de l'homme envers la nature (Foster, 2000 : 125), donnant ainsi un sens très classique à ce qu’on doit entendre par « développement ». <text:s/></text:span><text:span text:style-name="T15">Les post-marxismes reprennent donc, pour l’essentiel, le Grand Discours de la modernité. </text:span><text:span text:style-name="T7">Quelque chose résiste donc vigoureusement à la critique : l'ordre social qui intime d’accumuler, et les institutions qui vont avec. On ne peut simplement l’attribuer au libéralisme puisque cet ordre résiste aussi vigoureusement du côté marxiste. Comme il n’y a pas de dehors au marxisme et au libéralisme pris ensemble, depuis le XIXème siècle, les écologistes ont bien raison d'en s'en prendre à « l'Occident », au « christianisme », « à la modernité » etc. car c'est bien à ces événements ou à ces entités que la société de croissance attribue sa naissance. </text:span><text:span text:style-name="T9">La quête de productivité donne fatalement un sens à l’histoire, comme l’a relevé Postone dans </text:span><text:span text:style-name="T43">Temps, travail et domination sociale </text:span><text:span text:style-name="T9">(2009). </text:span><text:span text:style-name="T7">Face à la révolution du développement, ce qui fait obstacle, dans les autres cultures, doit être abattu. </text:span><text:span text:style-name="T9">C'est aussi vrai du champ du « développement politique », comme l’a montré Bertrand Badie (1988). Être moderne, </text:span><text:span text:style-name="T21">à l’étranger, est d’ailleurs traduit d’ailleurs comme « </text:span><text:span text:style-name="T47">maîtrise</text:span><text:span text:style-name="T21"> </text:span><text:span text:style-name="T47">des</text:span><text:span text:style-name="T21"> </text:span><text:span text:style-name="T47">techniques</text:span><text:span text:style-name="T21"> </text:span><text:span text:style-name="T47">avancées</text:span><text:span text:style-name="T21"> » (Billion, 1995 : 102) ou « </text:span><text:span text:style-name="T47">occidentalisation</text:span><text:span text:style-name="T21"> » (Levy, 1995 : 109-114). Même la nation est dite dépendre de l’activité industrielle, qui va forcément croissante (Gellner, 1987 ; Shils, 1962 : 8-9). </text:span><text:span text:style-name="T7">L’accumulation semble tellement essentielle au concept de « modernité » que Lascoumes, qui estime nécessaire de « moderniser » les DIREN (Directions Régionales de l'Environnement) affirme que cela signifie de « </text:span><text:span text:style-name="T35">donner plus de pouvoirs et de moyens à un secteur administratif fragile</text:span><text:span text:style-name="T7"> » (Lascoumes &amp; Bourhis, 2000 : 14). L’espoir est donc mis dans le « toujours plus » de moyens, une nouvelle fois. </text:span></text:p>
      <text:p text:style-name="P17"/>
      <text:p text:style-name="P6">L’écologie remet donc en cause la modernité – mais pas forcément l’universalisme</text:p>
      <text:p text:style-name="P9"><text:span text:style-name="T6">La </text:span><text:span text:style-name="T7">prégnance</text:span><text:span text:style-name="T6"> de cet imaginaire croissanciste et l’omniprésence des pratiques qui lui sont associées rendent très bien compte des obstacles que rencontrent les écologistes, dans leur souci de la nature. Ils semblent restaurer ce « holisme » antimoderne caractéristique d'un monde « enchanté », fondé </text:span><text:soft-page-break/><text:span text:style-name="T6">sur une nature à laquelle on accorde une « dignité ». </text:span><text:span text:style-name="T22">Marcel Gauchet avait annoncé la couleur : puisque l'humanisme est le résultat de cette « </text:span><text:span text:style-name="T48">sortie de la religion </text:span><text:span text:style-name="T22">» qui permet science, transformation de la nature et finalement émergence de l'humanité comme telle, alors l'écologisme, en tant qu'«</text:span><text:span text:style-name="T48"> amour de la nature</text:span><text:span text:style-name="T22"> », ne peut être que «</text:span><text:span text:style-name="T48"> haine des hommes</text:span><text:span text:style-name="T22"> » (1990)</text:span><text:span text:style-name="T6">. Pour lui l'écologisme ne fait que recycler « </text:span><text:span text:style-name="T49">un bagage théologique apparemment bien </text:span><text:span text:style-name="T48">oublié </text:span><text:span text:style-name="T22">[…] </text:span><text:span text:style-name="T48">la classique dénonciation de l'orgueil satanique d'une créature voulant outrepasser ses limites et méconnaissant qu'elle ne s'appartient pas, pas plus que la création ne lui appartient</text:span><text:span text:style-name="T22"> ». Pour lui, les écologistes sont des gauchistes qui ont trouvé un nouveau « fonds de commerce ». La haine des hommes se manifeste maintenant « </text:span><text:span text:style-name="T48">au travers du rêve d'une nature édénique délivrée du fléau des hommes</text:span><text:span text:style-name="T22"> ». </text:span></text:p>
      <text:p text:style-name="P9"><text:span text:style-name="T2">Sur ce point, </text:span><text:span text:style-name="T7">et</text:span><text:span text:style-name="T2"> sur ce point seulement, le marxisme classique s'accorderait avec l</text:span><text:span text:style-name="T58">es thèses de Gauchet et de Dumont, et même avec ce fameux discours de Dakar de </text:span><text:span text:style-name="T4">Nicolas Sarkozy, dans lequel il estimait que si l'homme africain n'était « </text:span><text:span text:style-name="T28">pas entré dans l'histoire</text:span><text:span text:style-name="T4"> », c'est parce qu'il « </text:span><text:span text:style-name="T28">vit avec les saisons</text:span><text:span text:style-name="T4"> », que son idéal de vie est « </text:span><text:span text:style-name="T28">d'être en harmonie avec la nature</text:span><text:span text:style-name="T4"> », qu'il ne connaît que « </text:span><text:span text:style-name="T28">l'éternel recommencement du temps rythmé par la répétition sans fin des mêmes gestes et des mêmes paroles. Dans cet imaginaire où tout recommence toujours, il n'y a de place ni pour l'aventure humaine ni pour l'idée de progrès. Dans cet univers où la nature commande tout, l'Homme échappe à l'angoisse de l'Histoire qui tenaille l'Homme moderne mais l'Homme reste immobile au milieu d'un ordre immuable où tout semble être écrit d'avance. Jamais l'Homme ne s'élance vers l'avenir. Jamais il ne lui vient à l'idée de sortir de la répétition pour s'inventer un destin</text:span><text:span text:style-name="T4"> »</text:span><text:span text:style-name="Footnote_20_Symbol"><text:note text:id="ftn1" text:note-class="footnote"><text:note-citation>1</text:note-citation><text:note-body><text:p text:style-name="Standard"><text:span text:style-name="Footnote_20_Symbol"/></text:p><text:p text:style-name="P18"><text:tab/><text:tab/><text:tab/> Site web de l'Elysée. 10 octobre 2010.</text:p></text:note-body></text:note></text:span><text:span text:style-name="T4">. </text:span><text:span text:style-name="T5">De là aussi, côté marxiste, l'opposition radicale à toute critique « luddite », qui s'en prendrait aux machines, sauvegardant ainsi l'outil de croissance de la production : </text:span><text:span text:style-name="T59">« </text:span><text:span text:style-name="T51">il faut du temps et de l’expérience avant que l’ouvrier apprenne à distinguer la machinerie de son utilisation capitaliste, et donc transférer ses attaques du moyen matériel de production lui-même à la forme sociale d’exploitation de celui-ci</text:span><text:span text:style-name="T59"> » (Marx, 1867 : 4e section, chapitre XV, section V</text:span><text:span text:style-name="T5">). Et ce qui est frappant, côté libéral, est qu'en dépit de toutes les déclarations sur la « neutralité libérale » à l'égard de la pluralité des conceptions du bien, véritable profession de foi incessamment répétée par tous les théoriciens de ce courant, la seule chose qui soit permise, en termes de liberté, est ce qui produit de la valeur ajoutée, valeur qui, comme son nom l'indique, doit s'ajouter à la valeur déjà existante.</text:span></text:p>
      <text:p text:style-name="P9"><text:span text:style-name="T2">Le conflit avec les revendications écologistes est évident : tout frein mis à </text:span><text:soft-page-break/><text:span text:style-name="T2">l'exploitation de la nature est forcément de nature religieuse ou en tout cas anti-humaniste. Ici modernité, Occident, croissance, science etc. sont des termes interchangeables et complémentaires, pour parler de la réalité vécue dans les sociétés de croissance, les autres sociétés n'ayant d'existence qu'en négatif, en manque, en tant qu'elles ne sont pas des sociétés de croissance. Une telle perspective est inacceptable, pour l'écologisme. La seule alternative possible, si l'on veut maintenir une perspective universaliste, est qu'il y ait des parcelles d'universalisme hors de l'Occident. Ceci explique que l'écologisme ait d'emblée été tiers-mondiste. Ceci explique aussi que l'écologisme s'en prenne de manière très vague à « l'Homme », « l'Occident » etc. : tout simplement parce que l'adversaire qu'il vise n'est pas plus précis sur sa propre dénomination. Du point de vue moderne l'écologisme veut faire tourner à l'envers la « roue de l'Histoire », aussi l’accusation du risque de « retour à l’âge de </text:span><text:span text:style-name="T7">pierre</text:span><text:span text:style-name="T2"> » est-elle immédiate, face à l’argumentation écologiste.</text:span></text:p>
      <text:p text:style-name="P9"><text:span text:style-name="T4">Qu’il n’y ait pas de </text:span><text:span text:style-name="T7">désaccord</text:span><text:span text:style-name="T4"> majeur entre le libéralisme et ses critiques montre bien que la croissance et la démocratie moderne ne sont pas simplement des construits politiques : ce sont des éléments d’une culture, au sens où ils ne font pas débat, sur le plan politique. Les écologistes importent donc dans le débat des éléments qui ne sont « ni de droite, ni de gauche », comme ils en ont eu très clairement conscience eux-mêmes, et cela tout simplement parce qu’ils rencontraient les deux camps unis face à eux. Si le domaine du politique est celui du </text:span><text:span text:style-name="T28">polemos</text:span><text:span text:style-name="T4">, de l’affrontement de partis ou de lignes à suivre concernant l’organisation de la société, suivant diverses définitions admises, alors nous devons conclure que le rapport à la nature a pendant longtemps </text:span><text:span text:style-name="T28">apolitique</text:span><text:span text:style-name="T4">, cela parce qu’il faisait consensus. Tel est du moins ce qui ressort de la lecture des travaux proposés ici, car les progrès de l’histoire environnementale montrent peu à peu que les choses n’ont pas été aussi sereines que cela, les membres de notre culture n’ont pas spontanément accepté le culte des « gains de productivité », au contraire de leurs élites (Jarrige, 2009 ; Sale, 2006 ; Bourdeau, Jarrige et Vincent, 2006 ; Biagini &amp; Carnino, 2010). Une histoire de la modernité par en bas, sur le modèle subalterniste (Guha, 1983) ou celui d’E.P. Thompson (1963), reste à écrire.</text:span></text:p>
      <text:p text:style-name="P8">En résumé la modernité a défini une conception de la science, de la démocratie, de la nation etc. et non pas « la » conception qui serait universelle. Les divers travaux réalisés dans d’autres champs que celui de l’écologisme confortent cette thèse. </text:p>
      <text:p text:style-name="P9"><text:span text:style-name="T57">Dans le champ des études scientifiques un nombre important de travaux tendent à </text:span><text:span text:style-name="T7">relativiser</text:span><text:span text:style-name="T57"> l’exclusivité moderne en matière de science. Sandra Harding (1996) montre par exemple que « l’universalité » est un concept qui s’entend de différentes manières, et que la science moderne n’a pas l’exclusivité sur toutes. Bruno Latour estime que la seule spécificité des </text:span><text:soft-page-break/><text:span text:style-name="T57">sciences modernes est une division toujours plus poussée du travail, sur des </text:span><text:span text:style-name="T55">réseaux et des « </text:span><text:span text:style-name="T33">détours</text:span><text:span text:style-name="T55"> </text:span><text:span text:style-name="T33">de</text:span><text:span text:style-name="T55"> </text:span><text:span text:style-name="T33">production</text:span><text:span text:style-name="T55"> » toujours plus longs (1989 : 630), ce qui est totalement congruent avec la croissance économique, qui s’appuie justement, comme l’avait déjà montré Adam Smith, sur la division du travail, comme l’envers et l’endroit d’une même pièce</text:span><text:span text:style-name="T57">. </text:span><text:span text:style-name="T5">Ainsi s'explique que les outils les plus « modernes » (synchrotron, tokamak etc.) soient aussi les plus capitalistiques. </text:span><text:span text:style-name="T57">Les travaux dans le domaine des « ethnosciences » ont montré que les peuples apparemment les plus éloignés de nous, les sociétés dites « primitives » (comprises, comme chez Durkheim, comme étant des sociétés simplifiées), possèdent des connaissances que l’on peut nommer « botaniques » ou « écologiques » qui font défaut à notre propre corpus (Ramakrishna). Des auteurs postcoloniaux ont montré que les sciences modernes devaient beaucoup aux époques et aux lieux jugés un peu hâtivement « pré-scientifiques ». Enfin la science moderne est critiquée dans ses tendances réductionnistes, y compris dans les pays « en développement » qui seraient a priori d’après le schéma moderne les plus demandeurs de cette science, aux obstacles « obscurantistes » et « traditionalistes » près (Nandy, 1980 ; </text:span><text:span text:style-name="T1">Shiva &amp; <text:s/>Bandyopadhyay, 1986 ; </text:span><text:span text:style-name="T57">Shiva, 1989). Le même clivage existe d’ailleurs dans les pays sous-développés, tels l’Inde, avec d’un côté les universalistes modernes, qui, tels Meera Nanda (2004), reprennent tout le credo moderne sans le questionner, au nom de la vérité de l’être humain et de la nature, et ceux qui, parfois qualifiés de « néo-gandhiens », ne se situent ni du côté de la modernité ni de celui de la « tradition », si ce dernier mot signifie l’immobilité et l’ignorance.</text:span></text:p>
      <text:p text:style-name="P8">La plupart des transformations qui se sont mises en place à l’époque de la modernité découlent de la croissance : les modifications de la famille, des règles du contrôle des règles collectives, la formation des États-nation etc. L’administration elle-même, que Gauchet considère comme un « pouvoir neutre », peut être réinterprétée comme une organisation qui permet de « réduire les coûts de transaction », comme le remarque Jacques Bidet (1999). C'est là une observation à la fois banale (une petite cause produit de grands effets structuraux) et extraordinaire (cette petite cause n'a pas été identifiée comme telle jusqu'à présent, les observateurs se sont attachés à toutes sortes d'aspects qui sont soit inessentiels soit trop imprécis).</text:p>
      <text:p text:style-name="P9"><text:span text:style-name="T2">L'extraordinaire centralité de la croissance dans les théories et les pratiques de la modernité expliquent pourquoi la question d'une décroissance est bien la bonne question à poser, sur le plan philosophique et pratique, pour espérer sortir du « lock-in » technologique, mental et sociétal dans lequel les sociétés modernes se sont engagées. A tous les problèmes, nous ne savons que répondre par des moyens en plus, des spécialisations en plus, de la création de valeur ajoutée. C'est notre </text:span><text:span text:style-name="T27">cosmos</text:span><text:span text:style-name="T2">, un ordre contraignant qui se présente </text:span><text:soft-page-break/><text:span text:style-name="T2">comme l'incarnation de la rationalité universelle et a d'ailleurs déformé et biaisé la plupart des analyses que la modernité a pu produire du « sous-développement » ou des « sociétés primitives ». La modernité a renvoyé dans un modèle unique et caricatural de « non-modernité » tout ce qui n'était pas elle. Les « autres » ont été réputés incapables de maîtrise de la nature, de sociale, de démocratie (« despotisme oriental ») etc. Il est urgent au contraire de reconnaître que si « nous » Modernes avons des choses à dire sur ces questions, nous ne sommes pas les seuls à pouvoir le faire. Seule une réouverture de ces questions, à l’échelle globale, peut nous permettre de trouver une voie pacifique de solution. La fuite en avant dans les sociétés de croissance n’a aucune chance de répondre au défi.</text:span></text:p>
      <text:p text:style-name="P5"/>
      <text:p text:style-name="P6">Conclusion : pour une anthropologie fondamentale</text:p>
      <text:p text:style-name="P9"><text:span text:style-name="T17">La question des « droits de la nature » semble souvent scandaleuse, au regard de la modernité. C’est ce qui avait suscité l’ire de Luc Ferry. D'après Marie-Angèle Hermitte, en effet, la résistance qui est rencontrée du côté des juristes ne vient pas de difficultés techniques : le droit moderne est tout-à-fait capable d’accueillir de nouvelles entités, y compris fictives, puisque le droit, étant un ordre symbolique, se nourrit de fictions – de fictions performatives. Non, ce qui retient les juristes est que le droit moderne classe les entités du monde en deux catégories, et seulement deux (Hermitte, 2011 : 202) : les sujets de droits et les objets de droit, qui renvoient en gros aux hommes et aux choses dont ils peuvent librement disposer. Le droit moderne intègre donc pleinement cette conception purement instrumentale de la nature que nous avons évoquée jusqu’ici. Il se modèle sur un monde qui ne reconnaît que deux catégories d'entités : d'un côté des </text:span><text:span text:style-name="T42">res cogitans </text:span><text:span text:style-name="T17">et de l'autre une </text:span><text:span text:style-name="T42">res extensa</text:span><text:span text:style-name="T17"> dont les premières peuvent disposer à leur guise, sauf si ce faisant les droits d'autres </text:span><text:span text:style-name="T42">res cogitans</text:span><text:span text:style-name="T17"> sont violés. Le droit moderne est profondément cartésien, c'est pour cette raison que les Modernes, face à la revendication écologiste, ont pu être choqués. Cette conception du monde n'est pas le fruit des élucubrations isolées d'un philosophe, elle est inscrite dans notre fonctionnement collectif comme une sorte de destin inexorable. Et c'est par l'économie, et non l'écologie, que sont régis les rapports entre les différentes </text:span><text:span text:style-name="T42">partes</text:span><text:span text:style-name="T17"> de la </text:span><text:span text:style-name="T42">res extensa</text:span><text:span text:style-name="T17">.</text:span><text:span text:style-name="T11"> Les juristes se posent rarement la question en ces termes, mais ils en ont l'intuition. Dans un autre essai de synthèse C. Guillot estime par exemple que le droit de l'environnement remet moins en cause l'ordre juridique que la notion d’ordre au sens métaphysique (Guillot, 1998 : 7). Et Michel Prieur fait dériver le droit de l'environnement de l'activisme écologiste et des mouvements des années soixante-dix (2011 : 1). </text:span></text:p>
      <text:p text:style-name="P9"><text:span text:style-name="T24">Face à cette situation, l’enjeu, selon Marie-Angèle Hermitte, est de « </text:span><text:span text:style-name="T30">forger une nouvelle anthropologie de la cohabitation</text:span><text:span text:style-name="T24"> » (</text:span><text:span text:style-name="T30">ibid.</text:span><text:span text:style-name="T24"> : 202). Nous rejoignons </text:span><text:soft-page-break/><text:span text:style-name="T24">cette </text:span><text:span text:style-name="T10">conclusion.</text:span><text:span text:style-name="T24"> On mesure la difficulté, sur le plan sociétal. Une « nouvelle anthropologie de la cohabitation », ce n'est pas rien, et ce n’est pas sans raison que les écologistes évoquent la nécessité d’une nouvelle « grande transformation » (Lipietz, 1999). Le livre de Catherine et Raphaël Larrère, qui fait référence dans le domaine, exhibe d'ailleurs une curieuse aporie, qui nous semble à la fois symptomatique et révélatrice. La première partie de l’ouvrage passe en revue les différentes conceptions de la nature dans l’histoire, qui seraient au nombre de trois : prémoderne, moderne et « écologique » (Larrère &amp; Larrère, 1997 : 19). À </text:span><text:span text:style-name="T30">l’observation</text:span><text:span text:style-name="T24"> chez les Grecs aurait succédé </text:span><text:span text:style-name="T30">l’expérimentation</text:span><text:span text:style-name="T24"> chez les Modernes, et l</text:span><text:span text:style-name="T30">e respect </text:span><text:span text:style-name="T24">serait à venir. Or le statut de la troisième période fait problème, dans la série. La philosophie politique tient en effet pour acquis que le passage du prémoderne (ou « antique ») au moderne implique des changements massifs : émergence de l'État, de l'économie de marché, du développement technologique, passage de la « liberté des Anciens » à la « liberté des Modernes », d’Aristote au constructivisme etc. Entre le prémoderne et le moderne, l'écart est souvent considéré comme étant celui de l’émergence de la philosophie elle-même. Rien que ça ! Le lecteur a donc toute raison de penser que l’écart entre la seconde et la troisième époque devrait être de la même magnitude. Un tel diagnostic interdit d'identifier la troisième époque de la nature, celle du « respect », selon Catherine et Raphaël Larrère, avec la modernité, sans plus d'examen. Que notre agir dépasse une certaine échelle ne dit rien des transformations qui sont nécessaires pour que cet agir soit de nouveau maîtrisé.</text:span></text:p>
      <text:p text:style-name="P9"><text:span text:style-name="T2">Ce </text:span><text:span text:style-name="T10">résultat</text:span><text:span text:style-name="T2"> implique de relancer le métier de base de l'anthropologie, qui n'était pas de donner aux colons les instruments de connaissance permettant leur domination mais d'éclairer l'universalité de l'homme. Sortir de la situation dans laquelle nous sommes piégés implique de sortir de la modernité c'est-à-dire d'assumer une forme ou une autre de tiers-mondisme. Pour cela « la modernité » peut faire appel à des traditions minoritaires, elle n’est pas monolithique. Il existe des courants critiques fort anciens dans ce domaine.</text:span></text:p>
      <text:p text:style-name="P5"/>
      <text:p text:style-name="P6">Bibliographie</text:p>
      <text:p text:style-name="P19"><text:span text:style-name="T7">Billion R., « De la notion de modernité en chinois moderne : champs sémantiques et applications », in Vadé Y. (dir), </text:span><text:span text:style-name="T35">Ce que modernité veut dire</text:span><text:span text:style-name="T7">, Bordeaux, Presses de l’Université de Bordeaux, 1995, p. 102.</text:span></text:p>
      <text:p text:style-name="P19"><text:span text:style-name="T68">Levy C., « « Moderne », « modernité » au Japon, adoption et création d’un concept », in Vadé Y. (dir), </text:span><text:span text:style-name="T69">Ce que modernité veut dire</text:span><text:span text:style-name="T68">, Bordeaux, Presses de l’Université de Bordeaux, 1995, pp. 109-114.</text:span></text:p>
      <text:p text:style-name="P20"><text:span text:style-name="T7">Aron R., </text:span><text:span text:style-name="T34">Les désillusions du progrès – Essai sur la dialectique de la modernité</text:span><text:span text:style-name="T7">, Paris, Calmann-Lévy, 1969.</text:span></text:p>
      <text:p text:style-name="P20"><text:soft-page-break/><text:span text:style-name="T7">Audard C., </text:span><text:span text:style-name="T35">Qu'est-ce que le libéralisme</text:span><text:span text:style-name="T7">, Paris, Gallimard, 2009.</text:span></text:p>
      <text:p text:style-name="P22"><text:span text:style-name="T8">Berthelot M., </text:span><text:span text:style-name="T36">Science et morale</text:span><text:span text:style-name="T8">, Paris, Calmann Lévy, 1896, 5 avril 1894, p.510.</text:span></text:p>
      <text:p text:style-name="P23"><text:span text:style-name="T23">Biagini C. &amp; G. Carnino, </text:span><text:span text:style-name="T50">Les luddites en France : résistance à l'industrialisation et à l'informatisation</text:span><text:span text:style-name="T23">, Paris, L'Échappée, 2010.</text:span></text:p>
      <text:p text:style-name="P21"><text:span text:style-name="T13">Bidet J. &amp; G. Duménil, </text:span><text:span text:style-name="T39">Altermarxisme,</text:span><text:span text:style-name="T13"> Paris, PUF, 2007.</text:span></text:p>
      <text:p text:style-name="P20"><text:span text:style-name="T7">Bidet J., </text:span><text:span text:style-name="T35">Théorie de la modernité</text:span><text:span text:style-name="T7">, Paris, PUF, 1990.</text:span></text:p>
      <text:p text:style-name="P20"><text:span text:style-name="T7">Bidet J., </text:span><text:span text:style-name="T35">Théorie générale</text:span><text:span text:style-name="T7">, Paris, PUF, 1999.</text:span></text:p>
      <text:p text:style-name="P23"><text:span text:style-name="T23">Bourdeau V., Jarrige F. &amp; J. Vincent, </text:span><text:span text:style-name="T50">Les luddites</text:span><text:span text:style-name="T23">, Paris, Éditions Ère, 2006.</text:span></text:p>
      <text:p text:style-name="P11"><text:span text:style-name="T7">Clark C., <text:s/></text:span><text:span text:style-name="T35">Les conditions du progrès économique</text:span><text:span text:style-name="T7">, Paris, PUF, 1960, </text:span><text:span text:style-name="T60">Éd. Orig. </text:span><text:span text:style-name="T7">1939. </text:span></text:p>
      <text:p text:style-name="P20"><text:span text:style-name="T7">Clastres P., </text:span><text:span text:style-name="T35">La société contre l’Etat</text:span><text:span text:style-name="T7">, Paris, Éditions de Minuit, 1974</text:span></text:p>
      <text:p text:style-name="P20"><text:span text:style-name="T7">Daumas M., </text:span><text:span text:style-name="T35">Histoire générale des techniques</text:span><text:span text:style-name="T7">, 5 Tomes, PUF, Quadrige 1996, Éd. Orig. 1962.</text:span></text:p>
      <text:p text:style-name="P14"><text:span text:style-name="T14">Deleuze G. &amp; F. Guattari, </text:span><text:span text:style-name="T40">Capitalisme et schizophrénie, Tome 1. L’Anti-</text:span><text:span text:style-name="T37">Œdipe</text:span><text:span text:style-name="T14">, Paris, Éditions de Minuit, 1972.</text:span></text:p>
      <text:p text:style-name="P14"><text:span text:style-name="T14">Deleuze G. &amp; F. Guattari, </text:span><text:span text:style-name="T40">Capitalisme et schizophrénie, Tome 2. Mille plateaux</text:span><text:span text:style-name="T14">, Paris, Éditions de Minuit, 1980.</text:span></text:p>
      <text:p text:style-name="P20"><text:span text:style-name="T7">Droz J.</text:span><text:span text:style-name="T25">, </text:span><text:span text:style-name="T31">Histoire générale du socialisme</text:span><text:span text:style-name="T25">, Tome 1, Paris, PUF, 1974.</text:span></text:p>
      <text:p text:style-name="P20"><text:span text:style-name="T17">Dumont L., </text:span><text:span text:style-name="T42">Homo aequalis - </text:span><text:span text:style-name="T41">Essais sur l'individualisme</text:span><text:span text:style-name="T17">, TEL-Gallimard, 1985, Éd. Orig. 1977.</text:span></text:p>
      <text:p text:style-name="P20"><text:span text:style-name="T17">Dumont L., </text:span><text:span text:style-name="T41">Homo Aequalis II</text:span><text:span text:style-name="T17">, Paris, Gallimard, 1978.</text:span></text:p>
      <text:p text:style-name="P20"><text:span text:style-name="T17">Foster J.B., </text:span><text:span text:style-name="T42">Ecology against capitalism</text:span><text:span text:style-name="T17">, New York, Monthly Review Press, 2002.</text:span></text:p>
      <text:p text:style-name="P20"><text:span text:style-name="T2">Foster J.B., </text:span><text:span text:style-name="T26">Marx's ecology – materialism and nature</text:span><text:span text:style-name="T2">, New York, Monthly Review Press, 2000.</text:span></text:p>
      <text:p text:style-name="P20"><text:span text:style-name="T2">Gauchet M., « La démocratie contre elle-même », </text:span><text:span text:style-name="T61">Le Débat</text:span><text:span text:style-name="T2">, n°60, 1990.</text:span></text:p>
      <text:p text:style-name="P20"><text:span text:style-name="T2">Gauchet M., </text:span><text:span text:style-name="T27">Le désenchantement du monde</text:span><text:span text:style-name="T2">, Paris, Gallimard, 1985.</text:span></text:p>
      <text:p text:style-name="P23"><text:span text:style-name="T7">Gauchet M., </text:span><text:span text:style-name="T35">Préface</text:span><text:span text:style-name="T7">, in Constant B., </text:span><text:span text:style-name="T35">Écrits politiques</text:span><text:span text:style-name="T7">, Paris, Gallimard, 1997, Ed. Orig. 1819, p. 86.</text:span></text:p>
      <text:p text:style-name="P21"><text:span text:style-name="T21">Gellner E., </text:span><text:span text:style-name="T47">Nations &amp; nationalisms</text:span><text:span text:style-name="T21">, London, Blackwell, 1987.</text:span></text:p>
      <text:p text:style-name="P12"><text:span text:style-name="T23">Guha R. (Ed.), </text:span><text:span text:style-name="T50">Subaltern studies 1</text:span><text:span text:style-name="T23">, New </text:span><text:span text:style-name="T63">Delhi, Oxford University Press, </text:span><text:span text:style-name="T23">1981.</text:span></text:p>
      <text:p text:style-name="P20"><text:span text:style-name="T17">Guillot P. Ch.-A., </text:span><text:span text:style-name="T42">Droit de l’environnement</text:span><text:span text:style-name="T17">, Paris, Ellipses, 1998.</text:span></text:p>
      <text:p text:style-name="P10"><text:span text:style-name="T21">Habermas J., </text:span><text:span text:style-name="T47">Droit et démocratie</text:span><text:span text:style-name="T21">, Paris, Gallimard, 1992.</text:span></text:p>
      <text:p text:style-name="P22"><text:span text:style-name="T21">Habermas J., </text:span><text:span text:style-name="T47">Entre naturalisme et religion</text:span><text:span text:style-name="T21">, Paris, Gallimard, 2008.</text:span></text:p>
      <text:p text:style-name="P10"><text:span text:style-name="T21">Habermas J., </text:span><text:span text:style-name="T47">La </text:span><text:span text:style-name="T37">technique et la science comme « idéologie »</text:span><text:span text:style-name="T11">, Paris, TEL-Gallimard, 1990, Éd. Orig. 1967.</text:span></text:p>
      <text:p text:style-name="P11"><text:span text:style-name="T21">Habermas J., </text:span><text:span text:style-name="T47">Le discours philosophique de la modernité,</text:span><text:span text:style-name="T21"> Paris, Gallimard, 2011</text:span><text:span text:style-name="T11">, Éd. Orig. 1988</text:span><text:span text:style-name="T21">.</text:span><text:span text:style-name="T7"> </text:span></text:p>
      <text:p text:style-name="P10"><text:span text:style-name="T21">Habermas J., </text:span><text:span text:style-name="T47">Théorie de l'Agir Communicationnel,</text:span><text:span text:style-name="T21"> Paris, Fayard, 1987.</text:span></text:p>
      <text:p text:style-name="P23"><text:soft-page-break/><text:span text:style-name="T64">Harding S., « La science moderne est-elle une ethnoscience ? », in Roland Waast (dir), </text:span><text:span text:style-name="T52">Les sciences au Sud – Etat des lieux</text:span><text:span text:style-name="T64">, ORSTOM, 1996, pp. 239-261.</text:span></text:p>
      <text:p text:style-name="P20"><text:span text:style-name="T1">Hermitte M.-A., « </text:span><text:span text:style-name="T2">La nature, sujet de droit ? », </text:span><text:span text:style-name="T61">Annales. Histoire, Sciences Sociales</text:span><text:span text:style-name="T2">, 2011/1 (66e année) pp. 173-212.</text:span></text:p>
      <text:list xml:id="list6863234780717892563" text:style-name="WW8Num2">
        <text:list-item>
          <text:list>
            <text:list-item>
              <text:list>
                <text:list-item>
                  <text:h text:style-name="P16" text:outline-level="3"><text:span text:style-name="T65">Jarrige F., </text:span><text:span text:style-name="T53">Au temps des « tueuses de bras » : Les bris de machines à l'aube de l'ère industrielle (1780-1860)</text:span><text:span text:style-name="T65">, Rennes, Presses Universitaires de Rennes, 2009. </text:span></text:h>
                </text:list-item>
              </text:list>
            </text:list-item>
          </text:list>
        </text:list-item>
      </text:list>
      <text:p text:style-name="P20"><text:span text:style-name="T2">Larrère C. &amp; R. Larrère, </text:span><text:span text:style-name="T27">Du bon usage de la nature</text:span><text:span text:style-name="T2">, Paris, Aubier, 1997.</text:span></text:p>
      <text:p text:style-name="P20"><text:span text:style-name="T17">Lascoumes P. &amp; J.-P. Bourhis, </text:span><text:span text:style-name="T42">L’environnement ou l’administration des possibles</text:span><text:span text:style-name="T17">, Paris, L’Harmattan, 2000.</text:span></text:p>
      <text:p text:style-name="P23"><text:span text:style-name="T64">Latour B., </text:span><text:span text:style-name="T52">La science en action</text:span><text:span text:style-name="T64">, Paris, La Découverte, 2005, Éd. Orig. 1989.</text:span></text:p>
      <text:p text:style-name="P23"><text:span text:style-name="T66">Lipietz A., </text:span><text:span text:style-name="T54">Qu’est-ce que l’écologie politique ? La grande transformation du 21ème siècle</text:span><text:span text:style-name="T66">, Paris, La Découverte, 1999.</text:span></text:p>
      <text:p text:style-name="P20"><text:span text:style-name="T2">Marx K., </text:span><text:span text:style-name="T26">L'idéologie allemande</text:span><text:span text:style-name="T2">, Paris, Éditions Sociales, 1982, Éd. Orig. 1846.</text:span></text:p>
      <text:p text:style-name="P20"><text:span text:style-name="T17">Marx K., </text:span><text:span text:style-name="T26">Le capital – Livre I</text:span><text:span text:style-name="T2">, Paris, PUF, 1993, Éd. Orig. 1867.</text:span></text:p>
      <text:p text:style-name="P20"><text:span text:style-name="T17">Marx K., </text:span><text:span text:style-name="T26">Manuscrits de 1844</text:span><text:span text:style-name="T2">, Paris, Éditions Sociales, 1972. Écrit vers 1844. Publiés pour la première fois en 1932.</text:span></text:p>
      <text:p text:style-name="P12"><text:span text:style-name="T64">Nandy A., </text:span><text:span text:style-name="T52">Alternative sciences</text:span><text:span text:style-name="T64">, </text:span><text:span text:style-name="T63">New Delhi, Oxford University Press, </text:span><text:span text:style-name="T64">1980.</text:span></text:p>
      <text:p text:style-name="P20"><text:span text:style-name="T17">Postone M., </text:span><text:span text:style-name="T42">Temps, travail et domination sociale</text:span><text:span text:style-name="T17">, Paris, Mille et Une Nuits, 2009, Éd. Orig. 1986.</text:span></text:p>
      <text:p text:style-name="P20"><text:span text:style-name="T2">Prieur M., </text:span><text:span text:style-name="T27">Droit de l’environnement</text:span><text:span text:style-name="T2">, Paris, Dalloz, 2011.</text:span></text:p>
      <text:p text:style-name="P22"><text:span text:style-name="T7">Renaut A. &amp; L. Ferry, </text:span><text:span text:style-name="T34">Philosophie Politique</text:span><text:span text:style-name="T7">, Paris, PUF, 2007.</text:span></text:p>
      <text:p text:style-name="P23"><text:span text:style-name="T23">Sale K., </text:span><text:span text:style-name="T50">La révolte luddite : briseurs de machines à l'ère de l'industrialisation</text:span><text:span text:style-name="T23">, </text:span><text:span text:style-name="T56">Paris, L'Échappée</text:span><text:span text:style-name="T23">, 2006.</text:span></text:p>
      <text:p text:style-name="P20"><text:span text:style-name="T17">Shils E., </text:span><text:span text:style-name="T27">Political development in the new states</text:span><text:span text:style-name="T2">, The Hague, Mouton &amp; co., 1962.</text:span></text:p>
      <text:p text:style-name="P23"><text:span text:style-name="T66">Shiva V., </text:span><text:span text:style-name="T54">Women, ecology and survival in India</text:span><text:span text:style-name="T66">, Kali for Women, 1988.</text:span></text:p>
      <text:p text:style-name="P23"><text:span text:style-name="T66">Shiva V. &amp; <text:s/>J. Bandyopadhyay, « </text:span><text:span text:style-name="T67">Environmental Conflicts and Public Interest Science »</text:span><text:span text:style-name="T66">, </text:span><text:span text:style-name="T62">Economic and Political Weekly</text:span><text:span text:style-name="T67">, Vol. 21, n°2 (Jan. 11, 1986), pp. 84-90</text:span><text:span text:style-name="T66">. </text:span></text:p>
      <text:p text:style-name="P22"><text:span text:style-name="T17">Taylor C., </text:span><text:span text:style-name="T42">Hegel et la société moderne</text:span><text:span text:style-name="T17">, </text:span><text:span text:style-name="T2">Paris, </text:span><text:span text:style-name="T17">Cerf, 1998, Éd. Orig. 1979.</text:span></text:p>
      <text:p text:style-name="P22"><text:span text:style-name="T17">Taylor C., </text:span><text:span text:style-name="T42">Les sources du moi – La formation de l’identité moderne</text:span><text:span text:style-name="T17">, </text:span><text:span text:style-name="T2">Paris, </text:span><text:span text:style-name="T17">Seuil, 1998, Éd. Orig. 1989.</text:span></text:p>
      <text:p text:style-name="P22"><text:span text:style-name="T11">Taylor C., </text:span><text:span text:style-name="T37">Malaise dans la modernité</text:span><text:span text:style-name="T11">, Paris, Cerf, 2002, Éd. Orig. 1991.</text:span></text:p>
      <text:p text:style-name="P10"><text:span text:style-name="T7">Taylor C., </text:span><text:span text:style-name="T35">Multiculturalisme – différence et démocratie</text:span><text:span text:style-name="T7">, </text:span><text:span text:style-name="T25">Paris, </text:span><text:span text:style-name="T7">Aubier, 1993.</text:span></text:p>
      <text:p text:style-name="P13"><text:span text:style-name="T23">Thompson E.P., </text:span><text:span text:style-name="T50">La formation de la classe ouvrière anglaise</text:span><text:span text:style-name="T23">, Paris, Points, 2012, Éd. Orig. 19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CHGMJ+TimesNewRomanPSMT" svg:font-family="DCHGMJ+TimesNewRomanPSMT, 'MS Mincho'" style:font-pitch="variable"/>
    <style:font-face style:name="FreeSans" svg:font-family="FreeSans, 'MS Mincho'" style:font-pitch="variable"/>
    <style:font-face style:name="GCBLCM+Courier" svg:font-family="GCBLCM+Courier, 'MS Mincho'" style:font-pitch="variable"/>
    <style:font-face style:name="GEKKBF+Times-Italic" svg:font-family="GEKKBF+Times-Italic, 'MS Mincho'" style:font-pitch="variable"/>
    <style:font-face style:name="KGXLCA+Code2000" svg:font-family="KGXLCA+Code2000, 'MS Mincho'" style:font-pitch="variable"/>
    <style:font-face style:name="Lohit Hindi" svg:font-family="'Lohit Hindi'" style:font-pitch="variable"/>
    <style:font-face style:name="MBIFML+ArialMT" svg:font-family="MBIFML+ArialMT, 'MS Mincho'" style:font-pitch="variable"/>
    <style:font-face style:name="NYVGDM+Code2000" svg:font-family="NYVGDM+Code2000, 'MS Mincho'" style:font-pitch="variable"/>
    <style:font-face style:name="OpenSymbol" svg:font-family="OpenSymbol" style:font-pitch="variable"/>
    <style:font-face style:name="Times-Bold" svg:font-family="Times-Bold, 'MS Mincho'" style:font-pitch="variable"/>
    <style:font-face style:name="Times-Roman" svg:font-family="Times-Roman, 'MS Mincho'" style:font-pitch="variable"/>
    <style:font-face style:name="WenQuanYi Micro Hei" svg:font-family="'WenQuanYi Micro Hei', 'MS Mincho'" style:font-pitch="variable"/>
    <style:font-face style:name="ZYLXMC+Code2000" svg:font-family="ZYLXMC+Code2000, 'MS Mincho'"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MS P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hanging" style:writing-mode="lr-tb">
        <style:tab-stops>
          <style:tab-stop style:position="1.251cm"/>
        </style:tab-stops>
      </style:paragraph-properties>
      <style:text-properties fo:color="#00000a" style:font-name="Times New Roman" fo:font-size="12pt" fo:language="fr" fo:country="FR"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Titre1" style:family="paragraph" style:parent-style-name="Standard" style:next-style-name="Text_20_body">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Heading_20_3" style:display-name="Heading 3" style:family="paragraph" style:parent-style-name="Titre1" style:next-style-name="Text_20_body" style:default-outline-level="3"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Heading_20_4" style:display-name="Heading 4" style:family="paragraph" style:parent-style-name="Titre1" style:next-style-name="Text_20_body" style:default-outline-level="4" style:class="text">
      <style:paragraph-properties fo:margin="100%" fo:margin-left="0cm" fo:margin-right="0cm" fo:margin-top="0cm" fo:margin-bottom="0cm" fo:text-indent="0cm" style:auto-text-indent="false" fo:background-color="#ffffff">
        <style:background-image/>
      </style:paragraph-properties>
      <style:text-properties style:font-name="Arial" fo:font-size="13.5pt" fo:font-style="italic" fo:font-weight="normal" style:font-size-asian="13.5pt" style:font-style-asian="italic" style:font-weight-asian="normal" style:font-name-complex="Arial" style:font-size-complex="12pt" style:font-style-complex="italic" style:font-weight-complex="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Times New Roman" style:font-name-asian="Times New Roman"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font-size="11pt" fo:font-weight="normal" fo:background-color="#ffffff" style:font-name-asian="ArialMT" style:font-size-asian="11pt" style:language-asian="fr" style:country-asian="FR" style:font-weight-asian="normal" style:font-name-complex="Times New Roman" style:font-size-complex="11pt" style:language-complex="fr" style:country-complex="FR"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Absatz-Standardschriftart" style:family="text"/>
    <style:style style:name="Footnote_20_Symbol" style:display-name="Footnote Symbol" style:family="text">
      <style:text-properties style:text-position="super 58%"/>
    </style:style>
    <style:style style:name="Police_20_par_20_défaut2" style:display-name="Police par défaut2" style:family="text"/>
    <style:style style:name="WW-Caractères_20_de_20_note_20_de_20_bas_20_de_20_page" style:display-name="WW-Caractères de note de bas de page" style:family="text" style:parent-style-name="Police_20_par_20_défaut2">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fr" fo:country="FR" style:text-underline-style="solid" style:text-underline-width="auto" style:text-underline-color="font-color" style:language-complex="fr" style:country-complex="FR"/>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5.099cm" fo:margin-bottom="5.2cm" fo:margin-left="4.399cm" fo:margin-right="4.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5cm" fo:margin-top="0.847cm" style:dynamic-spacing="true"/>
      </style:footer-style>
    </style:page-layout>
    <style:page-layout style:name="Mpm2">
      <style:page-layout-properties fo:page-width="21.001cm" fo:page-height="29.7cm" style:num-format="1" style:print-orientation="portrait" fo:margin-top="5.099cm" fo:margin-bottom="6.145cm" fo:margin-left="4.399cm" fo:margin-right="4.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nthropologie moderne en situation de « lock-in » sociétal</dc:title>
    <meta:initial-creator>flipo </meta:initial-creator>
    <meta:creation-date>2014-04-29T21:32:00</meta:creation-date>
    <dc:creator>phil</dc:creator>
    <dc:date>2014-04-29T21:32:00</dc:date>
    <meta:editing-cycles>2</meta:editing-cycles>
    <meta:editing-duration>PT1M</meta:editing-duration>
    <meta:document-statistic meta:table-count="0" meta:image-count="0" meta:object-count="0" meta:page-count="16" meta:paragraph-count="90" meta:word-count="7409" meta:character-count="45855"/>
    <meta:generator>OpenOffice/4.0.0$Win32 OpenOffice.org_project/400m3$Build-9702</meta:generator>
  </office:meta>
</office:document-meta>
</file>