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style>
    <style:style style:name="P2" style:family="paragraph" style:parent-style-name="Standard" style:list-style-name="">
      <style:paragraph-properties fo:margin-top="0.049cm" fo:margin-bottom="0.176cm" fo:line-height="100%"/>
    </style:style>
    <style:style style:name="P3" style:family="paragraph" style:parent-style-name="Standard">
      <style:paragraph-properties fo:margin-top="0.049cm" fo:margin-bottom="0.176cm" fo:line-height="100%" fo:text-align="end" style:justify-single-word="false"/>
    </style:style>
    <style:style style:name="P4" style:family="paragraph" style:parent-style-name="Standard" style:list-style-name="" style:master-page-name="Standard">
      <style:paragraph-properties fo:margin-top="0.049cm" fo:margin-bottom="0.176cm" fo:line-height="100%" style:page-number="auto"/>
    </style:style>
    <style:style style:name="T1" style:family="text">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size-asian="12pt" style:language-asian="fr" style:country-asian="FR" style:font-name-complex="Times New Roman1" style:font-size-complex="12pt"/>
    </style:style>
    <style:style style:name="T3" style:family="text">
      <style:text-properties style:font-name="Times New Roman" fo:font-size="12pt" fo:font-style="italic" style:font-size-asian="12pt" style:language-asian="fr" style:country-asian="FR"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Les trois lectures possibles du « pacte de responsabilité » de François Hollande</text:span></text:h>
      <text:p text:style-name="P1"><text:span text:style-name="T2">LE MONDE | Eco&amp;Entreprise du vendredi 10.01.2014 </text:span></text:p>
      <text:p text:style-name="P1"><text:span text:style-name="T2">Olivier Favereau (économiste) </text:span></text:p>
      <text:p text:style-name="P1"><text:span text:style-name="T3">«Moins de charges sur le travail, moins de contraintes sur les activités des </text:span><text:a xlink:type="simple" xlink:href="http://www.lemonde.fr/entreprises/">entreprises</text:a><text:span text:style-name="T3">, et, en contrepartie, plus d'embauches, plus de dialogue </text:span><text:a xlink:type="simple" xlink:href="http://www.lemonde.fr/social/">social</text:a><text:span text:style-name="T3">. »</text:span><text:span text:style-name="T2"> Trois lectures sont possibles du «pacte de responsabilité » que </text:span><text:a xlink:type="simple" xlink:href="http://www.lemonde.fr/francois-hollande/">François Hollande</text:a><text:span text:style-name="T2"> entend </text:span><text:span text:style-name="T3">«proposer aux entreprises»</text:span><text:span text:style-name="T2">.</text:span></text:p>
      <text:h text:style-name="P2" text:outline-level="2"><text:span text:style-name="T2">La première, la plus immédiate, donne une impression de déjà-vu : on échange une baisse du coût du travail contre une augmentation de l'emploi marchand. C'est la logique, bien connue depuis trente ans, des incitations fiscales à l'</text:span><text:a xlink:type="simple" xlink:href="http://www.lemonde.fr/emploi/">emploi</text:a><text:span text:style-name="T2"> – sauf qu'elles concerneraient ici toutes les catégories de main-d'oeuvre, et non pas seulement les jeunes, ou les seniors ou les peu qualifiés, etc.</text:span></text:h>
      <text:p text:style-name="P1"><text:span text:style-name="T2">L'apport du « pacte » ne serait alors guère novateur ; il serait même régressif, dans la mesure où il sacralise l'interprétation classique, prékeynésienne, du chômage : sa cause, c'est le coût excessif du travail ; baissons-le, et l'emploi repartira. Mais pourquoi alors </text:span><text:a xlink:type="simple" xlink:href="http://conjugaison.lemonde.fr/conjugaison/troisieme-groupe/recourir">recourir</text:a><text:span text:style-name="T2"> au beau mot de « responsabilité », s'il s'agit seulement de </text:span><text:a xlink:type="simple" xlink:href="http://conjugaison.lemonde.fr/conjugaison/troisieme-groupe/faire">faire</text:a><text:span text:style-name="T2"> jouer le marché ?</text:span></text:p>
      <text:p text:style-name="P1"><text:span text:style-name="T2">Il s'agit donc d'autre chose. D'où la deuxième lecture. La théorie économique des « externalités » nous apprend que le marché doit </text:span><text:a xlink:type="simple" xlink:href="http://conjugaison.lemonde.fr/conjugaison/auxiliaire/%C3%AAtre">être</text:a><text:span text:style-name="T2"> corrigé dès lors que les « coûts sociaux » diffèrent des « coûts privés ». Il faut alors </text:span><text:a xlink:type="simple" xlink:href="http://conjugaison.lemonde.fr/conjugaison/premier-groupe/responsabiliser">responsabiliser</text:a><text:span text:style-name="T2"> les acteurs économiques en internalisant autant que possible ces externalités, qui peuvent </text:span><text:a xlink:type="simple" xlink:href="http://conjugaison.lemonde.fr/conjugaison/auxiliaire/%C3%AAtre">être</text:a><text:span text:style-name="T2"> positives ou négatives. C'est le cas de l'emploi.</text:span></text:p>
      <text:p text:style-name="P1"><text:span text:style-name="T2">Une entreprise qui embauche un nouveau salarié va </text:span><text:a xlink:type="simple" xlink:href="http://conjugaison.lemonde.fr/conjugaison/troisieme-groupe/permettre">permettre</text:a><text:span text:style-name="T2"> d'</text:span><text:a xlink:type="simple" xlink:href="http://conjugaison.lemonde.fr/conjugaison/premier-groupe/%C3%A9conomiser">économiser</text:a><text:span text:style-name="T2"> des allocations de chômage, puis de </text:span><text:a xlink:type="simple" xlink:href="http://conjugaison.lemonde.fr/conjugaison/premier-groupe/r%C3%A9aliser">réaliser</text:a><text:span text:style-name="T2"> de nouvelles rentrées fiscales et sociales, et enfin toutes sortes d'autres bénéfices (psychiques ou matériels) d'ordre individuel, familial ou social. Il serait donc logique de </text:span><text:a xlink:type="simple" xlink:href="http://conjugaison.lemonde.fr/conjugaison/troisieme-groupe/faire">faire</text:a><text:span text:style-name="T2"> </text:span><text:a xlink:type="simple" xlink:href="http://conjugaison.lemonde.fr/conjugaison/premier-groupe/b%C3%A9n%C3%A9ficier">bénéficier</text:a><text:span text:style-name="T2"> l'entreprise de cette externalité positive. Inversement, l'entreprise qui licencie (et c'est encore plus flagrant lorsque le licenciement anticipe des difficultés à </text:span><text:a xlink:type="simple" xlink:href="http://conjugaison.lemonde.fr/conjugaison/troisieme-groupe/venir">venir</text:a><text:span text:style-name="T2">) se défausse sur la société de coûts privés qu'elle ne veut plus </text:span><text:a xlink:type="simple" xlink:href="http://conjugaison.lemonde.fr/conjugaison/premier-groupe/assumer">assumer</text:a><text:span text:style-name="T2">, à tort ou à raison. Il serait là aussi logique de lui </text:span><text:a xlink:type="simple" xlink:href="http://conjugaison.lemonde.fr/conjugaison/premier-groupe/imputer">imputer</text:a><text:span text:style-name="T2"> une partie des coûts sociaux générés (c'est le cas aux Etats-Unis, pour le financement des allocations de chômage).</text:span></text:p>
      <text:p text:style-name="P1"><text:span text:style-name="T2">Cette responsabilisation des entreprises ne correspond pas au discours managérial sur la «responsabilité sociale et environnementale » (RSE) de l'entreprise, qui met l'accent sur les externalités environnementales et sur la prévention des risques sociaux au travail. Ce n'est pas non plus la philosophie du propos présidentiel, clairement centrée sur l'emploi. Qui plus est, le « pacte de responsabilité » proposé ajoute deux ingrédients : d'un côté, </text:span><text:span text:style-name="T3">« moins de contraintes sur les activités »</text:span><text:span text:style-name="T2"> ; de l'autre, </text:span><text:span text:style-name="T3">« plus de dialogue social »</text:span><text:span text:style-name="T2">. Soit deux éléments non quantifiables, qui ne se situent donc pas – ou pas seulement – dans le registre des externalités.</text:span></text:p>
      <text:p text:style-name="P1"><text:span text:style-name="T2">C'est la troisième lecture possible de ce « pacte », cette fois-ci clairement </text:span><text:a xlink:type="simple" xlink:href="http://www.lemonde.fr/politique/">politique</text:a><text:span text:style-name="T2">. Nous avons appris – avec Keynes et contre les libéraux – que la responsabilité principale de l'emploi, au sens macroéconomique du terme, incombe à l'Etat. Quoi qu'en pensent les élites, les électeurs n'ont pas le moindre doute à ce sujet. Il suffit de </text:span><text:a xlink:type="simple" xlink:href="http://conjugaison.lemonde.fr/conjugaison/troisieme-groupe/voir">voir</text:a><text:span text:style-name="T2"> la succession des alternances politiques, depuis deux générations.</text:span></text:p>
      <text:p text:style-name="P1"><text:span text:style-name="T2">Mais nous savons aussi que la responsabilité principale de l'emploi, au sens microéconomique du terme, incombe aux entreprises dans leur ensemble. Pour Keynes comme pour les libéraux, rien ne vaut un emploi marchand. C'est la base de la pyramide.</text:span></text:p>
      <text:p text:style-name="P1"><text:soft-page-break/><text:span text:style-name="T2">Dans une économie fermée et faiblement endettée, les pouvoirs publics disposent de leviers efficaces pour </text:span><text:a xlink:type="simple" xlink:href="http://conjugaison.lemonde.fr/conjugaison/premier-groupe/r%C3%A9gler">régler</text:a><text:span text:style-name="T2"> le niveau de l'activité globale des entreprises. Le partage des responsabilités au regard de l'emploi, macroéconomique et microéconomique, est simple.</text:span></text:p>
      <text:p text:style-name="P1"><text:span text:style-name="T2">Mais avec la mondialisation et la financiarisation de l'économie, les moyens traditionnels d'intervention de l'Etat ont perdu de leur efficacité. La conséquence rarement perçue est la mutation de la responsabilité des entreprises sur le front de l'emploi. Elle passe de l'arrière-plan microéconomique où elle se cantonnait jusque-là pour </text:span><text:a xlink:type="simple" xlink:href="http://conjugaison.lemonde.fr/conjugaison/troisieme-groupe/venir">venir</text:a><text:span text:style-name="T2"> sur le devant de la scène macroéconomique. Se pose alors pour la première fois la question d'un partenariat politique réfléchi et assumé de l'ensemble des entreprises avec l'Etat-nation. Ce qui va bien au-delà de la vieille social-démocratie.</text:span></text:p>
      <text:p text:style-name="P1"><text:span text:style-name="T2">Si les entreprises (au sens large) sont les premières productrices… d'emplois, directement, ou indirectement (par les </text:span><text:a xlink:type="simple" xlink:href="http://www.lemonde.fr/impots/">impôts</text:a><text:span text:style-name="T2"> qu'elles versent, ou que versent leurs salariés, pour </text:span><text:a xlink:type="simple" xlink:href="http://conjugaison.lemonde.fr/conjugaison/premier-groupe/financer">financer</text:a><text:span text:style-name="T2"> les emplois publics), elles deviennent aussi collectivement, qu'elles le veuillent ou non, chargées du lien social, au même </text:span><text:a xlink:type="simple" xlink:href="http://conjugaison.lemonde.fr/conjugaison/troisieme-groupe/titre">titre</text:a><text:span text:style-name="T2"> que les pouvoirs publics. Plus l'Etat se retire de l'économie, plus les entreprises s'avancent vers le politique, à </text:span><text:a xlink:type="simple" xlink:href="http://conjugaison.lemonde.fr/conjugaison/troisieme-groupe/savoir">savoir</text:a><text:span text:style-name="T2"> l'inéluctable reconnaissance d'une stature (sinon d'un statut) politique, due à leur propriété intrinsèque : la création d'emplois marchands.</text:span></text:p>
      <text:p text:style-name="P1"><text:span text:style-name="T2">Comment s'institutionnalisera cette coresponsabilité ? Nul ne le sait mais on ne risque pas de se </text:span><text:a xlink:type="simple" xlink:href="http://conjugaison.lemonde.fr/conjugaison/premier-groupe/tromper">tromper</text:a><text:span text:style-name="T2"> en disant qu'il faudra </text:span><text:a xlink:type="simple" xlink:href="http://conjugaison.lemonde.fr/conjugaison/premier-groupe/combiner">combiner</text:a><text:span text:style-name="T2"> « moins de contraintes sur l'activité » avec « plus de dialogue social ». Cela s'appelle la démocratie – la démocratie revisitée par l'entreprise… ou l'entreprise revisitée par la démocratie.</text:span></text:p>
      <text:p text:style-name="P1"><text:span text:style-name="T2">Ce renouveau démocratique pourrait se </text:span><text:a xlink:type="simple" xlink:href="http://conjugaison.lemonde.fr/conjugaison/premier-groupe/concr%C3%A9tiser">concrétiser</text:a><text:span text:style-name="T2"> de deux façons : </text:span><text:a xlink:type="simple" xlink:href="http://conjugaison.lemonde.fr/conjugaison/premier-groupe/renforcer">renforcer</text:a><text:span text:style-name="T2"> le </text:span><text:a xlink:type="simple" xlink:href="http://conjugaison.lemonde.fr/conjugaison/troisieme-groupe/pouvoir">pouvoir</text:a><text:span text:style-name="T2"> des salariés dans les conseils d'administration, comme en </text:span><text:a xlink:type="simple" xlink:href="http://www.lemonde.fr/allemagne/">Allemagne</text:a><text:span text:style-name="T2"> ; </text:span><text:a xlink:type="simple" xlink:href="http://conjugaison.lemonde.fr/conjugaison/premier-groupe/lier">lier</text:a><text:span text:style-name="T2"> la création nette d'emplois non pas à une baisse des charges sur le travail, mais à celle du taux d'imposition sur les bénéfices des </text:span><text:a xlink:type="simple" xlink:href="http://www.lemonde.fr/societe/">société</text:a><text:span text:style-name="T2">s. Car une entreprise créatrice nette d'emplois contribue déjà spontanément, par son activité privée, à cet aspect de l'intérêt général, et il est logique que la collectivité nationale lui demande une moindre contribution obligatoire.</text:span></text:p>
      <text:p text:style-name="P1"><text:span text:style-name="T2">En revanche, </text:span><text:a xlink:type="simple" xlink:href="http://conjugaison.lemonde.fr/conjugaison/troisieme-groupe/consentir">consentir</text:a><text:span text:style-name="T2"> aujourd'hui à une réduction inconditionnelle de l'imposition des sociétés serait </text:span><text:a xlink:type="simple" xlink:href="http://conjugaison.lemonde.fr/conjugaison/premier-groupe/gaspiller">gaspiller</text:a><text:span text:style-name="T2"> une opportunité unique. Entreprises privées et pouvoirs publics, après trois décennies de financiarisation débridée, sont placées devant un choix historique : </text:span><text:a xlink:type="simple" xlink:href="http://conjugaison.lemonde.fr/conjugaison/premier-groupe/continuer">continuer</text:a><text:span text:style-name="T2"> de s'</text:span><text:a xlink:type="simple" xlink:href="http://conjugaison.lemonde.fr/conjugaison/troisieme-groupe/autod%C3%A9truire">autodétruire</text:a><text:span text:style-name="T2"> séparément ou se relégitimer ensemble.</text:span></text:p>
      <text:p text:style-name="P3"><text:span text:style-name="T2">Olivier FAVEREAU</text:span></text:p>
      <text:p text:style-name="P3"><text:span text:style-name="T2">est Professeur de sciences économiques </text:span></text:p>
      <text:p text:style-name="P3"><text:span text:style-name="T2">à l’université Paris Ouest-Nanterre-La Défense et au collège de Berrnard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bloc_5f_signature" style:display-name="bloc_signature"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partage"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encart_5f_dans_5f_texte" style:display-name="encart_dans_texte"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size-asian="18pt" style:language-asian="fr" style:country-asian="FR" style:font-weight-asian="bold" style:font-name-complex="Times New Roman1" style:font-size-complex="18pt" style:font-weight-complex="bold"/>
    </style:style>
    <style:style style:name="signature_5f_article" style:display-name="signature_article" style:family="text" style:parent-style-name="Default_20_Paragraph_20_Font"/>
    <style:style style:name="auteur" style:family="text" style:parent-style-name="Default_20_Paragraph_20_Font"/>
    <style:style style:name="bt_5f_abo" style:display-name="bt_abo"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lasser" style:family="text" style:parent-style-name="Default_20_Paragraph_20_Font"/>
    <style:style style:name="facebook" style:family="text" style:parent-style-name="Default_20_Paragraph_20_Font"/>
    <style:style style:name="twitter" style:family="text" style:parent-style-name="Default_20_Paragraph_20_Font"/>
    <style:style style:name="google-plus" style:family="text" style:parent-style-name="Default_20_Paragraph_20_Font"/>
    <style:style style:name="linkedin" style:family="text" style:parent-style-name="Default_20_Paragraph_20_Font"/>
    <style:style style:name="pinter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trois lectures possibles du « pacte de responsabilité » de François Hollande</dc:title>
    <meta:initial-creator>olivier</meta:initial-creator>
    <dc:creator>phil</dc:creator>
    <meta:editing-cycles>2</meta:editing-cycles>
    <meta:creation-date>2014-01-16T20:06:00</meta:creation-date>
    <dc:date>2014-01-16T20:06:00</dc:date>
    <meta:editing-duration>P0D</meta:editing-duration>
    <meta:generator>OpenOffice/4.0.0$Win32 OpenOffice.org_project/400m3$Build-9702</meta:generator>
    <meta:document-statistic meta:table-count="0" meta:image-count="0" meta:object-count="0" meta:page-count="2" meta:paragraph-count="21" meta:word-count="966" meta:character-count="638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