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ookman Old Style" svg:font-family="'Bookman Old Style'" style:font-pitch="variable"/>
    <style:font-face style:name="Courier New" svg:font-family="'Courier New'"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383cm" fo:margin-left="-0.191cm" table:align="left" style:writing-mode="lr-tb"/>
    </style:style>
    <style:style style:name="Tableau1.A" style:family="table-column">
      <style:table-column-properties style:column-width="16.383cm"/>
    </style:style>
    <style:style style:name="Tableau1.1" style:family="table-row">
      <style:table-row-properties style:keep-together="true" fo:keep-together="auto"/>
    </style:style>
    <style:style style:name="Tableau1.A1" style:family="table-cell">
      <style:table-cell-properties style:vertical-align="top" style:border-line-width="0.002cm 0.035cm 0.002cm" fo:padding="0.106cm" fo:border="0.039cm double #000000" style:writing-mode="lr-tb"/>
    </style:style>
    <style:style style:name="Tableau2" style:family="table">
      <style:table-properties style:width="2.062cm" fo:margin-left="6.332cm" table:align="left" style:writing-mode="lr-tb"/>
    </style:style>
    <style:style style:name="Tableau2.A" style:family="table-column">
      <style:table-column-properties style:column-width="2.06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0.195cm" fo:margin-left="3.157cm" table:align="left" style:writing-mode="lr-tb"/>
    </style:style>
    <style:style style:name="Tableau3.A" style:family="table-column">
      <style:table-column-properties style:column-width="10.19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7.493cm" fo:margin-right="0cm" fo:text-align="end" style:justify-single-word="false" fo:text-indent="0cm" style:auto-text-indent="false"/>
    </style:style>
    <style:style style:name="P5" style:family="paragraph" style:parent-style-name="Standard">
      <style:paragraph-properties fo:margin-left="7.493cm" fo:margin-right="0cm" fo:text-align="center" style:justify-single-word="false" fo:text-indent="0cm" style:auto-text-indent="false"/>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text-align="justify" style:justify-single-word="false" fo:text-indent="0.501cm" style:auto-text-indent="false"/>
    </style:style>
    <style:style style:name="P8" style:family="paragraph" style:parent-style-name="Standard">
      <style:paragraph-properties fo:margin-left="0cm" fo:margin-right="0cm" fo:text-align="center" style:justify-single-word="false" fo:text-indent="0.501cm" style:auto-text-indent="false"/>
      <style:text-properties style:font-name="Arial" style:font-name-complex="Arial"/>
    </style:style>
    <style:style style:name="P9" style:family="paragraph" style:parent-style-name="Standard">
      <style:paragraph-properties fo:margin-left="0cm" fo:margin-right="0cm" fo:text-align="justify" style:justify-single-word="false" fo:text-indent="0.501cm" style:auto-text-indent="false" fo:break-before="page"/>
      <style:text-properties fo:font-weight="bold" style:font-weight-asian="bold"/>
    </style:style>
    <style:style style:name="P10" style:family="paragraph" style:parent-style-name="Standard">
      <style:paragraph-properties fo:margin-left="2.501cm" fo:margin-right="2.501cm" fo:text-align="center" style:justify-single-word="false" fo:text-indent="0cm" style:auto-text-indent="false" fo:padding-left="0cm" fo:padding-right="0.035cm" fo:padding-top="0.035cm" fo:padding-bottom="0.035cm" fo:border="0.018cm solid #000000"/>
      <style:text-properties style:font-name="Arial" style:font-name-complex="Arial"/>
    </style:style>
    <style:style style:name="P11" style:family="paragraph" style:parent-style-name="Standard">
      <style:paragraph-properties fo:margin-left="0.501cm" fo:margin-right="0cm" fo:text-indent="0cm" style:auto-text-indent="false"/>
    </style:style>
    <style:style style:name="P12" style:family="paragraph" style:parent-style-name="Standard">
      <style:paragraph-properties fo:margin-left="0.501cm" fo:margin-right="0cm" fo:text-align="center" style:justify-single-word="false" fo:text-indent="0cm" style:auto-text-indent="false"/>
      <style:text-properties fo:font-weight="bold" style:font-weight-asian="bold"/>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6.001cm" fo:margin-right="6.001cm" fo:text-align="center" style:justify-single-word="false" fo:text-indent="0cm" style:auto-text-indent="false" fo:padding-left="0cm" fo:padding-right="0.141cm" fo:padding-top="0.035cm" fo:padding-bottom="0.035cm" fo:border="0.018cm solid #000000"/>
    </style:style>
    <style:style style:name="P15" style:family="paragraph" style:parent-style-name="Standard">
      <style:paragraph-properties fo:margin-left="6.001cm" fo:margin-right="6.001cm" fo:text-align="center" style:justify-single-word="false" fo:keep-together="always" fo:text-indent="0cm" style:auto-text-indent="false" fo:padding-left="0.141cm" fo:padding-right="0.141cm" fo:padding-top="0.035cm" fo:padding-bottom="0.035cm" fo:border="0.018cm solid #000000" fo:keep-with-next="always"/>
    </style:style>
    <style:style style:name="P16" style:family="paragraph" style:parent-style-name="Standard">
      <style:paragraph-properties fo:margin-left="6.001cm" fo:margin-right="6.001cm" fo:text-align="center" style:justify-single-word="false" fo:keep-together="always" fo:text-indent="0cm" style:auto-text-indent="false" fo:padding-left="0.141cm" fo:padding-right="0.141cm" fo:padding-top="0.035cm" fo:padding-bottom="0.035cm" fo:border="0.018cm solid #000000" fo:keep-with-next="always"/>
      <style:text-properties style:text-underline-style="solid" style:text-underline-width="auto" style:text-underline-color="font-color"/>
    </style:style>
    <style:style style:name="P17" style:family="paragraph" style:parent-style-name="Standard">
      <style:paragraph-properties fo:margin-left="0.501cm" fo:margin-right="0cm" fo:text-align="justify" style:justify-single-word="false" fo:text-indent="0.501cm" style:auto-text-indent="false"/>
    </style:style>
    <style:style style:name="P18" style:family="paragraph" style:parent-style-name="Standard" style:master-page-name="Standard">
      <style:paragraph-properties fo:text-align="center" style:justify-single-word="false" style:page-number="auto"/>
      <style:text-properties fo:font-weight="bold" style:font-weight-asian="bold"/>
    </style:style>
    <style:style style:name="P19" style:family="paragraph" style:parent-style-name="Normal_20__28_Web_29_">
      <style:paragraph-properties fo:margin-left="0cm" fo:margin-right="0cm" fo:keep-together="always" fo:text-indent="1cm" style:auto-text-indent="false" fo:keep-with-next="always"/>
      <style:text-properties fo:language="pt" fo:country="BR"/>
    </style:style>
    <style:style style:name="P20" style:family="paragraph" style:parent-style-name="Normal_20__28_Web_29_">
      <style:paragraph-properties fo:margin-top="0cm" fo:margin-bottom="0cm" fo:keep-with-next="always"/>
    </style:style>
    <style:style style:name="P21" style:family="paragraph" style:parent-style-name="Normal_20__28_Web_29_">
      <style:paragraph-properties fo:margin-top="0cm" fo:margin-bottom="0cm" fo:text-align="center" style:justify-single-word="false" fo:keep-with-next="always"/>
      <style:text-properties style:font-name="Arial" style:font-name-complex="Arial"/>
    </style:style>
    <style:style style:name="P22" style:family="paragraph" style:parent-style-name="Normal_20__28_Web_29_">
      <style:paragraph-properties fo:margin-top="0cm" fo:margin-bottom="0cm" fo:text-align="center" style:justify-single-word="false" fo:keep-with-next="always"/>
      <style:text-properties style:font-name="Arial" fo:font-weight="bold" style:font-weight-asian="bold" style:font-name-complex="Arial" style:font-weight-complex="bold"/>
    </style:style>
    <style:style style:name="P23" style:family="paragraph" style:parent-style-name="Normal_20__28_Web_29_">
      <style:paragraph-properties fo:margin-left="0cm" fo:margin-right="0cm" fo:margin-top="0cm" fo:margin-bottom="0cm" fo:text-align="center" style:justify-single-word="false" fo:text-indent="0.501cm" style:auto-text-indent="false" fo:keep-with-next="always"/>
      <style:text-properties style:font-name="Arial" style:font-name-complex="Arial"/>
    </style:style>
    <style:style style:name="P24" style:family="paragraph" style:parent-style-name="Normal_20__28_Web_29_">
      <style:paragraph-properties fo:margin-left="0cm" fo:margin-right="0cm" fo:margin-top="0cm" fo:margin-bottom="0cm" fo:text-align="center" style:justify-single-word="false" fo:text-indent="0.501cm" style:auto-text-indent="false" fo:keep-with-next="always"/>
      <style:text-properties style:font-name="Arial" fo:font-weight="bold" style:font-weight-asian="bold" style:font-name-complex="Arial" style:font-weight-complex="bold"/>
    </style:style>
    <style:style style:name="P25" style:family="paragraph" style:parent-style-name="Normal_20__28_Web_29_">
      <style:paragraph-properties fo:margin-left="0cm" fo:margin-right="0cm" fo:margin-top="0cm" fo:margin-bottom="0cm" fo:text-align="center" style:justify-single-word="false" fo:text-indent="0.501cm" style:auto-text-indent="false"/>
      <style:text-properties style:font-name="Arial" fo:font-weight="bold" style:font-weight-asian="bold" style:font-name-complex="Arial" style:font-weight-complex="bold"/>
    </style:style>
    <style:style style:name="P26" style:family="paragraph" style:parent-style-name="Footer">
      <style:paragraph-properties fo:margin-left="0cm" fo:margin-right="0.635cm" fo:text-indent="0cm" style:auto-text-indent="false"/>
    </style:style>
    <style:style style:name="P27" style:family="paragraph" style:parent-style-name="Footnote">
      <style:paragraph-properties fo:text-align="justify" style:justify-single-word="false"/>
    </style:style>
    <style:style style:name="P28" style:family="paragraph" style:parent-style-name="Footnote">
      <style:paragraph-properties fo:text-align="justify" style:justify-single-word="false"/>
      <style:text-properties fo:font-size="12pt"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background-color="#ffffff" style:font-style-asian="italic"/>
    </style:style>
    <style:style style:name="T5" style:family="text">
      <style:text-properties fo:font-size="8pt" style:font-size-asian="8pt" style:font-size-complex="8pt"/>
    </style:style>
    <style:style style:name="T6" style:family="text">
      <style:text-properties fo:font-size="8pt" fo:font-style="italic" style:font-size-asian="8pt" style:font-style-asian="italic" style:font-size-complex="8pt"/>
    </style:style>
    <style:style style:name="T7" style:family="text">
      <style:text-properties fo:font-size="8pt" fo:font-style="italic" style:font-size-asian="8pt" style:font-style-asian="italic" style:font-size-complex="8pt" style:font-style-complex="italic"/>
    </style:style>
    <style:style style:name="T8" style:family="text">
      <style:text-properties fo:font-size="8pt" fo:language="en" fo:country="GB" style:font-size-asian="8pt" style:font-size-complex="8pt"/>
    </style:style>
    <style:style style:name="T9" style:family="text">
      <style:text-properties style:text-position="super 58%"/>
    </style:style>
    <style:style style:name="T10" style:family="text">
      <style:text-properties style:text-position="super 58%" fo:font-size="8pt" fo:font-style="italic" style:font-size-asian="8pt" style:font-style-asian="italic" style:font-size-complex="8pt"/>
    </style:style>
    <style:style style:name="T11" style:family="text">
      <style:text-properties style:text-position="super 58%" fo:font-size="12pt" fo:font-style="italic" style:font-size-asian="12pt" style:font-style-asian="italic" style:font-size-complex="12pt"/>
    </style:style>
    <style:style style:name="T12" style:family="text">
      <style:text-properties style:font-style-complex="italic"/>
    </style:style>
    <style:style style:name="T13" style:family="text">
      <style:text-properties fo:font-weight="bold" style:font-weight-asian="bold"/>
    </style:style>
    <style:style style:name="T14" style:family="text">
      <style:text-properties fo:language="en" fo:country="GB"/>
    </style:style>
    <style:style style:name="T15" style:family="text">
      <style:text-properties fo:background-color="#ffffff"/>
    </style:style>
    <style:style style:name="T16" style:family="text">
      <style:text-properties style:font-name="Arial"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Bookman Old Style" style:font-name-complex="Bookman Old Style"/>
    </style:style>
    <style:style style:name="T19" style:family="text">
      <style:text-properties fo:color="#ff0000"/>
    </style:style>
    <style:style style:name="T20" style:family="text">
      <style:text-properties fo:color="#ff0000" style:font-name="Arial" style:font-name-complex="Arial"/>
    </style:style>
    <style:style style:name="T21" style:family="text">
      <style:text-properties style:text-underline-style="solid" style:text-underline-width="auto" style:text-underline-color="font-color"/>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effort pour rendre l’autre bête.</text:p>
      <text:p text:style-name="P1"/>
      <text:p text:style-name="P4">Marilia Amorim</text:p>
      <text:p text:style-name="P5"/>
      <text:p text:style-name="P2">RÉSUMÉ</text:p>
      <text:p text:style-name="P3">Ce texte traite de la bêtise non pas individuelle, mais induite socialement. Il fait l’hypothèse que certaines formes d’intelligence actuelles, très répandues, sont analysables comme des efforts, souvent couronnés de succès, pour rendre l’autre bête. Ce rapport entre intelligence et bêtise est analysé à travers un corpus de textes, de productions culturelles et de situations tirées du quotidien en mettant en œuvre des concepts venus de la philosophie du langage et de la linguistique de l’énonciation. Plus précisément, le texte met en rapport les formes de savoirs et de discours bien connues telles que Logos (l’intelligence démonstrative), Mythos (l’intelligence narrative) et Mètis (l’intelligence rusée) et la façon dont elles jouent sur l’appareil formel de l’énonciation, la structure ternaire « je, tu et il », au cœur des processus de subjectivation et de socialisation. Et l’on s’aperçoit qu’une certaine forme actuelle de Mètis (souvent mise en œuvre dans les industries culturelles actuelles) permet non pas de <text:span text:style-name="T1">donner</text:span> la parole à un interlocuteur (comme tout bon espace démocratique est supposé le permettre), mais littéralement de la lui <text:span text:style-name="T1">prendre</text:span> et de parler ainsi à sa place. </text:p>
      <text:p text:style-name="Standard"/>
      <text:p text:style-name="Standard"/>
      <text:p text:style-name="P2">NOTE SUR L’AUTEUR</text:p>
      <text:p text:style-name="P3">Ancien professeur au Département de psychologie sociale de l’Université Fédérale de Rio de Janeiro, est actuellement maître de conférences au sein de l’équipe <text:span text:style-name="T1">Paideia </text:span>de philosophie de l’éducation de l’Université de Paris VIII. Ses derniers ouvrages publiés en France sont <text:span text:style-name="T1">Raconter, démontrer, …survivre. Formes de savoir et de discours dans la culture contemporaine, </text:span>aux éditions Erès, en 2007, et <text:span text:style-name="T1">Petit traité de la bêtise contemporaine. (suivi de) Comment redevenir intelligent, </text:span>aux éditions Erès, en 2012.</text:p>
      <text:p text:style-name="Standard"/>
      <text:p text:style-name="P3"/>
      <text:p text:style-name="P3"/>
      <text:p text:style-name="P2">INTRODUCTION</text:p>
      <text:p text:style-name="P6">La bêtise individuelle est un droit et, aussi étonnant que cela puisse paraître, un devoir. Un droit, car personne ne peut s’exempter d’être bête de temps en temps. Un devoir, car il faut toujours en passer par là quand on prétend comprendre quelque chose. </text:p>
      <text:p text:style-name="P6">Par contre, la bêtise collective, ou plutôt, l’entreprise collective qui cherche à nous rendre bêtes est un effet de pouvoir. Toutes les dictatures occidentales modernes ont mis en place des polices spécialisées à cette fin. Désinformer, déformer, mais aussi nous empêcher de savoir ont été le moyen le plus courant d’une même stratégie de censure. La stratégie de censure relève de l’usage d’une force qui s’affiche en tant que telle : celle des militaires en Amérique latine, celle des nazis en Allemagne et ainsi de suite. Connue et visible, voire même ostentatoire, cette forme de pouvoir, bien qu’empêchant l’accès à l’information, laisse, malgré elle, une place à l’intelligence. « Malgré vous [« vous » désignant implicitement les dictateurs]<text:span text:style-name="Footnote_20_Symbol"><text:note text:id="ftn1" text:note-class="footnote"><text:note-citation>1</text:note-citation><text:note-body><text:p text:style-name="P27"><text:span text:style-name="T5"><text:s/>Le titre original brésilien est « Apesar de você ».</text:span></text:p></text:note-body></text:note></text:span> », d’ailleurs, est le titre d’une chanson populaire brésilienne, devenue une sorte d’hymne de résistance à la dictature militaire installée au Brésil en 1964 et qui a duré 20 ans. L’auteur de la chanson, Chico Buarque, a développé tout une intelligence de dire sans dire et ses chansons étaient facilement interprétables, justement, parce que tout le monde savait de quoi et de qui elles parlaient. Déchiffrables également par le pouvoir en place, ses chansons lui ont valu un temps d’exil en Italie et, de temps en temps, le recours à l’usage d’un pseudonyme. Les exemples sont multiples dans les domaines de l’art et de la pensée de différents pays. On pourrait évoquer encore le travail philologique du juif allemand Viktor Klemperer qu’il concevait, en plus de l’aide de sa femme, comme étant son moyen principal <text:soft-page-break/>pour résister intimement à l’oppression nazi. À terme, ce travail<text:span text:style-name="Footnote_20_Symbol"><text:note text:id="ftn2" text:note-class="footnote"><text:note-citation>2</text:note-citation><text:note-body><text:p text:style-name="P27"><text:span text:style-name="T5"><text:s/>KLEMPERER, V. </text:span><text:span text:style-name="T6">LTI, la langue du IIIème Reich, </text:span><text:span text:style-name="T5">Paris, Albin Michel, 1996.</text:span></text:p></text:note-body></text:note></text:span> s’est révélé une analyse fine et précise de la langue du IIIème Reich et nous a appris que le langage occupe une place centrale dans les stratégies de pouvoir. Nous y reviendrons<text:span text:style-name="Footnote_20_Symbol"><text:note text:id="ftn3" text:note-class="footnote"><text:note-citation>3</text:note-citation><text:note-body><text:p text:style-name="P27"><text:span text:style-name="T5"><text:s/>Voir également DE WITTE, J. </text:span><text:span text:style-name="T6">Le pouvoir de la langue et la liberté de l’esprit. Essai sur la résistance au langage totalitaire.</text:span><text:span text:style-name="T5"> Paris, Michalon, 2007.</text:span></text:p></text:note-body></text:note></text:span>. </text:p>
      <text:p text:style-name="P6">L’usage explicite de la force n’est pas la seule forme de pouvoir que nous connaissons. Il y en a une autre qui nous intéresse particulièrement parce qu’elle correspond à l’Occident contemporain et permet de comprendre l’entreprise collective de la bêtise à laquelle nous devons aujourd’hui faire face. De fait, l’approche que nous proposons pour analyser la bêtise dans son rapport à l’intelligence met en jeu une dimension historique. Ainsi, à une forme contemporaine de pouvoir correspond une forme contemporaine de bêtise. Nous empruntons les termes formulés par Lyotard<text:span text:style-name="Footnote_20_Symbol"><text:note text:id="ftn4" text:note-class="footnote"><text:note-citation>4</text:note-citation><text:note-body><text:p text:style-name="P27"><text:span text:style-name="T5"><text:s/>LYOTARD, J-F. </text:span><text:span text:style-name="T6">La condition post moderne. </text:span><text:span text:style-name="T5">Paris, Minuit, 1979.</text:span></text:p></text:note-body></text:note></text:span> et nous désignons les dictatures dont l’action sur le savoir et sur l’intelligence opérait par la stratégie de censure comme une forme de totalitarisme moderne. La forme actuelle que nous cherchons à comprendre correspond à une autre forme de totalitarisme, postmoderne celui-là. La référence à Lyotard n’est pas gratuite et nous la reprendrons un peu plus loin.</text:p>
      <text:p text:style-name="P6">Le totalitarisme postmoderne serait, par opposition aux dictatures modernes et leur emploi explicite de la force, un pouvoir <text:span text:style-name="T1">intelligent.</text:span> L’intelligence en question est celle qui est convoquée dans les domaines où l’enjeu majeur est le combat à l’intérieur d’un rapport de forces. Nous faisons référence ici à une notion qui n’a rien de contemporaine, au contraire, puisqu’elle a été identifiée en Grèce ancienne. Ce sont les hellénistes Detienne et Vernant<text:span text:style-name="Footnote_20_Symbol"><text:note text:id="ftn5" text:note-class="footnote"><text:note-citation>5</text:note-citation><text:note-body><text:p text:style-name="P27"><text:span text:style-name="T5"><text:s/>DETIENNE, M. et VERNANT, J-P., </text:span><text:span text:style-name="T6">Les ruses de l’intelligence. La Mètis des Grecs.</text:span><text:span text:style-name="T5"> Paris, Flammarion, 1974.</text:span></text:p></text:note-body></text:note></text:span> qui l’ont ramenée de si loin et qui ont ainsi mis à notre portée un outil d’analyse dont nous essaierons de démontrer l’actualité. Soulignons au passage que les auteurs concevaient leur travail comme relevant d’une histoire de l’intelligence. Ils analysent l’intelligence de la ruse qui prend alors le nom de la déesse Mètis et qui, par son pouvoir de dissimulation et de polymorphie, est la seule capable de vaincre toutes sortes de forces. Dans tous les domaines d’activité où se joue un rapport de force, il est possible de l’emporter face à celui qui est au départ le plus fort, parce que les stratégies <text:span text:style-name="T1">mètis</text:span> de combat sont secrètes ou cachées. En somme, on pourrait dire que plus fort que la force, il existe cette forme d’intelligence dont la force réside dans l’art de ne pas se laisser voir. Ce qui condamne l’<text:span text:style-name="T1">autre </text:span>à la bêtise.</text:p>
      <text:p text:style-name="P6">Les caractéristiques de Mètis en tant qu’intelligence du Prince apparaissent également dans les écrits de Machiavel et, dans cette mesure, cette forme n’a rien de nouveau puisqu’elle se situe à l’origine même de la forme moderne de pouvoir. Plus près de nous, Jean Rohou<text:span text:style-name="Footnote_20_Symbol"><text:note text:id="ftn6" text:note-class="footnote"><text:note-citation>6</text:note-citation><text:note-body><text:p text:style-name="P27"><text:span text:style-name="T5"><text:s/>ROHOU, J. </text:span><text:span text:style-name="T6">Le XVII</text:span><text:span text:style-name="T10">ème</text:span><text:span text:style-name="T6"> siècle, une révolution de la condition humaine.</text:span><text:span text:style-name="T5"> Paris, Seuil, 2002. </text:span></text:p></text:note-body></text:note></text:span>, dans un très bel ouvrage, nous montre que les valeurs de l'utilité, de l'efficacité et de la ruse relationnelle sont au cœur de la révolution <text:span text:style-name="T1">psycho-logique</text:span> qui marque le XVII<text:span text:style-name="T9">ème</text:span> siècle en Europe<text:span text:style-name="T1">. </text:span>Ce qu'il appelle l’idéologie individualiste se produit dans la vie de cour et des salons ainsi que dans les échanges commerçants. Déracinés de la campagne, les nobles sous l’absolutisme de Louis XIV et sous la dominance religieuse, se retrouvent jetés dans des rapports de concurrence où il faut soigner son image au prix de la dissimulation et de la flatterie. On retrouve dans son analyse tous les traits de l’intelligence <text:span text:style-name="T1">mètis</text:span>.</text:p>
      <text:p text:style-name="P6">Cependant, notre hypothèse est que la spécificité postmoderne réside dans le fait que Mètis a gagné toutes les sphères d’activité et se répand comme une forme larvaire de pouvoir qui, tout en étant partout, réussit à se rendre parfaitement invisible. C’est l’invasion de toutes les sphères d’activité et de vie par cette forme de pouvoir qui justifie de la désigner comme <text:span text:style-name="T1">totalitaire</text:span>.</text:p>
      <text:p text:style-name="P3"/>
      <text:p text:style-name="P2">1. UNE FORME SPÉCIFIQUE D’INTELLIGENCE</text:p>
      <text:p text:style-name="P6">Voyons maintenant de façon plus précise en quoi consiste l’intelligence <text:span text:style-name="T1">mètis. </text:span>Elle se développe et s’actualise dans des savoirs éminemment pratiques, tournés vers l’instant et les <text:soft-page-break/>situations changeantes et imprévisibles qui exigent une action immédiate. Ces savoirs se construisent par l’expérience et se valident par la réussite de l’action entreprise, sans passer nécessairement par une mise en discours qui rendrait compte des moyens utilisés. Sans contrainte de démonstration ou de narration, ils peuvent se donner en dehors de tout discours, sans rien perdre de leur efficacité. Sauf quand l’action requise par la situation est elle-même de nature discursive ‑  nous aurons plus loin l’opportunité de revenir sur ce point. </text:p>
      <text:p text:style-name="P6">Le savoir pratique ou de l’action obéit à la logique de l’efficacité<text:span text:style-name="Footnote_20_Symbol"><text:note text:id="ftn7" text:note-class="footnote"><text:note-citation>7</text:note-citation><text:note-body><text:p text:style-name="P27"><text:span text:style-name="T5"><text:s/>Pour la différence entre notre tradition culturelle gréco-romaine et la culture chinoise en ce qui concerne la notion d’efficacité, voir JULLIEN, F. </text:span><text:span text:style-name="T6">Traité de l’efficacité, </text:span><text:span text:style-name="T5">Paris, Grasset, 1996.</text:span></text:p></text:note-body></text:note></text:span>. Dans son versant <text:span text:style-name="T2">technique</text:span>, l’intelligence <text:span text:style-name="T1">mètis </text:span>sert à la création ou à la transformation de matériaux, d’outils et d’objets. C’est le savoir que développent l’artiste, l’artisan, le technicien et le bricoleur. L’<text:span text:style-name="T1">autre </text:span>avec lequel il faut se battre est alors la matière même de la création. Detienne et Vernant montrent, dans leur travail, le combat que mène le tisserand avec les fils à tordre et à entrecroiser ou celui que mène le potier avec l’argile. Pour vaincre la matière, la Mètis de l’artisan consiste à l'épouser, à suivre ses tendances, à se plier à ses caprices comme le fait, par exemple, le navigateur avec la mer. Nous ne traiterons pas ici de ce versant, même si, ailleurs<text:span text:style-name="Footnote_20_Symbol"><text:note text:id="ftn8" text:note-class="footnote"><text:note-citation>8</text:note-citation><text:note-body><text:p text:style-name="P27"><text:span text:style-name="T5"><text:s/>AMORIM, M. </text:span><text:span text:style-name="T6">Petit traité de la bêtise contemporaine. </text:span><text:span text:style-name="T5">(Suivi de) </text:span><text:span text:style-name="T6">Comment redevenir intelligent. </text:span><text:span text:style-name="T5">Toulouse, Erès, 2012.</text:span></text:p></text:note-body></text:note></text:span>, nous avons tenté de montrer que la bêtise contemporaine s’est « enrichie » par certains aspects de l’expansion grandissante de la technologie. Nous aborderons plutôt ici le versant <text:span text:style-name="T2">tactique/stratégique</text:span> du savoir pratique qui intéresse notre réflexion dans la mesure où la question de l’altérité concerne les rapports entre sujets. Nous pouvons désigner l’intelligence qui sous-tend cette forme de savoir comme <text:span text:style-name="T2">intelligence de la survie.</text:span> L’emploi du mot survie, dans une première acception, sert à renvoyer aux situations extrêmes, comme la guerre, où prédomine cette forme d’intelligence : de l’Occident (Machiavel) à l’Orient (Sunzi, en Chine, avant notre ère), l’ainsi désigné « <text:span text:style-name="T12">art de la guerre »</text:span> est l’un des axes majeurs de la construction des savoirs dans les sociétés de tous les temps. </text:p>
      <text:p text:style-name="P6">Avant de poursuivre, il faut souligner que l’intelligence de la survie ne concerne pas seulement les pouvoirs en place dans un contexte donné. Elle concerne tout le monde en général et, en particulier, ceux dont la vie est littéralement en danger. Prenons comme exemple <text:span text:style-name="T1">Rosetta</text:span><text:span text:style-name="Footnote_20_Symbol"><text:note text:id="ftn9" text:note-class="footnote"><text:note-citation>9</text:note-citation><text:note-body><text:p text:style-name="Footnote"><text:span text:style-name="T5"><text:s/></text:span><text:span text:style-name="T6">Rosetta</text:span><text:span text:style-name="T5">, film franco-belge réalisé par Jean-Pierre et Luc Dardenne, sorti en 1999. </text:span></text:p></text:note-body></text:note></text:span>, personnage du film du même nom des frères Dardenne. Que fait Rosetta ? Pour commencer, elle ne parle pas ou très peu. Mais que fait-elle alors ? Justement elle <text:span text:style-name="T1">fait</text:span>, c’est-à-dire qu’elle agit. En effet, nous avons affaire à un « film d’action ». Rosetta ne cesse d’agir, dans un rythme haletant comme seuls les frères Dardenne savent le mettre en scène. Que fait-elle ? Elle survit. Rosetta se bat physiquement : elle court, elle est toujours rapide. Elle cache des choses, elle construit une cachette sous la terre. Elle regarde autour, vite, pour que personne ne la voie. Elle se cache, elle épie. Voir sans être vue. Elle survit et elle a aussi en charge la survie de sa mère pour la faire cesser de boire et de se prostituer. Une mère qui occupe plutôt la place de fille vis-à-vis de Rosetta. </text:p>
      <text:p text:style-name="P6">Rosetta est à mettre en relation avec les enfants qui vivent dans les rues de Rio de Janeiro, désignés généralement comme « enfants de la rue ». Nous avons travaillé sur cette question ailleurs, mais, ici, il suffit de dire qu’en comparant Rosetta à ces enfants, on voit apparaître deux corps distincts dans l’intelligence de la survie. Peut-être du fait que ces enfants appartiennent à des bandes et que Rosetta est solitaire, la ruse du malin de la rue qui triche, qui vole et qui fait des coups se marque mieux dans leurs corps fins, souples et agiles. Alors qu’elle, Rosetta, sérieuse et sévère, a l’expression dure et le corps lourd. Rigide et obstinée dans ses fins. Mais, tout comme les enfants des rues de Rio, elle épie et elle triche. Et elle finit d’ailleurs par dénoncer la seule personne qui l’aide pour prendre sa place de travail.</text:p>
      <text:p text:style-name="P6">A l’autre extrême de l’échelle sociale, un autre film, <text:span text:style-name="T1">Marging Call</text:span><text:span text:style-name="Footnote_20_Symbol"><text:span text:style-name="T1"><text:note text:id="ftn10" text:note-class="footnote"><text:note-citation>10</text:note-citation><text:note-body><text:p text:style-name="Footnote"><text:span text:style-name="T5"><text:s/></text:span><text:span text:style-name="T6">Marging call, </text:span><text:span text:style-name="T5">film américain réalisé par J. C. Chandor, sorti en 2011. </text:span></text:p></text:note-body></text:note></text:span></text:span><text:span text:style-name="T1">, </text:span>dévoile, à l’intérieur d’une banque américaine d’investissement, le fonctionnement des rapports sous le mode de la compétition effrénée. Tous les moyens sont bons pour avoir un profit maximal et peu importe si ce qui se vend aux acheteurs n’est que du bluff. En fait, on pourrait dire que le <text:soft-page-break/>monde contemporain de la finance et des bourses est un monde fondamentalement organisé sous la logique <text:span text:style-name="T1">mètis </text:span>puisque la spéculation financière, relève essentiellement de la simulation. Au début du film, nous assistons à un processus de licenciement d’un certain nombre d’employés, ce qui, apparemment, fait partie de leur routine. Après cela, le chef vient voir ceux qui restent et qui se sentent à la fois gênés et inquiets de voir partir les autres. Le chef arrive en applaudissant très fort, ce qui déclenche des applaudissements généralisés. Il dit alors : « Bravo ! Vous êtes des survivants ! Vous êtes donc les meilleurs !» La survie est aussi le mot clé du chef des chefs, joué par l’acteur britannique Jeremy Irons quand il explique les fondements du métier. Dans une autre scène du film, un personnage dit d’un troisième, absent : « Celui-là est un tueur ».</text:p>
      <text:p text:style-name="P6">C’est pourquoi nous avons trouvé nécessaire de distinguer la <text:span text:style-name="T1">Mètis du faible </text:span>de la <text:span text:style-name="T1">Mètis du fort</text:span><text:span text:style-name="Footnote_20_Symbol"><text:span text:style-name="T1"><text:note text:id="ftn11" text:note-class="footnote"><text:note-citation>11</text:note-citation><text:note-body><text:p text:style-name="P27"><text:span text:style-name="T5"><text:s/>AMORIM, M. </text:span><text:span text:style-name="T6">Raconter, démontrer,… survivre. Formes de savoir et de discours dans la culture contemporaine. </text:span><text:span text:style-name="T5">Toulouse, Erès, 2007. </text:span></text:p></text:note-body></text:note></text:span></text:span><text:span text:style-name="T1">. </text:span>Pour le faire, nous avons fait appel à la distinction établie par De Certeau<text:span text:style-name="Footnote_20_Symbol"><text:note text:id="ftn12" text:note-class="footnote"><text:note-citation>12</text:note-citation><text:note-body><text:p text:style-name="P27"><text:span text:style-name="T5"><text:s/>DE CERTEAU, M., </text:span><text:span text:style-name="T6">L’invention du quotidien. 1. Arts de faire</text:span><text:span text:style-name="T5">. Paris, Gallimard, 1990.</text:span></text:p></text:note-body></text:note></text:span> quand il développe son approche des savoirs pratiques et quotidiens. Il distingue la tactique de la stratégie en réservant ce dernier terme aux moyens employés par ceux qui disposent d’un pouvoir alors que le premier concerne ceux qui n’en ont aucun. La stratégie relève d’un savoir qui a comme préalable le pouvoir de se constituer un lieu propre. Alors que la tactique est un savoir sans lieu propre et qui opère dans le champ de pouvoir de l’autre. « Sans lieu propre, sans vision globalisante, aveugle et perspicace comme l’on est dans le corps à corps sans distance, commandée par les hasards du temps, la tactique est déterminée par l’<text:span text:style-name="T1">absence de pouvoir ».</text:span><text:span text:style-name="Footnote_20_Symbol"><text:note text:id="ftn13" text:note-class="footnote"><text:note-citation>13</text:note-citation><text:note-body><text:p text:style-name="Footnote"><text:s/><text:span text:style-name="T6">Ibid., </text:span><text:span text:style-name="T5">p. 62</text:span></text:p></text:note-body></text:note></text:span></text:p>
      <text:p text:style-name="P6">Pour avancer dans la compréhension du fonctionnement de l’intelligence de la survie, une brève comparaison avec les deux autres grandes formes de savoir, <text:span text:style-name="T1">Mythos </text:span>et <text:span text:style-name="T1">Logos</text:span> pourrait être utile. L’emploi de ces termes grecs et leur respective signification varient selon l’approche, mais dans la perspective énonciative qui est la nôtre, la première désigne le savoir narratif en tant que constitué par un énoncé du type trinitaire<text:span text:style-name="Footnote_20_Symbol"><text:note text:id="ftn14" text:note-class="footnote"><text:note-citation>14</text:note-citation><text:note-body><text:p text:style-name="Footnote"><text:span text:style-name="T5"><text:s/>Pour l’approche énonciative des savoirs </text:span><text:span text:style-name="T6">Mythos </text:span><text:span text:style-name="T5">et </text:span><text:span text:style-name="T6">Logos</text:span><text:span text:style-name="T5">, nous nous appuyions sur le travail de Dany-Robert DUFOUR, D-R. </text:span><text:span text:style-name="T6">Les mystères de la trinité, </text:span><text:span text:style-name="T5">Paris, Gallimard, 1990.</text:span></text:p></text:note-body></text:note></text:span> : un <text:span text:style-name="T1">Je </text:span>s’adresse à un <text:span text:style-name="T1">Tu </text:span>à propos d’un <text:span text:style-name="T1">Il. </text:span>Déployé dans le temps, l’énoncé narratif acquiert un caractère ternaire : un <text:span text:style-name="T1">Je </text:span>raconte à un <text:span text:style-name="T1">Tu </text:span>l’histoire qu’un <text:span text:style-name="T1">Il</text:span>, qui n’y est plus, lui avait transmise. Le savoir narratif s’appuie ainsi sur le langage naturel et ordinaire qui, pour toute parole, met en scène un dispositif à trois places conceptualisé par Benveniste<text:span text:style-name="Footnote_20_Symbol"><text:note text:id="ftn15" text:note-class="footnote"><text:note-citation>15</text:note-citation><text:note-body><text:p text:style-name="Footnote"><text:span text:style-name="T5"><text:s/>BENVENISTE, E. « L’appareil formel de l’énonciation » dans </text:span><text:span text:style-name="T6">Problèmes de linguistique générale, </text:span><text:span text:style-name="T5">Paris, Gallimard, 1974, vol. II, p. 79-88.</text:span></text:p></text:note-body></text:note></text:span> comme <text:span text:style-name="T1">appareil formel de l’énonciation.</text:span> </text:p>
      <text:p text:style-name="P6">De l’autre côté, nous avons le savoir démonstratif <text:span text:style-name="T1">Logos, </text:span>dont la forme énonciative contrarie le langage naturel et ordinaire pour créer un genre discursif particulier où l’énoncé est de type binaire : le tiers exclu est le <text:span text:style-name="T1">Tu</text:span> et c’est le <text:span text:style-name="T1">Il</text:span> (place destinée à l’objet du discours dans l’appareil formel de l’énonciation) qui occupe alors la place de destinataire, chargé de produire des objections aux propositions à prétention de vérité. </text:p>
      <text:p text:style-name="P6">Avec l’invention de l’énoncé binaire, nous avons affaire à une transgression de la ternarité naturelle de la parole qui se justifie par son effet de production d’une forme spécifique de savoir – la philosophie et les théories scientifiques. Il sera alors question d’échanger, non pas des histoires, mais des concepts et, pour ce faire, il faut appendre à parler à un <text:span text:style-name="T1">Il. </text:span>Nous avons analysé ailleurs<text:span text:style-name="Footnote_20_Symbol"><text:note text:id="ftn16" text:note-class="footnote"><text:note-citation>16</text:note-citation><text:note-body><text:p text:style-name="Footnote"><text:span text:style-name="T5"><text:s/>AMORIM, M. </text:span><text:span text:style-name="T6">Dialogisme et altérité dans les sciences humaines, </text:span><text:span text:style-name="T5">Paris, L’Harmattan, 1996. </text:span></text:p></text:note-body></text:note></text:span> une autre transgression de la ternarité naturelle, elle aussi productrice d’une forme de savoir spécifique, celle des sciences humaines. Ayant affaire à un objet parlant, les sciences humaines se constituent par un autre type d’énoncé qui, cette fois-ci, opère une <text:span text:style-name="T1">double inversion</text:span> par rapport à la trinité naturelle : le destinataire est un <text:span text:style-name="T1">Il, </text:span>comme dans l’énoncé binaire des sciences exactes ou formelles, mais le <text:span text:style-name="T1">Tu </text:span>au lieu d’être exclu, occupe alors la place de l’objet. </text:p>
      <text:p text:style-name="P6"><text:soft-page-break/>Nous verrons plus loin que la forme discursive du savoir <text:span text:style-name="T1">mètis </text:span>opère elle aussi une transgression par rapport à l’appareil formel de l’énonciation sauf que, cette fois, nous avons plutôt affaire à une crise de paradigme. </text:p>
      <text:p text:style-name="P6">Pour être succinct dans l’analyse comparative entre Mètis<text:span text:style-name="T1"> </text:span>et les autres formes de savoir, nous choisirons ici celle qui est la plus pertinente dans le cadre de cet article, à savoir, le <text:span text:style-name="T1">savoir narratif</text:span>. Car c’est le savoir narratif qui a pour enjeu les processus de subjectivation et de socialisation. Quelle est la forme d’altérité mise en place par chacune de ces deux formes de savoir ? Quelle place donne à l’<text:span text:style-name="T1">autre</text:span> celui qui raconte une histoire ? Et quelle place donne à l’<text:span text:style-name="T1">autre</text:span> celui qui agit par le moyen de la ruse ? Le choix de traiter le savoir comme un rapport<text:span text:style-name="Footnote_20_Symbol"><text:note text:id="ftn17" text:note-class="footnote"><text:note-citation>17</text:note-citation><text:note-body><text:p text:style-name="P27"><text:span text:style-name="T5"><text:s/>À ne pas confondre avec l’approche sociologique du </text:span><text:span text:style-name="T6">rapport au savoir</text:span><text:span text:style-name="T5"> formulé par B. CHARLOT, dans B. CHARLOT, E. BEAUTIER, J-Y. ROCHEX, </text:span><text:span text:style-name="T6">École et savoir dans les banlieues et ailleurs…, </text:span><text:span text:style-name="T5">Paris, Albin Michel, 1982.</text:span></text:p></text:note-body></text:note></text:span> nous conduit à une perspective éthique de la question de l’intelligence et de la bêtise. Autrement dit, à dégager les valeurs qui s’affirment et s’actualisent dans les différentes formes de savoir. Nous sommes également conduit à une perspective politique de la question dans la mesure où nous essayons de penser les enjeux pour la <text:span text:style-name="T1">polis</text:span> de ce qui arrive alors au <text:span text:style-name="T1">Je </text:span>et au <text:span text:style-name="T1">Nous</text:span>. </text:p>
      <text:p text:style-name="P6">Poursuivons donc la réflexion à propos de l’intelligence de la survie en tant qu’elle concerne les situations quotidiennes et ordinaires qui nous contraignent, elles aussi, à employer l’« art de la guerre ». Pensons à toutes ces situations où nous ne choisissons pas nos proches et où le vivre-ensemble nous est imposé sans échappatoire. Dans des situations banales, comme par exemple, avec un voisin quand il ne respecte pas les règles de l’espace commun. Mais c’est peut-être dans les lieux de travail et dans les institutions que le combat est le plus intense. C’est d’ailleurs dans le milieu de travail que se joue la première scène du film <text:span text:style-name="T1">Rosetta</text:span>. Elle se bat physiquement et farouchement pour garder son emploi et elle le fera encore dans d’autres scènes, jusqu’à ce que, la force physique lui ayant été défavorable, elle fasse appel à une tactique rusée. </text:p>
      <text:p text:style-name="P6">Rosetta se trouve dans une situation extrême, mais, dans nos institutions de travail, nous développons tous plus ou moins cette forme d’intelligence. Les « fous de pouvoir » y sont partout et pour leur échapper, il n’y a rien de plus efficace que de « faire le mort », ruse <text:span text:style-name="T1">mètis </text:span>par excellence. L’intelligence tactique ou de la survie a affaire à des rapports de force auxquels on est confronté y compris quand on n’a pas la force nécessaire pour combattre. S’ajoutant ou se substituant à la force, cette forme d’intelligence consiste fondamentalement à <text:span text:style-name="T2">ruser. </text:span>La ruse est une opération qui consiste à brouiller les pistes et défaire les contours, à rendre floue toute distinction ou définition pour pouvoir les renverser, sans que l’autre s’en aperçoive. Sans pouvoir savoir, l’<text:span text:style-name="T1">autre</text:span> ne peut que subir bêtement l’action du rusé. La ruse agit en douce. Indifférente aux processus de singularisation par lesquels un sujet se reconnaît face à un autre, la logique de la survie instaure un rapport duel à l’intérieur duquel l’<text:span text:style-name="T1">autre</text:span> est envisagé dans la perspective d’un <text:span text:style-name="T2">c’est lui ou c’est moi </text:span>et non pas <text:span text:style-name="T2">lui et moi</text:span>.</text:p>
      <text:p text:style-name="P6">Le savoir narratif obéit à une autre logique que le savoir pratique ou de l’action<text:span text:style-name="T1">, </text:span>concernant le rapport d’altérité. Ses fondements sont ceux qui concernent la spécificité du langage humain, à savoir la possibilité de raconter à un tiers ce qu’un autre nous a dit, sans passer nécessairement par l’expérience. Cette forme de savoir est ce qui fait de l’homme un <text:span text:style-name="T2">être de récit</text:span>. Si la communication et l’emploi de codes de signaux peuvent apparaître à des degrés très sophistiqués chez différentes espèces d’animaux, ces derniers, par contre, ne racontent pas d’histoires. Or, l’homme est condamné à raconter, car c’est ainsi qu’il s’inscrit dans la chaîne verbale de la transmission culturelle et trouve sa place dans le collectif. Place qui sera d’autant plus singulière qu’elle implique toujours un travail d’interprétation de ce qui lui a été dit et que c’est la nouvelle version qu’il produit qui a la charge de rendre vivant le mythe, le récit ou la petite histoire qu’on lui a transmis. </text:p>
      <text:p text:style-name="P6">Les enjeux majeurs du savoir narratif sont la construction et la reconstruction discursive permanente du sujet et du lien social : Comment donner forme à une idée ou à un projet du vivre-ensemble ? Comment m’appuyer sur cette forme pour construire ma singularité et la <text:soft-page-break/>faire reconnaître ? Autrement dit, le savoir narratif a affaire à la question du <text:span text:style-name="T2">Je </text:span>et du <text:span text:style-name="T2">Nous. </text:span>La formulation de Lyotard<text:span text:style-name="Footnote_20_Symbol"><text:note text:id="ftn18" text:note-class="footnote"><text:note-citation>18</text:note-citation><text:note-body><text:p text:style-name="P27"><text:span text:style-name="T5"><text:s/>LYOTARD, J-F. </text:span><text:span text:style-name="T6">Le différend,</text:span><text:span text:style-name="T5"> Paris, Minuit, 1983.</text:span></text:p></text:note-body></text:note></text:span> est, à ce titre, lumineuse : le <text:span text:style-name="T2">Nous </text:span>est le seul lieu possible d’où il est possible de <text:span text:style-name="T2">raconter</text:span>. Nous pouvons déduire de cette formule que, sans un <text:span text:style-name="T2">Tu </text:span>et un <text:span text:style-name="T2">Il </text:span>par rapport auxquels mon histoire peut faire sens, je serais condamné au silence. </text:p>
      <text:p text:style-name="P6">Lieu de construction identitaire, le savoir narratif l’est aussi par rapport aux identités collectives - identités jamais achevées ou fixées et toujours à refaire. C’est parce que nous avons des histoires communes que nous partageons indéfiniment des mythes ou des projets, des remémorations ou des utopies, qu’une idée de l’être ensemble peut se tisser. </text:p>
      <text:p text:style-name="P6">Or, la question de l’identité, individuelle ou collective, ne se pose pas pour le savoir de la survie. Bien au contraire, son atout principal est l’attribut de la polymorphie : pouvoir devenir ce que demande la situation. La flexibilité maximale, le mouvement pur, la capacité de métamorphose ce sont les mots-clés de l’intelligence <text:span text:style-name="T1">mètis</text:span>. Nous avons vu que, dans le domaine technique, il faut pouvoir se fondre dans l’altérité de la matière, épouser son mouvement et ses tendances, c'est-à-dire <text:span text:style-name="T1">devenir </text:span>en quelque sorte mer ou argile. Dans le champ tactique/stratégique mettant aux prises deux sujets, il faut faire comme l’autre, dire ce que l’autre dit pour pouvoir lui plaire, se fondre dans la masse, effacer sa différence ‑soit autant de moyens rusés pour vaincre ou pour survivre. L’étranger, qui doit survivre dans un autre pays, connaît bien ces tactiques. L’homme politique et les sophistes les connaissent aussi bien, comme le montrent Detienne et Vernant. L’ambiguïté permet alors de dire la même chose et son contraire, de passer d’un côté à un autre de façon imperceptible. L’interlocuteur se trouve alors privé de son intelligence argumentative – c'est-à-dire devenu bête ‑ dès lors qu’il ne peut plus objecter.</text:p>
      <text:p text:style-name="P6">Certes, le savoir narratif produit des <text:span text:style-name="T1">altérations </text:span>permanentes dans la construction identitaire du sujet et du collectif car l’<text:span text:style-name="T1">autre</text:span> auquel il adresse son récit transforme et interprète ce qui lui est dit. Ce qui ne fait que relancer, à chaque nouvelle interlocution le processus de reconstruction. Le travail identitaire ne peut se faire sans l’adresse à un <text:span text:style-name="T1">autre</text:span> et le sujet qui peut alors advenir ne cesse de <text:span text:style-name="T1">devenir autre. </text:span>Cependant, dans la logique de la survie, cette quête n’a pas lieu. En ce qui concerne la question de l’altérité, on a affaire à un autre type de rapport où il s’agit de pouvoir <text:span text:style-name="T1">devenir l’autre.</text:span></text:p>
      <text:p text:style-name="P6">Le seul critère de validation du savoir <text:span text:style-name="T1">mètis</text:span> est la réussite et ses procédés ne sont pas soumis à un régime de vérité. De son côté, le critère de validation du savoir narratif obéit à un régime de vérité qui se distingue de celui de l’opposition vrai/faux que peut se revendiquer le savoir démonstratif. Dans le récit, le régime de vérité instaure une autre opposition : celle de la mémoire et de l’oubli<text:span text:style-name="Footnote_20_Symbol"><text:note text:id="ftn19" text:note-class="footnote"><text:note-citation>19</text:note-citation><text:note-body><text:p text:style-name="P27"><text:span text:style-name="T5"><text:s/>DETIENNE, M. </text:span><text:span text:style-name="T6">Maîtres de vérité dans la Grèce Archaïque</text:span><text:span text:style-name="T5">, Paris, Maspero, 1967. </text:span></text:p></text:note-body></text:note></text:span>. Est vrai ce qui vit d’être raconté et transmis à l’intérieur d’un groupe social, comme par exemple, dans les métarécits modernes, l’idée d’égalité. L’enjeu principal du savoir narratif, surtout dans les grandes histoires collectives, est de ne pas laisser tomber dans l’oubli les idées ou les entités qui légitiment les pratiques du vivre ensemble dans un contexte donné.</text:p>
      <text:p text:style-name="P6">Eloignons tout de suite toute illusion ou idéalisation à propos du savoir narratif. Le dialogue à l’intérieur duquel l’intelligence narrative se déploie étant lieu de reconnaissance réciproque par les différences, il est aussi, nécessairement, lieu de conflits et de malentendus. De la même façon, la forme à donner à l’identité collective est toujours objet de dissidences et de scissions car les utopies sont multiples et les dieux invoqués aussi. Nous arrivons ainsi à un domaine qui est peut-être celui qui permet de distinguer le mieux les deux formes de savoir et d’intelligence : le combat. On ne le mène pas de la même façon selon qu’on obéit à l’une ou l’autre injonction. </text:p>
      <text:p text:style-name="P6">Sous le mode narratif, le lien avec <text:span text:style-name="T2">l’autre </text:span>reste préservé, car le rapport à l’interlocuteur est toujours de l’ordre de la <text:span text:style-name="T2">réciprocité</text:span>. Quand j’argumente pour défendre mon point de vue, même avec beaucoup d’intensité dans les mots et dans la voix, je laisse à l’autre la possibilité de répondre. La reconnaissance de la place du destinataire de mon discours reste la condition <text:soft-page-break/><text:span text:style-name="T2">sine qua non</text:span> pour que mon énoncé fasse sens quand bien même mon style prendrait appui sur des figures sournoises comme l’ironie. Car celle-ci suppose toujours un certain degré de complicité avec le destinataire puisque, pour qu’elle fonctionne, il faut que ce dernier puisse la comprendre. Pour me battre, je compte donc sur l’intelligence de mon adversaire. Même dans les cas où l’ironie est tournée contre l’interlocuteur, qu’elle vise à le déstabiliser, il n’en reste pas moins que, pour être atteint par l’ironie, le destinataire ne peut pas être bête, car il aura dû pouvoir la comprendre. </text:p>
      <text:p text:style-name="P6">Sous le mode de la survie, on change de logique car il s’instaure un rapport <text:span text:style-name="T2">unilatéral </text:span>vis-à-vis de l’interlocuteur. Prenons ses deux ressources extrêmes que sont le secret et le mensonge. Malgré leur différence, les deux procédés ont en commun le fait qu’ils excluent l’interlocuteur du jeu sans qu’il le sache, ni qu’il puisse s’en défendre. Le secret, forme discursive en creux, ou le mensonge, forme de discours en plein, instaurent tous deux un rapport unilatéral avec l’autre. </text:p>
      <text:p text:style-name="P6">Pour résumer la différence entre les deux combats, celui du savoir narratif et celui du savoir <text:span text:style-name="T1">mètis</text:span> de l’action, deux expressions de la langue française nous semblent emblématiques. L’intelligence narrative, en cas de lutte, cherche à <text:span text:style-name="T2">garder la face</text:span>,<text:span text:style-name="T2"> </text:span>alors que l’intelligence de la survie cherche à <text:span text:style-name="T2">sauver sa peau. </text:span>La <text:span text:style-name="T2">face </text:span>est ce qui se présente à l’autre comme visage d’un sujet. Garder la face, c’est garder sa consistance, sa cohérence auprès de l’autre. Lieu identitaire donc. La <text:span text:style-name="T2">peau </text:span>n’a ni visage, ni regard. Elle est l’enveloppe de l’individu et, la perdre, équivaudrait à perdre sa protection contre toute intrusion du dehors. Or, pour garder la face, il faut parfois risquer sa peau. </text:p>
      <text:p text:style-name="P6">De la même façon qu’il serait difficile de séparer complètement la face et la peau d’un même corps, profitons de la métaphore pour souligner que, même si les deux formes de savoir et de discours sont contradictoires entre elles, il n’en reste pas moins qu’elles sont, la plupart du temps, imbriquées. Le travail de distinction que nous menons ici n’est valable qu’en tant qu’outil d’analyse et ne renvoie pas directement à un référent empirique. Ce sont les différents modes d’articulation entre elles qui se donnent dans des situations empiriques et qui demandent à être analysés. Selon le contexte historique et ou social, il est possible d’identifier un rapport de hiérarchie entre les deux formes où l’on peut dire que l’une est au service de l’autre. Ainsi, la ruse et le mensonge du conteur sert à la construction du <text:span text:style-name="T1">nous </text:span>narratif, de même qu’un récit peut être au service d’une stratégie <text:span text:style-name="T1">mètis </text:span>de pouvoir, comme il a déjà été démontré avec la technique du <text:span text:style-name="T1">storytelling</text:span><text:span text:style-name="Footnote_20_Symbol"><text:span text:style-name="T1"><text:note text:id="ftn20" text:note-class="footnote"><text:note-citation>20</text:note-citation><text:note-body><text:p text:style-name="Footnote"><text:span text:style-name="T5"><text:s/>SALMON, C. </text:span><text:span text:style-name="T6">Storytelling. La machine à fabriquer des histoires et à formater les esprits, </text:span><text:span text:style-name="T5">Paris, La Découverte, 2007. </text:span></text:p></text:note-body></text:note></text:span></text:span><text:span text:style-name="T1">.</text:span> </text:p>
      <text:p text:style-name="P3"/>
      <text:p text:style-name="P3"><text:span text:style-name="T13">2. UN MONDE À </text:span><text:span text:style-name="T3">MÈTIS</text:span></text:p>
      <text:p text:style-name="P6">Selon notre hypothèse, le propre de la culture postmoderne serait un processus d’autonomisation de la forme <text:span text:style-name="T1">mètis</text:span> d’intelligence par rapport aux autres formes et la constitution d’une nouvelle forme de pouvoir qui en découle. Ce qui ne veut pas dire qu’une société fonctionne entièrement selon ce mode. En fait, il faudrait plutôt parler de zones ou de poches de modernité, de post-modernité, voire de pré-modernité, selon le contexte. </text:p>
      <text:p text:style-name="P6">La dominance contemporaine de l’intelligence <text:span text:style-name="T1">mètis </text:span>est due en partie au fait que la compétitivité est elle-même devenue dominante et qu’elle envahit ainsi toutes les sphères de vie. La compétitivité est inhérente aux sociétés dont les rapports sociaux sont soumis aux « lois » du marché et cela concerne toutes les grandes économies humaines<text:span text:style-name="Footnote_20_Symbol"><text:note text:id="ftn21" text:note-class="footnote"><text:note-citation>21</text:note-citation><text:note-body><text:p text:style-name="Footnote"><text:span text:style-name="T5"><text:s/>DUFOUR, D-R. </text:span><text:span text:style-name="T6">L’individu qui vient, </text:span><text:span text:style-name="T5">Paris, Denöel, 2012. p. 212.</text:span></text:p></text:note-body></text:note></text:span> – marchande et politique, bien sûr, mais également l’économie psychique, l’économie symbolique et l’économie sémiotique. Du coup, les rapports deviennent rapports de force et la performance, le pragmatisme et la rapidité les valeurs majeures à affirmer. Le champ lexical des discours sociaux médiatisés ne laissent pas de doute. « Il faut être pragmatique » disent les hommes politiques. Ils décrètent « la fin des idéologies », « le dépassement du clivage gauche/droite », etc. </text:p>
      <text:p text:style-name="P7"><text:soft-page-break/>Dans l’enseignement, l’utilité immédiate devient l’exigence majeure, ce qui rend très problématique l’enseignement de disciplines telles que la philosophie et autres, ce qui avait déjà été repéré par Lyotard<text:span text:style-name="Footnote_20_Symbol"><text:note text:id="ftn22" text:note-class="footnote"><text:note-citation>22</text:note-citation><text:note-body><text:p text:style-name="Footnote"><text:span text:style-name="T5"><text:s/>LYOTARD, J-F. </text:span><text:span text:style-name="T6">Le post-moderne expliqué aux enfants, </text:span><text:span text:style-name="T5">Paris, Galilée, 1986. </text:span></text:p></text:note-body></text:note></text:span>. L’enseignant universitaire est dorénavant désigné dans les textes officiels, comme « le gestionnaire de cours ». Son travail devient un « service » auquel « l’usager », celui qui s’appelait avant l’étudiant, doit avoir accès. Ainsi, un étudiant, dans une lettre de motivation adressée à un département universitaire, dit en sa faveur, « pouvoir être opérationnel » dans le champ de la discipline en question. Et l’on a pu également entendre un enseignant dire à son public d’étudiants : « Il faut apprendre à gérer votre budget-temps ».</text:p>
      <text:p text:style-name="P6">Les techniques et les critères de la gestion et du management envahissent toutes les sphères. On doit pouvoir tout gérer, y compris la souffrance. Par exemple, dans le journal télévisé de vingt heures, on montrera l’interview d’une femme dont la mère se trouve dans une situation tragique : elle avait eu un cancer du sein et, au moment de la chirurgie, le médecin se trompe et lui enlève le sein qui était sain. Elle subit alors une deuxième intervention où on lui enlève l’autre sein, cette fois-ci, le sein malade. A la question de savoir comment se sent actuellement sa mère, la fille, une femme dans la quarantaine, répond : « Elle gère sa souffrance ». On doit gérer aussi sa santé, c’est ce que nous disent maintenant les discours médicaux médiatisés. En conséquence, il est alors question du <text:span text:style-name="T1">capital santé. </text:span>Le capital devient ici mot clé pour dévoiler que ces transformations linguistiques sont liées directement au fonctionnement de nos sociétés néolibérales où, obéissant aux impératifs du marché, tout doit avoir un prix et doit pouvoir se vendre. Même ce qui, selon Kant<text:span text:style-name="Footnote_20_Symbol"><text:note text:id="ftn23" text:note-class="footnote"><text:note-citation>23</text:note-citation><text:note-body><text:p text:style-name="Footnote"><text:span text:style-name="T5"><text:s/>KANT, E., </text:span><text:span text:style-name="T6">Fondements de la métaphysique des moeurs</text:span><text:span text:style-name="T5"> [1785], Garnier-Flammarion, Paris.</text:span></text:p></text:note-body></text:note></text:span> n’a pas de prix, mais une dignité. </text:p>
      <text:p text:style-name="P6">Nous sommes ainsi dans le domaine d’Hermès, dieu grec à <text:span text:style-name="T1">mètis</text:span> par excellence, maître des signes et de l’écriture, mais qui inspire aussi les commerçants, les voleurs et les professionnels de la communication. Ce qui pourrait expliquer la place centrale qu’occupe « la com » et ses experts. L’impératif de polymorphie est également au centre du nouvel esprit du capitalisme, comme le montre Boltanski et Chiapello<text:span text:style-name="Footnote_20_Symbol"><text:note text:id="ftn24" text:note-class="footnote"><text:note-citation>24</text:note-citation><text:note-body><text:p text:style-name="Footnote"><text:span text:style-name="T5"><text:s/>BOLTANSKI, L. et CHIAPELLO, E. </text:span><text:span text:style-name="T6">Le nouvel esprit du capitalisme</text:span><text:span text:style-name="T5">, Paris, Ed. Gallimard, 1999. </text:span></text:p></text:note-body></text:note></text:span> à travers l’analyse des textes de management destinés à former et à diriger les personnels des entreprises. Le nouvel esprit du capitalisme demande un nouvel homme. Il est adaptable, mobile, flexible et polyvalent. Rien ne doit entraver ses mouvements et il doit donc renoncer à n’avoir qu’un projet durant toute la vie (une vocation, un mariage, un métier). Renoncer à la stabilité, à l’enracinement, à la sécurité des liens frayés de longue date. Il est aussi léger qu’il est libéré du poids de ses propres passions et de ses propres valeurs. Le changement incessant, il faut le vouloir et ne pas seulement le subir car il est « inévitable » donc « nécessaire ». </text:p>
      <text:p text:style-name="P6">Le nouvel homme est ouvert à toute sorte de différences, à l’inverse des personnalités rigides, absolutistes, attachées à des valeurs universelles. Pour ces mêmes raisons, il n’est pas critique, sauf pour défendre la tolérance et la différence. Rien ne doit prendre le dessus par rapport à l’impératif d’ajustement, ni lester ses mouvements. Il devient réaliste de s’affranchir des considérations morales et de reconnaître la valeur de l’ambivalence car les situations à affronter sont complexes et incertaines. Soulignons au passage que Boltanski montre et démontre qu’il ne s’agit pas que d’un nouveau discours et d’un nouveau lexique, mais d’une immense transformation dans le monde du travail. </text:p>
      <text:p text:style-name="P6">Le nouvel esprit du capitalisme est celui qui sert le mieux le <text:span text:style-name="T1">capitalisme total</text:span> analysé par Dufour<text:span text:style-name="Footnote_20_Symbol"><text:note text:id="ftn25" text:note-class="footnote"><text:note-citation>25</text:note-citation><text:note-body><text:p text:style-name="P27"><text:span text:style-name="T5"><text:s/>DUFOUR, D-R. </text:span><text:span text:style-name="T7">L’art de réduire les têtes – sur la nouvelle servitude de l’homme libéré à l’ère du capitalisme total, </text:span><text:span text:style-name="T5">Ed. Denoël, Paris, 2003.</text:span><text:span text:style-name="T7"> </text:span></text:p></text:note-body></text:note></text:span> : il faut priver les sujets de tout ce qui pourrait freiner la consommation – l’éducation, la culture, les valeurs. Il faut en finir avec toute rigidité, tout contour identitaire car cela serait une entrave aux impératifs du marché. Après le nazisme et le stalinisme, le Marché cherche à construire un nouvel "homme nouveau", déchu de sa capacité de juger et formé à toutes les fluctuations identitaires. L’analyse de Dufour rejoint ici l’idée de Lyotard<text:span text:style-name="Footnote_20_Symbol"><text:note text:id="ftn26" text:note-class="footnote"><text:note-citation>26</text:note-citation><text:note-body><text:p text:style-name="Footnote"><text:span text:style-name="T5"><text:s/>LYOTARD, J-F. </text:span><text:span text:style-name="T6">Le post-moderne expliqué aux enfants, </text:span><text:span text:style-name="T5">Op. Cit. </text:span></text:p></text:note-body></text:note></text:span> <text:soft-page-break/>selon laquelle, après les totalitarismes de la modernité qui ont contribué à l’effondrement des métarécits, on serait maintenant confronté à un nouveau totalitarisme que ce dernier désigne comme <text:span text:style-name="T1">l’économico-médiatique</text:span>. L’idée de capitalisme total rejoint également la notion de <text:span text:style-name="T1">marché total</text:span> d’Alain Supiot<text:span text:style-name="Footnote_20_Symbol"><text:note text:id="ftn27" text:note-class="footnote"><text:note-citation>27</text:note-citation><text:note-body><text:p text:style-name="Footnote"><text:span text:style-name="T5"><text:s/>SUPIOT, A., </text:span><text:span text:style-name="T6">L’esprit de Philadelphie. La justice sociale face au marché total</text:span><text:span text:style-name="T5">, Paris, Seuil, 2010.</text:span></text:p></text:note-body></text:note></text:span> qui caractérise la société occidentale contemporaine. L’auteur nous rappelle que les villes européennes historiques, du Moyen Âge au XVIII<text:span text:style-name="T9">ème</text:span> siècle accordaient une place centrale au marché mais que cette place était circonscrite. Ceci peut être constaté lors d’une simple visite touristique à ces villes qui ont, toutes une « Place du marché », située au centre de la ville et par rapport à laquelle la topologie des lieux s’organise. Or, dans le monde du marché total qui est le nôtre, il n’y a plus <text:span text:style-name="T1">une </text:span>place du ou pour le marché dans la mesure où il n’est plus délimité par des frontières, qu’il est partout et a même dépassé la séparation entre espace privé et espace public puisqu’il est rentré jusque chez nous par internet.</text:p>
      <text:p text:style-name="P6">Un autre élément, décrit par Lipovetsky<text:span text:style-name="Footnote_20_Symbol"><text:note text:id="ftn28" text:note-class="footnote"><text:note-citation>28</text:note-citation><text:note-body><text:p text:style-name="Footnote"><text:span text:style-name="T5"><text:s/>LIPOVETSKI, G . </text:span><text:span text:style-name="T6">L’ère du vide. Essais sur l’individualisme contemporain, </text:span><text:span text:style-name="T5">Paris, Gallimard, 1983.</text:span></text:p></text:note-body></text:note></text:span> comme étant la composante principale de cette nouvelle socialité, est celui qui est au cœur des stratégies et des tactiques du savoir <text:span text:style-name="T1">mètis</text:span> : la séduction. La séduction correspond à tout un travail de la culture contemporaine où le vocabulaire s’aseptise, devient neutre ou sympathique de façon à faire que tout communique sans résistance. Plaire à l’autre, être approuvé, créer de façon permanente proximité communicationnelle et chaleur humaine, tout cela dans une sorte de culte du spontané même si, souvent, la complicité est feinte et si le prix à payer est la production d’un discours mou, où l’on peut dire la même chose et son contraire. </text:p>
      <text:p text:style-name="P6">Le pouvoir de séduire est un pouvoir d’anéantir le conflit, le débat et la critique. Ce pouvoir là, jusqu’à présent, était le pouvoir explicite, arrogant et totalitaire des dictatures qui, par répression et menaces de mort ou de prison, interdisaient toute opposition. Ici, le pouvoir cache son pouvoir d’interdire sous une nouvelle modalité discursive : les mots mous du sens commun qui ne peuvent heurter personne nous semblent constituer un <text:span text:style-name="T1">régime discursif</text:span>, dans le sens lyotardien<text:span text:style-name="Footnote_20_Symbol"><text:note text:id="ftn29" text:note-class="footnote"><text:note-citation>29</text:note-citation><text:note-body><text:p text:style-name="Footnote"><text:span text:style-name="T5"><text:s/>LYOTARD, J-F. </text:span><text:span text:style-name="T6">Le différend. </text:span><text:span text:style-name="T8">Op. Cit. </text:span></text:p></text:note-body></text:note></text:span> du terme, qui n’aurait pas de limite et qui n’aurait pas de bord. Puisque ce sont les mots de tout le monde, ils ne peuvent que produire de l’assentiment et le désaccord devient une impossibilité. Sympathie et approbation réciproque sont les mots d’ordre de cet ordre nouveau. Mais, comme l’explique Lipovetski, pour être cynique, il lui faut un humour cordial : « (…) Le code humoristique fait partie en effet du vaste <text:span text:style-name="T2">dispositif polymorphe </text:span>qui, dans toutes les sphères, tend à assouplir ou personnaliser les structures rigides et contraignantes »<text:span text:style-name="Footnote_20_Symbol"><text:note text:id="ftn30" text:note-class="footnote"><text:note-citation>30</text:note-citation><text:note-body><text:p text:style-name="P27"><text:span text:style-name="T5"><text:s/></text:span><text:span text:style-name="T6">Ibid</text:span><text:span text:style-name="T5">, p. 222. </text:span></text:p></text:note-body></text:note></text:span>. Encore une fois, on pourrait dire que l’idée même d’altérité se dissout et, avec elle, nécessairement, celle d’identité : « (…) le travail de la séduction partout abolit le Même, le Centre, la linéarité et procède à la dilution des rigidités et des solides »<text:span text:style-name="Footnote_20_Symbol"><text:note text:id="ftn31" text:note-class="footnote"><text:note-citation>31</text:note-citation><text:note-body><text:p text:style-name="P27"><text:span text:style-name="T5"><text:s/></text:span><text:span text:style-name="T6">Ibid</text:span><text:span text:style-name="T5">, p. 46. </text:span></text:p></text:note-body></text:note></text:span>.</text:p>
      <text:p text:style-name="P3"/>
      <text:p text:style-name="P2">3. DE LA SÉDUCTION À LA MISE EN CRISE DU PARADIGME ÉNONCIATIF</text:p>
      <text:p text:style-name="P6">“Sauve qui peut” est le mot d’ordre de l’intelligence <text:span text:style-name="T1">mètis</text:span> et son pari est d’assurer la survie d’un individu dans une situation quelconque. La reconnaissance d’une singularité dans un rapport intersubjectif n’a ici aucune importance et c’est plutôt le contraire qui constitue l’enjeu : comment ne pas être reconnu, comment ne pas être repéré, comment se fondre dans la masse et ne pas se différencier. La place à construire ici est donc à l’opposée de celle recherchée par Mythos. L’individu n’est reconnu <text:s/>par l’autre que comme un nombre dans une série, il ne produit aucune impression singularisante. Ce qui compte est la survie de l’individu dans une situation menaçante ou transformée en défi. Le passager qui triche dans le métro en entrant sans <text:s/>ticket s’est posé comme défi de ne pas être vu. L’étranger qui est menacé d’être maltraité à cause de son accent cherche à effacer toutes les marques de son origine et à parler “comme tout le monde”.</text:p>
      <text:p text:style-name="P6"><text:soft-page-break/>La scène énonciative de Mythos est la scène du dialogue ordinaire ou naturel. Il comprend trois places : il met en scène un <text:span text:style-name="T1">Je</text:span> singulier qui s’adresse à un <text:span text:style-name="T1">Tu</text:span> également singulier, à propos d’un <text:span text:style-name="T1">Il</text:span>, objet du discours. La singularité est la condition même de ce dispositif où, par l’inversibilité des places <text:span text:style-name="T1">Je-Tu</text:span>, une réciprocité et une reconnaissance s’installent même dans les cas de désaccord et de conflit. Scène des histoires racontées, elle pose et suppose un Nous qui se réaffirme par le dialogue. L’adresse vers un interlocuteur <text:span text:style-name="T1">Tu</text:span> inscrit l’énoncé dans son contexte et le marque de son univers de sens. A chaque contexte, il y aura un <text:span text:style-name="T1">Tu</text:span> qui racontera sa version et qui changera le sens de ce qui avait été dit. <text:span text:style-name="T15">Pour ce qui concerne le savoir </text:span><text:span text:style-name="T4">mètis</text:span><text:span text:style-name="T15">, sa forme discursive serait, selon Vignaux</text:span><text:span text:style-name="Footnote_20_Symbol"><text:span text:style-name="T15"><text:note text:id="ftn32" text:note-class="footnote"><text:note-citation>32</text:note-citation><text:note-body><text:p text:style-name="P27"><text:span text:style-name="T5"><text:s/>VIGNAUX,G. </text:span><text:span text:style-name="T7">Les jeux des ruses. Petit traité d’intelligence pratique.</text:span><text:span text:style-name="T5"> Paris, Seuil, 2001.</text:span></text:p></text:note-body></text:note></text:span></text:span><text:span text:style-name="T15">, celle de l’ironie. Pourtant, nous avons déjà montré que, dans l’ironie, sans la participation de l’interlocuteur, il n’y a pas de jeu possible. </text:span>Examinons donc l’intelligence <text:span text:style-name="T1">mètis </text:span>dans sa forme discursive car, le personnage grec qui l’incarne n’est pas Socrate avec sa célèbre ironie, mais le sophiste. Detienne et Vernant l’indiquent de façon très précise : l’homme politique et le sophiste, en ayant affaire à un auditoire qu’il s’agit de persuader, développent l’art discursif de l’ambiguïté et du retournement. Le retournement est justement ce que l’ambiguïté permet d’opérer : changer de côté de façon inaperçue, dire la même chose et son contraire, dire ce que l’autre dit, lui voler son argument en faisant semblant de l’avoir toujours défendu. Nous avons ainsi une forme discursive où le sujet locuteur ne confirme pas sa place. Si on le cherche là où il était, on ne peut le trouver. Au contraire, toute la stratégie consiste à effacer ou à oublier les différences de place. Dans la mesure où l’indifférenciation entre les places <text:span text:style-name="T1">Je, Tu, Il </text:span>devient la forme discursive dominante, on ne peut plus faire appel au paradigme de l’<text:span text:style-name="T1">’appareil formel de l’énonctiation.</text:span> On arrive alors à une impasse que l’on peut désigner comme <text:span text:style-name="T1">la mise en crise du paradigme énonciatif</text:span>. </text:p>
      <text:p text:style-name="P6">Soulignons au passage la différence importante avec la précédente transgression de la ternarité du langage naturel, c’est-à-dire celle du <text:span text:style-name="T1">Logos </text:span>binaire. L’exclusion du <text:span text:style-name="T1">Tu </text:span>ne supprime pas la différence et la tension avec le destinataire. Si cette place est occupée dorénavant par un <text:span text:style-name="T1">Il</text:span>, c’est justement pour qu’il puisse se produire un nouveau type de dialogue. En effet, dans ce que Dufour<text:span text:style-name="Footnote_20_Symbol"><text:note text:id="ftn33" text:note-class="footnote"><text:note-citation>33</text:note-citation><text:note-body><text:p text:style-name="Footnote"><text:span text:style-name="T5"><text:s/>DUFOUR, D-R. </text:span><text:span text:style-name="T6">Les mystères de la trinité, </text:span><text:span text:style-name="T5">Op. Cit. </text:span></text:p></text:note-body></text:note></text:span> appelle <text:span text:style-name="T1">le dialogue binaire,</text:span> propositions et objections ne cessent de s’affronter et de donner lieu ainsi à des nouvelles théories. Le destinataire <text:span text:style-name="T1">Il </text:span>est conçu comme <text:span text:style-name="T1">le pire des interlocuteurs</text:span> parce qu’il ne laisse aucune proposition théorique en repos et qu’il fait du savoir démonstratif un processus jamais achevé. </text:p>
      <text:p text:style-name="P6">Par contre, il y a mise en crise du paradigme énonciatif lorsque la différence et la tension entre les places disparaît. Nous verrons par la suite que cette mise en crise va instituer une nouvelle forme de pouvoir qui consistera à produire une nouvelle forme de bêtise : la bêtise énonciative. Mais avant cela, il faut rappeler que l’énonciation n’est pas seulement un concept linguistique à valeur technique avérée, mais qu’elle constitue un point de nouage fondamental entre le langage naturel et l’économie symbolique. Sur la scène énonciative où se disposent les trois places, s’engendre d’emblée un mouvement, une sorte de chorégraphie des rapports sociaux de base avec ses trois temps constitutifs : donner, recevoir et rendre<text:span text:style-name="Footnote_20_Symbol"><text:note text:id="ftn34" text:note-class="footnote"><text:note-citation>34</text:note-citation><text:note-body><text:p text:style-name="Footnote"><text:span text:style-name="T5"><text:s/>Nous faisons évidemment référence au principe maussien de la socialité primaire. MAUSS, M. </text:span><text:span text:style-name="T6">Essai sur le don :</text:span><text:span text:style-name="Site_20_HTML"><text:span text:style-name="T5"> Forme et raison de l'échange dans les sociétés archaïques In Sociologie et Anthropologie</text:span></text:span><text:span text:style-name="ouvrage"><text:span text:style-name="T5">, </text:span></text:span><text:span text:style-name="T5">PUF</text:span><text:span text:style-name="ouvrage"><text:span text:style-name="T5">, Collection Quadrige,‎ 1973. </text:span></text:span></text:p></text:note-body></text:note></text:span>. Celui qui parle désigne un interlocuteur <text:span text:style-name="T1">Tu </text:span>et, ce faisant, lui confère en même temps la condition de <text:span text:style-name="T1">parlant </text:span>car il l’assigne à la place de celui qui doit ou qui peut répondre. Cela veut dire qu’en réalité, parler c’est donner la parole à un autre. Cela se fait du même geste puisque le <text:span text:style-name="T1">Je </text:span>ne se constitue que par la reconnaissance de sa parole par un <text:span text:style-name="T1">Tu</text:span>. Ce dernier, à son tour, en assumant cette place, reçoit la parole qui lui a été donnée et, toujours dans un rapport de reconnaissance réciproque, la lui rend en répondant. La réponse le placera alors en position d’un <text:span text:style-name="T1">Je </text:span>et le processus est relancé. </text:p>
      <text:p text:style-name="P6">La réponse, pour le philosophe du langage Bakhtine<text:span text:style-name="Footnote_20_Symbol"><text:note text:id="ftn35" text:note-class="footnote"><text:note-citation>35</text:note-citation><text:note-body><text:p text:style-name="Footnote"><text:span text:style-name="T5"><text:s/>BAKHTINE, M. </text:span><text:span text:style-name="T6">La poétique de Dostoievski, </text:span><text:span text:style-name="T5">Paris, Seuil, 1970. </text:span></text:p></text:note-body></text:note></text:span>, est l’élément clé de la construction du sens d’un énoncé. <text:span text:style-name="T1">Le mot s’adresse</text:span>, dit-il, et sans adresse il serait impossible <text:soft-page-break/>de parler. Ainsi, tout énoncé est <text:span text:style-name="T1">réponse </text:span>et contient en lui-même un dialogue ce qui est formulé par l’auteur comme étant le <text:span text:style-name="T1">dialogisme </text:span>du langage. Tout énoncé répond à d’autres qui sont venus avant lui et invite ou convoque d’autres après lui. Au-delà du système abstrait de la langue et de la signification lexicalisée de ses signes, l’acte concret de parler se fait en situation sociale (concrète ou imagée) et demande un travail d’interprétation pour attribuer du sens à l’énoncé. Or, le sens ne peut se construire sans tenir compte de la <text:span text:style-name="T1">responsivité </text:span>de l’énoncé, c’est-à-dire des énoncé auxquels il répond et de ceux qui lui répondent. Disons au passage que chez cet auteur, la responsivité, en tant que concept linguistique correspond à la notion éthique de responsabilité et que ces deux dimensions sont indissociables dans son œuvre. </text:p>
      <text:p text:style-name="P6">On comprend alors pourquoi l’énonciation s’est constituée comme un véritable paradigme pour les sciences humaines. Plus encore, Lyotard dira qu’elle était le modèle ontologique et politique de la modernité. </text:p>
      <text:p text:style-name="P6">Dans l’un de ses ouvrages sur la post-modernité, Jean-François Lyotard semble avoir parfaitement identifié cette mutation, quoiqu'il ne l'ait pas développée et qu'il ne nous ait laissé qu'une bribe de phrase à ce sujet : « Une autre manière de faire le deuil de l'émancipation universelle promise par la modernité, serait de 'travailler', au sens freudien, non seulement la perte de cet objet, mais la perte du sujet à qui cet horizon était promis. Il ne s'agirait pas seulement que nous reconnaissions notre finitude, mais que nous élaborions le statut du nous, la question du sujet. (…) Cette élaboration ne peut conduire, je crois, qu'à <text:span text:style-name="T2">abandonner d'abord la structure linguistique communicationnelle (je/tu/il) que, consciemment ou non, les modernes ont accréditée comme modèle ontologique et politique</text:span><text:span text:style-name="T12"> »</text:span><text:span text:style-name="Footnote_20_Symbol"><text:note text:id="ftn36" text:note-class="footnote"><text:note-citation>36</text:note-citation><text:note-body><text:p text:style-name="Footnote"><text:s/><text:span text:style-name="T5">LYOTARD, J-F. </text:span><text:span text:style-name="T6">Le post-moderne expliqué aux enfants, </text:span><text:span text:style-name="T5">Paris, Galilée, 1986, p. 51.</text:span></text:p></text:note-body></text:note></text:span><text:span text:style-name="T12">.</text:span> </text:p>
      <text:p text:style-name="P6">Nous avons essayé de développer l'idée de Lyotard en disant que la structure communicationnelle dont il parle correspond exactement à <text:span text:style-name="T2">l'appareil formel de l'énonciation.</text:span> Cette structure ou cet appareil constituait un modèle ontologique car les théories modernes du sujet, notamment la psychanalyse, avaient trouvé dans la linguistique de l'énonciation une matrice subjective féconde et en même temps opérationnelle, dans la mesure où elle fournissait à ces théories le support matériel que constitue la parole. </text:p>
      <text:p text:style-name="P6">L'appareil formel d'énonciation constituait aussi un modèle politique car il instaurait un mode de rapport d'altérité qui épousait parfaitement l'idéal moderne du lien social. Les rapports <text:span text:style-name="T2">Je-Tu/Il</text:span> posent des différences et des asymétries irréductibles qui, en même temps, ne correspondent pas à des entités substantielles dans la mesure où les trois places sont occupées différemment selon la succession infinie du jeu énonciatif. Celui à qui je m’adresse pourra à son tour devenir locuteur-sujet et occuper la place du <text:span text:style-name="T2">Je. </text:span>Ce rapport différentiel et ouvert, par la nature même de son mouvement perpétuel, est constitutif d'un lien qu'on pourrait désigner comme le <text:span text:style-name="T2">Nous minimal </text:span>à partir duquel peut prendre forme le paradigme de la collectivité dans la cité moderne. </text:p>
      <text:p text:style-name="P6">Lyotard avait défini la post-modernité par le déclin des métarécits. Or, sans la différenciation des places énonciatives, la transmission des récits ne peut pas se faire. Ceci nous invite à compléter la définition lyotardienne en disant que, si les places énonciatives ne se distinguent plus, alors, la post-modernité est ce qui met en crise le paradigme énonciatif. Rappelons encore que pour Bakhtine<text:span text:style-name="Footnote_20_Symbol"><text:note text:id="ftn37" text:note-class="footnote"><text:note-citation>37</text:note-citation><text:note-body><text:p text:style-name="P27"><text:span text:style-name="T5"><text:s/>BAKHTINE, M. </text:span><text:span text:style-name="T6">Marxisme et philosophie du langage. </text:span><text:span text:style-name="T5">Paris, Minuit, 1977. </text:span></text:p></text:note-body></text:note></text:span> et son cercle de philosophes russes du langage et de la culture, le langage est la matière la plus sensible où s’inscrivent les transformations sociales, même celles qui s'ébauchent à peine et qui n'ont pas encore été structurées dans un système idéologique. </text:p>
      <text:p text:style-name="P7"/>
      <text:p text:style-name="P2">3. CORPUS ET ANALYSE</text:p>
      <text:p text:style-name="P6">La mise en crise du paradigme énonciatif est porteuse en effet de transformations importantes car elle permet la création de stratégies beaucoup plus sophistiquées que la ruse <text:soft-page-break/>des sophistes grecs. Elle engendre une entreprise discursive qui produit ou vise à produire une bêtise très particulière que nous pourrions appeler une bêtise narrative ou, par extension, une <text:span text:style-name="T1">bêtise énonciative</text:span>. Dans un livre récent<text:span text:style-name="Footnote_20_Symbol"><text:note text:id="ftn38" text:note-class="footnote"><text:note-citation>38</text:note-citation><text:note-body><text:p text:style-name="Footnote"><text:span text:style-name="T5"><text:s/>AMORIM, M. </text:span><text:span text:style-name="T6">Petit traité de la bêtise contemporaine. </text:span><text:span text:style-name="T5">Op. Cit. </text:span></text:p></text:note-body></text:note></text:span>, nous avons analysé plusieurs de ces stratégies, mais nous ne nous attarderons ici que sur une seule. Commençons à l’examiner dans un genre discursif particulier, celui qui opère et qui s’engendre dans les sphères sociales du commerce et de la publicité. Ce choix est cohérent avec l’idée que nous avons indiquée plus haut, selon laquelle, la dominance de l’intelligence <text:span text:style-name="T1">mètis </text:span>est intrinsèque à celle du marché telle qu’on la voit apparaître dans les sociétés ultralibérales fonctionnant dans l’incitation à l’hyperconsommation. Ainsi, nous faisons l’hypothèse que la stratégie discursive que nous allons examiner prend son origine dans le genre de discours « commerçant-publicitaire ». </text:p>
      <text:p text:style-name="P6">Dans un site de vente d’appartements, le <text:span text:style-name="T1">Vivastreet</text:span>, la page d’accueil se présente de la façon suivante :</text:p>
      <text:p text:style-name="P7"/>
      <text:p text:style-name="P10">VOS INFORMATIONS <text:s text:c="4"/>VOS ANNONCES <text:s text:c="5"/>MES ALERTES</text:p>
      <text:p text:style-name="P10"/>
      <text:p text:style-name="P10">[Photos et textes d’appartements à vendre]</text:p>
      <text:p text:style-name="P10"/>
      <text:p text:style-name="P10">MON COMPTE <text:s text:c="6"/>VOIR MON ANNONCE</text:p>
      <text:p text:style-name="P10"/>
      <text:p text:style-name="P10">SE DÉCONNECTER</text:p>
      <text:p text:style-name="P8"/>
      <text:p text:style-name="P19">Un site de vente de produits de phytothérapie, LPEV, présente une variante de la même forme :</text:p>
      <table:table table:name="Tableau1" table:style-name="Tableau1">
        <table:table-column table:style-name="Tableau1.A"/>
        <table:table-row table:style-name="Tableau1.1">
          <table:table-cell table:style-name="Tableau1.A1" office:value-type="string">
            <text:p text:style-name="P23">Bonjour Mme Amorim,</text:p>
            <text:p text:style-name="P23">[Texte à propos d’un désagrément fréquent chez les femmes]</text:p>
            <text:p text:style-name="P24">Méditer pour son bien être</text:p>
            <text:p text:style-name="P23">[Texte à propos des vertus de la pratique de la méditation]</text:p>
            <text:p text:style-name="P24">Nos offres du mois</text:p>
            <text:p text:style-name="P23">Nous avons le plaisir de vous offrir  [nom d’un produit] pour purifier l’air ambiant de votre maison. EN CADEAU : [nom d’un autre produit]</text:p>
            <text:p text:style-name="P24">Profitez-en dès maintenant avec votre code privilège LW044.</text:p>
            <text:p text:style-name="P25">1) Si vous commandez avant le 02/04/2014.</text:p>
            <text:p text:style-name="P21">[Texte sur les conditions de l’offre]</text:p>
            <text:p text:style-name="P22">2) Si vous commandez avant le 30/04/2014.</text:p>
            <text:p text:style-name="P21">[Texte sur les conditions de l’offre]</text:p>
            <text:p text:style-name="P20"><text:span text:style-name="T16">Je ne commande pas aujourd’hui, mais je souhaite recevoir le [nom du produit offert] si je réponds avant le 02/04/2014 et le [nom du produit offert en cadeau[ si je réponds avant le 30/04/2014, dans la limite des stocks disponibles. Je contacte le service clients et j’envoie un chèque de 4,90 € à l’ordre de LPEV pour participation aux frais d’envoi. </text:span></text:p>
            <text:p text:style-name="P21">[Texte sur d’autres produits et leurs vertus]</text:p>
            <text:p text:style-name="P21">A bientôt sur [adresse du site]</text:p>
            <text:p text:style-name="P24">L’équipe LPEV</text:p>
          </table:table-cell>
        </table:table-row>
      </table:table>
      <text:p text:style-name="P12"/>
      <text:p text:style-name="P12"/>
      <text:p text:style-name="P6">Signalons tout de suite le premier point commun entre les deux exemples. En s’agissant de sites de vente, il est clair que celui qui parle, l’énonciateur ou locuteur, est le commerçant <text:soft-page-break/>qui souhaite vendre son produit. Et que le destinataire ou interlocuteur est le lecteur ou « acheteur potentiel » qui consulte le site. Dans le premier exemple, les énoncés, formulés en phrases nominales sans verbes, s’adressent au destinataire en le désignant par la deuxième personne du pluriel, le <text:span text:style-name="T1">Vous </text:span>de politesse (« Vos annonces »), et, soudain, une première personne apparaît, marquée par le possessif <text:span text:style-name="T1">mes/mon </text:span>(« Mes alertes », « Mon compte »)<text:span text:style-name="T1">. </text:span>Après quoi, on trouve la forme généralisée et impersonnelle de l’infinitif : se déconnecter. Dans le deuxième exemple, nous avons la même alternance entre des énoncés en <text:span text:style-name="T1">Vous </text:span>et en <text:span text:style-name="T1">Je</text:span> sauf qu’ici, elle se marque aussi par l’emploi du verbe - « Si vous commandez… » à côté de « Je souhaite… » et de « Je réponds… » le tout se soldant bien évidemment par « J’envoie un chèque » - ce qui rend l’architecture discursive encore plus surprenante. Tout d’abord, le commerçant énonciateur s’auto-désigne en utilisant la deuxième personne du pluriel, le <text:span text:style-name="T1">Nous</text:span> et s’adresse au destinataire en le désignant par <text:span text:style-name="T1">Vous. </text:span>Jusqu’ici, nous avons affaire à un exemple banal de mise en acte de l’appareil formel de l’énonciation, où le <text:span text:style-name="T1">Il </text:span>en question est le produit à vendre. Le <text:span text:style-name="T1">Nous </text:span>qui énonce est celui qui signe à la fin du texte en se désignant par la troisième personne qui, dans cette occurrence, prend la valeur du <text:span text:style-name="T1">Nous </text:span>ou du <text:span text:style-name="T1">On </text:span>qui énonce – l’équipe LPEV. Mais, soudain, un énoncé à la première personne, marqué par l’usage du <text:span text:style-name="T1">Je</text:span> et le verbe à la première personne apparaît. Or, le contenu des énoncés en <text:span text:style-name="T1">Je </text:span>révèle un changement de place puisque ce n’est, bien sûr, pas le commerçant qui achète ou qui envoie un chèque, mais le lecteur/acheteur qui occupe nécessairement la place de destinataire du site.<text:span text:style-name="T1"> </text:span>Simplement, c’est toujours le site « qui parle » puisque c’est toujours lui qui produit cet énoncé. </text:p>
      <text:p text:style-name="P6">Cette forme énonciative, qu’on  appelle déjà le<text:span text:style-name="T1"> jejoiement</text:span><text:span text:style-name="Marque_20_note_20_bas_20_de_20_page"><text:span text:style-name="T1"><text:note text:id="ftn39" text:note-class="footnote"><text:note-citation>39</text:note-citation><text:note-body><text:p text:style-name="Footnote"><text:span text:style-name="T5"><text:s/>Cf. MAILLÉ, B. cf. Blog </text:span><text:span text:style-name="T7">Le causeur </text:span><text:span text:style-name="T5">du 1er avril 2009.</text:span></text:p></text:note-body></text:note></text:span></text:span>, semble s’être constituée comme un raccourci d’un procédé langagier devenu courant dans des sites de vente à distance mais également dans d’autres sphères comme, par exemple, les notices de médicament américaines et brésiliennes. Pour ces derniers, il faudrait remarquer que, même si nous ne sommes plus dans la sphère commerçante et publicitaire, nous restons dans le domaine de la consommation et de la vente surtout si l’on tient compte du fait de société actuel qui renvoie à <text:s/>ce qu’on appelle l’automédication. </text:p>
      <text:p text:style-name="P13">Il s’agit du modèle « questions-réponses » qui, selon notre hypothèse, sous-tend la nouvelle forme discursive que nous cherchons à analyser. Il devient en effet très fréquent que les sites de vente emploient ce modèle. Mais, si nous allons dans le lien supposé être le lieu des questions – désigné, par exemple par la mention « Contactez-vous » ou « Vous avez des questions ?» - on découvre qu’il est impossible de poser ses questions car il s’agit d’une liste préétablie de questions et réponses – « Où et comment dois-je ranger<text:bookmark text:name="o"/> ce médicament ? ». C’est-à-dire qu’il ne s’agit ni de vraies questions, ni de vraies réponses. Cette partie du site est désignée par FAQ (<text:span text:style-name="T18">« </text:span>frequently asked questions » en anglais et «  foire aux questions » en français). </text:p>
      <text:p text:style-name="P6">Tout d’abord, il faut tenir compte du fait que cette rubrique apparaît dans les sites internet et ce n’est pas un hasard. En s’agissant d’un mode d’achat « à distance », les précautions des commerçants, ou plutôt des concepteurs des sites commerçants, cherchent à estomper le caractère lointain et impersonnel du rapport avec l’acheteur. D’où la personnalisation apparente des énoncés, visant à créer une impression de proximité. Le texte semble alors plus léger, plus « interactif ». On ne peut que souligner la dimension infantilisante dans ce procédé « pédagogique » puisqu’il fait comme si le lecteur ou l’acheteur avait besoin d’être toujours « animé » et amusé pour être « motivé » à acheter. </text:p>
      <text:p text:style-name="P6">Mais la nouvelle forme discursive relève de ce que nous désignons comme <text:span text:style-name="T1">énoncé fusionnel </text:span>: l’énoncé opère une fusion avec la place du locuteur et celle de l’interlocuteur. Le locuteur s’adresse à moi, en tant que lectrice, en disant <text:span text:style-name="T1">Je </text:span>à ma place. Or, nous l’avons déjà vu que c’est parce que il y a un <text:span text:style-name="T1">Je, </text:span>celui qui parle, qui s’adresse à moi en me désignant comme un interlocuteur <text:span text:style-name="T1">Tu </text:span>ou <text:span text:style-name="T1">Vous, </text:span>que je pourrai assumer la condition de celui qui <text:span text:style-name="T1">répond</text:span> et, ce faisant, dire <text:span text:style-name="T1">Je </text:span>à mon tour et advenir comme sujet singulier au sein de l’interlocution. <text:soft-page-break/>Car la <text:span text:style-name="T1">réponse</text:span> est toujours singulière une fois qu’elle relève d’une mise à distance vis-à-vis de ce qui est dit et d’une production réflexive et interprétative. C’est d’ailleurs ce qui la distingue de la <text:span text:style-name="T1">réaction </text:span>qui a lieu dans la communication animale à travers un code de signaux<text:span text:style-name="Footnote_20_Symbol"><text:note text:id="ftn40" text:note-class="footnote"><text:note-citation>40</text:note-citation><text:note-body><text:p text:style-name="P27"><text:span text:style-name="T5"><text:s/>BENVENISTE, E. « Communication animale et langage humain », in </text:span><text:span text:style-name="T6">Problèmes de linguistique générale, </text:span><text:span text:style-name="T5">Paris, Gallimard, 1966, vol. I, p. 56-62. </text:span></text:p></text:note-body></text:note></text:span>. Dans la scène de l’énoncé fusionnel, l’interlocuteur que je pourrais être n’a pas de place car celle-ci est passée du côté de l’autre. L’autre a confisqué ma place et il a dit ce qu’il souhaitait qu’il soit dit : « J’achète ! ».</text:p>
      <text:p text:style-name="P6">En réalité, l'incitation à la consommation immédiate est visible dans ce qu'on pourrait considérer comme la formule commune à tout message commercial/publicitaire: <text:span text:style-name="T1">N'attendez pas, achetez tout de suite. </text:span>Cette formule peut se présenter sous différentes modalités, la plus fréquente étant <text:span text:style-name="T1">Il ne reste plus qu'un article disponible, c'est votre dernière chance.</text:span> Portons ici l'attention sur quelques transformations qui semblent décisives. Ce qu'on observe dans le discours commercial/publicitaire est que, de plus en plus, on a affaire à des énoncés en <text:span text:style-name="T1">Je</text:span>, et d'autres marques de la première personne, qui remplacent les marques du destinataire <text:span text:style-name="T1">Vous</text:span> (ou <text:span text:style-name="T1">Tu</text:span>). Au lieu de "Achetez tout de suite", on trouve maintenant "J'achète tout de suite". Au lieu de "Économisez 20%" ou "Profitez de l'offre spéciale", on trouve "J'économise 20%" ou "Je profite de l'offre spéciale" en cochant ou en cliquant sur la case X ou Y. Les exemples et les occurrences sont multiples et on assiste à une véritable prolifération d'énoncés en <text:span text:style-name="T1">Je</text:span>. </text:p>
      <text:p text:style-name="P6">On pourrait prendre ces énoncés comme ludiques ou sympathiques, mais c'est justement cela qu'il faut interroger. La notion de séduction humoristique repérée par Lipovetski prend ici toute sa pertinence. Il nous semble que cette nouvelle forme, par rapport à l'ancienne, fait un pas de plus vers l'immédiateté. Tout d'abord, il faut signaler que la vente sur internet apporte déjà une transformation dans la temporalité: entre le déplacement requis pour aller à un magasin et l'achat "en un clic", il y a bien un compactage spatio-temporel du travail d'élaboration et de délibération que pourrait permettre l'attente avant l'action d'acheter. Cependant, dans la formule "N'attendez pas, achetez tout de suite", même si elle appelle à une action rapide, voire "en un clic", la temporalité du jeu énonciatif est préservée par la différence même des places énonciatives: un commerçant s'adresse à moi en me désignant par un <text:span text:style-name="T1">Vous</text:span> et en me plaçant ainsi en la position de celui qui peut ou doit répondre, en disant <text:span text:style-name="T1">Je</text:span> à mon tour. Cette différence se produit dans les deux axes, spatial et temporel : spatialité de la scène énonciative et succession temporelle des tours de parole. Cette double différence concerne la question du sens car tout énoncé subit un travail d'interprétation, de jugement et de délibération de la part de son destinataire qui opère ainsi une séparation et une prise de distance vis-à-vis de la parole de l'autre. Tout ce travail interprétatif que suppose la réponse est court-circuité dans la nouvelle formule énonciative et il se produit ainsi une immédiateté d'un tout autre ordre.</text:p>
      <text:p text:style-name="P6">Par rapport à l’immédiateté, il est intéressant de rappeler que l’intelligence <text:span text:style-name="T1">mètis </text:span>chez les Grecs anciens est aussi une intelligence animale : le renard qui fait le mort, la seiche qui projette de l’encre noire pour brouiller la vision de l’ennemi, le poulpe qui prend plusieurs formes, etc. Mais c’est peut-être leur capacité à être pleinement dans l’instant qui leur confère une rapidité d’action sans égal par rapport à la <text:span text:style-name="T1">mètis </text:span>humaine. Pour les égaler, il faudrait à l’homme se débarrasser justement de tout ce qui médiatise son action, c’est-à-dire le langage, l’interprétation, le jugement et la délibération. C’est ce qui semble s’insinuer dans certains discours sociaux du type exhortatif : « Soyez réactif ! », ou encore, « Ayez le bon réflexe ! ». La « réaction » et le « réflexe », apanages de l’intelligence animale, appliquées à l’homme, rendent celui-ci bête, au double sens du terme.</text:p>
      <text:p text:style-name="P6">L’équivalent énonciatif de cette incitation à l’action immédiate et irréfléchie, notamment dans le contexte commerçant, nous semble bien être <text:span text:style-name="T1">l’énoncé fusionnel.</text:span></text:p>
      <text:p text:style-name="P6">Une autre occurrence, toujours dans la sphère informatique, semble indiquer que l’origine de la forme discursive ici analysée vient bien de l’imbrication entre le marché et les nouvelles technologies de l’information. Nous faisons même l’hypothèse que la matrice qui a <text:soft-page-break/>engendrée une sorte d’acceptabilité mondialisée de cette forme discursive se trouve dans Microsoft. Quand la compagnie crée l’« Operating System » du fameux MacIntosh, appliqué ensuite via Windows aux ordinateurs personnels – les PC ou <text:span text:style-name="T1">personal computers</text:span> – elle utilise, à partir de la version de 1998, le désormais « universel » <text:span text:style-name="T1">« Mes documents »</text:span>. Puis, d’autres sont venus : <text:span text:style-name="T1">« Mon ordinateur », « Mes images »</text:span>… Notre interprétation est que la logique qui sous-tend cette expression visait à créer un effet de personnalisation pour mieux faire passer la nouveauté et l’étrangeté de l’outil pour les usagers non initiés à l’informatique et élargir ainsi la vente des PC à un public de plus en plus large. En s’adressant à moi, en tant qu’utilisatrice, il y aurait une stratégie discursive qui voudrait me faire croire que, face à un ordinateur, je suis chez moi, exactement comme dans mon bureau. Ce serait, par exemple, comme ranger mes papiers dans les tiroirs. Sauf que, dans son bureau, quand on range ses affaires en support papier, on ne marque pas sur ses propres chemises ou sur ses propres dossiers « mes ceci » ou « mes cela » - « mes documents », « mes factures », « mes photos », etc. On marque simplement « documents », « factures », « photos ». Sauf si je range aussi les affaires de quelqu’un d’autre en même temps que les miennes et que je souhaite les distinguer. Le <text:span text:style-name="T1">mes </text:span>étant un déictique auto-référentiel, je pourrais marquer « mes documents » et « documents de Sophie » pour distinguer les miens de ceux de ma fille. Or, sur Windows, il n’y a pas d’autres documents et encore moins d’autres ordinateurs. Tout ce qu’il y a d’autre n’a pas été rangé par moi et a été mis sur l’écran avant même que j’y sois. Dans ce cas, il faudrait dire « Vos documents » mais cela marquerait définitivement l’existence d’un autre que moi (Windows, Microsoft, etc.) qui aurait préséance  sur moi. Dans ce cas, la fusion n’aurait pas lieu car la différence entre locuteur et destinataire seraient préservées. Cependant, l’écran de l’ordinateur ne m’appartient pas. « <text:span text:style-name="T1">My space</text:span> » <text:span text:style-name="T1">is not mine.</text:span> D’ailleurs, à tout instant, des programmes et leurs mises à jour débarquent sur l’écran et m’empêchent de poursuivre à mon rythme de travail. Sans compter le fait que le marché informatique m’oblige à changer sans cesse d’ordinateur ou de version du système d’exploitation : de Windows XP, il faut que je passe à Vista, puis à Windows 7 et, avant même d’avoir maîtrisé la dernière, Windows 8 est déjà annoncée. Sans cela, « mon » ordinateur risque de se trouver dans une situation d’incompatibilité entre les anciens produits et les nouveaux qu’on me force à acheter. Ajoutons encore l’intrusion permanente des virus, des <text:span text:style-name="T1">spams</text:span>, etc. Dire « mon » là où justement je n’y suis pas, voilà l’essence de la perversion de cette nouvelle forme énonciative.</text:p>
      <text:p text:style-name="P6">L’acceptabilité générale de l’énoncé fusionnel ainsi que son succès comme formule communicationnelle peuvent être constatés par l’expansion de son usage. Si nous quittons la sphère de l’internet, nous retrouvons le même énoncé type du genre commerçant, cette fois-ci en support papier. Nous le retrouvons même dans la vente « à proximité » : par exemple, dans une pharmacie de quartier à Saint-Denis, les différents rayons qui, avant, étaient indiqués par des affichettes du type "Médicaments", "Cosmétiques", "Bébé" et ainsi de suite, on trouve dorénavant "Mes médicaments", "Mes cosmétiques", "Mon bébé", "Mon ordonnance", "Mon pharmacien me conseille". </text:p>
      <text:p text:style-name="P7"/>
      <text:p text:style-name="P2">4. DERNIERS ÉLÉMENTS CONCEPTUELS</text:p>
      <text:p text:style-name="P6">Nous connaissions déjà la figure de rhétorique qui consiste à utiliser, à la place de la forme grammaticale attendue, une autre forme qui prend exceptionnellement sa valeur. Il s’agit d’une opération énonciative qui vise à produire certains effets de sens. C’est ce qu’on appelle l’<text:span text:style-name="T1">énallage </text:span>- du grec <text:span text:style-name="T1">enallagé</text:span> qui veut dire permutation ou transposition. Concernant les déictiques de personne, on peut alors opérer une substitution d’un pronom à un autre. Par exemple, dans un procédé de généralisation, quand je partage mon expérience pour donner un renseignement à quelqu’un : « Je prends la rue principale et quand j’arrive en face à la Basilique, je tourne à droite ». Ou dans l’exemple contraire où je raconte ce qui m’est arrivé et, d’un coup, je dis : « Après des heures d’attente, tu arrives enfin au guichet et le mec te dis que c’est fermé ! ». Il s’agit ici de formes inclusives où <text:span text:style-name="T1">Je</text:span> et <text:span text:style-name="T1">Tu</text:span> sont associés et prennent la <text:soft-page-break/>valeur du <text:span text:style-name="T1">On</text:span> ou du <text:span text:style-name="T1">Nous</text:span>. Un autre exemple serait celui de l’ironie, adressée à mon interlocuteur, en remplaçant le <text:span text:style-name="T1">Tu, </text:span>par un <text:span text:style-name="T1">Il</text:span> : « Alors, il est fâché le monsieur ? »</text:p>
      <text:p text:style-name="P6">Ces énallages multiples sont toujours à analyser en fonction du contexte ponctuel où ils se produisent. Mais qu’est-ce que cela veut dire quand ce type particulier d’énallage, l’énoncé fusionnel tel que nous le désignons, se généralise ? Que dit-il de notre monde ? Ne sommes-nous pas passés d’une parole fondatrice de lien social sous le mode du don à une parole qui prend ? Ne sommes-nous pas en train d’assister à la mise en place d’un genre discursif qui devient hégémonique correspondant à l’extension dans tous les domaines du marché ?</text:p>
      <text:p text:style-name="P3"><text:tab/>Ce régime discursif n’est plus réservé à l’Occident post-moderne. Il se mondialise. Par exemple, en Tunisie, dans la chambre d’un grand hôtel, nous avons trouvé une affichette qui invitait à éviter les gaspillages d’eau, d’électricité, etc. et qui avait pour en-tête « Je protège ma planète ! », au lieu de l’usuel « Protégeons la planète ! ». Il semble donc que tous les discours persuasifs ou rhétoriques doivent désormais emprunter la forme énonciative du genre commerçant/publicitaire.</text:p>
      <text:p text:style-name="P13">Une autre occurrence de l’énoncé fusionnel illustre parfaitement la généralisation surprenante de cette nouvelle forme discursive. Nous l’avons trouvée dans une église, dans un village près de La Rochelle. Avant la sortie, le fidèle est invité à faire son don : une grande affiche ayant pour en-tête la photo de personnes d’âge varié, présente en-dessous un texte, écrit en couleurs noir et rouge, disposé de la sorte :</text:p>
      <text:p text:style-name="P3"/>
      <table:table table:name="Tableau2" table:style-name="Tableau2">
        <table:table-column table:style-name="Tableau2.A"/>
        <table:table-row table:style-name="Tableau2.1">
          <table:table-cell table:style-name="Tableau2.A1" office:value-type="string">
            <text:p text:style-name="P1"><text:span text:style-name="T16">Je </text:span><text:span text:style-name="T20">crois</text:span></text:p>
            <text:p text:style-name="P1"><text:span text:style-name="T16">Je </text:span><text:span text:style-name="T20">prie</text:span></text:p>
            <text:p text:style-name="P1"><text:span text:style-name="T16">J’</text:span><text:span text:style-name="T20">espère</text:span></text:p>
            <text:p text:style-name="P1"><text:span text:style-name="T16">Je </text:span><text:span text:style-name="T20">cherche</text:span></text:p>
            <text:p text:style-name="P1"><text:span text:style-name="T16">Je </text:span><text:span text:style-name="T20">donne</text:span></text:p>
            <text:p text:style-name="P3"/>
          </table:table-cell>
        </table:table-row>
      </table:table>
      <text:p text:style-name="P11"/>
      <text:p text:style-name="P6">On aurait ici un exemple de stratégie discursive de vente dans un lieu qui n’a pas, en principe, de rapport avec le marché. A moins de croire… que l’« Autre » a été clairvoyant en expulsant les marchands du temple.</text:p>
      <text:p text:style-name="P7">Nous savons que l’analyse de tout discours exige la prise en compte du contexte énonciatif. Dans ce dernier exemple, l’existence de la photo complexifie l’analyse. Qui parle ? L’Eglise en tant qu’institution ou les fidèles qui figurent dans la photo de l’affiche ? Peut-être même les deux : la fusion entre les individus et l’institution servirait à renforcer celle-ci et son injonction au don, tout en allégeant la formule conventionnelle qui dirait : « Faites un don ». </text:p>
      <text:p text:style-name="P7">Prenons un autre exemple : sur le site de campagne de Nicolas Sarkozy pour les élections à la présidence de l’UMP<text:span text:style-name="Footnote_20_Symbol"><text:note text:id="ftn41" text:note-class="footnote"><text:note-citation>41</text:note-citation><text:note-body><text:p text:style-name="Footnote"> <text:span text:style-name="T5">Adresse du lien : www. nicolasreviens.fr</text:span></text:p></text:note-body></text:note></text:span>, on peut acheter des produits où sa photo apparaît avec le sous-titre « Mon président ». Qui parle ? Comme dans l'exemple précédent, une fusion entre Sarkozy et ceux qui votent pour lui renforce son image. Mais, encore une fois, le sens varie selon le support et donc selon le contexte énonciatif. S'il s'agit d'une affiche derrière la scène où doit parler Sarkozy et si l'on n'appartient pas à la communauté en question, l'énoncé vire au ridicule. C'est d'ailleurs ce qui apparaît clairement dans des images publiées sur Internet où l'affiche originale est tournée en dérision. Dans l'une, on trouve le sous-titre suivant : « Pas mon président ». Dans une autre, il est même ajouté au visage de Sarkozy une moustache à la Hitler avec sous-titre : « Ceci n’est pas mon président ». Ce qui prouve que cette usurpation peut susciter des réponses de la part de celui qui se trouve ainsi dépossédé de sa propre parole. L'effort pour rendre l'autre bête ne réussit donc pas toujours.</text:p>
      <text:p text:style-name="P6">Ces trois exemples peuvent être analysés comme appartenant au genre discursif « propagande pour adhésion à une cause commune ». La première est d’ordre écologique, la <text:soft-page-break/>deuxième d’ordre religieux et la troisième d’ordre politico-partidaire. Dans ce genre discursif, l’emploi du <text:span text:style-name="T1">Je </text:span>qui se montre comme exemple pour susciter l’adhésion est une formule consacrée. Ainsi, si sur un adhésif collé sur la vitre de ma voiture ou si, sur mon T-shirt, est écrit « Je vote pour X », tout le monde comprendra l’énoncé implicite qui dirait : « Et toi ? Fais comme moi, vote pour lui ! ».Ce sont des formes discursives circonscrites qui, une fois autonomisées et devenues dominantes dans le quotidien, donnent à l’espace social et aux rapports entre les individus un ton général de propagande communautaire ou de publicité marchande, voire les deux imbriqués. Car, dans cette formule, l’énoncé en première personne - « Je prie » ou « Mon président » - appelle à un fonctionnement en miroir où d’autres « je » fusionneraient et répèteraient le même énoncé à l'unisson. Ce n’est plus véritablement une réponse, car la prise de distance et le travail interprétatif ne donnent pas lieu à une subjectivation. De même, le « Nous » qui en découle n’est pas non plus celui du lien social mais plutôt celui du troupeau. Benveniste explique que le pluriel de la première personne verbale n’est pas un ensemble homogène, mais hétérogène et asymétrique car un seul <text:span text:style-name="T1">Je </text:span>énonce et lui associe un <text:span text:style-name="T1">Tu </text:span>ou un <text:span text:style-name="T1">Il.</text:span> L’emploi du pluriel produit en fait une dilatation de la place du <text:span text:style-name="T1">Je </text:span>en estompant ses contours. On peut résumer l’analyse benvenistéenne de la façon suivante : du point de vue énonciatif, le <text:span text:style-name="T1">Nous </text:span>désigne l’ensemble <text:span text:style-name="T1">Je </text:span>+ <text:span text:style-name="T1">Tu </text:span>ou alors, l’ensemble <text:span text:style-name="T1">Je </text:span>+ <text:span text:style-name="T1">Il</text:span> et non pas un ensemble du type <text:span text:style-name="T1">Je </text:span>+ <text:span text:style-name="T1">Je</text:span> + <text:span text:style-name="T1">Je</text:span>… Ce dernier ensemble ne serait concevable que dans des situations totalement exceptionnelles où l’on parle à l'unisson, comme dans les manifestations où des slogans sont criés en chœur de façon synchrone. </text:p>
      <text:p text:style-name="P6">Pour arriver aux dernières conséquences de la généralisation de l’énoncé fusionnel dans les différentes sphères sociales, examinons le genre discursif dont l’énoncé type originaire opère la même fusion de places. Il s’agit du <text:span text:style-name="T1">dialogue mère-bébé</text:span>. Comment concevoir un dialogue avec l’enfant alors qu’il est justement celui qui ne parle pas ? L’étymologie latine du mot <text:span text:style-name="T1">enfant </text:span>est précise là-dessus : <text:span text:style-name="T1">infans</text:span> se compose du préfixe négatif <text:span text:style-name="T1">in </text:span>et du verbe <text:span text:style-name="T1">fari </text:span>qui signifie parler.</text:p>
      <text:p text:style-name="P6">L’ajustement de l’appareil formel de l’énonciation visant à inclure <text:span text:style-name="T1">l’infans </text:span>dans l’univers parlant constitue ainsi un genre discursif particulier dans la mesure où il obéit à certaines formes stables d’énoncé. Le modèle du genre <text:span text:style-name="T2">discours à l'enfant</text:span> est celui de la mère qui interprète ce qu'elle suppose qu'exprime son enfant et qui parle alors à sa place. Comme, par exemple, quand la mère donne à téter à son bébé, afin qu'il ne pleure plus, et qu’elle lui dit : "Oh, qu'est-ce que j'avais faim ! Maintenant je suis tranquille et je vais pouvoir faire dodo." On observe ainsi une fusion des places <text:span text:style-name="T1">Je</text:span>-<text:span text:style-name="T1">Tu</text:span> à travers laquelle la mère dit <text:span text:style-name="T1">Je </text:span>à la place de l’enfant. </text:p>
      <text:p text:style-name="P6">Une autre situation très courante de ce type de fusion des places énonciatives se produit quand la mère guide la compréhension d’un tiers en interprétant les signes que donne le bébé. Cela peut arriver en coprésence des trois, par exemple, quand une personne vient rendre visite à la mère et à l'enfant et que l'enfant n'arrête pas de pleurer, la mère s’adresse à l’invité et dit : "Tu sais, aujourd'hui je suis un peu énervé car je n'ai pas fait mon dodo d'après-midi". </text:p>
      <text:p text:style-name="P6">Mais cela peut arriver aussi en situation d'absence de la troisième personne. C’est ce qu’on retrouve dans les albums du bébé envoyés aux grands-parents distants. Les photos ont en général des sous-titres énoncés par un <text:span text:style-name="T2">Je</text:span> bébé qui est en fait le <text:span text:style-name="T2">Je</text:span> maman. Par exemple, sous la photo du bébé à la plage : "J'ai adoré la mer et j'ai beaucoup joué avec le sable".</text:p>
      <text:p text:style-name="P6">Ce sont là des exemples qui appartiennent à un genre discursif spécifique car il est circonscrit à une sphère où l’un des interlocuteurs ne peut pas encore parler ce qui rend légitime l’énoncé fusionnel. Une variante chez les adultes de ce genre discursif est celui de <text:span text:style-name="T2">la plaisanterie entre copains. </text:span>Je peux dire à une amie qui est d’habitude mal fagotée : « Oh, mais qu’est-ce que je suis élégante aujourd’hui ! » Soit je le dis par ironie, soit je suis de fait surprise de la voir subitement si bien habillée. Mais dans les deux cas, l’emploi du <text:span text:style-name="T2">Je </text:span>à la place du <text:span text:style-name="T2">Tu</text:span> ou du <text:span text:style-name="T2">Vous</text:span> est une forme décalée dont la dimension humoristique fonctionne justement par un effet légèrement infantilisant. Le même effet décalé apparaît dans le familier « De quoi je me mêle ? » adressé à quelqu’un qu’on juge intrusif. Dans ce dernier cas, <text:soft-page-break/>l’emploi du <text:span text:style-name="T1">Je</text:span> à la place de l’autre est très précis car, en transgressant de façon délibérée la disposition des places énonciatives, le locuteur tend à l’autre une sorte de miroir où se reflète son attitude intrusive de départ qui était, elle aussi, une transgression des frontières de la sphère personnelle de l'interlocuteur. </text:p>
      <text:p text:style-name="P6">Le processus à travers lequel l’enfant arrive un jour à occuper sa place en disant <text:span text:style-name="T1">Je </text:span>est long et complexe. La disposition des trois places énonciatives qu’implique tout dialogue, contrairement à ce qu’on pourrait croire, n’a rien d’évident pour l’enfant. Examinons brièvement la complexité de la construction de l’intelligence énonciative chez l’enfant et cela nous aidera à comprendre ce qui est en jeu dans la bêtise énonciative chez l’adulte. Le problème réside dans le fait que les <text:span text:style-name="T1">déictiques</text:span> pronominaux sont des unités linguistiques qui désignent les sujets parlants et qui changent donc de sens à chaque tour de parole. Le terme <text:span text:style-name="T1">déictique </text:span>prend son origine dans <text:span text:style-name="T1">deixis, </text:span>geste d’indiquer un objet présent à la situation d’énonciation. L’enfant apprend très tôt qu’un nom lui est propre et dès qu’il l’entend, il est capable de tourner son regard vers la personne qui l’appelle. Par contre, si tout le monde peut dire <text:span text:style-name="T1">Je</text:span> et peut désigner différentes personnes en leur disant à chaque fois <text:span text:style-name="T1">Tu</text:span>, comment savoir que veulent dire au juste ces mots ? Difficile de comprendre le fonctionnement de ces formes dites « vides » par Benveniste : « Le langage propose en quelque sorte des formes « vides » que chaque locuteur en exercice de discours s’approprie et qu’il rapporte à sa « personne », définissant en même temps lui-même comme <text:span text:style-name="T1">je</text:span> et un partenaire comme <text:span text:style-name="T1">tu</text:span> »<text:span text:style-name="Footnote_20_Symbol"><text:note text:id="ftn42" text:note-class="footnote"><text:note-citation>42</text:note-citation><text:note-body><text:p text:style-name="P27"><text:span text:style-name="T5"><text:s/>BENVENISTE, E. « De la subjectivité dans la langue » </text:span><text:span text:style-name="T6">in</text:span><text:span text:style-name="T5"> </text:span><text:span text:style-name="T6">Problèmes de linguistique générale</text:span><text:span text:style-name="T5">. Paris, 1966, Ed Gallimard, Volume I, page 263.</text:span></text:p></text:note-body></text:note></text:span>. </text:p>
      <text:p text:style-name="P6">Autrement dit, « La personne caractérise les protagonistes du procès de l’énoncé par référence au procès de l’énonciation. Ainsi, la première personne signale l’identité d’un des protagonistes du procès de l’énoncé avec l’agent du procès de l’énonciation »<text:span text:style-name="Footnote_20_Symbol"><text:note text:id="ftn43" text:note-class="footnote"><text:note-citation>43</text:note-citation><text:note-body><text:p text:style-name="P27"><text:span text:style-name="T5"><text:s/>JAKOBSON, R. « Les embrayeurs, les catégories verbales et le verbe russe » in </text:span><text:span text:style-name="T6">Essais de linguistique générale</text:span><text:span text:style-name="T5">, Paris, Ed. Minuit, 1963, page 182.</text:span></text:p></text:note-body></text:note></text:span>.</text:p>
      <text:p text:style-name="P6">Selon Jakobson, la maîtrise des déictiques, qu’il désigne par le terme anglais <text:span text:style-name="T1">shifters</text:span><text:span text:style-name="Footnote_20_Symbol"><text:span text:style-name="T1"><text:note text:id="ftn44" text:note-class="footnote"><text:note-citation>44</text:note-citation><text:note-body><text:p text:style-name="P27"><text:span text:style-name="T5"><text:s/>JAKOBSON, R. Op. Cit., p. 176.</text:span></text:p></text:note-body></text:note></text:span></text:span> et qui a été traduit en français par <text:span text:style-name="T1">embrayeurs, </text:span>est une acquisition tardive chez l’enfant. Le terme utilisé par Jakobson, <text:span text:style-name="T1">embrayeur</text:span>, nous livre une métaphore forte : comme dans une voiture, embrayer veut dire mettre en  relation une pièce mobile, les roues, avec le moteur, c'est-à-dire mettre en route ou en action. Ici, les shifters, ces « unités mobiles », sont ce qui permet la conversion de la langue en discours, du système abstrait en acte individuel concret. </text:p>
      <text:p text:style-name="P6">Ajoutons à l’analyse de Jakobson le fait qu’une fois acquise la maîtrise des embrayeurs du discours, il faudra encore que l’enfant la transpose aux différents genres du registre écrit et ceux de l’oral. A l’oral, quand on lui dit <text:span text:style-name="T1">Tu</text:span>, il s’agit bien de lui et de personne d’autre. A l’écrit, si, par exemple, à l’école, il rencontre une affichette sur le mur de la cantine qui dit « Avant de manger, n’oublies pas de te laver les mains », il devra comprendre que le <text:span text:style-name="T1">Tu </text:span>de cet énoncé désigne, en principe, l’ensemble indéfini des lecteurs. Et plus tard, il comprendra une autre subtilité du pronom utilisé dans cette affiche : il ne s’adresse pas aux enseignants ou au personnel, mais seulement aux élèves. </text:p>
      <text:p text:style-name="P6">Examinons maintenant le cas d’une affichette que nous avons eu l’opportunité de rencontrer dans la cantine d’une école primaire à Saint-Denis et que nous reproduisons ici tel quel : </text:p>
      <text:p text:style-name="P3"/>
      <table:table table:name="Tableau3" table:style-name="Tableau3">
        <table:table-column table:style-name="Tableau3.A"/>
        <table:table-row table:style-name="Tableau3.1">
          <table:table-cell table:style-name="Tableau3.A1" office:value-type="string">
            <text:p text:style-name="P1">J’évite de cracher par terre. Ainsi, je respecte et je me fais respecter.</text:p>
          </table:table-cell>
        </table:table-row>
        <table:table-row table:style-name="Tableau3.1">
          <table:table-cell table:style-name="Tableau3.A1" office:value-type="string">
            <text:p text:style-name="P1">La cour est un lieu ou je me détends. <text:span text:style-name="T19">donc</text:span> Je ne jette pas les papiers et les déchets de mon goûter par terre mais à la poubelle.</text:p>
          </table:table-cell>
        </table:table-row>
      </table:table>
      <text:p text:style-name="P7"/>
      <text:p text:style-name="P6">La forme énonciative employée ici est exactement la même que celle employée par la mère dans l’adresse à l’<text:span text:style-name="T1">infans.</text:span> Sauf que l’enfant est maintenant à l’école primaire, ce qui veut <text:soft-page-break/>dire que non seulement il parle, mais il lit et il écrit. Cette forme énonciative sous-estime ses acquis linguistiques qui, au lieu d’être confirmés, sont ici déstabilisés et délégitimés. Dans le but d’être « plus près de l’enfant » pour pouvoir mieux l’éduquer, on <text:span text:style-name="T1">parle enfant.</text:span> On peut imaginer que, pour l’enfant, il peut être assez troublant de se retrouver face à un adulte qui s’adresse à lui en ces termes. </text:p>
      <text:p text:style-name="P6">Que ce soit dans l’adresse à l’enfant alphabétisé, au jeune ou à l’adulte, l’effet d’infantilisation de l’interlocuteur est clair. Mais ce que vise aussi l’énoncé fusionnel est de remplacer la forme énonciative de la contrainte ou de l’injonction, comme dans cet exemple d’un panneau sur l’autoroute : </text:p>
      <text:p text:style-name="P3"/>
      <text:p text:style-name="P14">En cas de pluie, je ralentis.</text:p>
      <text:p text:style-name="P3"/>
      <text:p text:style-name="P6">Rappelons la forme usuelle qui est ici remplacée : « En cas de pluie, ralentissez ». Les conditions de parole du monde contemporain sont telles que les injonctions sont remplacées par des discours faussement gentils. Il n’y a plus d’injonction relevant d’un ordre tiers, collectif et social. La forme de l'impératif adressé à un <text:span text:style-name="T2">vous</text:span> qui tend actuellement à être supprimée, renvoyait nécessairement à la forme matricielle des énoncés d'autorité, forme qui ne pouvait s'énoncer qu'à partir d'une place tierce, et qui était celle des impératifs moraux ou des commandements comme, par exemple, celle de l'énoncé <text:span text:style-name="T2">Vous ne tuerez point. </text:span></text:p>
      <text:p text:style-name="P3"/>
      <text:p text:style-name="P2">CONCLUSION</text:p>
      <text:p text:style-name="P6">Profusion de discours en <text:span text:style-name="T1">Je</text:span>,<text:span text:style-name="T13"> </text:span>comme si tout était devenu une question personnelle, de choix individuel tel qu’il est vanté maintes fois dans l’annonce publicitaire : « C’est mon choix ! ». Tout en ayant eu sa place d’allocutaire supprimée du fait qu’un autre dit <text:span text:style-name="T1">Je</text:span><text:span text:style-name="T13"> </text:span>à sa place, le chauffeur sur la route pourrait croire qu’il est plus libre et plus autonome que ses prédécesseurs, comme s’il disait : « Je ralentis parce que je le veux.»</text:p>
      <text:p text:style-name="P6">La présence massive d’énoncés en <text:span text:style-name="T1">Je</text:span> pourrait créer l’illusion d’une culture à l’intérieur de laquelle le sujet serait au centre des décisions qui lui concernent. Ainsi, on aurait affaire à une condition plus autonome que l’individu contemporain aurait acquise en dépassant une condition plus limitée qui serait celle des générations antérieures. Bien évidemment, il ne peut s’agir que d’un leurre car, en réalité, l’énoncé fusionnel relève d’une nouvelle forme de pouvoir. Un pouvoir totalitaire qui vise à empêcher toute possibilité de réponse et, en même temps, un pouvoir non-autoritaire car la voix de celui qui ordonne ou qui commande cesse d’être audible ou visible. </text:p>
      <text:p text:style-name="P6">La forme de discours analysée ici met en scène un rapport d'altérité qui est celui de la <text:span text:style-name="T2">métamorphose. </text:span><text:span text:style-name="T12">Comme nous l’avons déjà vu, ce rapport est le propre de l’intelligence </text:span><text:span text:style-name="T2">mètis. </text:span><text:span text:style-name="T12">La ruse, par ses armes sécrètes, réussit à cacher celui qui s’en sert et fait alors de </text:span><text:span text:style-name="T2">l’autre </text:span><text:span text:style-name="T12">quelqu’un qui ne sait pas, qui ne voit pas, bref, quelqu’un de bête. Pour que cette forme d’intelligence devienne dominante à l’intérieur d’une communauté et s’autonomise par rapport à d’autres formes, elle a besoin d’une forme discursive qui la tienne. Autrement, Mètis</text:span><text:span text:style-name="T2"> </text:span><text:span text:style-name="T12">resterait une forme d’intelligence à la portée de tous mais d’usage ponctuel et associé à d’autres formes, sans pour autant acquérir la force d’une idéologie</text:span><text:span text:style-name="Footnote_20_Symbol"><text:span text:style-name="T12"><text:note text:id="ftn45" text:note-class="footnote"><text:note-citation>45</text:note-citation><text:note-body><text:p text:style-name="Footnote"><text:span text:style-name="T5"><text:s/>Tout au long de ce texte, nous concevons comme idéologique un pouvoir qui a la capacité de rendre naturel ce qui est de l’ordre de la production historique et qui réussit ainsi à rendre son action invisible. </text:span></text:p></text:note-body></text:note></text:span></text:span><text:span text:style-name="T12">. Pas d’idéologie sans discours, même quand celui-ci déclare la fin des idéologies. Un nouveau régime discursif s’instaure alors et, ainsi, l</text:span>e <text:span text:style-name="T2">Tu </text:span>est métamorphosé en <text:span text:style-name="T2">Je </text:span>car la nouvelle injonction énonciative n’admet plus que des énoncés à la première personne. Nous pourrions l’appeler <text:span text:style-name="T1">injonction d’aphasie</text:span> ou <text:span text:style-name="T1">injonction de bêtise énonciative</text:span>. Sommes-nous alors tous condamnés à <text:span text:style-name="T1">parler enfant </text:span>? Qu’à l’adulte soit donnée la même place que celle d’un bébé ne doit plus nous surprendre parce que, encore une fois, le genre commerçant nous a déjà largement familiarisé avec ce fonctionnement. Un dernier exemple tiré de notre corpus, semble opportun pour <text:soft-page-break/>donner à voir la naturalisation de ce qui n’a rien de naturel. Il est dans le site d’achat en ligne des surgelés Picard. Parmi les liens auxquels l’acheteur peut accéder, on trouve :</text:p>
      <text:p text:style-name="P7"/>
      <text:p text:style-name="P15"><text:span text:style-name="T21">Liste des produits </text:span>:</text:p>
      <text:p text:style-name="P15">Les fruits</text:p>
      <text:p text:style-name="P15">Les légumes</text:p>
      <text:p text:style-name="P15">Les plats préparés</text:p>
      <text:p text:style-name="P15">Mes premiers repas</text:p>
      <text:p text:style-name="P15"/>
      <text:p text:style-name="P16">Contraintes alimentaires : </text:p>
      <text:p text:style-name="P15">Je suis allergique au gluten</text:p>
      <text:p text:style-name="P15">Je suis végétarien</text:p>
      <text:p text:style-name="P15">Je mange sans sel</text:p>
      <text:p text:style-name="P7"/>
      <text:p text:style-name="P6">Au cas où le lecteur aurait des doutes, « Mes premiers repas » se réfère à des préparations spéciales pour les bébés.</text:p>
      <text:p text:style-name="P6">Pour conclure, retournons à Rosetta. Ce faisant, on quitte les stratégies discursives de pouvoir puisqu’elle représente, dans notre réflexion, le personnage conceptuel de la <text:span text:style-name="T1">Mètis du faible. </text:span>Sans lieu propre, elle est, comme le dirait De Certeau, dans le corps à corps sans distance. Nous avons vu qu’elle ne parle presque pas. Souvent, on lui adresse la parole et elle ne répond pas. Comme si elle refusait cette adresse. En matière de dialogue, le seul moment fort est quand Rosetta parle à elle-même et cela, on ne le voit qu’une fois. Elle vient d’obtenir un emploi et cette scène se passe chez le garçon qui cherche à l’aider et à devenir son copain. Au moment où ils dansent, ou plutôt, où le garçon essaie de la faire danser, elle commence difficilement à céder et, soudain, elle s’enfuie en courant. Elle revient ensuite et dit au garçon qu’elle ne souhaite pas revenir chez elle, dans le camping où elle habite. Il lui prépare alors un lit et quand elle est couchée, seule, elle parle tout bas à elle-même :</text:p>
      <text:p text:style-name="P17">_ « Tu as peur Rosetta ».</text:p>
      <text:p text:style-name="P17">_ « J’ai peur ».</text:p>
      <text:p text:style-name="P17">_ « Tu as trouvé un travail ».</text:p>
      <text:p text:style-name="P17">_ « J’ai trouvé un travail ».</text:p>
      <text:p text:style-name="P17">_ « Tu as trouvé un ami ».</text:p>
      <text:p text:style-name="P17">_ « J’ai trouvé un ami ».</text:p>
      <text:p text:style-name="P17">_ « Tu as une vie normale ».</text:p>
      <text:p text:style-name="P17">_ « J’ai une vie normale ».</text:p>
      <text:p text:style-name="P17">_ « Bonne nuit ».</text:p>
      <text:p text:style-name="P17">_ « Bonne nuit ».</text:p>
      <text:p text:style-name="P7"/>
      <text:p text:style-name="P6">Rosetta se donne ainsi la place de destinataire, de celui qui ne peut répondre que parce que quelqu’un lui parle et lui confère la place d’un <text:span text:style-name="T1">Tu</text:span>. Comme si l’adulte d’origine, la mère, devrait être recréée pour que le <text:span text:style-name="T1">Je</text:span> de Rosetta advienne. Le parcours à travers lequel l’enfant cesse d’être désigné par la mère comme un <text:span text:style-name="T1">Je </text:span>pour advenir sujet parlant à qui l’on s’adresse en tant qu’un <text:span text:style-name="T1">Tu </text:span>apparaît ici comme une sorte de stade intermédiaire : avant de parler et d’entendre sa propre voix, il lui faut encore entendre la voix de ce grand Autre. Tout comme la mère qui interprète les signes que lui montre son bébé, Rosetta ne peut énoncer qu’en recréant cet Autre qui l’interprète. Or, l’énoncé fusionnel, en tant que stratégie des discours sociaux à tendance hégémonique, reproduit cette formule et projette l’interlocuteur dans son stade le plus primitif par l'ellipse de la voix première, celle du <text:span text:style-name="T2">Je</text:span> qui s'adresse à un <text:span text:style-name="T2">Tu</text:span>. Lorsqu’on me fait dire « J’achète ! », je deviens bête car je redeviens bébé. Ou alors, je <text:soft-page-break/>deviens bête à l’intérieur d’un troupeau qui aurait intériorisé le commandement de la société d’hyperconsommation : « Tu achètes ! ».</text:p>
      <text:p text:style-name="P9"/>
      <text:p text:style-name="P2">BIBLIOGRAPHIE</text:p>
      <text:p text:style-name="P28"/>
      <text:p text:style-name="P27"><text:span text:style-name="T22">AMORIM, M. </text:span><text:span text:style-name="T23">Dialogisme et altérité dans les sciences humaines. </text:span><text:span text:style-name="T22">Paris, Ed. L’Harmattan, 1996. </text:span></text:p>
      <text:p text:style-name="P27"><text:span text:style-name="T22">AMORIM, M., </text:span><text:span text:style-name="T23">Petit traité de la bêtise contemporaine. </text:span><text:span text:style-name="T22">(Suivi de) </text:span><text:span text:style-name="T23">Comment redevenir intelligent. </text:span><text:span text:style-name="T22">Toulouse, Erès, 2012.</text:span></text:p>
      <text:p text:style-name="P27"><text:span text:style-name="T22">AMORIM, M., </text:span><text:span text:style-name="T23">Raconter, démontrer,… survivre. Formes de savoir et de discours dans la culture contemporaine. </text:span><text:span text:style-name="T22">Toulouse, Erès, 2007. </text:span></text:p>
      <text:p text:style-name="P27"><text:span text:style-name="T22">BAKHTINE, M. </text:span><text:span text:style-name="T23">Marxisme et philosophie du langage. </text:span><text:span text:style-name="T22">Paris, Minuit, 1977. </text:span></text:p>
      <text:p text:style-name="P27"><text:span text:style-name="T22">BAKHTINE, M. </text:span><text:span text:style-name="T23">La poétique de Dostoievski. </text:span><text:span text:style-name="T22">Paris, Ed. Seuil, 1970. </text:span></text:p>
      <text:p text:style-name="P27"><text:span text:style-name="T22">BENVENISTE, E. « L’appareil formel de l’énonciation », in </text:span><text:span text:style-name="T23">Problèmes de linguistique générale. </text:span><text:span text:style-name="T22">Paris, Ed. Gallimard, 1974, volume II, </text:span></text:p>
      <text:p text:style-name="P27"><text:span text:style-name="T22">BENVENISTE, E. « Communication animale et langage humain », in </text:span><text:span text:style-name="T23">Problèmes de linguistique générale, </text:span><text:span text:style-name="T22">Paris, Gallimard, 1966, vol. I. </text:span></text:p>
      <text:p text:style-name="P27"><text:span text:style-name="T22">BENVENISTE, E. « De la subjectivité dans la langue » in </text:span><text:span text:style-name="T23">Problèmes de linguistique générale</text:span><text:span text:style-name="T22">. Paris, Ed Gallimard, 1966, Volume I.</text:span></text:p>
      <text:p text:style-name="Footnote"><text:span text:style-name="T22">BENVENISTE, E. « Structure des relations de personne dans le verbe » in </text:span><text:span text:style-name="T23">Problèmes de linguistique générale, </text:span><text:span text:style-name="T22">Paris, Gallimard, 1966, vol. I. </text:span></text:p>
      <text:p text:style-name="Footnote"><text:span text:style-name="T22">BOLTANSKI, L. et CHIAPELLO, E., </text:span><text:span text:style-name="T23">Le nouvel esprit du capitalisme</text:span><text:span text:style-name="T22">, Paris, Ed. Gallimard, 1999. </text:span></text:p>
      <text:p text:style-name="P27"><text:span text:style-name="T22">CHARLOT, B., BEAUTIER, E., ROCHEX, J-Y. </text:span><text:span text:style-name="T23">École et savoir dans les banlieues et ailleurs…, </text:span><text:span text:style-name="T22">Paris, Albin Michel, 1982.</text:span></text:p>
      <text:p text:style-name="P27"><text:span text:style-name="T22">DE CERTEAU, M. </text:span><text:span text:style-name="T23">L’invention du quotidien. 1. Arts de faire</text:span><text:span text:style-name="T22">. Paris, Gallimard, 1990.</text:span></text:p>
      <text:p text:style-name="P27"><text:span text:style-name="T22">DE WITTE, J., </text:span><text:span text:style-name="T23">Le pouvoir de la langue et la liberté de l’esprit. Essai sur la résistance au langage totalitaire.</text:span><text:span text:style-name="T22"> Paris, Michalon, 2007.</text:span></text:p>
      <text:p text:style-name="P27"><text:span text:style-name="T22">DETIENNE, M. et VERNANT, J.-P., </text:span><text:span text:style-name="T23">Les ruses de l’intelligence. La Mètis des Grecs.</text:span><text:span text:style-name="T22"> Paris, Flammarion, 1974.</text:span></text:p>
      <text:p text:style-name="P27"><text:span text:style-name="T22">DETIENNE, M., </text:span><text:span text:style-name="T23">Maîtres de vérité dans la Grèce Archaïque</text:span><text:span text:style-name="T22">, Paris, Maspero, 1967. </text:span></text:p>
      <text:p text:style-name="Footnote"><text:span text:style-name="T22">DUFOUR, D-R. </text:span><text:span text:style-name="T23">Les mystères de la trinité.</text:span><text:span text:style-name="T22"> Paris, Ed. Gallimard, 1990.</text:span></text:p>
      <text:p text:style-name="P27"><text:span text:style-name="T22">DUFOUR, D-R., </text:span><text:span text:style-name="T24">L’art de réduire les têtes – sur la nouvelle servitude de l’homme libéré à l’ère du capitalisme total, </text:span><text:span text:style-name="T22">Ed. Denoël, Paris, 2003.</text:span><text:span text:style-name="T24"> </text:span></text:p>
      <text:p text:style-name="P27"><text:span text:style-name="T22">JAKOBSON, R. « Les embrayeurs, les catégories verbales et le verbe russe » in </text:span><text:span text:style-name="T23">Essais de linguistique générale</text:span><text:span text:style-name="T22">, Paris, Ed. Minuit, 1963.</text:span></text:p>
      <text:p text:style-name="P27"><text:span text:style-name="T22">JULLIEN, F., </text:span><text:span text:style-name="T23">Traité de l’efficacité, </text:span><text:span text:style-name="T22">Paris, Grasset, 1996.</text:span></text:p>
      <text:p text:style-name="Footnote"><text:span text:style-name="T22">KANT, E., </text:span><text:span text:style-name="T23">Fondements de la métaphysique des moeurs</text:span><text:span text:style-name="T22"> [1785], Garnier-Flammarion, Paris.</text:span></text:p>
      <text:p text:style-name="P27"><text:span text:style-name="T22">KLEMPERER, V., </text:span><text:span text:style-name="T23">LTI, la langue du IIIème Reich, </text:span><text:span text:style-name="T22">Paris, Albin Michel, 1996.</text:span></text:p>
      <text:p text:style-name="Footnote"><text:span text:style-name="T22">LIPOVETSKI, G. </text:span><text:span text:style-name="T23">L’ère du vide. Essais sur l’individualisme contemporain, </text:span><text:span text:style-name="T22">Paris, Gallimard, 1983.</text:span></text:p>
      <text:p text:style-name="P27"><text:span text:style-name="T22">LYOTARD, J.-F., </text:span><text:span text:style-name="T23">La condition post moderne. </text:span><text:span text:style-name="T22">Paris, Minuit, 1979.</text:span></text:p>
      <text:p text:style-name="Footnote"><text:span text:style-name="T22">LYOTARD, J.-F., </text:span><text:span text:style-name="T23">Le post-moderne expliqué aux enfants, </text:span><text:span text:style-name="T22">Paris, Galilée, 1986. </text:span></text:p>
      <text:p text:style-name="P27"><text:span text:style-name="T22">LYOTARD, J-F., </text:span><text:span text:style-name="T23">Le différend,</text:span><text:span text:style-name="T22"> Paris, Minuit, 1983.</text:span></text:p>
      <text:p text:style-name="P27"><text:span text:style-name="T22">ROHOU, J., </text:span><text:span text:style-name="T23">Le XVII</text:span><text:span text:style-name="T11">ème</text:span><text:span text:style-name="T23"> siècle, une révolution de la condition humaine.</text:span><text:span text:style-name="T22"> Paris, Seuil, 2002. </text:span></text:p>
      <text:p text:style-name="Footnote"><text:span text:style-name="T22">SALMON, C., </text:span><text:span text:style-name="T23">Storytelling. La machine à fabriquer des histoires et à formater les esprits, </text:span><text:span text:style-name="T22">Paris, La Découverte, 2007. </text:span></text:p>
      <text:p text:style-name="Footnote"><text:span text:style-name="T22">SUPIOT, A., </text:span><text:span text:style-name="T23">L’esprit de Philadelphie. La justice sociale face au marché total</text:span><text:span text:style-name="T22">, Paris, Seuil, 2010.</text:span></text:p>
      <text:p text:style-name="P27"><text:span text:style-name="T22">VIGNAUX, G. </text:span><text:span text:style-name="T24">Les jeux des ruses. Petit traité d’intelligence pratique.</text:span><text:span text:style-name="T22"> Ed. Seuil, 2001.</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ookman Old Style" svg:font-family="'Bookman Old Style'" style:font-pitch="variable"/>
    <style:font-face style:name="Courier New" svg:font-family="'Courier New'"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ouvrage" style:family="text" style:parent-style-name="Police_20_par_20_défaut1"/>
    <style:style style:name="nom_5f_auteur" style:display-name="nom_auteur" style:family="text" style:parent-style-name="Police_20_par_20_défaut1"/>
    <style:style style:name="Site_20_HTML" style:display-name="Site HTML" style:family="text">
      <style:text-properties fo:font-style="italic" style:font-style-asian="italic" style:font-style-complex="italic"/>
    </style:style>
    <style:style style:name="Marque_20_note_20_bas_20_de_20_page" style:display-name="Marque note bas de pag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char" svg:x="18.076cm" svg:y="0.002cm" svg:width="0.423cm" svg:height="0.485cm" draw:z-index="21"><draw:text-box><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hilosophoire</dc:title>
    <meta:initial-creator>Marilia</meta:initial-creator>
    <meta:creation-date>2014-12-17T13:54:00</meta:creation-date>
    <dc:creator>CHANIAL</dc:creator>
    <dc:date>2014-12-17T13:54:00</dc:date>
    <meta:editing-cycles>2</meta:editing-cycles>
    <meta:editing-duration>P15824DT17H31M44S</meta:editing-duration>
    <meta:document-statistic meta:table-count="3" meta:image-count="0" meta:object-count="0" meta:page-count="22" meta:paragraph-count="225" meta:word-count="14366" meta:character-count="86842"/>
    <meta:generator>OpenOffice/4.1.0$Unix OpenOffice.org_project/410m18$Build-9764</meta:generator>
  </office:meta>
</office:document-meta>
</file>