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libri Light" svg:font-family="'Calibri Light'" style:font-pitch="variable"/>
    <style:font-face style:name="Courier New" svg:font-family="'Courier New'" style:font-pitch="variable"/>
    <style:font-face style:name="Lohit Hindi" svg:font-family="'Lohit Hindi', 'MS Mincho'" style:font-pitch="variable"/>
    <style:font-face style:name="Lucida Grande" svg:font-family="'Lucida Grande'" style:font-pitch="variable"/>
    <style:font-face style:name="WenQuanYi Micro Hei" svg:font-family="'WenQuanYi Micro Hei', 'ＭＳ 明朝'" style:font-pitch="variable"/>
    <style:font-face style:name="Liberation Serif" svg:font-family="'Liberation Serif', 'ＭＳ Ｐ明朝'"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arajita" svg:font-family="Aparajita, Arial" style:font-family-generic="swiss"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justify" style:justify-single-word="false"/>
      <style:text-properties style:font-name="Aparajita" fo:font-size="14pt" style:font-size-asian="14pt" style:font-name-complex="Aparajita" style:font-size-complex="14pt"/>
    </style:style>
    <style:style style:name="P3" style:family="paragraph" style:parent-style-name="Standard">
      <style:paragraph-properties fo:text-align="justify" style:justify-single-word="false"/>
      <style:text-properties style:font-name="Aparajita" fo:font-size="14pt" fo:font-weight="bold" style:font-size-asian="14pt" style:font-weight-asian="bold" style:font-name-complex="Aparajita" style:font-size-complex="14pt" style:font-weight-complex="bold"/>
    </style:style>
    <style:style style:name="P4" style:family="paragraph" style:parent-style-name="Standard">
      <style:paragraph-properties fo:text-align="justify" style:justify-single-word="false"/>
      <style:text-properties style:font-name="Aparajita" fo:font-size="14pt" fo:font-weight="bold" style:font-size-asian="14pt" style:font-weight-asian="bold" style:font-name-complex="Aparajita" style:font-size-complex="14pt"/>
    </style:style>
    <style:style style:name="P5" style:family="paragraph" style:parent-style-name="Standard">
      <style:paragraph-properties fo:text-align="justify" style:justify-single-word="false"/>
      <style:text-properties style:font-name="Aparajita" fo:font-size="14pt" style:font-name-asian="Calibri" style:font-size-asian="14pt" style:font-name-complex="Aparajita" style:font-size-complex="14pt"/>
    </style:style>
    <style:style style:name="P6" style:family="paragraph" style:parent-style-name="Standard">
      <style:paragraph-properties fo:text-align="justify" style:justify-single-word="false"/>
      <style:text-properties style:font-name="Aparajita" fo:font-size="14pt" style:font-name-asian="Calibri Light" style:font-size-asian="14pt" style:font-name-complex="Aparajita"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35cm" fo:margin-right="0cm"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text-properties style:font-name="Aparajita" fo:font-size="18pt" fo:font-weight="bold" style:font-size-asian="18pt" style:font-weight-asian="bold" style:font-name-complex="Aparajita" style:font-size-complex="18pt"/>
    </style:style>
    <style:style style:name="T1" style:family="text">
      <style:text-properties style:font-name="Aparajita" fo:font-size="18pt" style:font-size-asian="18pt" style:font-name-complex="Aparajita" style:font-size-complex="18pt"/>
    </style:style>
    <style:style style:name="T2" style:family="text">
      <style:text-properties style:font-name="Aparajita" fo:font-size="14pt" style:font-size-asian="14pt" style:font-name-complex="Aparajita" style:font-size-complex="14pt"/>
    </style:style>
    <style:style style:name="T3" style:family="text">
      <style:text-properties style:font-name="Aparajita" fo:font-size="14pt" fo:font-style="italic" style:font-size-asian="14pt" style:font-style-asian="italic" style:font-name-complex="Aparajita" style:font-size-complex="14pt"/>
    </style:style>
    <style:style style:name="T4" style:family="text">
      <style:text-properties style:font-name="Aparajita" fo:font-size="14pt" fo:font-style="italic" style:font-size-asian="14pt" style:font-style-asian="italic" style:font-name-complex="Aparajita" style:font-size-complex="14pt" style:font-style-complex="italic"/>
    </style:style>
    <style:style style:name="T5" style:family="text">
      <style:text-properties style:font-name="Aparajita" fo:font-size="14pt" style:font-name-asian="Calibri" style:font-size-asian="14pt" style:font-name-complex="Aparajita" style:font-size-complex="14pt"/>
    </style:style>
    <style:style style:name="T6" style:family="text">
      <style:text-properties style:font-name="Aparajita" fo:font-size="14pt" style:font-name-asian="Calibri Light" style:font-size-asian="14pt" style:font-name-complex="Aparajita" style:font-size-complex="14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name-asian="Liberation Serif" style:font-style-asian="italic" style:font-name-complex="Liberation Serif"/>
    </style:style>
    <style:style style:name="T10" style:family="text">
      <style:text-properties style:font-name-asian="Liberation Serif" style:font-name-complex="Liberation Serif"/>
    </style:style>
    <style:style style:name="T11" style:family="text">
      <style:text-properties fo:language="en" fo:country="US"/>
    </style:style>
    <style:style style:name="T12" style:family="text">
      <style:text-properties fo:language="en" fo:country="US" style:font-name-asian="Liberation Serif" style:font-name-complex="Liberation Serif"/>
    </style:style>
    <style:style style:name="T13" style:family="text">
      <style:text-properties fo:language="en" fo:country="US" fo:font-style="italic" style:font-style-asian="italic"/>
    </style:style>
    <style:style style:name="T14" style:family="text">
      <style:text-properties fo:language="en" fo:country="US" fo:font-style="italic" style:font-style-asian="italic" style:font-style-complex="italic"/>
    </style:style>
    <style:style style:name="T15" style:family="text">
      <style:text-properties fo:font-style="normal" style:font-style-asian="normal"/>
    </style:style>
    <style:style style:name="T16" style:family="text">
      <style:text-properties fo:font-weight="normal" style:font-weight-asian="normal"/>
    </style:style>
    <style:style style:name="T17" style:family="text">
      <style:text-properties fo:font-weight="normal" style:font-name-asian="Liberation Serif" style:font-weight-asian="normal" style:font-name-complex="Liberation Serif" style:font-weight-complex="normal"/>
    </style:style>
    <style:style style:name="T1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ers une transition économique écologique</text:p>
      <text:p text:style-name="P8"><text:span text:style-name="T2">Notes sur Ali Douai &amp; Gaël Plumecocq, </text:span><text:span text:style-name="T4">L'économie écologique</text:span><text:span text:style-name="T2">, La Découverte, 2017</text:span></text:p>
      <text:p text:style-name="P2"/>
      <text:p text:style-name="P7"><text:span text:style-name="T2">L'économie écologique (</text:span><text:span text:style-name="T4">ecological economics</text:span><text:span text:style-name="T2">) est un courant économique particulier qui, par son approche transdisciplinaire, ses concepts, ses théories et ses méthodes interdisciplinaires - où se rencontrent philosophie, sociologie, anthropologie, écologie, etc. - s'est pensée et constituée en réaction à l'économie néoclassique comme à l'économie de l'environnement (</text:span><text:span text:style-name="T3">environmental economics</text:span><text:span text:style-name="T2">) jugées à la fois trop monolithiques et réductrices, excessivement économico-centrées (calcul de valeurs monétaires, de « capital naturel », d’état du marché, évaluation de coûts…), sans réelle volonté de remise en cause du modèle économique standard dominant et considérées comme relativement désarmées pour lutter avec efficacité contre nombre d’éléments socio-écologiques négatifs (inégalité, pauvreté, réchauffement climatique, pollution, épuisement de ressources naturelles, anthropocène/capitalocène, etc.). L’ouvrage d’Ali Douai et Gaël Plumecocq trace, dans une démarche particulièrement didactique et éclairante, un état de l’art de ce courant aux multiples ramifications et références. </text:span></text:p>
      <text:p text:style-name="P2"/>
      <text:p text:style-name="P3">Un courant à contre-courant ?</text:p>
      <text:p text:style-name="P2"/>
      <text:p text:style-name="P2">Les acteurs du courant économique écologique ont privilégié une approche holiste et systémique de leur discipline, en s’associant à des analyses multicritères, apportant de fait un autre regard sur les questions touchant à l'épuisement des ressources naturelles, la finitude de la biosphère, l'empreinte écologique, l'appropriation humaine du produit primaire net... mais aussi sur des questions éthiques, de justice sociale ou des problématiques liées aux politiques de croissance. D'où la volonté, dans l'arène socio-économico-écologique, de se positionner à la fois comme un courant central <text:s/>- à l’intersection comme pivot et centre de gravité disciplinaire - et comme un courant d’influence (catalyseur). A la question du développement soutenable répondrait en écho une sorte d'économie sociale soutenable ou de science politique de la soutenabilité. </text:p>
      <text:p text:style-name="P2"/>
      <text:p text:style-name="P7"><text:span text:style-name="T2">Loin d’être homogène, l'économie écologique voit se côtoyer un certain nombre de sous-courants et de styles économiques différents non sans controverses ou contradictions. En s'inspirant d'une étude d'Olivier Godard</text:span><text:span text:style-name="Appel_20_note_20_de_20_bas_20_de_20_p.2"><text:span text:style-name="T2"><text:note text:id="ftn1" text:note-class="footnote"><text:note-citation>1</text:note-citation><text:note-body><text:p text:style-name="P1"><text:span text:style-name="T10"><text:s/></text:span>Olivier Godard, « Les trois courants complémentaires du champ de l'économie de l'environnement : une lecture systémique », <text:span text:style-name="T8">Cahiers d'épistémologie</text:span>, n° 332, UQAM, septembre 2005 </text:p></text:note-body></text:note></text:span></text:span><text:span text:style-name="T2">, on distinguera schématiquement : (i) les économistes de tendance néoclassique, où l'environnement est appréhendé comme un ensemble de biens à disposition des préférences et des logiques individuelles. Cette approche développe, selon la désignation de l’économiste Clive L. Spash, </text:span><text:soft-page-break/><text:span text:style-name="T2">une « </text:span><text:span text:style-name="T4">nouvelle économie des ressources naturelles </text:span><text:span text:style-name="T2">»</text:span><text:span text:style-name="Footnote_20_Symbol"><text:span text:style-name="T2"><text:note text:id="ftn2" text:note-class="footnote"><text:note-citation>2</text:note-citation><text:note-body><text:p text:style-name="P1"><text:span text:style-name="T12"><text:s/></text:span><text:span text:style-name="T11">C. L. Spash, « The shallow or the deep ecological economics movement? », </text:span><text:span text:style-name="T13">Ecological Economics</text:span><text:span text:style-name="T11">, vol. 93, 2013, p. 351-362</text:span></text:p></text:note-body></text:note></text:span></text:span><text:span text:style-name="T2">. L’économie écologique y est considérée comme une sorte de ballon d’oxygène (revivifiant) pour l’économie néoclassique qui l’engloberait; (ii) les économistes et écologues élaborant un parallèle entre économie humaine et système écologique. Regroupés au niveau de l'économie écologique, ils sont désignés par Clive L. Spash comme des « </text:span><text:span text:style-name="T4">nouveaux pragmatiques environnementaux</text:span><text:span text:style-name="T2"> ». Leurs travaux accordent une grande importance aux services écosystémiques. Ici, l’économie néoclassique ne serait qu’une sous-partie de l’économie écologique qui l’absorberait ; (iii) les économistes hétérodoxes liés à la « </text:span><text:span text:style-name="T4">socioéconomie écologique (SSE)</text:span><text:span text:style-name="T2"> »</text:span><text:span text:style-name="Appel_20_note_20_de_20_bas_20_de_20_p.3"><text:span text:style-name="T2"><text:note text:id="ftn3" text:note-class="footnote"><text:note-citation>3</text:note-citation><text:note-body><text:p text:style-name="P1"><text:span text:style-name="T12"><text:s/></text:span><text:span text:style-name="T11">L’International Society for Ecological Economics a été fondée en 1989 et l’European Society for Ecological Economics en 1996</text:span></text:p></text:note-body></text:note></text:span></text:span><text:span text:style-name="T2"> où sont pris en compte les questions touchant à la fois les institutions, les cultures et les valeurs (morales, environnementales, etc.)</text:span><text:span text:style-name="Appel_20_note_20_de_20_bas_20_de_20_p.2"><text:span text:style-name="T2"><text:note text:id="ftn4" text:note-class="footnote"><text:note-citation>4</text:note-citation><text:note-body><text:p text:style-name="P1"><text:span text:style-name="T12"><text:s/></text:span><text:span text:style-name="T11">C. L. Spash, “The new environmental pragmatists, pluralism and sustainability”, </text:span><text:span text:style-name="T14">Environmental Values</text:span><text:span text:style-name="T11">, vol. 18, n°3, 2009, p. 253-256. <text:s/></text:span></text:p></text:note-body></text:note></text:span></text:span><text:span text:style-name="T2">. Ici, l’économie écologique joue un rôle de carrefour transdisciplinaire (un point de passage à entrées multiples) pour les économies alternatives (économie postkeynésienne, approches institutionnalistes, économie des conventions, néomarxisme écologique…). <text:s text:c="2"/></text:span></text:p>
      <text:p text:style-name="P2"/>
      <text:p text:style-name="P4">Emergence d’un courant</text:p>
      <text:p text:style-name="P2"/>
      <text:p text:style-name="P7"><text:span text:style-name="T2">Les travaux économiques néoclassiques ne répondant pas suffisamment aux nouveaux problèmes écologiques (comme la surexploitation des ressources naturelles, les effets pervers de la productivité, etc.), et éprouvant par ailleurs quelques difficultés à « </text:span><text:span text:style-name="T3">penser les limites biophysiques (seuils de résilience, capacité de charge, taux de renouvellement des ressources, etc.) </text:span><text:span text:style-name="T2">»</text:span><text:span text:style-name="Appel_20_note_20_de_20_bas_20_de_20_p.1"><text:span text:style-name="T2"><text:note text:id="ftn5" text:note-class="footnote"><text:note-citation>5</text:note-citation><text:note-body><text:p text:style-name="P1"><text:span text:style-name="T10"><text:s/>Ali Douai et Gaël Plumecocq</text:span> , <text:span text:style-name="T8">op. cit.</text:span>, p. 19</text:p></text:note-body></text:note></text:span></text:span><text:span text:style-name="T2">, une nouvelle orientation économique émergea de ce constat, accompagnée d'une tendance critique plus ou moins marquée selon les auteurs. <text:s text:c="2"/></text:span></text:p>
      <text:p text:style-name="P2"/>
      <text:p text:style-name="P7"><text:span text:style-name="T2">C'est en 1988 que deux professeurs d'économie, Robert Costanza et Herman Daly, fondent </text:span><text:span text:style-name="T3">l'International Society for Ecological Economics</text:span><text:span text:style-name="T2">. Elle se dotera l'année suivante d'une revue, </text:span><text:span text:style-name="T3">Ecological Economics</text:span><text:span text:style-name="Appel_20_note_20_de_20_bas_20_de_20_p.3"><text:span text:style-name="T3"><text:note text:id="ftn6" text:note-class="footnote"><text:note-citation>6</text:note-citation><text:note-body><text:p text:style-name="P1"><text:span text:style-name="T10"><text:s/></text:span>On peut considérer le <text:span text:style-name="T7">Journal of Environnemental Economics and Management</text:span> comme la revue concurrente directe.</text:p></text:note-body></text:note></text:span></text:span><text:span text:style-name="T3">. </text:span><text:span text:style-name="T2">Leur démarche est mue par un espoir, celui de parvenir à favoriser une « </text:span><text:span text:style-name="T4">meilleure compréhension des relations entre les systèmes écologiques, sociaux et économiques au bénéfice du bien-être mutuel de la nature et des êtres humains </text:span><text:span text:style-name="T2">»</text:span><text:span text:style-name="Appel_20_note_20_de_20_bas_20_de_20_p.1"><text:span text:style-name="T2"><text:note text:id="ftn7" text:note-class="footnote"><text:note-citation>7</text:note-citation><text:note-body><text:p text:style-name="P1"><text:span text:style-name="T10"><text:s/></text:span><text:a xlink:type="simple" xlink:href="http://www.isecoeco.org/" text:style-name="Internet_20_link" text:visited-style-name="Visited_20_Internet_20_Link"><text:span text:style-name="Internet_20_link">http://www.isecoeco.org</text:span></text:a> . Il faudra attendre 1995 pour voir se former l'European Society for Ecological Economics.</text:p></text:note-body></text:note></text:span></text:span><text:span text:style-name="T2">. </text:span></text:p>
      <text:p text:style-name="P2"/>
      <text:p text:style-name="P7"><text:span text:style-name="T2">Ce courant économique ira puiser des idées dans quantité de travaux d’écologues, comme ceux des frères Howard Thomas et Eugene Odum. Ce dernier est particulièrement connu et reconnu pour ses travaux sur l'état </text:span><text:soft-page-break/><text:span text:style-name="T2">systémique des interrelations entre les organismes</text:span><text:span text:style-name="Appel_20_note_20_de_20_bas_20_de_20_p.2"><text:span text:style-name="T2"><text:note text:id="ftn8" text:note-class="footnote"><text:note-citation>8</text:note-citation><text:note-body><text:p text:style-name="P1"><text:span text:style-name="T12"><text:s/></text:span><text:span text:style-name="T11">E. P. Odum, </text:span><text:span text:style-name="T14">Fundamentals of Ecology</text:span><text:span text:style-name="T11">, Saunders, 1953</text:span></text:p></text:note-body></text:note></text:span></text:span><text:span text:style-name="T2">. L'attention des économistes se portera notamment sur les études écoénergétiques de son frère. Dans ses travaux, Howard Thomas Odum mettra en relief tout un ensemble d'échanges (flux énergétiques et matériels) entre systèmes économiques et écosystèmes</text:span><text:span text:style-name="Appel_20_note_20_de_20_bas_20_de_20_p.1"><text:span text:style-name="T2"><text:note text:id="ftn9" text:note-class="footnote"><text:note-citation>9</text:note-citation><text:note-body><text:p text:style-name="P1"><text:span text:style-name="T12"><text:s/></text:span><text:span text:style-name="T11">H.T. Odum, </text:span><text:span text:style-name="T14">Environment, Power and Society</text:span><text:span text:style-name="T11">, Wiley-Interscience, 1971</text:span></text:p></text:note-body></text:note></text:span></text:span><text:span text:style-name="T2">. Ces analyses écoénergétiques iront jusqu'à intégrer dans le corpus économique écologique les principes de la thermodynamique (dont on trouve trace dès le XIXe siècle dans les écrits biophysiques de Sergueï Podolinsky</text:span><text:span text:style-name="Appel_20_note_20_de_20_bas_20_de_20_p.3"><text:span text:style-name="T2"><text:note text:id="ftn10" text:note-class="footnote"><text:note-citation>10</text:note-citation><text:note-body><text:p text:style-name="P1"><text:span text:style-name="T12"><text:s/></text:span><text:span text:style-name="T11">Lire la note consacrée à Sergueï Podolinsky sur </text:span><text:span text:style-name="T14">Hmolpedia</text:span><text:span text:style-name="T11"> (</text:span><text:span text:style-name="T14">Encyclopedia of Human Thermodynamics, Human Chemistry, and Human Physics</text:span><text:span text:style-name="T11">) : <text:s/></text:span><text:a xlink:type="simple" xlink:href="http://www.eoht.info/page/Sergei+Podolinsky" text:style-name="Internet_20_link" text:visited-style-name="Visited_20_Internet_20_Link"><text:span text:style-name="Internet_20_link">http://www.eoht.info/page/Sergei+Podolinsky</text:span></text:a><text:span text:style-name="T11"> </text:span></text:p></text:note-body></text:note></text:span></text:span><text:span text:style-name="T2">) grâce aux travaux de l’économiste Kenneth Edwart Boulding</text:span><text:span text:style-name="Appel_20_note_20_de_20_bas_20_de_20_p.1"><text:span text:style-name="T2"><text:note text:id="ftn11" text:note-class="footnote"><text:note-citation>11</text:note-citation><text:note-body><text:p text:style-name="P1"><text:span text:style-name="T12"><text:s/></text:span><text:span text:style-name="T11">K. E. Boulding, </text:span><text:span text:style-name="T14">Ecodynamics. A New Theory of Societal Evolutio</text:span><text:span text:style-name="T11">n, Sage Publications, 1978. </text:span>La littérature portant sur sa biographie indique que K. E. Boulding <text:s/>est par ailleurs un <text:span text:style-name="st">méthodiste devenu </text:span><text:span text:style-name="Emphasis"><text:span text:style-name="T15">quaker</text:span></text:span><text:span text:style-name="Emphasis">, ce qui lui vaut d’être qualifié de mystique.</text:span> Il serait intéressant d’étudier finement l’ensemble de sa production afin de découvrir d’éventuels liens entre ses croyances personnelles et sa vision économique du monde. <text:s text:c="3"/></text:p></text:note-body></text:note></text:span></text:span><text:span text:style-name="T2"> et du mathématicien et économiste Nicolas Georgescu-Roegen</text:span><text:span text:style-name="Appel_20_note_20_de_20_bas_20_de_20_p.1"><text:span text:style-name="T2"><text:note text:id="ftn12" text:note-class="footnote"><text:note-citation>12</text:note-citation><text:note-body><text:p text:style-name="Footnote"><text:span text:style-name="T12"><text:s/></text:span><text:span text:style-name="T11">Nicolas Georgescu-Roegen, </text:span><text:span text:style-name="T14">The Entropy Law and the Economic Process</text:span><text:span text:style-name="T11">, Harvard University Press, 1971</text:span></text:p></text:note-body></text:note></text:span></text:span><text:span text:style-name="T2">. Signalons, pour clore ce point, que Robert Costanza fut un ancien étudiant de Howard Thomas Odum et Herman Daly celui de Nicolas Georgescu-Roegen.</text:span></text:p>
      <text:p text:style-name="P2"/>
      <text:p text:style-name="P7"><text:span text:style-name="T2">Enfin, il serait difficile de ne pas citer un autre écologue influent au sein de l'économie écologique, intégrant systèmes sociaux et écosystèmes, Crawford Stanley Holling, connu pour ses travaux sur les systèmes complexes et dont le nom est indissociablement lié au concept de résilience</text:span><text:span text:style-name="Appel_20_note_20_de_20_bas_20_de_20_p.1"><text:span text:style-name="T2"><text:note text:id="ftn13" text:note-class="footnote"><text:note-citation>13</text:note-citation><text:note-body><text:p text:style-name="P1"><text:span text:style-name="T12"><text:s/></text:span><text:span text:style-name="T11">C.S. Holling, « Resilience and stability of ecological systems », </text:span><text:span text:style-name="T14">Annual Review of Ecology and Systemetics</text:span><text:span text:style-name="T11">, Vol. 4, 1973, p. 1-23</text:span></text:p></text:note-body></text:note></text:span></text:span><text:span text:style-name="T2">. En France, une des <text:s/>figures les plus remarquées de cette économie écologie systémique est représenté par René Passet</text:span><text:span text:style-name="Appel_20_note_20_de_20_bas_20_de_20_p.1"><text:span text:style-name="T2"><text:note text:id="ftn14" text:note-class="footnote"><text:note-citation>14</text:note-citation><text:note-body><text:p text:style-name="Footnote"><text:span text:style-name="T10"><text:s/></text:span>René Passet, <text:span text:style-name="T8">L'Economique et le vivant</text:span>, Payot, 1979.</text:p></text:note-body></text:note></text:span></text:span><text:span text:style-name="T2">. <text:s/></text:span></text:p>
      <text:p text:style-name="P2"/>
      <text:p text:style-name="P3">Croissance et décroissance, soutenabilité et coévolution</text:p>
      <text:p text:style-name="P2"/>
      <text:p text:style-name="P7"><text:span text:style-name="T2">L'articulation entre objectifs économiques et contraintes environnementales restent au cœur de la démarche de l’économie écologique. Se basant sur les travaux de Inge Røpke</text:span><text:span text:style-name="Appel_20_note_20_de_20_bas_20_de_20_p.1"><text:span text:style-name="T2"><text:note text:id="ftn15" text:note-class="footnote"><text:note-citation>15</text:note-citation><text:note-body><text:p text:style-name="P1"><text:span text:style-name="T12"><text:s/></text:span><text:span text:style-name="T11">Inge Røpke, « The early history of modern ecological economics », </text:span><text:span text:style-name="T13">Ecological Economics</text:span><text:span text:style-name="T11">, vol. 50, n°3-4, 2004, p. 293-314</text:span></text:p></text:note-body></text:note></text:span></text:span><text:span text:style-name="T2">, Ali Douai et Gaël Plumecocq distinguent quatre points de divergence entre les économistes écologiques et les économistes néoclassiques de l’environnement : l’économie écologique (i) « </text:span><text:span text:style-name="T3">est plus que sceptique sur la capacité de la croissance économique à assurer la soutenabilité environnementale </text:span><text:span text:style-name="T2">» ; (ii)  elle « </text:span><text:span text:style-name="T3">conçoit le bien-être, la qualité de vie ou le progrès social comme déconnectés de la croissance économique, à partir d’un certain seuil de revenu par tête</text:span><text:span text:style-name="T2"> » ; (iii) elle « </text:span><text:span text:style-name="T3">accorde une grande importance à une conception pluraliste des valeurs environnementales et leur prise en compte effective dans la décision publique</text:span><text:span text:style-name="T2"> » ; (iv) elle </text:span><text:span text:style-name="T3">« postule la non-substituabilité entre capital naturel et capital manufacturé, c’est-à-dire </text:span><text:soft-page-break/><text:span text:style-name="T3">une conception « forte » de la soutenabilité</text:span><text:span text:style-name="T2"> »</text:span><text:span text:style-name="Appel_20_note_20_de_20_bas_20_de_20_p.1"><text:span text:style-name="T2"><text:note text:id="ftn16" text:note-class="footnote"><text:note-citation>16</text:note-citation><text:note-body><text:p text:style-name="Footnote"><text:span text:style-name="T10"><text:s/>Ali Douai et Gaël Plumecocq</text:span> , <text:span text:style-name="T8">op. cit., </text:span>p. 22</text:p></text:note-body></text:note></text:span></text:span><text:span text:style-name="T2">. Alors que certains auteurs voient dans le découpage entre économistes écologiques et <text:s/>économistes néoclassiques de l’environnement une sorte de conflit entre optimistes et pessimistes technologiques, Ali Douai et Gaël Plumecocq nuancent singulièrement ce constat. Pour eux, les économistes écologiques recherchent au contraire à privilégier une sorte de voie du milieu, un mode prudent, articulant changements organisationnels (institutions) et responsabilité individuelle (attitudes). Ceci ne reste pas sans tensions. </text:span></text:p>
      <text:p text:style-name="P2"/>
      <text:p text:style-name="P7"><text:span text:style-name="T2">Les échanges portant sur la question de la croissance économique restent vifs dans le monde de l'économie écologique. En témoignent l'absence d'unanimité et la présence de résultats souvent contradictoires. Par exemple, pour certains économistes écologiques la limitation de la croissance reste un impératif fondamental. Albert Merino-Saum et Philippe Roman notent qu’ « </text:span><text:span text:style-name="T3">aucun économiste se</text:span><text:span text:style-name="T2"> </text:span><text:span text:style-name="T3">revendiquant de l’EE [économie écologique] ne travaille à partir de l’hypothèse que le capital naturel peut être substitué à l’infini, ou que l’apparition de backstop technologies est susceptible de résoudre les problèmes de rareté</text:span><text:span text:style-name="T2"> »</text:span><text:span text:style-name="Appel_20_note_20_de_20_bas_20_de_20_p.4"><text:span text:style-name="T2"><text:note text:id="ftn17" text:note-class="footnote"><text:note-citation>17</text:note-citation><text:note-body><text:p text:style-name="P1"><text:span text:style-name="T10"><text:s/></text:span>Albert Merino-Saum et Philippe Roman, « Que peut-on apprendre de l’économie écologique ? », <text:span text:style-name="T7">La vie des idées</text:span>, avril 2012</text:p></text:note-body></text:note></text:span></text:span><text:span text:style-name="T2">. <text:s/>Cet impératif se retrouve au sein de diverses tendances qui préconisent la constitution d'un état stationnaire (</text:span><text:span text:style-name="T3">steady state</text:span><text:span text:style-name="T2">) au niveau démographique, de la production/consommation énergétique, de l’émission des déchets, etc.</text:span><text:span text:style-name="Appel_20_note_20_de_20_bas_20_de_20_p.2"><text:span text:style-name="T2"><text:note text:id="ftn18" text:note-class="footnote"><text:note-citation>18</text:note-citation><text:note-body><text:p text:style-name="P1"><text:span text:style-name="T12"><text:s/></text:span><text:span text:style-name="T11">J. Farley, « Steady state economics », in G. d'Alisa et al. (dir.), </text:span><text:span text:style-name="T14">Degrowth. A Vocabulary for a New Era</text:span><text:span text:style-name="T11">, Routledge, 2014, p. 49-52</text:span></text:p></text:note-body></text:note></text:span></text:span><text:span text:style-name="T2">. </text:span><text:span text:style-name="T4">A contrario</text:span><text:span text:style-name="T2">, pour d'autres économistes écologiques (Edward B. Barbier, Anil Markandya, David Pearce, Giles Atkinson…) la croissance économique serait tout à fait compatible, sous conditions (impacts environnementaux, intensité des dégradations et pollutions, etc.), avec la préservation et la protection des écosystèmes. D'où les échanges intenses portant sur l’écodéveloppement et la « croissance verte » où se déploient les éco-innovations et les technologies nouvelles qui se veulent plus propres (« technologie verte »). Mais pour Louison Cahen-Fourot et Marc Lavoie, « </text:span><text:span text:style-name="T3">il ne serait probablement pas possible d’organiser un état pleinement stationnaire de l’économie avec pour fondement une accumulation de capital pour lui-même. En conséquence, il ne s’agirait pas d’un système capitaliste</text:span><text:span text:style-name="T2"> »</text:span><text:span text:style-name="Appel_20_note_20_de_20_bas_20_de_20_p.3"><text:span text:style-name="T2"><text:note text:id="ftn19" text:note-class="footnote"><text:note-citation>19</text:note-citation><text:note-body><text:p text:style-name="P1"><text:span text:style-name="T10"><text:s/></text:span>Louison Cahen-Fourot et Marc Lavoie, « Ecological monetary economics : a post-keynesian critique », <text:span text:style-name="T7">Ecological Economics</text:span>, Vol. 126, 1016, p. 163-168</text:p></text:note-body></text:note></text:span></text:span><text:span text:style-name="T2">. </text:span></text:p>
      <text:p text:style-name="P5"/>
      <text:p text:style-name="P7"><text:span text:style-name="T2">A l'autre bout de l’économie néoclassique intégrée, là où se déploie un type d’écologie politique plus ou moins radical, la critique vise sans ménagement le monde social-économique dominant, considéré comme un système techno-productiviste-consumériste, une société du spectacle au sens de Guy Debord</text:span><text:span text:style-name="Appel_20_note_20_de_20_bas_20_de_20_p.4"><text:span text:style-name="T2"><text:note text:id="ftn20" text:note-class="footnote"><text:note-citation>20</text:note-citation><text:note-body><text:p text:style-name="Footnote"><text:span text:style-name="T10"><text:s/></text:span>Guy Debord, <text:span text:style-name="T7">La société du spectacle</text:span>, Buchet/Chastel, 1967</text:p></text:note-body></text:note></text:span></text:span><text:span text:style-name="T2">. Les réflexions invitent ici à repenser profondément les logiques sociales et à privilégier des pratiques néguentropiques et éco-responsables </text:span><text:soft-page-break/><text:span text:style-name="T2">de décroissance</text:span><text:span text:style-name="Appel_20_note_20_de_20_bas_20_de_20_p.2"><text:span text:style-name="T2"><text:note text:id="ftn21" text:note-class="footnote"><text:note-citation>21</text:note-citation><text:note-body><text:p text:style-name="P1"><text:span text:style-name="T10"><text:s/></text:span>Cédric Biagini, David Murray, Pierre Thiesset (dir.), <text:span text:style-name="T8">Aux origines de la décroissance. </text:span><text:span text:style-name="T14">Cinquante penseurs</text:span><text:span text:style-name="T11">, L'Echappée, 2017</text:span></text:p></text:note-body></text:note></text:span></text:span><text:span text:style-name="T2">. Un grand nombre de problématiques sont fortement questionnées, comme celles portant sur le développement de nos sociétés, la coévolution entre le monde social et naturel avec les travaux de l’économiste Richard B. Norgaard</text:span><text:span text:style-name="Appel_20_note_20_de_20_bas_20_de_20_p.3"><text:span text:style-name="T2"><text:note text:id="ftn22" text:note-class="footnote"><text:note-citation>22</text:note-citation><text:note-body><text:p text:style-name="P1"><text:span text:style-name="T12"><text:s/></text:span><text:span text:style-name="T11">R. B. Norgaart, Development Betrayed. </text:span><text:span text:style-name="T13">The End of Progress and a Co-Evolutionary Revisioning of the Future</text:span><text:span text:style-name="T11">, Routledge, 1994  </text:span></text:p></text:note-body></text:note></text:span></text:span><text:span text:style-name="T2">, ceux concernant les besoins fondamentaux (subsistance, protection, affection, compréhension, participation, loisir, création, identité, liberté) développées par l’économiste Manfred Max-Neef</text:span><text:span text:style-name="Appel_20_note_20_de_20_bas_20_de_20_p.3"><text:span text:style-name="T2"><text:note text:id="ftn23" text:note-class="footnote"><text:note-citation>23</text:note-citation><text:note-body><text:p text:style-name="P1"><text:span text:style-name="T12"><text:s/></text:span><text:span text:style-name="T11">M. Max-Neef, </text:span><text:span text:style-name="T13">Human Scale Development. Conceptions, Applications and Further Reflections</text:span><text:span text:style-name="T11">, Zed Books, 1992</text:span></text:p></text:note-body></text:note></text:span></text:span><text:span text:style-name="T2">, et on pourrait rajouter ceux du philosophe Pierre-André Taguieff sur le progrès</text:span><text:span text:style-name="Appel_20_note_20_de_20_bas_20_de_20_p.3"><text:span text:style-name="T2"><text:note text:id="ftn24" text:note-class="footnote"><text:note-citation>24</text:note-citation><text:note-body><text:p text:style-name="P1"><text:span text:style-name="T10"><text:s/></text:span>Pierre-André Taguieff<text:span text:style-name="T7">, L’Effacement de l’avenir</text:span>, Galilée, 2000.</text:p></text:note-body></text:note></text:span></text:span><text:span text:style-name="T2"> (même si ce dernier auteur n’est pas en odeur de sainteté dans le milieu militant de la décroissance). L'homme n'est plus vu comme étant au service de l'économie, mais celle-ci au service de l’homme. Pour paraphraser Karl Marx, et dans une démarche de repolitisation opératoire, on pourrait dire que si jusqu’à présent les économistes n'ont fait qu'interpréter diversement le monde, il s'agit maintenant (enfin) de le transformer. Il ne s'agit pas de faire avec le système actuel (de l'aménager et le gérer) mais bien d'en changer profondément sa nature et ses pratiques pour le remplacer par un ensemble de modèles alternatifs (agriculture biologique, énergies renouvelables, autolimitation des besoins, relocalisation…) qui restent encore à ce jour à mettre en pratique globalement d'une manière suffisamment solide pour (dé)montrer ses preuves de viabilité dans le sens souhaité. <text:s/></text:span></text:p>
      <text:p text:style-name="P2"/>
      <text:p text:style-name="P2"/>
      <text:p text:style-name="P7"><text:span text:style-name="T2">Signalons aussi la thèse sur l’environnementalisme des pauvres, « </text:span><text:span text:style-name="T3">émanation des mouvements politiques alternatifs des pays en développement (…) issue d’un séminaire visant à réconcilier socialisme et préservation de l’environnement qui s’est tenu en 1992 au Pérou</text:span><text:span text:style-name="T2"> »</text:span><text:span text:style-name="Appel_20_note_20_de_20_bas_20_de_20_p.3"><text:span text:style-name="T2"><text:note text:id="ftn25" text:note-class="footnote"><text:note-citation>25</text:note-citation><text:note-body><text:p text:style-name="Footnote"><text:span text:style-name="T10"><text:s/>Ali Douai et Gaël Plumecocq</text:span> , p. 62</text:p></text:note-body></text:note></text:span></text:span><text:span text:style-name="T2"> dont Johan Martinez-Alier a tracé les traits dans un ouvrage remarqué en 2002</text:span><text:span text:style-name="Appel_20_note_20_de_20_bas_20_de_20_p.3"><text:span text:style-name="T2"><text:note text:id="ftn26" text:note-class="footnote"><text:note-citation>26</text:note-citation><text:note-body><text:p text:style-name="P1"><text:span text:style-name="T12"><text:s/></text:span><text:span text:style-name="T11">Johan Martinez-Alier, </text:span><text:span text:style-name="T13">The Environmentalism of the Poor. A Study of Ecological Conflits and Valuation</text:span><text:span text:style-name="T11">, Edward Elgar, 2002</text:span></text:p></text:note-body></text:note></text:span></text:span><text:span text:style-name="T2">. Pour cet économiste, qui a aussi questionné le concept de dette écologique</text:span><text:span text:style-name="Appel_20_note_20_de_20_bas_20_de_20_p.4"><text:span text:style-name="T2"><text:note text:id="ftn27" text:note-class="footnote"><text:note-citation>27</text:note-citation><text:note-body><text:p text:style-name="P1"><text:span text:style-name="Strong_20_Emphasis"><text:span text:style-name="T17"><text:s/></text:span></text:span><text:span text:style-name="Strong_20_Emphasis"><text:span text:style-name="T16">Delphine Pouchain</text:span></text:span><text:span text:style-name="T18">,</text:span> « La dette écologique : d'une notion politique à un concept philosophique ? », <text:span text:style-name="Emphasis">Développement durable et territoires</text:span>, Vol. 5, n°1, février 2014</text:p></text:note-body></text:note></text:span></text:span><text:span text:style-name="T2">, les pauvres « </text:span><text:span text:style-name="T3">parce que leur existence et leurs conditions de vie dépendent directement de la terre et des ressources naturelles, sont de meilleurs gestionnaires de leurs environnements que les pays occidentaux, plus riches et considérés comme plus développés</text:span><text:span text:style-name="T2"> »</text:span><text:span text:style-name="Appel_20_note_20_de_20_bas_20_de_20_p.3"><text:span text:style-name="T2"><text:note text:id="ftn28" text:note-class="footnote"><text:note-citation>28</text:note-citation><text:note-body><text:p text:style-name="Footnote"><text:span text:style-name="T10"><text:s/>Ali Douai et Gaël Plumecocq</text:span>, <text:span text:style-name="T8">op. cit., </text:span>p. 63</text:p></text:note-body></text:note></text:span></text:span><text:span text:style-name="T2">. La lutte et la conscience de classe peuvent trouver un nouveau souffle dans ce domaine.</text:span></text:p>
      <text:p text:style-name="P2"/>
      <text:p text:style-name="P4">L’économie écologique est un sport de combat</text:p>
      <text:p text:style-name="P6"><text:s/></text:p>
      <text:p text:style-name="P7"><text:span text:style-name="T2">Dans ce débat animé, Ali Douai et Gaël Plumecocq posent également une </text:span><text:soft-page-break/><text:span text:style-name="T2">question centrale : « </text:span><text:span text:style-name="T3">Dans un contexte de conflit environnemental (…) et dans un processus de décision publique (…) comment prendre en compte la valeur des éléments naturels appelés à être dégradés ou détruits ?</text:span><text:span text:style-name="T2"> »</text:span><text:span text:style-name="Appel_20_note_20_de_20_bas_20_de_20_p.3"><text:span text:style-name="T2"><text:note text:id="ftn29" text:note-class="footnote"><text:note-citation>29</text:note-citation><text:note-body><text:p text:style-name="Footnote"><text:span text:style-name="T10"><text:s/>Ali Douai et Gaël Plumecocq</text:span>, <text:span text:style-name="T8">op. cit., </text:span>p. 67</text:p></text:note-body></text:note></text:span></text:span><text:span text:style-name="T2">. Faut-il, pour y répondre au sein même de l’économie écologique, (i) conserver une démarche économique néoclassique (évaluation économique, analyse coûts-bénéfices, encadrement marchand, vision utilitariste…), qui mobilise des réflexions sur les modes de gouvernance et les services écosystémiques auquel se sont rattachés les paiements pour services écosystémiques ou environnementaux qui « </text:span><text:span text:style-name="T3">sont des dispositifs de régulation publique ou privée dont le but est d’inciter les individus ou les institutions, dont les activités contribuent à préserver certaines fonctions des écosystèmes, à poursuivre ces activités</text:span><text:span text:style-name="T2"> »</text:span><text:span text:style-name="Appel_20_note_20_de_20_bas_20_de_20_p.3"><text:span text:style-name="T2"><text:note text:id="ftn30" text:note-class="footnote"><text:note-citation>30</text:note-citation><text:note-body><text:p text:style-name="P1"><text:span text:style-name="T10"><text:s/>Ali Douai et Gaël Plumecocq</text:span>, <text:span text:style-name="T8">op. cit., </text:span>p. 80 ; Luca Tacconi, « Redefining Payments for Environmental Services », <text:span text:style-name="T7">Ecologica Economics</text:span>, 73, 2012, p. 29-36</text:p></text:note-body></text:note></text:span></text:span><text:span text:style-name="T2">, <text:s/>ou tout au contraire (ii) aller puiser dans le fonds conceptuel de la socioéconomie écologique (incommensurabilité des valeurs environnementales, sans métrique monétaire, forums participatifs, gouvernance de type délibérative, dans un cadre éthique, prisant la recherche du bien commun, de justice sociale…) qui remet en cause toute évaluation économique (monétaire et marchand) de la nature (« </text:span><text:span text:style-name="T3">la nature n’a pas de valeur économique intrinsèque</text:span><text:span text:style-name="T2"> »</text:span><text:span text:style-name="Appel_20_note_20_de_20_bas_20_de_20_p.3"><text:span text:style-name="T2"><text:note text:id="ftn31" text:note-class="footnote"><text:note-citation>31</text:note-citation><text:note-body><text:p text:style-name="P1"><text:span text:style-name="T10"><text:s/></text:span>Jean-Marie Harribey<text:span text:style-name="T7">, La Richesse, la valeur et l’inestimable. Fondements d’une critique socioéconomique de l’économie capitaliste</text:span>, Les Liens qui libèrent, 2013</text:p></text:note-body></text:note></text:span></text:span><text:span text:style-name="T2">) ? Nous avons vu, au début de ce texte, que cette seconde orientation était privilégiée par les auteurs. Elle pourrait mettre en action une socioéconomie (écologique) politique « </text:span><text:span text:style-name="T3">fondée sur l’idée que les rapports hommes-nature ne peuvent pas être compris en dehors des rapports sociaux réels, au sein desquels le jeu des intérêts et des pouvoirs prédomine </text:span><text:span text:style-name="T2">»</text:span><text:span text:style-name="Appel_20_note_20_de_20_bas_20_de_20_p.3"><text:span text:style-name="T2"><text:note text:id="ftn32" text:note-class="footnote"><text:note-citation>32</text:note-citation><text:note-body><text:p text:style-name="Footnote"><text:span text:style-name="T10"><text:s/>Ali Douai et Gaël Plumecocq</text:span>, <text:span text:style-name="T8">op. cit., </text:span>p. 96</text:p></text:note-body></text:note></text:span></text:span><text:span text:style-name="T2">, malgré le fait « </text:span><text:span text:style-name="T3">qu’il existe une réelle difficulté en EE [économie écologique] à passer d’une posture critique des savoirs produits dans les disciplines établies à des propositions macroéconomiques utiles à la décision publique</text:span><text:span text:style-name="T2"> »</text:span><text:span text:style-name="Appel_20_note_20_de_20_bas_20_de_20_p.3"><text:span text:style-name="T2"><text:note text:id="ftn33" text:note-class="footnote"><text:note-citation>33</text:note-citation><text:note-body><text:p text:style-name="Footnote"><text:span text:style-name="T10"><text:s/>Ali Douai et Gaël Plumecocq</text:span>, <text:span text:style-name="T8">op. cit., </text:span>p. 104</text:p></text:note-body></text:note></text:span></text:span><text:span text:style-name="T2">. </text:span></text:p>
      <text:p text:style-name="P2"/>
      <text:p text:style-name="P2">La socioéconomie (écologique) politique devrait favoriser un certain nombre de pratiques comme limiter l’utilisation des ressources à un niveau égal ou inférieur à sa capacité de régénérescence (justice intra et intergénérationnelle), investir dans le capital naturel (préservation de ressources, restauration d’écosystèmes, etc.) et les biens communs (services publics, éducation, etc.), développer l’écologie urbaine (utilisation de matériaux écologiques, gestion de l’eau, recyclage des déchets, politique des transports, développent d’espaces verts…), repenser les politiques fiscales, favoriser la démocratie délibérative locale…</text:p>
      <text:p text:style-name="P2"/>
      <text:p text:style-name="P7"><text:span text:style-name="T2">La démarche entreprise par Ali Douai et Gaël Plumecocq ne consiste donc pas à se poser comme de simples acteurs décrivant un domaine économique </text:span><text:soft-page-break/><text:span text:style-name="T2">spécifique, l'économie écologique dans sa diversité, mais à associer à cette démarche, de recherche et de chercheurs, un engagement raisonné, dans le sens d'une déclaration explicite de choix réfléchi, celui d'un « </text:span><text:span text:style-name="T3">positionnement qui consiste à soutenir et à rechercher les moyens de renforcer la SSE </text:span><text:span text:style-name="T2">[Socioéconomie écologique] </text:span><text:span text:style-name="T3">»</text:span><text:span text:style-name="Footnote_20_Symbol"><text:span text:style-name="T2"><text:note text:id="ftn34" text:note-class="footnote"><text:note-citation>34</text:note-citation><text:note-body><text:p text:style-name="P1"><text:span text:style-name="T10"><text:s/>Ali Douai et Gaël Plumecocq , </text:span><text:span text:style-name="T9">L’économie écologique</text:span><text:span text:style-name="T10">, La Découverte, 2017, </text:span>p. 10</text:p></text:note-body></text:note></text:span></text:span><text:span text:style-name="T2">. A l'exigence intellectuelle s'associe une démarche citoyenne éthique visant le bien-être commun et l'attention écologique. </text:span></text:p>
      <text:p text:style-name="P2"/>
      <text:p text:style-name="P2">Valéry Rasplus</text:p>
      <text:p text:style-name="P2"/>
      <text:p text:style-name="P2"/>
      <text:p text:style-name="P2"/>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libri Light" svg:font-family="'Calibri Light'" style:font-pitch="variable"/>
    <style:font-face style:name="Courier New" svg:font-family="'Courier New'" style:font-pitch="variable"/>
    <style:font-face style:name="Lohit Hindi" svg:font-family="'Lohit Hindi', 'MS Mincho'" style:font-pitch="variable"/>
    <style:font-face style:name="Lucida Grande" svg:font-family="'Lucida Grande'" style:font-pitch="variable"/>
    <style:font-face style:name="WenQuanYi Micro Hei" svg:font-family="'WenQuanYi Micro Hei', 'ＭＳ 明朝'" style:font-pitch="variable"/>
    <style:font-face style:name="Liberation Serif" svg:font-family="'Liberation Serif', 'ＭＳ Ｐ明朝'"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arajita" svg:font-family="Aparajita, Arial" style:font-family-generic="swiss"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Titre3"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Heading_20_1" style:display-name="Heading 1" style:family="paragraph" style:parent-style-name="Titre3" style:next-style-name="Text_20_body" style:default-outline-level="1" style:class="text">
      <style:text-properties fo:font-size="16pt" fo:font-weight="bold" style:font-size-asian="16pt" style:font-weight-asian="bold" style:font-size-complex="16pt" style:font-weight-complex="bold"/>
    </style:style>
    <style:style style:name="Titre6"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itre5"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itre4"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Footnote" style:family="paragraph" style:parent-style-name="Standard" style:class="extra">
      <style:text-properties fo:font-size="10pt" style:font-size-asian="10pt" style:font-name-complex="Mangal" style:font-size-complex="9pt"/>
    </style:style>
    <style:style style:name="Endnote" style:family="paragraph" style:parent-style-name="Standard" style:class="extra">
      <style:text-properties fo:font-size="10pt" style:font-size-asian="10pt" style:font-name-complex="Mangal"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size="10pt" fo:font-weight="bold" style:font-size-asian="10pt" style:font-weight-asian="bold" style:font-size-complex="10pt"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Calibri" style:font-name-asian="WenQuanYi Micro He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Police_20_par_20_défaut5" style:display-name="Police par défaut5" style:family="text"/>
    <style:style style:name="WW-Absatz-Standardschriftart" style:family="text"/>
    <style:style style:name="WW-Absatz-Standardschriftart1" style:family="text"/>
    <style:style style:name="WW-Police_20_par_20_défaut" style:display-name="WW-Police par défaut" style:family="text"/>
    <style:style style:name="Police_20_par_20_défaut4" style:display-name="Police par défaut4" style:family="text"/>
    <style:style style:name="Police_20_par_20_défaut3" style:display-name="Police par défaut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2" style:display-name="Police par défaut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1" style:display-name="Police par défaut1" style:family="text"/>
    <style:style style:name="WW-Absatz-Standardschriftart11111111111" style:family="text"/>
    <style:style style:name="Note_20_de_20_bas_20_de_20_page_20_Car" style:display-name="Note de bas de page Car" style:family="text">
      <style:text-properties style:font-name="Liberation Serif" style:letter-kerning="true" style:font-name-asian="WenQuanYi Micro Hei" style:language-asian="zh" style:country-asian="CN" style:font-name-complex="Mangal" style:font-size-complex="9pt" style:language-complex="hi" style:country-complex="IN"/>
    </style:style>
    <style:style style:name="Footnote_20_Symbol" style:display-name="Footnote Symbol" style:family="text">
      <style:text-properties style:text-position="super 58%"/>
    </style:style>
    <style:style style:name="Note_20_de_20_fin_20_Car" style:display-name="Note de fin Car" style:family="text">
      <style:text-properties style:font-name="Liberation Serif" style:letter-kerning="true" style:font-name-asian="WenQuanYi Micro Hei" style:language-asian="zh" style:country-asian="CN" style:font-name-complex="Mangal" style:font-size-complex="9pt" style:language-complex="hi" style:country-complex="IN"/>
    </style:style>
    <style:style style:name="Endnote_20_Symbol" style:display-name="Endnote Symbol" style:family="text">
      <style:text-properties style:text-position="super 58%"/>
    </style:style>
    <style:style style:name="Appel_20_note_20_de_20_bas_20_de_20_p.1" style:display-name="Appel note de bas de p.1" style:family="text">
      <style:text-properties style:text-position="super 58%"/>
    </style:style>
    <style:style style:name="Marque_20_de_20_note_20_de_20_fin" style:display-name="Marque de note de fin"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 style:family="text"/>
    <style:style style:name="Emphasis" style:family="text">
      <style:text-properties fo:font-style="italic" style:font-style-asian="italic" style:font-style-complex="italic"/>
    </style:style>
    <style:style style:name="Appel_20_note_20_de_20_bas_20_de_20_p.2" style:display-name="Appel note de bas de p.2" style:family="text">
      <style:text-properties style:text-position="super 58%"/>
    </style:style>
    <style:style style:name="Numbering_20_Symbols" style:display-name="Numbering Symbols" style:family="text"/>
    <style:style style:name="Appel_20_note_20_de_20_bas_20_de_20_p.3" style:display-name="Appel note de bas de p.3" style:family="text">
      <style:text-properties style:text-position="super 58%"/>
    </style:style>
    <style:style style:name="Forte_20_accentuation" style:display-name="Forte accentuation" style:family="text">
      <style:text-properties fo:color="#5b9bd5" fo:font-style="italic" style:font-style-asian="italic" style:font-style-complex="italic"/>
    </style:style>
    <style:style style:name="Appel_20_note_20_de_20_bas_20_de_20_p.4" style:display-name="Appel note de bas de p.4"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note_20_bas_20_de_20_page" style:display-name="Marque note bas de page" style:family="text">
      <style:text-properties style:text-position="super 58%"/>
    </style:style>
    <style:style style:name="Texte_20_de_20_bulles_20_Car" style:display-name="Texte de bulles Car" style:family="text">
      <style:text-properties style:font-name="Lucida Grande" fo:font-size="9pt" style:letter-kerning="true" style:font-name-asian="WenQuanYi Micro Hei" style:font-size-asian="9pt" style:language-asian="zh" style:country-asian="CN" style:font-name-complex="Lohit Hindi" style:font-size-complex="9pt" style:language-complex="hi" style:country-complex="IN"/>
    </style:style>
    <style:style style:name="Marque_20_d_27_annotation" style:display-name="Marque d'annotation" style:family="text">
      <style:text-properties fo:font-size="9pt" style:font-size-asian="9pt" style:font-size-complex="9pt"/>
    </style:style>
    <style:style style:name="Commentaire_20_Car" style:display-name="Commentaire Car" style:family="text">
      <style:text-properties style:font-name="Liberation Serif" fo:font-size="12pt" style:letter-kerning="true" style:font-name-asian="WenQuanYi Micro Hei" style:font-size-asian="12pt" style:language-asian="zh" style:country-asian="CN" style:font-name-complex="Lohit Hindi" style:font-size-complex="12pt" style:language-complex="hi" style:country-complex="IN"/>
    </style:style>
    <style:style style:name="Objet_20_du_20_commentaire_20_Car" style:display-name="Objet du commentaire Car" style:family="text">
      <style:text-properties style:font-name="Liberation Serif" fo:font-size="12pt" fo:font-weight="bold" style:letter-kerning="true" style:font-name-asian="WenQuanYi Micro Hei" style:font-size-asian="12pt" style:language-asian="zh" style:country-asian="CN" style:font-weight-asian="bold" style:font-name-complex="Lohit Hindi" style:font-size-complex="12pt" style:language-complex="hi" style:country-complex="IN" style:font-weight-complex="bold"/>
    </style:style>
    <style:style style:name="WW-Marque_20_note_20_bas_20_de_20_page" style:display-name="WW-Marque note bas de page" style:family="text">
      <style:text-properties style:text-position="super 58%"/>
    </style:style>
    <style:style style:name="WW-Marque_20_de_20_note_20_de_20_fin" style:display-name="WW-Marque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986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 </meta:initial-creator>
    <meta:creation-date>2017-06-19T16:54:00</meta:creation-date>
    <dc:creator>CHANIAL</dc:creator>
    <dc:date>2017-06-19T16:54:00</dc:date>
    <meta:editing-cycles>2</meta:editing-cycles>
    <meta:editing-duration>PT2M</meta:editing-duration>
    <meta:document-statistic meta:table-count="0" meta:image-count="0" meta:object-count="0" meta:page-count="7" meta:paragraph-count="57" meta:word-count="2749" meta:character-count="18897"/>
    <meta:generator>OpenOffice/4.1.0$Unix OpenOffice.org_project/410m18$Build-9764</meta:generator>
  </office:meta>
</office:document-meta>
</file>