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mbria" svg:font-family="Cambria" style:font-pitch="variable"/>
    <style:font-face style:name="Courier New" svg:font-family="'Courier New'" style:font-pitch="variable"/>
    <style:font-face style:name="Tahoma" svg:font-family="Tahoma" style:font-pitch="variable"/>
    <style:font-face style:name="Times" svg:font-family="Time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Garamond" fo:font-size="14pt" fo:font-style="italic" style:font-size-asian="14pt" style:font-style-asian="italic" style:font-name-complex="Garamond"/>
    </style:style>
    <style:style style:name="P2" style:family="paragraph" style:parent-style-name="Standard">
      <style:paragraph-properties fo:text-align="end" style:justify-single-word="false"/>
      <style:text-properties style:font-name="Garamond" fo:font-size="14pt" fo:font-style="italic" style:font-size-asian="14pt" style:language-asian="fr" style:country-asian="FR" style:font-style-asian="italic" style:font-name-complex="Helvetica" style:font-size-complex="14pt"/>
    </style:style>
    <style:style style:name="P3" style:family="paragraph" style:parent-style-name="Standard">
      <style:paragraph-properties fo:orphans="0" fo:widows="0" style:text-autospace="none"/>
      <style:text-properties style:font-name="Garamond" fo:font-size="14pt" style:font-size-asian="14pt" style:font-name-complex="Helvetica" style:font-size-complex="14pt"/>
    </style:style>
    <style:style style:name="P4" style:family="paragraph" style:parent-style-name="Standard">
      <style:paragraph-properties fo:text-align="justify" style:justify-single-word="false" fo:orphans="0" fo:widows="0" style:text-autospace="none"/>
      <style:text-properties style:font-name="Garamond" fo:font-size="14pt" style:font-size-asian="14pt" style:font-name-complex="Helvetica" style:font-size-complex="14pt"/>
    </style:style>
    <style:style style:name="P5" style:family="paragraph" style:parent-style-name="Standard">
      <style:paragraph-properties fo:text-align="justify" style:justify-single-word="false" fo:orphans="0" fo:widows="0" style:text-autospace="none">
        <style:tab-stops>
          <style:tab-stop style:position="1cm"/>
        </style:tab-stops>
      </style:paragraph-properties>
      <style:text-properties style:font-name="Garamond" fo:font-size="14pt" style:font-size-asian="14pt" style:font-name-complex="Helvetica" style:font-size-complex="14pt"/>
    </style:style>
    <style:style style:name="P6" style:family="paragraph" style:parent-style-name="Standard">
      <style:paragraph-properties fo:text-align="end" style:justify-single-word="false"/>
      <style:text-properties style:font-name="Garamond" style:font-name-complex="Garamond"/>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fo:orphans="0" fo:widows="0" style:text-autospace="none"/>
    </style:style>
    <style:style style:name="P9" style:family="paragraph" style:parent-style-name="Standard">
      <style:paragraph-properties fo:text-align="justify" style:justify-single-word="false" fo:orphans="0" fo:widows="0" style:text-autospace="none">
        <style:tab-stops>
          <style:tab-stop style:position="1cm"/>
        </style:tab-stops>
      </style:paragraph-properties>
    </style:style>
    <style:style style:name="P10" style:family="paragraph" style:parent-style-name="Standard">
      <style:paragraph-properties fo:margin-left="0cm" fo:margin-right="0cm" fo:text-align="justify" style:justify-single-word="false" fo:orphans="0" fo:widows="0" fo:text-indent="1.249cm" style:auto-text-indent="false" style:text-autospace="none"/>
    </style:style>
    <style:style style:name="P11" style:family="paragraph" style:parent-style-name="Standard" style:master-page-name="Standard">
      <style:paragraph-properties fo:text-align="center" style:justify-single-word="false" style:page-number="auto"/>
      <style:text-properties style:font-name="Garamond" fo:font-size="18pt" fo:font-style="italic" fo:font-weight="bold" style:font-size-asian="18pt" style:font-style-asian="italic" style:font-weight-asian="bold" style:font-name-complex="Garamond"/>
    </style:style>
    <style:style style:name="P12" style:family="paragraph" style:parent-style-name="Footnote">
      <style:paragraph-properties fo:margin-left="8.742cm" fo:margin-right="0cm" fo:text-indent="0cm" style:auto-text-indent="false"/>
    </style:style>
    <style:style style:name="P13" style:family="paragraph" style:parent-style-name="Footer">
      <style:paragraph-properties fo:margin-left="0cm" fo:margin-right="0.635cm" fo:text-indent="0cm" style:auto-text-indent="false"/>
    </style:style>
    <style:style style:name="T1" style:family="text">
      <style:text-properties style:font-name="Garamond" fo:font-size="14pt" fo:font-style="italic" style:font-size-asian="14pt" style:font-style-asian="italic" style:font-name-complex="Helvetica" style:font-size-complex="14pt"/>
    </style:style>
    <style:style style:name="T2" style:family="text">
      <style:text-properties style:font-name="Garamond" fo:font-size="14pt" fo:font-style="italic" style:font-size-asian="14pt" style:font-style-asian="italic" style:font-name-complex="Garamond"/>
    </style:style>
    <style:style style:name="T3" style:family="text">
      <style:text-properties style:font-name="Garamond" fo:font-size="14pt" fo:font-style="italic" style:font-size-asian="14pt" style:language-asian="fr" style:country-asian="FR" style:font-style-asian="italic" style:font-name-complex="Helvetica" style:font-size-complex="14pt"/>
    </style:style>
    <style:style style:name="T4" style:family="text">
      <style:text-properties style:font-name="Garamond" fo:font-size="14pt" style:font-size-asian="14pt" style:font-name-complex="Helvetica" style:font-size-complex="14pt"/>
    </style:style>
    <style:style style:name="T5" style:family="text">
      <style:text-properties style:font-name="Garamond" fo:font-size="14pt" style:font-size-asian="14pt" style:language-asian="fr" style:country-asian="FR" style:font-name-complex="Helvetica" style:font-size-complex="14pt"/>
    </style:style>
    <style:style style:name="T6" style:family="text">
      <style:text-properties style:font-name="Garamond" fo:font-size="14pt" style:font-size-asian="14pt" style:language-asian="fr" style:country-asian="FR" style:font-name-complex="Times" style:font-size-complex="14pt"/>
    </style:style>
    <style:style style:name="T7" style:family="text">
      <style:text-properties style:font-name="Garamond" fo:font-size="14pt" style:font-size-asian="14pt" style:font-name-complex="Garamond"/>
    </style:style>
    <style:style style:name="T8" style:family="text">
      <style:text-properties style:font-name="Garamond" fo:font-size="14pt" style:font-size-asian="14pt" style:font-name-complex="Garamond" style:font-style-complex="italic"/>
    </style:style>
    <style:style style:name="T9" style:family="text">
      <style:text-properties style:font-name="Garamond" style:font-name-complex="Garamond"/>
    </style:style>
    <style:style style:name="T10" style:family="text">
      <style:text-properties fo:font-variant="small-caps" style:font-name="Garamond" fo:font-size="14pt" style:font-size-asian="14pt" style:font-name-complex="Helvetica" style:font-size-complex="14pt"/>
    </style:style>
    <style:style style:name="T11" style:family="text">
      <style:text-properties style:text-position="super 58%" style:font-name="Garamond" fo:font-size="14pt" style:font-size-asian="14pt" style:font-name-complex="Helvetica" style:font-size-complex="14pt"/>
    </style:style>
    <style:style style:name="T12" style:family="text">
      <style:text-properties fo:color="#ff0000" style:font-name="Garamond" fo:font-size="14pt" style:font-size-asian="14pt" style:font-name-complex="Helvetica"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lat(s) de Scriabine</text:p>
      <text:p text:style-name="P2"/>
      <text:p text:style-name="P2"/>
      <text:p text:style-name="P7"><text:span text:style-name="T3">L'art n'est qu'un moyen pour s'enivrer, un vin merveilleux</text:span><text:span text:style-name="T5">.</text:span></text:p>
      <text:p text:style-name="P7"><text:span text:style-name="T5"><text:s/>A. Scriabine</text:span></text:p>
      <text:p text:style-name="P6"/>
      <text:p text:style-name="P1">Mortels, je vais vous enseigner </text:p>
      <text:p text:style-name="P1">Les mystères des célestes harmonies</text:p>
      <text:p text:style-name="P7"><text:span text:style-name="T2">Que les hymnes et les </text:span><text:span text:style-name="T8">gloria</text:span></text:p>
      <text:p text:style-name="P1">Retentissent sur la lyre du soleil !</text:p>
      <text:p text:style-name="P7"><text:span text:style-name="T7">A. Scriabine, </text:span><text:span text:style-name="T2">L’Acte préalable</text:span></text:p>
      <text:p text:style-name="P3"/>
      <text:p text:style-name="P4"/>
      <text:p text:style-name="P9"><text:span text:style-name="T4"><text:tab/>Encore peu connu et rarement apprécié à sa juste valeur, Alexandre Scriabine (1872-1915) est pourtant un compositeur de premier plan. Il laisse une œuvre d’une profonde originalité, à la puissance d’expression stupéfiante et totalement révolutionnaire, au même titre que celles de Schönberg, Bartók, Prokofiev ou Stravinski ; bousculant de manière irréversible l’harmonie </text:span><text:span text:style-name="T6">et la tonalité comme le fera l’École de Vienne,</text:span><text:span text:style-name="T4"> jusqu’à inventer un nouvel accord comme centre de gravité – l’accord dit “mystique” ou “synthétique”, pivot de son langage à partir de 1910 – ; incluant très tôt la polyrythmie au sein de la mélodie même, inventant tel Chopin ses propres formes et développant une esthétique très consciente de l’aphorisme musical (il est sans doute le plus grand miniaturiste de l’histoire de la musique), en droite ligne des tentatives quasi expérimentales du dernier Liszt ; exploitant des horizons harmoniques et des espaces sonores radicalement nouveaux, dont Messiaen (qui pourtant hypocritement ne parla jamais de lui) et d’autres (Schönberg encore, impressionné par son </text:span><text:span text:style-name="T1">Prométhée</text:span><text:span text:style-name="T4">) se souviendront, pour ne rien dire de Berg, de Szymanowski ou de compositeurs plus proches de nous, tels Stockhausen ou Cage. </text:span></text:p>
      <text:p text:style-name="P8"><text:span text:style-name="T4"><text:tab/>Comme Liszt encore, Scriabine fait poser à la musique des questions qu’elle ne se posait pas avant lui. Il est un musicien charnière dans le basculement des mondes, entre </text:span><text:span text:style-name="T10">xix</text:span><text:span text:style-name="T11">e</text:span><text:span text:style-name="T4"> et </text:span><text:span text:style-name="T10">xx</text:span><text:span text:style-name="T11">e</text:span><text:span text:style-name="T4"> siècles, romantisme total et modernisme radical, repoussant par son extatisme chronique, son extrémisme intellectuel et son extravagance pleinement assumée, toutes les limites connues, expressives comme formelles.</text:span><text:span text:style-name="T6"> </text:span></text:p>
      <text:p text:style-name="P5"/>
      <text:p text:style-name="P9"><text:span text:style-name="T4"><text:tab/>Sa production, étendue sur environ trente années (1884-1914), présente une densité et une qualité de plus en plus manifestes au fil des ans, considérables à partir de la </text:span><text:span text:style-name="T1">Sonate n°5</text:span><text:span text:style-name="T4"> de 1907. Àprès elle suivront des partitions d’une importance extrême, dont les cinq dernières </text:span><text:span text:style-name="T1">Sonates</text:span><text:span text:style-name="T4">, le </text:span><text:span text:style-name="T1">Poème de l’extase</text:span><text:span text:style-name="T4"> et </text:span><text:span text:style-name="T1">Prométhée ou Le Poème du feu</text:span><text:span text:style-name="T4">, sans compter de nombreuses « courtes » pièces, toutes essentielles – les </text:span><text:span text:style-name="T1">Poèmes </text:span><text:span text:style-name="T4">op. 59 et 63, </text:span><text:span text:style-name="T1">Vers la flamme </text:span><text:span text:style-name="T4">op. 72, les </text:span><text:span text:style-name="T1">Études</text:span><text:span text:style-name="T4"> op. 65, les </text:span><text:span text:style-name="T1">Préludes</text:span><text:span text:style-name="T4"> op. 74. </text:span></text:p>
      <text:p text:style-name="P9"><text:span text:style-name="T4"><text:tab/>Des pièces qui sont l’une des causes du dédain habituel témoigné à l’égard de Scriabine. Mis à part les trois symphonies, sur lesquelles on passe toujours </text:span><text:soft-page-break/><text:span text:style-name="T4">rapidement, et les deux poèmes symphoniques cités, qui comptent parmi les plus grandes pages orchestrales de la première moitié du </text:span><text:span text:style-name="T10">xx</text:span><text:span text:style-name="T11">e</text:span><text:span text:style-name="T4"> siècle, d’une hauteur égale à celles de Ravel, Debussy ou Stravinski, aucune page de lui, exceptées les </text:span><text:span text:style-name="T1">Sonates n°1</text:span><text:span text:style-name="T4"> et </text:span><text:span text:style-name="T1">n°3</text:span><text:span text:style-name="T4">, n’atteint en durée le quart d’heure… Plus encore, la presque totalité de ses quelque deux cents pièces pour piano – comme Chopin, Scriabine écrira quasi exclusivement pour le piano </text:span><text:span text:style-name="T1">– </text:span><text:span text:style-name="T4">n’excèdent pas quelques minutes, au mieux ; ce qui n’aide pas à sa reconnaissance. Si la musique au cours de son histoire bavarde volontiers, Scriabine, lui, agit tout à l’inverse, obsédé qu’il est par l’économie de moyens et la densité maximale à donner à la matière musicale. Une leçon apprise aussi chez Chopin.</text:span></text:p>
      <text:p text:style-name="P9"><text:span text:style-name="T12"><text:tab/></text:span><text:span text:style-name="T4">Comme pour le musicien polonais, le piano de Scriabine est un monde clos, autosuffisant, le seul dans lequel il respire librement. Chopin et son influence profonde – Scriabine reprendra une grande partie de ses genres, préludes, études, impromptus, mazurkas, nocturnes – <text:s/>ont fait souvent oublier sa vraie personnalité, cette sorte de grâce languide et rêveuse telle qu’elle s’affirme dans la célèbre </text:span><text:span text:style-name="T1">Étude en ut dièse mineur </text:span><text:span text:style-name="T4">op. 2, composée à l’âge record de quatorze ans. Scriabine prolonge en fait Chopin plus qu’il  ne le suit. Est-il étonnant qu’un génie si précoce emprunte un temps les pas d’un autre ? Le contraire eût été impensable quand on sait la portée infinie de l’univers harmonique de Chopin, pour ne rien dire de son art pianistique sans égal.</text:span><text:span text:style-name="T12"> </text:span></text:p>
      <text:p text:style-name="P5"/>
      <text:p text:style-name="P9"><text:span text:style-name="T4"><text:tab/>Les portraits photographiques que l’on a de Scriabine donnent une image de lui semblable à sa musique : fière, hautaine, charmeuse, élégante, fine, mystérieuse, affirmée, noble, distinguée, étrange, singulière, lumineuse, surprenante, exaltée, aristocrate, cérébrale, raffinée, savante, mystique, sensuelle, spirituelle, inquiète, fantasque… Des qualificatifs à mettre en parallèle des étonnantes indications qui émaillent ses partitions, et se multiplient à partir de la </text:span><text:span text:style-name="T1">Sonate n°5</text:span><text:span text:style-name="T4">, véritable œuvre-pivot de la production de Scriabine, autant dire de sa vie, tant il semble que celle-ci ne soit orientée que par sa quête. </text:span></text:p>
      <text:p text:style-name="P9"><text:span text:style-name="T4"><text:tab/>Car la vie de Scriabine, c’est son œuvre, et rien d’autre ! Une vie tournée exclusivement vers sa pensée et son art ; une pensée mais aussi une spiritualité, vécue comme un véritable appel vers un autre monde, exprimée très tôt dans des textes de jeunesse ainsi qu’à l’intérieur de deux vastes poèmes qui précèdent chacun une œuvre majeure : le</text:span><text:span text:style-name="T1"> Poème de l’extase</text:span><text:span text:style-name="T4"> et </text:span><text:span text:style-name="T1">L’Acte préalable</text:span><text:span text:style-name="T4">, sorte de rituel préparatoire au délirant </text:span><text:span text:style-name="T1">Mystère</text:span><text:span text:style-name="T4">.</text:span></text:p>
      <text:p text:style-name="P9"><text:span text:style-name="T4"><text:tab/>Ses indications, si extraordinaires parfois – “étincelant”, “avec délice”, “avec un intense désir”, “avec enchantement”, “avec une céleste volupté”, “dans un vertige”, “avec un effroi contenu”, “avec une joie exaltée”, “comme des éclairs foudroyants”… –, ont ajouté à la confusion du jugement. Mais elles sont une porte très signifiante sur son univers si singulier, où littérature, philosophie, religion accompagnent la musique dans une sorte de monde parallèle spéculatif très particulier.<text:tab/></text:span></text:p>
      <text:p text:style-name="P9"><text:span text:style-name="T4"><text:tab/>Ces spéculations sont également le fruit d’une époque. Ainsi Scriabine adhéra-t-il à la théorie alors en vogue – et depuis Baudelaire en somme – des </text:span><text:soft-page-break/><text:span text:style-name="T4">correspondances, celles de la musique et des couleurs, mais d’autres encore, louées par les symbolistes de l’époque, en Russie (Balmont ou Kandinsky) et en France (Huysmans), telles que lui-même les mettra en œuvre dans son </text:span><text:span text:style-name="T1">Prométhée</text:span><text:span text:style-name="T4">. Pour lui, la musique n’est qu’une vibration particulière au sein du cosmos où toutes sont appelées à vibrer ensemble. Dimension universelle qui sera le fondement de la dernière œuvre du grand prêtre Scriabine, fantasme grandiose à peine esquissé, </text:span><text:span text:style-name="T1">Le Mystère</text:span><text:span text:style-name="T7">. — L’art de Scriabine est une liturgie.</text:span></text:p>
      <text:p text:style-name="P5"/>
      <text:p text:style-name="P9"><text:span text:style-name="T4"><text:tab/>De fumeux, obscur, on a fait de lui un musicien vénéneux et excentrique, pire, impur, artiste “cosmico-sensuel” décadent, englué dans un hindouisme vaseux, sorte de prophète musical du </text:span><text:span text:style-name="T1">New Age</text:span><text:span text:style-name="T4"> avant l’heure. Certes, Scriabine a fait de l’art une sorte de religion et d’initiation magique (“L’art est magie”, écrit-il dans le texte du finale de sa </text:span><text:span text:style-name="T1">Symphonie n°1</text:span><text:span text:style-name="T4">), appelées à transformer la vie. Oui, il fut mystique dès son plus jeune âge, cherchant plus tard l’ésotérisme, voire dans la théosophie des éléments susceptibles d’éclairer ses interrogations ; mais rien de cela n’a jamais affecté en quoi que ce soit son œuvre, qui contient toujours sa propre nécessité en elle, et non en dehors d’elle. Chez Scriabine (comme chez Liszt toujours) l’extramusical suit toujours le musical, et le programme, quand il existe, n’est que second. Comment une théorie pourrait-elle prétendre venir au secours de la magie ?</text:span></text:p>
      <text:p text:style-name="P10"><text:span text:style-name="T4">Son but finalement est simple : parvenir à la béatitude et à la transfiguration de l’homme par la musique et les arts qui peuvent correspondre avec elle. Idéal et attitude qu’il puise en lui-même : “Si je communique au monde une seule parcelle de ma béatitude, il jubilera pendant des siècles.” Il s’agit dès lors d’accomplir une œuvre ultime, une œuvre d’art totale, synthèse nouvelle où tous les arts sont fondus les uns dans les autres et tous les sens mis en résonnance. C’est le sens du </text:span><text:span text:style-name="T1">Mystère</text:span><text:span text:style-name="T4">, qui oriente comme un phare toute la production de Scriabine. Mais ce </text:span><text:span text:style-name="T1">Mystère </text:span><text:span text:style-name="T4">n’existera jamais, il restera enfoui sous forme de songe…</text:span></text:p>
      <text:p text:style-name="P9"><text:span text:style-name="T4"><text:tab/>Prométhée, c’est lui !... Sa quête était de faire de son art “une force théurgique d’une puissance incommensurable appelée à transformer l’homme et le cosmos tout entier”, écrit sa fille Marina. Étape par étape, il pave son chemin de pièces majeures comme autant de marches menant à son temple et à son </text:span><text:span text:style-name="T1">Mystère</text:span><text:span text:style-name="T4"> jamais accompli. À défaut d’avoir pu réaliser un tel projet totalisant où public et exécutants se confondraient dans une même fusion, il a su créer à travers son œuvre une longue montée vers l’extase.</text:span></text:p>
      <text:p text:style-name="P5"/>
      <text:p text:style-name="P9"><text:span text:style-name="T4"><text:tab/>Car les événements les plus importants de sa vie – une vie assez pauvre, essentiellement ponctuée de déboires financiers et conjugaux –, les seuls qui la justifient entièrement, ce sont ses œuvres ; plus précisément ses sonates, qui constituent le fil rouge de sa production, comme la borne qui en marque à chaque fois le chemin accompli. Au nombre de dix, si l’on excepte deux pages insignifiantes de jeunesse, écrites de 1892 à 1913, elles sont le parfait témoin de l’évolution si rapide de Scriabine.</text:span></text:p>
      <text:p text:style-name="P9"><text:span text:style-name="T4"><text:tab/>Dès lors, pas de véritable rupture dans sa production, depuis la </text:span><text:span text:style-name="T1">Valse</text:span><text:span text:style-name="T4"> op. 1 composée à quatorze ans jusqu’aux elliptiques </text:span><text:span text:style-name="T1">Cinq Préludes</text:span><text:span text:style-name="T4"> op. 74 de 1914, mais </text:span><text:soft-page-break/><text:span text:style-name="T4">une sorte d’irrésistible nécessité organique. A partir de 1911 et de </text:span><text:span text:style-name="T1">Prométhée</text:span><text:span text:style-name="T4">, en quatre années, il compose vingt et une pièces pour piano, toutes essentielles, dont ses cinq dernières sonates. Le tout ramassé en à peine une heure trente de musique ; une heure trente de pure contemplation musicale. Sa dernière grande page, le poème </text:span><text:span text:style-name="T1">Vers la flamme</text:span><text:span text:style-name="T4">, agira comme une sorte de manifeste final, affichant ostensiblement l’inanité de tout bavardage musical, l</text:span><text:span text:style-name="T7">e piano semblant vouloir s’y abolir lui-même pour atteindre un au-delà de la musique… </text:span></text:p>
      <text:p text:style-name="P9"><text:span text:style-name="T4"><text:tab/>Désormais, la vie de Scriabine se fond entièrement avec la création pure, jusqu’au point dangereux où musique et silence, dans la même </text:span><text:span text:style-name="T1">consumation</text:span><text:span text:style-name="T4">, unis dans la mort, se confondront… – “Nous présentant simultanément dans la beauté nue / De nos âmes brillantes / Nous nous abolirons / Nous nous annulerons</text:span><text:span text:style-name="Footnote_20_Symbol"><text:span text:style-name="T4"><text:note text:id="ftn1" text:note-class="footnote"><text:note-citation>1</text:note-citation><text:note-body><text:p text:style-name="Footnote"/></text:note-body></text:note></text:span></text:span><text:span text:style-name="T4">.”</text:span></text:p>
      <text:p text:style-name="P5"/>
      <text:p text:style-name="P12"><text:s/><text:span text:style-name="T4">Derniers vers de </text:span><text:span text:style-name="T1">L’Acte préalab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mbria" svg:font-family="Cambria" style:font-pitch="variable"/>
    <style:font-face style:name="Courier New" svg:font-family="'Courier New'" style:font-pitch="variable"/>
    <style:font-face style:name="Tahoma" svg:font-family="Tahoma" style:font-pitch="variable"/>
    <style:font-face style:name="Times" svg:font-family="Time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Pied_20_de_20_page_20_Car" style:display-name="Pied de page Car" style:family="text">
      <style:text-properties style:font-name="Cambria" fo:language="none" fo:country="none" style:font-name-asian="Cambria" style:font-name-complex="Times New Roman"/>
    </style:style>
    <style:style style:name="Page_20_Number" style:display-name="Page Number" style:family="text" style:parent-style-name="Police_20_par_20_défaut"/>
    <style:style style:name="En-tête_20_Car" style:display-name="En-tête Car" style:family="text">
      <style:text-properties style:font-name="Cambria" fo:language="none" fo:country="none" style:font-name-asian="Cambria" style:font-name-complex="Times New Roman"/>
    </style:style>
    <style:style style:name="Note_20_de_20_bas_20_de_20_page_20_Car" style:display-name="Note de bas de page Car" style:family="text">
      <style:text-properties style:font-name="Cambria" fo:font-size="10pt" style:font-name-asian="Cambria" style:font-size-asian="10pt" style:font-name-complex="Times New Roman" style:font-size-complex="10pt"/>
    </style:style>
    <style:style style:name="Footnote_20_Symbol" style:display-name="Footnote Symbol" style:family="text">
      <style:text-properties style:text-position="super 58%"/>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text-properties style:font-name="Cambria" fo:font-size="10pt" style:font-name-asian="Cambria" style:font-size-asian="10pt" style:font-name-complex="Times New Roman" style:font-size-complex="10pt"/>
    </style:style>
    <style:style style:name="Objet_20_du_20_commentaire_20_Car" style:display-name="Objet du commentaire Car"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Texte_20_de_20_bulles_20_Car" style:display-name="Texte de bulles Car" style:family="text">
      <style:text-properties style:font-name="Tahoma" fo:font-size="8pt" style:font-name-asian="Cambria"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Yves CLEMENT</meta:initial-creator>
    <meta:creation-date>2015-06-02T18:32:00</meta:creation-date>
    <dc:creator>CHANIAL</dc:creator>
    <dc:date>2015-06-02T18:32:00</dc:date>
    <meta:editing-cycles>2</meta:editing-cycles>
    <meta:editing-duration>PT1M</meta:editing-duration>
    <meta:document-statistic meta:table-count="0" meta:image-count="0" meta:object-count="0" meta:page-count="4" meta:paragraph-count="25" meta:word-count="1584" meta:character-count="9881"/>
    <meta:generator>OpenOffice/4.1.0$Unix OpenOffice.org_project/410m18$Build-9764</meta:generator>
  </office:meta>
</office:document-meta>
</file>